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12pt" style:font-size-asian="12pt"/>
    </style:style>
    <style:style style:name="P5" style:parent-style-name="Caption" style:family="paragraph">
      <style:paragraph-properties fo:margin-top="0in"/>
      <style:text-properties fo:font-size="12pt" style:font-size-asian="12pt"/>
    </style:style>
    <style:style style:name="P6" style:parent-style-name="Caption" style:family="paragraph">
      <style:paragraph-properties fo:margin-top="0in"/>
      <style:text-properties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fo:language="en"/>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style:text-position="super 66.6%" fo:font-size="12pt" style:font-size-asian="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weight="bold" style:font-weight-asian="bold" fo:font-size="12pt" style:font-size-asian="12pt"/>
    </style:style>
    <style:style style:name="T73" style:parent-style-name="DefaultParagraphFont" style:family="text">
      <style:text-properties style:font-name="Times New Roman" fo:font-size="12pt" style:font-size-asian="12pt"/>
    </style:style>
    <style:style style:name="P74" style:parent-style-name="Default" style:family="paragraph">
      <style:paragraph-properties fo:text-align="justify" fo:line-height="150%" fo:text-indent="0.5909in"/>
    </style:style>
    <style:style style:name="P75" style:parent-style-name="Normal" style:family="paragraph">
      <style:paragraph-properties style:text-autospace="none" fo:text-align="justify" fo:line-height="150%" fo:text-indent="0.5909in"/>
    </style:style>
    <style:style style:name="T76" style:parent-style-name="DefaultParagraphFont" style:family="text">
      <style:text-properties style:font-name="Times New Roman" style:font-name-asian="Calibri" fo:font-size="12pt" style:font-size-asian="12pt" style:font-size-complex="12pt"/>
    </style:style>
    <style:style style:name="T77" style:parent-style-name="DefaultParagraphFont" style:family="text">
      <style:text-properties style:font-name="Times New Roman" style:font-name-asian="Calibri" fo:font-size="12pt" style:font-size-asian="12pt" style:font-size-complex="12pt"/>
    </style:style>
    <style:style style:name="T78" style:parent-style-name="DefaultParagraphFont" style:family="text">
      <style:text-properties style:font-name="Times New Roman" style:font-name-asian="Calibri" fo:font-size="12pt" style:font-size-asian="12pt" style:font-size-complex="12pt"/>
    </style:style>
    <style:style style:name="T79" style:parent-style-name="DefaultParagraphFont" style:family="text">
      <style:text-properties style:font-name="Times New Roman" style:font-name-asian="Calibri" fo:font-size="12pt" style:font-size-asian="12pt" style:font-size-complex="12pt"/>
    </style:style>
    <style:style style:name="T80" style:parent-style-name="DefaultParagraphFont" style:family="text">
      <style:text-properties style:font-name="Times New Roman" style:font-name-asian="Calibri" fo:font-style="italic" style:font-style-asian="italic" fo:font-size="12pt" style:font-size-asian="12pt" style:font-size-complex="12pt"/>
    </style:style>
    <style:style style:name="T81" style:parent-style-name="DefaultParagraphFont" style:family="text">
      <style:text-properties style:font-name="Times New Roman" style:font-name-asian="Calibri" fo:font-weight="bold" style:font-weight-asian="bold" style:font-weight-complex="bold" fo:font-style="italic" style:font-style-asian="italic" fo:font-size="12pt" style:font-size-asian="12pt" style:font-size-complex="12pt"/>
    </style:style>
    <style:style style:name="T82" style:parent-style-name="DefaultParagraphFont" style:family="text">
      <style:text-properties style:font-name="Times New Roman" style:font-name-asian="Calibri" fo:font-style="italic" style:font-style-asian="italic" fo:font-size="12pt" style:font-size-asian="12pt" style:font-size-complex="12pt"/>
    </style:style>
    <style:style style:name="T83" style:parent-style-name="DefaultParagraphFont" style:family="text">
      <style:text-properties style:font-name="Times New Roman" style:font-name-asian="Calibri" fo:font-style="italic" style:font-style-asian="italic" style:font-style-complex="italic" fo:font-size="12pt" style:font-size-asian="12pt" style:font-size-complex="12pt"/>
    </style:style>
    <style:style style:name="T84" style:parent-style-name="DefaultParagraphFont" style:family="text">
      <style:text-properties style:font-name="Times New Roman" style:font-name-asian="Calibri" fo:font-style="italic" style:font-style-asian="italic" fo:font-size="12pt" style:font-size-asian="12pt" style:font-size-complex="12pt"/>
    </style:style>
    <style:style style:name="T85" style:parent-style-name="DefaultParagraphFont" style:family="text">
      <style:text-properties style:font-name="Times New Roman" style:font-name-asian="Calibri" fo:font-style="italic" style:font-style-asian="italic" fo:font-size="12pt" style:font-size-asian="12pt"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Times New Roman" fo:font-style="italic" style:font-style-asian="italic" fo:font-size="12pt" style:font-size-asian="12pt" style:font-size-complex="12pt"/>
    </style:style>
    <style:style style:name="T8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9" style:parent-style-name="DefaultParagraphFont" style:family="text">
      <style:text-properties style:font-name="Times New Roman" fo:font-style="italic" style:font-style-asian="italic" fo:font-size="12pt" style:font-size-asian="12pt" style:font-size-complex="12pt"/>
    </style:style>
    <style:style style:name="T90"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Times New Roman" fo:font-style="italic" style:font-style-asian="italic" style:font-style-complex="italic"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5" style:parent-style-name="DefaultParagraphFont" style:family="text">
      <style:text-properties style:font-name="Times New Roman" fo:font-style="italic" style:font-style-asian="italic" fo:font-size="12pt" style:font-size-asian="12pt" style:font-size-complex="12pt"/>
    </style:style>
    <style:style style:name="P96" style:parent-style-name="Normal" style:family="paragraph">
      <style:paragraph-properties fo:text-align="justify" fo:margin-top="0.0625in" fo:margin-bottom="0.0625in" fo:margin-left="0.0138in" fo:text-indent="0.5909in" fo:background-color="#FFFFFF">
        <style:tab-stops/>
      </style:paragraph-properties>
      <style:text-properties style:font-name="Times New Roman" fo:font-size="12pt" style:font-size-asian="12pt" style:font-size-complex="12pt" style:language-asian="lt" style:country-asian="LT"/>
    </style:style>
    <style:style style:name="P97" style:parent-style-name="Normal" style:list-style-name="LFO12" style:family="paragraph">
      <style:paragraph-properties fo:text-align="justify" fo:margin-top="0.0625in" fo:margin-bottom="0.0625in" fo:background-color="#FFFFFF"/>
      <style:text-properties style:font-name="Times New Roman" fo:font-style="italic" style:font-style-asian="italic" fo:font-size="12pt" style:font-size-asian="12pt" style:font-size-complex="12pt" style:language-asian="lt" style:country-asian="LT"/>
    </style:style>
    <style:style style:name="P98" style:parent-style-name="Normal" style:list-style-name="LFO12" style:family="paragraph">
      <style:paragraph-properties fo:text-align="justify" fo:margin-top="0.0625in" fo:margin-bottom="0.0625in" fo:background-color="#FFFFFF"/>
      <style:text-properties style:font-name="Times New Roman" fo:font-style="italic" style:font-style-asian="italic" fo:font-size="12pt" style:font-size-asian="12pt" style:font-size-complex="12pt" style:language-asian="lt" style:country-asian="LT"/>
    </style:style>
    <style:style style:name="P99" style:parent-style-name="Normal" style:list-style-name="LFO12" style:family="paragraph">
      <style:paragraph-properties fo:text-align="justify" fo:margin-top="0.0625in" fo:margin-bottom="0.0625in" fo:background-color="#FFFFFF"/>
      <style:text-properties style:font-name="Times New Roman" fo:font-style="italic" style:font-style-asian="italic" fo:font-size="12pt" style:font-size-asian="12pt" style:font-size-complex="12pt" style:language-asian="lt" style:country-asian="L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P104" style:parent-style-name="Normal" style:family="paragraph">
      <style:paragraph-properties fo:text-align="justify" fo:line-height="150%" fo:text-indent="0.5909in"/>
      <style:text-properties style:font-name="Times New Roman" fo:font-size="12pt" style:font-size-asian="12pt" style:font-size-complex="12pt"/>
    </style:style>
    <style:style style:name="P105" style:parent-style-name="Normal" style:family="paragraph">
      <style:paragraph-properties fo:text-align="justify" fo:line-height="150%" fo:text-indent="0.5909in"/>
      <style:text-properties style:font-name="Times New Roman" fo:font-size="12pt" style:font-size-asian="12pt"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name-asian="Calibri" fo:font-size="12pt" style:font-size-asian="12pt" style:font-size-complex="12pt"/>
    </style:style>
    <style:style style:name="T109" style:parent-style-name="DefaultParagraphFont" style:family="text">
      <style:text-properties style:font-name="Times New Roman" style:font-name-asian="Calibri" fo:font-size="12pt" style:font-size-asian="12pt"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font-name-asian="Calibri" fo:font-size="12pt" style:font-size-asian="12pt" style:font-size-complex="12pt"/>
    </style:style>
    <style:style style:name="T113" style:parent-style-name="DefaultParagraphFont" style:family="text">
      <style:text-properties style:font-name="Times New Roman" style:font-name-asian="Calibri" fo:font-size="12pt" style:font-size-asian="12pt" style:font-size-complex="12pt"/>
    </style:style>
    <style:style style:name="T114" style:parent-style-name="DefaultParagraphFont" style:family="text">
      <style:text-properties style:font-name="Times New Roman" style:font-name-asian="Calibri" fo:font-size="12pt" style:font-size-asian="12pt" style:font-size-complex="12pt"/>
    </style:style>
    <style:style style:name="T115" style:parent-style-name="DefaultParagraphFont" style:family="text">
      <style:text-properties style:font-name="Times New Roman" style:font-name-asian="Calibri" fo:font-size="12pt" style:font-size-asian="12pt" style:font-size-complex="12pt"/>
    </style:style>
    <style:style style:name="P116" style:parent-style-name="Normal" style:family="paragraph">
      <style:paragraph-properties fo:text-align="justify" fo:line-height="150%" fo:text-indent="0.5909in"/>
      <style:text-properties style:font-name="Times New Roman" style:font-name-asian="Calibri" fo:font-size="12pt" style:font-size-asian="12pt"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Times New Roman" style:font-name-asian="Calibri"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font-name-asian="Calibri"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Calibri" fo:font-size="12pt" style:font-size-asian="12pt" style:font-size-complex="12pt"/>
    </style:style>
    <style:style style:name="T124" style:parent-style-name="DefaultParagraphFont" style:family="text">
      <style:text-properties style:font-name="Times New Roman" style:font-name-asian="Calibri" fo:font-size="12pt" style:font-size-asian="12pt" style:font-size-complex="12pt"/>
    </style:style>
    <style:style style:name="T125" style:parent-style-name="DefaultParagraphFont" style:family="text">
      <style:text-properties style:font-name="Times New Roman" style:font-name-asian="Calibri" fo:font-size="12pt" style:font-size-asian="12pt" style:font-size-complex="12pt"/>
    </style:style>
    <style:style style:name="P126" style:parent-style-name="Normal" style:family="paragraph">
      <style:paragraph-properties fo:text-align="justify" fo:line-height="150%" fo:text-indent="0.5909in"/>
      <style:text-properties style:font-name="Times New Roman" style:font-name-asian="Calibri" fo:font-size="12pt" style:font-size-asian="12pt" style:font-size-complex="12pt"/>
    </style:style>
    <style:style style:name="P127" style:parent-style-name="Normal" style:family="paragraph">
      <style:paragraph-properties fo:text-align="justify" fo:line-height="150%" fo:text-indent="0.5909in"/>
      <style:text-properties style:font-name="Times New Roman" fo:font-size="12pt" style:font-size-asian="12pt"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style:font-weight-complex="bold" style:font-style-complex="italic" fo:color="#000000" fo:font-size="12pt" style:font-size-asian="12pt" style:font-size-complex="12pt"/>
    </style:style>
    <style:style style:name="T132" style:parent-style-name="DefaultParagraphFont" style:family="text">
      <style:text-properties style:font-name="Times New Roman" style:font-style-complex="italic" fo:color="#000000" fo:font-size="12pt" style:font-size-asian="12pt" style:font-size-complex="12pt"/>
    </style:style>
    <style:style style:name="T133" style:parent-style-name="DefaultParagraphFont" style:family="text">
      <style:text-properties style:font-name="Times New Roman" style:font-style-complex="italic" fo:color="#000000" fo:font-size="12pt" style:font-size-asian="12pt" style:font-size-complex="12pt"/>
    </style:style>
    <style:style style:name="T134" style:parent-style-name="DefaultParagraphFont" style:family="text">
      <style:text-properties style:font-name="Times New Roman" style:font-weight-complex="bold" style:font-style-complex="italic" fo:color="#000000" fo:font-size="12pt" style:font-size-asian="12pt" style:font-size-complex="12pt"/>
    </style:style>
    <style:style style:name="T135" style:parent-style-name="DefaultParagraphFont" style:family="text">
      <style:text-properties style:font-name="Times New Roman" style:font-weight-complex="bold" style:font-style-complex="italic" fo:color="#000000" fo:font-size="12pt" style:font-size-asian="12pt" style:font-size-complex="12pt"/>
    </style:style>
    <style:style style:name="T136" style:parent-style-name="DefaultParagraphFont" style:family="text">
      <style:text-properties style:font-name="Times New Roman" style:font-weight-complex="bold" style:font-style-complex="italic" fo:color="#000000" fo:font-size="12pt" style:font-size-asian="12pt" style:font-size-complex="12pt"/>
    </style:style>
    <style:style style:name="T137" style:parent-style-name="DefaultParagraphFont" style:family="text">
      <style:text-properties style:font-name="Times New Roman" style:font-weight-complex="bold" style:font-style-complex="italic" fo:color="#000000" fo:font-size="12pt" style:font-size-asian="12pt" style:font-size-complex="12pt"/>
    </style:style>
    <style:style style:name="T138" style:parent-style-name="DefaultParagraphFont" style:family="text">
      <style:text-properties style:font-name="Times New Roman" style:font-style-complex="italic" fo:color="#000000" fo:font-size="12pt" style:font-size-asian="12pt" style:font-size-complex="12pt"/>
    </style:style>
    <style:style style:name="T139" style:parent-style-name="DefaultParagraphFont" style:family="text">
      <style:text-properties style:font-name="Times New Roman" style:font-style-complex="italic" fo:color="#000000" fo:font-size="12pt" style:font-size-asian="12pt" style:font-size-complex="12pt"/>
    </style:style>
    <style:style style:name="T140" style:parent-style-name="DefaultParagraphFont" style:family="text">
      <style:text-properties style:font-name="Times New Roman" style:font-style-complex="italic" fo:color="#000000" fo:font-size="12pt" style:font-size-asian="12pt" style:font-size-complex="12pt"/>
    </style:style>
    <style:style style:name="T141" style:parent-style-name="DefaultParagraphFont" style:family="text">
      <style:text-properties style:font-name="Times New Roman" style:font-style-complex="italic" fo:color="#000000" fo:font-size="12pt" style:font-size-asian="12pt" style:font-size-complex="12pt"/>
    </style:style>
    <style:style style:name="T142" style:parent-style-name="DefaultParagraphFont" style:family="text">
      <style:text-properties style:font-name="Times New Roman" style:font-style-complex="italic" fo:color="#000000" fo:font-size="12pt" style:font-size-asian="12pt" style:font-size-complex="12pt"/>
    </style:style>
    <style:style style:name="T143" style:parent-style-name="DefaultParagraphFont" style:family="text">
      <style:text-properties style:font-name="Times New Roman" style:font-style-complex="italic" fo:color="#000000" fo:font-size="12pt" style:font-size-asian="12pt"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language-asian="lt" style:country-asian="L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53"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56" style:parent-style-name="DefaultParagraphFont" style:family="text">
      <style:text-properties style:font-name="Times New Roman" fo:font-style="italic" style:font-style-asian="italic" fo:color="#000000" fo:font-size="12pt" style:font-size-asian="12pt" style:font-size-complex="12pt" style:language-asian="lt" style:country-asian="LT"/>
    </style:style>
    <style:style style:name="T15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58"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59"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60"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61"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language-asian="lt" style:country-asian="LT"/>
    </style:style>
    <style:style style:name="P162" style:parent-style-name="Normal" style:family="paragraph">
      <style:paragraph-properties fo:text-align="justify" fo:line-height="150%" fo:text-indent="0.5909in"/>
      <style:text-properties style:font-name="Times New Roman" fo:font-size="12pt" style:font-size-asian="12pt" style:font-size-complex="12pt"/>
    </style:style>
    <style:style style:name="P163" style:parent-style-name="Normal" style:family="paragraph">
      <style:paragraph-properties fo:text-align="justify" fo:line-height="150%" fo:text-indent="0.5513in"/>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line-height="150%" fo:text-indent="0.5513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tyle="italic" style:font-style-asian="italic"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line-height="150%" fo:text-indent="0.5513in"/>
      <style:text-properties style:font-name="Times New Roman" fo:font-size="12pt" style:font-size-asian="12pt" style:font-size-complex="12pt"/>
    </style:style>
    <style:style style:name="P181" style:parent-style-name="Normal" style:family="paragraph">
      <style:paragraph-properties fo:text-align="justify" fo:line-height="150%" fo:text-indent="0.5513in"/>
      <style:text-properties style:font-name="Times New Roman" fo:font-size="12pt" style:font-size-asian="12pt"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Times New Roman"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font-name-asian="Calibri" fo:font-size="12pt" style:font-size-asian="12pt" style:font-size-complex="12pt"/>
    </style:style>
    <style:style style:name="T199" style:parent-style-name="DefaultParagraphFont" style:family="text">
      <style:text-properties style:font-name="Times New Roman" style:font-name-asian="Calibri"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language-asian="lt" style:country-asian="LT"/>
    </style:style>
    <style:style style:name="P21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Times New Roman" fo:font-size="12pt" style:font-size-asian="12pt" style:font-size-complex="12pt" style:language-asian="lt" style:country-asian="LT"/>
    </style:style>
    <style:style style:name="T215" style:parent-style-name="DefaultParagraphFont" style:family="text">
      <style:text-properties style:font-name="Times New Roman" fo:font-size="12pt" style:font-size-asian="12pt" style:font-size-complex="12pt" style:language-asian="lt" style:country-asian="LT"/>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fo:font-size="12pt" style:font-size-asian="12pt" style:font-size-complex="12pt" style:language-asian="lt" style:country-asian="LT"/>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style:text-position="super 66.6%" fo:font-size="12pt" style:font-size-asian="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font-name-asian="Calibri" fo:font-size="12pt" style:font-size-asian="12pt" style:font-size-complex="12pt"/>
    </style:style>
    <style:style style:name="T236" style:parent-style-name="DefaultParagraphFont" style:family="text">
      <style:text-properties style:font-name="Times New Roman" style:font-name-asian="Calibri"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style>
    <style:style style:name="T245" style:parent-style-name="DefaultParagraphFont" style:family="text">
      <style:text-properties style:font-name="Times New Roman" style:text-position="super 66.6%" fo:font-size="12pt" style:font-size-asian="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language-asian="lt" style:country-asian="LT"/>
    </style:style>
    <style:style style:name="P248" style:parent-style-name="Normal" style:family="paragraph">
      <style:paragraph-properties fo:text-align="justify" fo:line-height="150%" fo:text-indent="0.5909in"/>
      <style:text-properties style:font-name="Times New Roman" fo:font-size="12pt" style:font-size-asian="12pt" style:font-size-complex="12pt"/>
    </style:style>
    <style:style style:name="P249" style:parent-style-name="Normal" style:family="paragraph">
      <style:paragraph-properties fo:text-align="justify" fo:line-height="150%" fo:text-indent="0.5909in"/>
      <style:text-properties style:font-name="Times New Roman" fo:font-size="12pt" style:font-size-asian="12pt" style:font-size-complex="12pt"/>
    </style:style>
    <style:style style:name="P250" style:parent-style-name="Normal" style:family="paragraph">
      <style:paragraph-properties fo:text-align="justify" fo:line-height="150%" fo:text-indent="0.5909in"/>
      <style:text-properties style:font-name="Times New Roman" fo:font-size="12pt" style:font-size-asian="12pt" style:font-size-complex="12pt"/>
    </style:style>
    <style:style style:name="P251" style:parent-style-name="Normal" style:family="paragraph">
      <style:paragraph-properties fo:text-align="justify" fo:line-height="150%" fo:text-indent="0.5909in"/>
      <style:text-properties style:font-name="Times New Roman" fo:font-size="12pt" style:font-size-asian="12pt" style:font-size-complex="12pt"/>
    </style:style>
    <style:style style:name="P252" style:parent-style-name="Normal" style:family="paragraph">
      <style:paragraph-properties fo:text-align="justify" fo:line-height="150%" fo:text-indent="0.5909in"/>
      <style:text-properties style:font-name="Times New Roman" fo:font-size="12pt" style:font-size-asian="12pt"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text:p>
      <text:p text:style-name="P6">ETIKOS IR PROCEDŪRŲ KOMISIJA</text:p>
      <text:p text:style-name="Normal"/>
      <text:p text:style-name="Normal"/>
      <text:p text:style-name="P7">IŠVADA</text:p>
      <text:p text:style-name="P8">DĖL<text:s/>LIETUVOS RESPUBLIKOS SEIMO STATUTO 145 STRAIPSNIO NUOSTATŲ TAIKYMO</text:p>
      <text:p text:style-name="P9">2023-02-08<text:s text:c="2"/>Nr.<text:s/>101-I-4</text:p>
      <text:p text:style-name="P10">Vilnius</text:p>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text:span><text:span text:style-name="T18">Aušrinė Norkienė, Andrius Bagdonas</text:span><text:span text:style-name="T19">, Guoda Burokienė, Irena Haase</text:span><text:span text:style-name="T20">,</text:span><text:span text:style-name="T21"><text:s/>Antanas Matulas,</text:span><text:span text:style-name="T22"><text:s/></text:span><text:span text:style-name="T23">Silva Lengvinienė,<text:s/></text:span><text:span text:style-name="T24">Rita Tamašunienė</text:span><text:span text:style-name="T25">,</text:span><text:span text:style-name="T26"><text:s/></text:span><text:span text:style-name="T27">gavu</text:span><text:span text:style-name="T28">si</text:span><text:span text:style-name="T29"><text:s/></text:span><text:span text:style-name="T30">Seimo nar</text:span><text:span text:style-name="T31">ių Aido Gedvilo, Arvydo Nekrošiaus, Astos Kubilienės ir<text:s/></text:span><text:span text:style-name="T32">Agnės Širinskienės</text:span><text:span text:style-name="T33">, <text:s/>skundą dėl galimo</text:span><text:span text:style-name="T34"><text:s/>Seimo statuto nuostatų pažeidimo</text:span><text:span text:style-name="T35"><text:s/>2022 m. gruodžio 15 d.</text:span><text:span text:style-name="T36"><text:s/></text:span><text:span text:style-name="T37">S</text:span><text:span text:style-name="T38">eimo<text:s/></text:span><text:span text:style-name="T39">plenariniame posėdyje</text:span><text:span text:style-name="T40"><text:s/></text:span><text:span text:style-name="T41">svarstant</text:span><text:span text:style-name="T42"><text:s/></text:span><text:span text:style-name="T43">Administracinių nusižengimų kodekso 589 straipsnio pakeitimo ir kodekso papildymo 71</text:span><text:span text:style-name="T44">1</text:span><text:span text:style-name="T45"><text:s/>straipsniu įstatymo projektą Nr. XIVP-1766(2) ir Baudžiamojo kodekso 199, 259 ir 269 straipsnių pakeitimo įstatymo projektą Nr.<text:s/></text:span><text:soft-page-break/><text:span text:style-name="T46">XIVP-1767(2)<text:s/></text:span><text:span text:style-name="T47">(toliau</text:span><text:span text:style-name="T48"><text:s/></text:span><text:span text:style-name="T49">- Projekta</text:span><text:span text:style-name="T50">i</text:span><text:span text:style-name="T51">)</text:span><text:span text:style-name="T52"><text:s/></text:span><text:span text:style-name="T53">ir</text:span><text:span text:style-name="T54"><text:s/></text:span><text:span text:style-name="T55">vadovaudamasi Lietuvos Respublikos Seimo statuto (toliau<text:s/></text:span><text:span text:style-name="T56">–</text:span><text:span text:style-name="T57"><text:s/>S</text:span><text:span text:style-name="T58">eimo s</text:span><text:span text:style-name="T59">tatutas) 78</text:span><text:span text:style-name="T60"><text:s/>straipsnio 1</text:span><text:span text:style-name="T61"><text:s/></text:span><text:span text:style-name="T62">dalies 3</text:span><text:span text:style-name="T63"><text:s/>punkto</text:span><text:span text:style-name="T64"><text:s/></text:span><text:span text:style-name="T65">nuostatomis</text:span><text:span text:style-name="T66">,</text:span><text:span text:style-name="T67"><text:s/>teikia šią išvadą</text:span><text:span text:style-name="T68">.</text:span></text:p>
      <text:p text:style-name="P69"/>
      <text:p text:style-name="P70"><text:span text:style-name="T71">Etikos ir procedūrų komisija<text:s/></text:span><text:span text:style-name="T72">nustatė</text:span><text:span text:style-name="T73">:</text:span></text:p>
      <text:p text:style-name="P74">Pareiškėjai<text:s/>nurodė, kad<text:s/>2022 m. gruodžio 15 d. rytinio plenarinio posėdžio metu, tvirtinant Seimo<text:s/>plenarinio posėdžio<text:s/>darbotvarkę, Seimas buvo informuotas, kad Seimo Statuto 145 straipsnio nustatyta tvarka yra surinkti parašai Projektų<text:s/>ekspertiniam vertinimui (teisinio reguliavimo poveikio vertinimo išvadai) gauti.<text:s/></text:p>
      <text:p text:style-name="P75"><text:span text:style-name="T76">Teisės ir teisėtvarkos komiteto pirmininkas Stasys Šedbaras nurodė, kad<text:s/></text:span><text:span text:style-name="T77">Seimo statuto</text:span><text:span text:style-name="T78"><text:s/>145 straipsnyje numatyta teisinio reguliavimo poveikio išvada gali būti gaunama tik tuomet, kai projektas svarstomas komitete, o Seimo nariai kreipėsi pavėluotai</text:span><text:span text:style-name="T79">:<text:s/></text:span><text:span text:style-name="T80">„</text:span><text:span text:style-name="T81">S. ŠEDBARAS</text:span><text:span text:style-name="T82"> (</text:span><text:span text:style-name="T83">TS-LKDF</text:span><text:span text:style-name="T84">). Teisės ir teisėtvarkos komitetas jau du kartus yra priėmęs sprendimą, kad toks vertinimas… Kadangi tame pačiame straipsnyje yra ir Vyriausybės išvados vertinimas, ir ekspertinio vertinimo procedūra, mes nuosekliai laikomės tos pozicijos, kad tai turi būti tol, kol komitetas svarsto. Ir tie dalykai trunka tikrai ne mėnesius, o metus, ir vienas, ir kitas projektas. Buvo kreiptasi į Etikos ir procedūrų komisiją. Etikos ir procedūrų komisija šito klausimo dar neapsvarstė. Taigi kol kas<text:s/></text:span><text:soft-page-break/><text:span text:style-name="T85">komitetas laikytųsi ir toliau tokios pačios pozicijos tol, kol Etikos ir procedūrų komisija to klausimo neišsprendė.“</text:span></text:p>
      <text:p text:style-name="P86"><text:span text:style-name="T87">„Tuo remdamasi, Seimo pirmininkė posėdžio metu pasisakė, kad Projektai paruošti ir juos galima svarstyti posėdžių salėje, nors Seimo statuto 145 straipsnis imperatyviai nurodo, kad tokiu atveju, kai Seimo narių grupė pareikalauja ekspertinio vertinimo (teisinio reguliavimo poveikio vertinimo išvados), pagrindinis komitetas<text:s/></text:span><text:span text:style-name="T88">privalo<text:s/></text:span><text:span text:style-name="T89">ją užsakyti (3 dalis), o teisėkūros procedūra tęsiama tik išvadą gavus arba suėjus išvados pateikimo terminui - „</text:span><text:span text:style-name="T90">Gavus šio straipsnio 2 dalyje numatytą išvadą</text:span><text:span text:style-name="T91">, o jeigu buvo priimtas šio straipsnio 5 dalyje nurodytas sprendimas,<text:s/></text:span><text:span text:style-name="T92">pasibaigus nustatytam įstatymo projekte numatomo teisinio reguliavimo poveikio vertinimo išvados pateikimo terminui</text:span><text:span text:style-name="T93">,<text:s/></text:span><text:span text:style-name="T94">teisės akto projekto svarstymo procedūra tęsiama</text:span><text:span text:style-name="T95">“ (6 dalis). <text:s/>Tačiau teisėkūros procedūra buvo tęsiama nesudarius galimybių užsakyti ekspertiniam vertinimui, Projektai buvo palikti posėdžio darbotvarkėje bei dėl jų Seimas balsavo apsispręsdamas svarstymo stadijoje.“</text:span></text:p>
      <text:p text:style-name="P96">Pareiškėjai prašo Komisijos:</text:p>
      <text:list text:style-name="LFO12" text:continue-numbering="true">
        <text:list-item>
          <text:p text:style-name="P97">Pripažinti balsavimą dėl projektų XIVP-1766 (2) ir XIVP-1767 (2) vykus pažeidžiant Statuto 145 straipsnio 3 bei 6 dalies reikalavimus;</text:p>
        </text:list-item>
        <text:list-item>
          <text:p text:style-name="P98">Rekomenduoti Seimui pakartoti balsavimą dėl Projektų Nr. XIVP-1766 (2) ir Nr. XIVP-1767 (2), nes pažeidžiant teisės aktų reikalavimus įvykęs balsavimas <text:s/>negali sukelti<text:s/><text:soft-page-break/>teisinių pasekmių, t.<text:s/>y. yra neteisėtas, ir neabejotinai lems paskui priimto įstatymo konstitucingumo problemą vien dėl įstatymo priėmimo tvarkos pažeidimų;</text:p>
        </text:list-item>
        <text:list-item>
          <text:p text:style-name="P99">Įspėti teisės ir teisėtvarkos komiteto pirmininką S. Šedbarą, kad savo veikloje jis privalo vadovautis Statuto nuostatomis.<text:s/></text:p>
        </text:list-item>
      </text:list>
      <text:p text:style-name="P100"/>
      <text:p text:style-name="P101"><text:span text:style-name="T102">Komitetas<text:s/></text:span><text:span text:style-name="T103">savo paaiškinimų bei papildomos informacijos svarstomu klausimu nepateikė.</text:span></text:p>
      <text:p text:style-name="P104"/>
      <text:p text:style-name="P105">Projektai buvo registruoti 2022 m. gegužės 31 d. Šių Projektų pateikimas Seime įvyko 2022 m. birželio 27 d. Pagrindinis Seimo Teisės ir teisėtvarkos komitetas<text:s/>(toliau – TTK)<text:s/>savo išvadas Projektams pateikė 2022 m. lapkričio 24 d.<text:s/></text:p>
      <text:p text:style-name="P106"><text:span text:style-name="T107">2022 m. gruodžio 15 d. 31 Seimo narys kreipėsi prašydamas užsakyti<text:s/></text:span><text:span text:style-name="T108">teisinio reguli</text:span><text:span text:style-name="T109">avimo poveikio vertinimo išvadą Projektams.</text:span></text:p>
      <text:p text:style-name="P110"><text:span text:style-name="T111">Tos pačios dienos Seimo plenariniame posėdyje TTK pirmininkas S. Šedbaras nurodė, jog vadovaujasi iki tol taikyta praktika, jog<text:s/></text:span><text:span text:style-name="T112">teisinio reguli</text:span><text:span text:style-name="T113">avimo poveikio vertinimo išvada užsakoma iki svarstymo komitete pabaigos. Jis taip pat pabrėžė, jog Komisija svarsto šį klausimą, tačiau nėra priėmusi sprendimo, todėl TTK iki Komisija priims sprendimą laikosi savo pozicijos ir<text:s/></text:span><text:span text:style-name="T114">teisinio reguli</text:span><text:span text:style-name="T115">avimo poveikio vertinimo išvadą užsako tik iki projektų svarstymo komitete pabaigos.</text:span></text:p>
      <text:soft-page-break/>
      <text:p text:style-name="P116">2022 m. gruodžio 15 d. Seimo plenariniame posėdyje projektas Nr. XIVP-1767(2) buvo grąžintas iniciatoriams tobulinti, o projektui Nr. XIVP-1766(2) buvo pritarta po svarstymo.</text:p>
      <text:p text:style-name="P117"><text:span text:style-name="T118">2022 m. gruodžio 21 d. Komisija priėmė išvadą Nr. 101-I-32<text:s/></text:span><text:span text:style-name="T119">„Dėl Lietuvos Respublikos Seimo statuto 145 straipsnio nuostatų taikymo”, kurioje sprendė iš esmės analogišką ginčą, t. y. kai Seimo narių grupei surinkus reikiamą parašų skaičių TTK atsisakė vykdyti Seimo statuto 145 straipsnyje jam numatytas pareigas ir užsakyti<text:s/></text:span><text:span text:style-name="T120">teisinio reguliavimo poveikio vertinimo išvadą</text:span><text:span text:style-name="T121">.</text:span><text:span text:style-name="T122"><text:s/>Komisija priėmė sprendimą, kad TTK neužsakydamas<text:s/></text:span><text:span text:style-name="T123">teisinio reguli</text:span><text:span text:style-name="T124">avimo poveikio vertinimo išvados, kuomet buvo surinkti reikalingi Seimo narių parašai</text:span><text:span text:style-name="T125"><text:s/>bei nebaigtas projekto svarstymo procesas, pažeidė Seimo statuto 145 str. nuostatas.</text:span></text:p>
      <text:p text:style-name="P126">2023 m. sausio 11 d. TTK, reaguodamas į Komisijos priimtą sprendimą, svarstė 2022 m. gruodžio 15 d. Seimo narių prašymą užsakyti<text:s/>teisinio reguliavimo poveikio vertinimo išvadą Projektams. Kilus diskusijoms dėl klausimų formuluotės, buvo nutarta padaryti pertrauką. Sprendimas užsakyti<text:s/>teisinio reguliavimo poveikio vertinimo išvadą buvo priimtas 2023 m. sausio 18 d. TTK posėdyje.<text:s/></text:p>
      <text:p text:style-name="P127"/>
      <text:soft-page-break/>
      <text:p text:style-name="P128"><text:span text:style-name="T129">Į</text:span><text:span text:style-name="T130">statymų ir kitų Seimo aktų projektų<text:s/></text:span><text:span text:style-name="T131">pateikimą</text:span><text:span text:style-name="T132"><text:s/>Seimo posėdyje</text:span><text:span text:style-name="T133"><text:s/>ir<text:s/></text:span><text:span text:style-name="T134">svarstym</text:span><text:span text:style-name="T135">ą</text:span><text:span text:style-name="T136"><text:s/>pagrindiniame komitete</text:span><text:span text:style-name="T137"><text:s/>reglamentuoja Seimo statuto</text:span><text:span text:style-name="T138"><text:s/>dvidešimtasis</text:span><text:span text:style-name="T139"><text:s/>ir dvidešimt pirmasis<text:s/></text:span><text:span text:style-name="T140">skirsni</text:span><text:span text:style-name="T141">ai, t. y.</text:span><text:span text:style-name="T142"><text:s/>141-</text:span><text:span text:style-name="T143">150 straipsniai.</text:span></text:p>
      <text:p text:style-name="P144"><text:span text:style-name="T145">Seimo statuto 145 straipsnis<text:s/></text:span><text:span text:style-name="T146">reglamentuoja kreipimosi dėl<text:s/></text:span><text:span text:style-name="T147">numatomo teisinio reguliavimo poveikio vertini</text:span><text:span text:style-name="T148">mo išvados procedūrą</text:span><text:span text:style-name="T149">:</text:span></text:p>
      <text:p text:style-name="P150"><text:span text:style-name="T151">„&lt;...&gt;</text:span><text:span text:style-name="T152">2. Pagrindinis komitetas turi teisę kreiptis į valstybinius mokslinių tyrimų institutus, aukštąsias mokyklas prašydamas ne vėliau kaip per 10 darbo dienų pagal kompetenciją pateikti numatomo teisinio reguliavimo poveikio vertinimo išvadą dėl įstatymo projekto, jeigu:</text:span></text:p>
      <text:p text:style-name="P153">1) įstatymo projekte numatoma reguliuoti iki tol nereguliuotus visuomeninius santykius arba yra iš esmės keičiamas teisinis reguliavimas ir</text:p>
      <text:p text:style-name="P154"><text:span text:style-name="T155">2) įstatymo projekto iniciatoriai dėl reikalingų specialių ir (ar) mokslinių žinių trūkumo aiškinamajame rašte nepateikė numatomo teisinio reguliavimo poveikio to teisinio reguliavimo sričiai, asmenims ar jų grupėms, kuriems bus taikomas numatomas teisinis reguliavimas,<text:s/></text:span><text:span text:style-name="T156">išsamaus</text:span><text:span text:style-name="T157"><text:s/>vertinimo.</text:span></text:p>
      <text:p text:style-name="P158">3. Pagrindinis komitetas privalo kreiptis dėl šio straipsnio 2 dalyje nurodytos išvados, jeigu tokią iniciatyvą savo parašais arba dėl to balsuodami Seimo posėdyje paremia ne mažiau kaip 1/5 Seimo narių.</text:p>
      <text:soft-page-break/>
      <text:p text:style-name="P159">&lt;...&gt;</text:p>
      <text:p text:style-name="P160">6. Gavus šio straipsnio 2 dalyje numatytą išvadą, o jeigu buvo priimtas šio straipsnio 5 dalyje nurodytas sprendimas, pasibaigus nustatytam įstatymo projekte numatomo teisinio reguliavimo poveikio vertinimo išvados pateikimo terminui, teisės akto projekto svarstymo procedūra tęsiama.</text:p>
      <text:p text:style-name="P161">7. Šio straipsnio 2 dalyje ir (ar) šio straipsnio 5 dalyje nurodytais atvejais pateikta numatomo teisinio reguliavimo poveikio vertinimo išvada yra teisės aktą lydintis dokumentas, pristatomas svarstymų komitetuose ir Seimo posėdyje metu.“</text:p>
      <text:p text:style-name="P162"/>
      <text:p text:style-name="P163"><text:span text:style-name="T164">Seimo statuto 18 straipsnio 7 dalis numato, kad<text:s/></text:span><text:span text:style-name="T165">sprendimo (klausimo) rengimo, svarstymo ar priėmimo procedūros<text:s/></text:span><text:span text:style-name="T166">Seimo nutarimu</text:span><text:span text:style-name="T167"><text:s/>gali būti pradėtos iš naujo nuo tos stadijos</text:span><text:span text:style-name="T168">, kai buvo padarytas pažeidimas, jei pažeidimą viešųjų ir privačių interesų derinimo srityje nustato Etikos ir procedūrų komisija.</text:span></text:p>
      <text:p text:style-name="P169"><text:span text:style-name="T170">Seimo statuto 160 straipsnis reglamentuoja priimto įstatymo pasirašymo sulaikymo procedūrą, kuomet<text:s/></text:span><text:span text:style-name="T171">teisės akto<text:s/></text:span><text:span text:style-name="T172">priėmimo</text:span><text:span text:style-name="T173"><text:s/>metu galimai yra padaryti procedūriniai pažeidimai.<text:s/></text:span><text:span text:style-name="T174">Jei Etikos ir procedūrų komisija konstatuoja, jog buvo šiurkščiai pažeista įstatymų leidybos procedūra<text:s/></text:span><text:soft-page-break/><text:span text:style-name="T175">ar kitos svarbios šio statuto nuostatos<text:s/></text:span><text:span text:style-name="T176">ir tai lėmė Seimo sprendimą</text:span><text:span text:style-name="T177">,</text:span><text:span text:style-name="T178"><text:s/></text:span><text:span text:style-name="T179">Seimas balsuoja, ar pripažinti netekusiu galios, ar palikti galioti ginčijamą įstatymą.</text:span></text:p>
      <text:p text:style-name="P180"/>
      <text:p text:style-name="P181"/>
      <text:p text:style-name="P182"><text:span text:style-name="T183">Etikos ir procedūrų komisija<text:s/></text:span><text:span text:style-name="T184">konstatuoja</text:span><text:span text:style-name="T185">:</text:span></text:p>
      <text:p text:style-name="P186"><text:span text:style-name="T187">1.<text:s/></text:span><text:span text:style-name="T188">Projektai buvo pateikti Seime<text:s/></text:span><text:span text:style-name="T189">2022 m.<text:s/></text:span><text:span text:style-name="T190">birželio 27</text:span><text:span text:style-name="T191"><text:s/>d.</text:span><text:span text:style-name="T192">; 2022 m.<text:s/></text:span><text:span text:style-name="T193">lapkričio 24</text:span><text:span text:style-name="T194"><text:s/>d. buvo registruota pagrindinio komiteto išvada; 2022 m.<text:s/></text:span><text:span text:style-name="T195">gruodžio 15</text:span><text:span text:style-name="T196"><text:s/>d. grupė Seimo narių pateikė prašymą<text:s/></text:span><text:span text:style-name="T197">užsakyti<text:s/></text:span><text:span text:style-name="T198">teisinio reguli</text:span><text:span text:style-name="T199">avimo poveikio vertinimo išvadą Projektams</text:span><text:span text:style-name="T200">.</text:span><text:span text:style-name="T201"><text:s/>Atsižvelgęs į 2022 m. gruodžio 21 d. Komisijos išvadą bei patikslinęs reikalingus klausimus, TTK šią išvadą užsakė 2023 m. sausio 18 d.</text:span></text:p>
      <text:p text:style-name="P202">2.<text:s/>Pagal Seimo statuto 145 str. 3 d. pagrindinis komitetas privalo kreiptis dėl šio straipsnio 2 dalyje nurodytos išvados, jeigu tokią iniciatyvą savo parašais arba dėl to balsuodami Seimo posėdyje paremia ne mažiau kaip 1/5 Seimo narių.</text:p>
      <text:p text:style-name="P203"><text:span text:style-name="T204">3. Seimo statute galimybė pakartoti balsavimą</text:span><text:span text:style-name="T205">, kuomet nustatomas pažeidimas,</text:span><text:span text:style-name="T206"><text:s/></text:span><text:span text:style-name="T207">reglamentuojama 18 ir 160 straipsniuose.<text:s/></text:span><text:span text:style-name="T208">Seimo statuto 18 straipsnyje yra reglamentuota galimybė kartoti balsavimą, kuomet Etikos ir procedūrų komisija nustato viešųjų ir privačių interesų supainiojimą ir Seimas priima nutarimą pradėti procedūras iš naujo nuo tos stadijos,<text:s/></text:span><text:soft-page-break/><text:span text:style-name="T209">kuomet buvo padarytas pažeidimas. Seimo statuto 160 straipsnyje yra galimybė iš naujo kartoti priėmimo procedūrą, jei Etikos ir procedūrų komisija nustato, jog priėmimo metu buvo<text:s/></text:span><text:span text:style-name="T210">šiurkščiai</text:span><text:span text:style-name="T211"><text:s/>pažeistos procedūros. Abiem atvejais balsavimas gali būti pakartotas ar svarstymas tęsiamas nuo tos stadijos, kuomet buvo padarytas pažeidimas, Seimo sprendimu.</text:span></text:p>
      <text:p text:style-name="P212"/>
      <text:p text:style-name="P213"><text:span text:style-name="T214">Etikos ir procedūrų komisija</text:span><text:span text:style-name="T215">, vadovaudamasi<text:s/></text:span><text:span text:style-name="T216">Seimo statuto</text:span><text:span text:style-name="T217"><text:s/></text:span><text:span text:style-name="T218">145 straipsnio<text:s/></text:span><text:span text:style-name="T219">nuostatomis</text:span><text:span text:style-name="T220">,</text:span><text:span text:style-name="T221"><text:s/></text:span><text:span text:style-name="T222"><text:s/></text:span><text:span text:style-name="T223">nusprendė</text:span><text:span text:style-name="T224">:</text:span></text:p>
      <text:p text:style-name="P225"><text:span text:style-name="T226">1.<text:s/></text:span><text:span text:style-name="T227">2</text:span><text:span text:style-name="T228">022 m.<text:s/></text:span><text:span text:style-name="T229">gruodžio 15</text:span><text:span text:style-name="T230"><text:s/>d.<text:s/></text:span><text:span text:style-name="T231">Seimo plenariniame posėdyje svarstant<text:s/></text:span><text:span text:style-name="T232">Administracinių nusižengimų kodekso 589 straipsnio pakeitimo ir kodekso papildymo 71</text:span><text:span text:style-name="T233">1</text:span><text:span text:style-name="T234"><text:s/>straipsniu įstatymo projektą Nr. XIVP-1766(2) ir Baudžiamojo kodekso 199, 259 ir 269 straipsnių pakeitimo įstatymo projektą Nr. XIVP-1767(2) nesikreipus dėl<text:s/></text:span><text:span text:style-name="T235">teisinio reguli</text:span><text:span text:style-name="T236">avimo poveikio vertinimo išvados buvo pažeistos</text:span><text:span text:style-name="T237"><text:s/></text:span><text:span text:style-name="T238">Seimo statuto 145 straipsnio nuostat</text:span><text:span text:style-name="T239">os</text:span><text:span text:style-name="T240">.</text:span></text:p>
      <text:p text:style-name="P241"><text:span text:style-name="T242">2.<text:s/></text:span><text:span text:style-name="T243">Siūlyti Seimui spręsti dėl<text:s/></text:span><text:span text:style-name="T244">Administracinių nusižengimų kodekso 589 straipsnio pakeitimo ir kodekso papildymo 71</text:span><text:span text:style-name="T245">1</text:span><text:span text:style-name="T246"><text:s/>straipsniu įstatymo projekto Nr. XIVP-1766(2) ir Baudžiamojo kodekso 199, 259 ir 269 straipsnių pakeitimo įstatymo projekto Nr. XIVP-1767(2)<text:s/></text:span><text:span text:style-name="T247">svarstymo procedūros pradėjimo iš naujo nuo tos stadijos, kuomet buvo padarytas pažeidimas.</text:span></text:p>
      <text:p text:style-name="P248"/>
      <text:p text:style-name="P249"/>
      <text:p text:style-name="P250">Balsavimo rezultatai: už – 4, prieš – 1, susilaikė – 2.</text:p>
      <text:p text:style-name="P251"/>
      <text:p text:style-name="P252"/>
      <text:p text:style-name="P253"><text:span text:style-name="T254">Komisijos pirmininkė</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dlx-ws-normal" style:display-name="dlx-ws-normal" style:family="text" style:parent-style-name="DefaultParagraphFont"/>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02-09T08:13:00Z</meta:creation-date>
    <dc:date>2023-02-09T08:13: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10" meta:paragraph-count="77" meta:word-count="1325" meta:character-count="10596" meta:row-count="292" meta:non-whitespace-character-count="9348"/>
  </office:meta>
</office:document-meta>
</file>