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9" style:parent-style-name="Normal" style:family="paragraph">
      <style:paragraph-properties fo:keep-with-next="always" fo:text-align="center" fo:margin-bottom="0in" fo:line-height="100%"/>
      <style:text-properties style:font-name="Times New Roman" style:font-name-asian="Times New Roman" fo:font-size="12pt" style:font-size-asian="12pt" style:font-size-complex="12pt"/>
    </style:style>
    <style:style style:name="P10" style:parent-style-name="Normal" style:family="paragraph">
      <style:paragraph-properties fo:keep-with-next="always" fo:text-align="center" fo:margin-bottom="0in" fo:line-height="100%"/>
      <style:text-properties style:font-name="Times New Roman" style:font-name-asian="Times New Roman" fo:font-size="12pt" style:font-size-asian="12pt" style:font-size-complex="12pt"/>
    </style:style>
    <style:style style:name="P1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style:text-position="super 62.5%"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text-position="super 62.5%"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fo:language="en" fo:country="US"/>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text-properties style:font-name="Times New Roman" style:font-name-asian="Times New Roman" fo:font-size="12pt" style:font-size-asian="12pt" style:font-size-complex="12pt"/>
    </style:style>
    <style:style style:name="P29" style:parent-style-name="pasiulymai" style:family="paragraph">
      <style:paragraph-properties fo:text-align="justify" fo:margin-top="0in" fo:margin-bottom="0.0833in" fo:line-height="150%" fo:text-indent="0.5909in"/>
    </style:style>
    <style:style style:name="P30" style:parent-style-name="Normal" style:family="paragraph">
      <style:paragraph-properties fo:text-align="justify" fo:margin-bottom="0.0833in" fo:line-height="150%" fo:text-indent="0.5909in"/>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T38" style:parent-style-name="DefaultParagraphFont" style:family="text">
      <style:text-properties style:font-name="Times New Roman" fo:font-size="12pt" style:font-size-asian="12pt" style:font-size-complex="12pt" style:language-asian="lt" style:country-asian="LT"/>
    </style:style>
    <style:style style:name="T39" style:parent-style-name="DefaultParagraphFont" style:family="text">
      <style:text-properties style:font-name="Times New Roman" fo:font-size="12pt" style:font-size-asian="12pt" style:font-size-complex="12pt" style:language-asian="lt" style:country-asian="LT"/>
    </style:style>
    <style:style style:name="T40" style:parent-style-name="DefaultParagraphFont" style:family="text">
      <style:text-properties style:font-name="Times New Roman" fo:font-size="12pt" style:font-size-asian="12pt" style:font-size-complex="12pt" style:language-asian="lt" style:country-asian="LT"/>
    </style:style>
    <style:style style:name="T41" style:parent-style-name="DefaultParagraphFont" style:family="text">
      <style:text-properties style:font-name="Times New Roman"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language-asian="lt" style:country-asian="LT"/>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language-asian="lt" style:country-asian="L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text-align="justify" fo:margin-bottom="0.0833in" fo:line-height="150%" fo:text-indent="0.5909in"/>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font-style-complex="italic"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0833in" fo:line-height="150%" fo:text-indent="0.5909in"/>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Normal" style:family="paragraph">
      <style:paragraph-properties fo:text-align="justify" fo:margin-bottom="0in" fo:line-height="150%" fo:text-indent="0.5in"/>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fo:language="en" fo:country="US"/>
    </style:style>
    <style:style style:name="T69" style:parent-style-name="DefaultParagraphFont" style:family="text">
      <style:text-properties style:font-name="Times New Roman" fo:font-size="12pt" style:font-size-asian="12pt" style:font-size-complex="12pt" fo:language="en" fo:country="US"/>
    </style:style>
    <style:style style:name="T70" style:parent-style-name="DefaultParagraphFont" style:family="text">
      <style:text-properties style:font-name="Times New Roman" fo:font-size="12pt" style:font-size-asian="12pt" style:font-size-complex="12pt" fo:language="en" fo:country="US"/>
    </style:style>
    <style:style style:name="T71" style:parent-style-name="DefaultParagraphFont" style:family="text">
      <style:text-properties style:font-name="Times New Roman" fo:font-size="12pt" style:font-size-asian="12pt" style:font-size-complex="12pt" fo:language="en" fo:country="US"/>
    </style:style>
    <style:style style:name="T72" style:parent-style-name="DefaultParagraphFont" style:family="text">
      <style:text-properties style:font-name="Times New Roman" fo:font-size="12pt" style:font-size-asian="12pt" style:font-size-complex="12pt" fo:language="en" fo:country="US"/>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language-asian="lt" style:country-asian="LT"/>
    </style:style>
    <style:style style:name="T75" style:parent-style-name="DefaultParagraphFont" style:family="text">
      <style:text-properties style:font-name="Times New Roman"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P77" style:parent-style-name="Normal" style:family="paragraph">
      <style:paragraph-properties fo:text-align="justify" fo:margin-bottom="0.0833in" fo:line-height="150%" fo:text-indent="0.5909in"/>
      <style:text-properties style:font-name="Times New Roman" fo:font-size="12pt" style:font-size-asian="12pt" style:font-size-complex="12pt"/>
    </style:style>
    <style:style style:name="P78" style:parent-style-name="Normal" style:family="paragraph">
      <style:text-properties style:font-name="Times New Roman" style:font-name-asian="Times New Roman" fo:font-size="12pt" style:font-size-asian="12pt" style:font-size-complex="12pt"/>
    </style:style>
    <style:style style:name="P79" style:parent-style-name="Normal" style:family="paragraph">
      <style:text-properties style:font-name="Times New Roman" style:font-name-asian="Times New Roman" fo:font-size="12pt" style:font-size-asian="12pt" style:font-size-complex="12pt"/>
    </style:style>
    <style:style style:name="P80" style:parent-style-name="Normal" style:family="paragraph">
      <style:text-properties style:font-name="Times New Roman" style:font-name-asian="Times New Roman" fo:font-size="12pt" style:font-size-asian="12pt" style:font-size-complex="12pt"/>
    </style:style>
    <style:style style:name="P81" style:parent-style-name="Normal" style:family="paragraph">
      <style:text-properties style:font-name="Times New Roman" style:font-name-asian="Times New Roman" fo:font-size="12pt" style:font-size-asian="12pt" style:font-size-complex="12pt"/>
    </style:style>
    <style:style style:name="P82" style:parent-style-name="Normal" style:family="paragraph">
      <style:text-properties style:font-name="Times New Roman" style:font-name-asian="Times New Roman" fo:font-size="12pt" style:font-size-asian="12pt" style:font-size-complex="12pt"/>
    </style:style>
  </office:automatic-styles>
  <office:body>
    <office:text text:use-soft-page-breaks="true">
      <text:p text:style-name="P1">Seimo narių<text:s/>Aušros Papirtienės,<text:s/>Ramintos Popovienės,<text:s/>Edmundo Pupinio<text:s/>ir<text:s/>Kęstučio Smirnovo<text:s/>atskiroji nuomonė<text:s/></text:p>
      <text:p text:style-name="P3"><text:s/></text:p>
      <text:p text:style-name="P4">Lietuvos Respublikos Seimo</text:p>
      <text:p text:style-name="P5"><text:span text:style-name="T6">Švietimo ir mokslo</text:span><text:span text:style-name="T7"><text:s/>komiteto</text:span></text:p>
      <text:p text:style-name="P8"/>
      <text:p text:style-name="P9">pagrindinio<text:s/>komiteto</text:p>
      <text:p text:style-name="P10">išvadai</text:p>
      <text:p text:style-name="P11"/>
      <text:p text:style-name="P12"><text:span text:style-name="T13">Dėl Lietuvos Respublikos<text:s/></text:span><text:span text:style-name="T14">Švietimo įstatymo Nr. I-1489 48, 59 ir 60 straipsnių pakeitimo ir Įstatymo papildymo 5</text:span><text:span text:style-name="T15">1</text:span><text:span text:style-name="T16"><text:s/>ir 59</text:span><text:span text:style-name="T17">1</text:span><text:span text:style-name="T18"><text:s/>straipsniais įstatymo projekto</text:span><text:span text:style-name="T19"><text:s/>Nr. XIIIP-282</text:span></text:p>
      <text:p text:style-name="P20"/>
      <text:p text:style-name="P21"><text:span text:style-name="T22">201</text:span><text:span text:style-name="T23">7</text:span><text:span text:style-name="T24"><text:s/>m.<text:s/></text:span><text:span text:style-name="T25">gegužės</text:span><text:span text:style-name="T26"><text:s/>18 d.</text:span></text:p>
      <text:p text:style-name="P27">Vilnius</text:p>
      <text:p text:style-name="P28"/>
      <text:p text:style-name="P29">Projekte siūloma<text:s/>įvesti švietimo įstaigų vadovų kadencijas ir riboti jų skaičių.<text:s/>Toks reglamentavimas gali sukelti problemų,<text:s/>kadangi pradėjus įgyvendinti siūlomą reguliavimą,<text:s/>per trumpą laikotarpį iškils<text:s/>didžiulis poreikis naujų švietimo įstaigų vadovų, kurie nebus parengti.<text:s/>Švietimo įstaigos vadovu gali dirbti tik asmuo, turintis pedagoginį išsilavinimą ir tinkamą vadybinę kompetenciją, o tokių specialistų šalyje nėra daug.<text:s/>Siūlomas reguliavimas<text:s/>taip pat<text:s/>nesprendžia problemos,<text:s/>kaip pritraukti aukštos kvalifikacijos vadovus iš didžiųjų miestų į rajonus,<text:s/>projekte<text:s/>nėra numatytos jų mobilumo galimybės ir garantijos. Pabrėžtina, kad švietimo kokybės gerinimas nėra vien tik įstaigų vadovų kaita, o būtinas kompleksinis visos sistemos problemų peržiūrėjimas ir sprendimas.</text:p>
      <text:p text:style-name="P30"><text:span text:style-name="T31">Siūlome</text:span><text:span text:style-name="T32"><text:s/>neriboti kadencijų skaičiaus tam pačiam asmeniui toje pačioje švietimo įstaigoje. Priemonės, reikalingos norint išvengti galimo piktnaudžiavimo dėl „nepakeičiamumo“</text:span><text:span text:style-name="T33">,</text:span><text:span text:style-name="T34"><text:s/>projekte jau numatytos – po antrosios įstaigos vadovo kadencijos savininko teises ir pareigas įgyvendinanti institucija (dalyvių susirinkimas)<text:s/></text:span><text:span text:style-name="T35">ar jos įgaliotas asmuo skelbia viešą konku</text:span><text:span text:style-name="T36">rsą šioms pareigoms eiti. P</text:span><text:span text:style-name="T37">rojekte</text:span><text:span text:style-name="T38"><text:s/>yra</text:span><text:span text:style-name="T39"><text:s/>numatytas ir privalomas švietimo įstaigos vado</text:span><text:span text:style-name="T40">vo metinis veiklos vertinimas,</text:span><text:span text:style-name="T41"><text:s/>taip</text:span><text:span text:style-name="T42"><text:s/>pat reglamentuoti veik</text:span><text:span text:style-name="T43">smai tuo atveju</text:span><text:span text:style-name="T44">, kai švietimo įstaigos vadovo<text:s/></text:span><text:span text:style-name="T45">metinė veikla įvertinama nepatenkinamai dvejus metus iš eilės, savininko teises ir pareigas įgyvendinanti institucija (dalyvių susirinkimas) ar jos įgaliotas asmuo priima sprendimą šį švietimo įstaigos vadovą atleisti iš pareigų ir nutraukia su juo sudarytą darbo sutartį.<text:s/></text:span></text:p>
      <text:p text:style-name="P46"><text:span text:style-name="T47">Visų šių priemonių, numatytų Įstatymo projekte</text:span><text:span text:style-name="T48">,</text:span><text:span text:style-name="T49"><text:s/>pakanka,<text:s/></text:span><text:span text:style-name="T50">siekiant užtikrinti tinkamą vadovavimo švietimo įstaigai kokybę ir užkirsti kelią<text:s/></text:span><text:span text:style-name="T51">vadovų bei jų suformuotos administracijos piktnaudžiavimui viršenybe prieš kitus mokyklos bendruomenės narius</text:span><text:span text:style-name="T52">.</text:span></text:p>
      <text:soft-page-break/>
      <text:p text:style-name="P53"><text:span text:style-name="T54">Manome</text:span><text:span text:style-name="T55">, jog š</text:span><text:span text:style-name="T56">vietimo įstaigos v</text:span><text:span text:style-name="T57">adovo darbo trukmės apribojimas baigtiniu dviejų kadencijų (iš eilės) skaičiumi, ne tik neužtikrins projektu siekiamų tikslų įgyvendinimo, bet sudarys prielaidas vieno iš esminių žmogaus teisių principų – lygybės – pažeidimams bei diskriminacijai dėl galimybės rinktis darbo vietą. Visuotinė žmogaus teisių</text:span><text:span text:style-name="T58"><text:s/>deklaracija bei</text:span><text:span text:style-name="T59"><text:s/>LR Konstitucijos 49 straipsnyje įtvirtinta teisė laisvai pasirinkti darbą suponuoja teisėtus lūkesčius nebūti diskriminuojamu dėl patirties, jei praėjus viešo konkurso atranką asmuo įrodytų esąs geriausiai pasiruošęs eiti švietimo</text:span><text:span text:style-name="T60"><text:s/>įstaigos vadovo pareigas. Manome, kad</text:span><text:span text:style-name="T61"><text:s/>projekte įtvirtintas kadencijų sk</text:span><text:span text:style-name="T62">aičiaus ribojimas vertintinas</text:span><text:span text:style-name="T63"><text:s/>kaip nepagrįstai ribojantis asmens teisę laisvai pasirinkti darbą bei galimai prieštarauja Konstitucijai.</text:span></text:p>
      <text:p text:style-name="P64"><text:span text:style-name="T65">Siūlome Švietimo įstatymo</text:span><text:span text:style-name="T66"><text:s/>projekto 3 straipsniu keičiamo</text:span><text:span text:style-name="T67"><text:s/></text:span><text:span text:style-name="T68">59 str</text:span><text:span text:style-name="T69">aipsnio</text:span><text:span text:style-name="T70"><text:s/>1 d</text:span><text:span text:style-name="T71">alyje</text:span><text:span text:style-name="T72"><text:s/></text:span><text:span text:style-name="T73">nustatyti, kad „</text:span><text:span text:style-name="T74">Kadencijų skaičius tam pačiam asmeniui eiti tos pačios valstybinės ir savivaldybės švietimo įstaigos (išskyrus aukštąsias mokyklas) vadovo pareigas<text:s/></text:span><text:span text:style-name="T75">neribojamas “</text:span><text:span text:style-name="T76">.</text:span></text:p>
      <text:p text:style-name="P77"/>
      <text:p text:style-name="P78"/>
      <text:p text:style-name="P79">Aušra Papirtienė</text:p>
      <text:p text:style-name="P80">Raminta Popovienė</text:p>
      <text:p text:style-name="P81">Edmindas Pupinis</text:p>
      <text:p text:style-name="P82">Kęstutis Smirn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pasiulymai" style:display-name="pasiulyma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OPILEVIČ Diana</meta:initial-creator>
    <dc:creator>adlibuser</dc:creator>
    <meta:creation-date>2017-06-06T08:03:00Z</meta:creation-date>
    <dc:date>2017-06-06T08:03:00Z</dc:date>
    <meta:print-date>2017-05-18T06:10:00Z</meta:print-date>
    <meta:template xlink:href="Normal.dotm" xlink:type="simple"/>
    <meta:editing-cycles>2</meta:editing-cycles>
    <meta:editing-duration>PT0S</meta:editing-duration>
    <meta:document-statistic meta:page-count="2" meta:paragraph-count="19" meta:word-count="419" meta:character-count="3348" meta:row-count="54" meta:non-whitespace-character-count="2948"/>
  </office:meta>
</office:document-meta>
</file>