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2027in"/>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2027in"/>
      <style:text-properties style:font-weight-complex="bold" fo:font-size="11pt" style:font-size-asian="11pt" style:font-size-complex="11pt"/>
    </style:style>
    <style:style style:name="P51" style:parent-style-name="Normal" style:family="paragraph">
      <style:paragraph-properties fo:text-align="justify" fo:text-indent="0.2027in"/>
      <style:text-properties style:font-weight-complex="bold" fo:font-size="11pt" style:font-size-asian="11pt" style:font-size-complex="11pt"/>
    </style:style>
    <style:style style:name="P52" style:parent-style-name="Normal" style:family="paragraph">
      <style:paragraph-properties fo:text-align="justify" fo:text-indent="0.2027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tyle="italic" style:font-style-asian="italic" style:font-style-complex="italic"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fo:text-indent="0.2027in"/>
      <style:text-properties style:font-weight-complex="bold" fo:font-size="11pt" style:font-size-asian="11pt" style:font-size-complex="11pt"/>
    </style:style>
    <style:style style:name="P59" style:parent-style-name="Normal" style:family="paragraph">
      <style:paragraph-properties fo:text-align="justify" fo:text-indent="0.2027in"/>
      <style:text-properties style:font-weight-complex="bold" fo:font-size="11pt" style:font-size-asian="11pt" style:font-size-complex="11pt"/>
    </style:style>
    <style:style style:name="P60" style:parent-style-name="Normal" style:family="paragraph">
      <style:paragraph-properties fo:text-align="justify" fo:text-indent="0.2027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2027in"/>
      <style:text-properties style:font-weight-complex="bold" fo:color="#000000" fo:font-size="11pt" style:font-size-asian="11pt" style:font-size-complex="11pt"/>
    </style:style>
    <style:style style:name="P62" style:parent-style-name="Normal" style:family="paragraph">
      <style:paragraph-properties fo:text-align="justify" fo:text-indent="0.2027in"/>
      <style:text-properties fo:font-weight="bold" style:font-weight-asian="bold" style:font-weight-complex="bold" fo:color="#000000" fo:font-size="11pt" style:font-size-asian="11pt" style:font-size-complex="11pt"/>
    </style:style>
    <style:style style:name="P63" style:parent-style-name="Normal" style:family="paragraph">
      <style:paragraph-properties fo:text-align="justify" fo:text-indent="0.2027in"/>
      <style:text-properties style:font-weight-complex="bold" fo:color="#000000" fo:font-size="11pt" style:font-size-asian="11pt" style:font-size-complex="11pt"/>
    </style:style>
    <style:style style:name="P64" style:parent-style-name="Normal" style:family="paragraph">
      <style:paragraph-properties fo:text-align="justify" fo:text-indent="0.2027in"/>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2027in"/>
      <style:text-properties style:font-weight-complex="bold" fo:font-size="11pt" style:font-size-asian="11pt" style:font-size-complex="11pt"/>
    </style:style>
    <style:style style:name="P66" style:parent-style-name="Normal" style:family="paragraph">
      <style:paragraph-properties fo:text-align="justify" fo:text-indent="0.2027in"/>
      <style:text-properties style:font-weight-complex="bold" style:font-style-complex="italic" fo:font-size="11pt" style:font-size-asian="11pt" style:font-size-complex="11pt"/>
    </style:style>
    <style:style style:name="P67" style:parent-style-name="Normal" style:family="paragraph">
      <style:paragraph-properties fo:text-align="justify" fo:text-indent="0.2027in"/>
      <style:text-properties style:font-weight-complex="bold" fo:font-size="11pt" style:font-size-asian="11pt" style:font-size-complex="11pt"/>
    </style:style>
    <style:style style:name="P68" style:parent-style-name="Normal" style:family="paragraph">
      <style:paragraph-properties fo:text-align="justify"/>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fo:margin-left="1in" fo:text-indent="0.5in">
        <style:tab-stops/>
      </style:paragraph-properties>
    </style:style>
    <style:style style:name="P73" style:parent-style-name="Normal" style:family="paragraph">
      <style:paragraph-properties fo:text-align="justify" fo:margin-left="1in" fo:text-indent="0.5in">
        <style:tab-stops/>
      </style:paragraph-properties>
    </style:style>
    <style:style style:name="P74" style:parent-style-name="Normal" style:family="paragraph">
      <style:paragraph-properties fo:text-align="justify" fo:margin-left="1in" fo:text-indent="0.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 2018 METŲ VALSTYBĖS BIUDŽETO IR SAVIVALDYBIŲ BIUDŽETŲ FINANSINIŲ RODIKLIŲ PATVIRTINIMO</text:span></text:p>
      <text:p text:style-name="P6"><text:span text:style-name="T7">ĮSTATYMO PROJEKTO</text:span></text:p>
      <text:p text:style-name="P8"><text:span text:style-name="T9">NR. XIIIP-1227(2)</text:span></text:p>
      <text:p text:style-name="P10"/>
      <text:p text:style-name="P11"/>
      <text:p text:style-name="P12">2017-12-0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
            <text:p text:style-name="P51">Lietuvos agrarinės ekonomikos institutui<text:s/>(toliau – Institutas)<text:s/>finansavimas<text:s/>biudžeto<text:s/>projekte<text:s/>XIIIP-1227(2)<text:s/>yra sumažintas<text:s/>90 000 EUR<text:s/>remiantis universitetams pritaikyta metodika, kurioje dalis lėšų yra apskaičiuojama, atsižvelgiant į valstybės finansuojamų studentų skaičių. <text:s/>Pradiniame biudžeto projekte šio sumažinimo nebuvo.</text:p>
            <text:p text:style-name="P52"><text:span text:style-name="T53">Institutas vykdo taikomuosius mokslinius tyrimus, susijusius su socialine ir ekonomine kaimo raida bei Lietuvos<text:s/></text:span><text:span text:style-name="T54">gyventojų aprūpinimu maistu</text:span><text:span text:style-name="T55">, kurių rezultatai yra svarbūs Lietuvos politikos formavimui ir įgyvendinimui. Institutas aktyviai prisideda, jog viešosios politikos sprendimai būtų pagrįsti moksliniais tyrimais, teikia išvadas Seimui dėl įstatymų projektų.  Jo tyrimų rezultatais yra grindžiama Lietuvos pozicija ES institucijose, derantis dėl<text:s/></text:span><text:span text:style-name="T56">bendrosios žemės ūkio politikos</text:span><text:span text:style-name="T57">.<text:s/></text:span></text:p>
            <text:p text:style-name="P58">Ženkliai sumažinus finansavimą,<text:s/>Institutas negalės tęsti daugelio pradėtų darbų ir kokybiškai atlikti jam įstatuose numatytų funkcijų. Nukentės tarptautinis bendradarbiavimas ir nuosekliai plėtojami ryšiai su kitų šalių mokslininkais, kurie padeda pritaikyti Lietuvoje kitų šalių pasiekimus.  Dėl sumažėjusio darbo užmokesčio teks atleisti dalį patyrusių darbuotojų, bus prarasta sukaupta jų kompetencija ir žinios.<text:s/></text:p>
            <text:p text:style-name="P59"/>
            <text:p text:style-name="P60">Pasiūlymas:</text:p>
            <text:p text:style-name="P61"/>
            <text:p text:style-name="P62">Padidinti 90 tūkst. EUR asignavimus Lietuvos agrarinės ekonomikos institutui numatytų funkcijų ir suplanuotų darbų vykdymui.</text:p>
            <text:p text:style-name="P63"/>
            <text:p text:style-name="P64">Lėšų šaltinis:</text:p>
            <text:p text:style-name="P65"/>
            <text:p text:style-name="P66">Biudžeto įplaukos iš<text:s/>numatyto akcizo dyzelinui ir tabako gaminiams didinimo.</text:p>
            <text:p text:style-name="P67"/>
          </table:table-cell>
        </table:table-row>
      </table:table>
      <text:p text:style-name="P68"/>
      <text:section text:name="Sect1" text:style-name="S1">
        <text:p text:style-name="P69"/>
        <text:p text:style-name="P70">Teikia</text:p>
        <text:p text:style-name="P71">Seimo nariai:<text:tab/><text:tab/>Valius Ąžuolas</text:p>
        <text:p text:style-name="P72">Aurimas Gaidžiūnas</text:p>
        <text:p text:style-name="P73">Arūnas Gumuliauskas</text:p>
        <text:p text:style-name="P74">Robertas Šarkn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7-12-07T15:09:00Z</meta:creation-date>
    <dc:date>2017-12-07T15:09:00Z</dc:date>
    <meta:print-date>2017-12-07T14: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6" meta:word-count="237" meta:character-count="1802" meta:row-count="56" meta:non-whitespace-character-count="1591"/>
  </office:meta>
</office:document-meta>
</file>