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style:font-weight-complex="bold" fo:font-size="14pt" style:font-size-asian="14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style:font-weight-complex="bold" fo:font-size="14pt" style:font-size-asian="14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keep-with-next="always" fo:margin-bottom="0in" fo:line-height="100%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3"/>
      <text:p text:style-name="P4">Projektas</text:p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0 m.</text:span><text:span text:style-name="T11"><text:s/>rugsėjo<text:s/></text:span><text:span text:style-name="T12">22</text:span><text:span text:style-name="T13"><text:s/></text:span><text:span text:style-name="T14">d.</text:span></text:p>
      <text:p text:style-name="P15"><text:span text:style-name="T16">8.30 val.</text:span></text:p>
      <text:p text:style-name="P17"/>
      <text:p text:style-name="P18"/>
      <text:p text:style-name="P19"><text:span text:style-name="T20">Posėdžio pirminink</text:span><text:span text:style-name="T21">ė</text:span><text:span text:style-name="T22"><text:s/>–</text:span><text:span text:style-name="T23"><text:s/></text:span><text:span text:style-name="T24">Vanda Kravčionok</text:span><text:span text:style-name="T25">.</text:span></text:p>
      <text:p text:style-name="P26"/>
      <text:p text:style-name="P27"><text:span text:style-name="T28">1</text:span><text:span text:style-name="T29">.<text:s/></text:span><text:span text:style-name="T30">Rugsėjo</text:span><text:span text:style-name="T31"><text:s/></text:span><text:span text:style-name="T32">22</text:span><text:span text:style-name="T33"><text:s/>dienos</text:span><text:span text:style-name="T34"><text:s/>posėdži</text:span><text:span text:style-name="T35">ų</text:span><text:span text:style-name="T36"><text:s/>darbotvarkės svarstymas<text:s/></text:span><text:span text:style-name="T37"><text:line-break/>(pranešėjas – Seimo Pirmininkas Viktoras Pranckietis).</text:span></text:p>
      <text:p text:style-name="P38"/>
      <text:p text:style-name="P39"><text:span text:style-name="T40">2</text:span><text:span text:style-name="T41">.<text:s/></text:span><text:span text:style-name="T42">Rugsėjo</text:span><text:span text:style-name="T43"><text:s/>2</text:span><text:span text:style-name="T44">4</text:span><text:span text:style-name="T45"><text:s/>dienos</text:span><text:span text:style-name="T46"><text:s/>posėdži</text:span><text:span text:style-name="T47">ų</text:span><text:span text:style-name="T48"><text:s/>darbotvarkės svarstymas<text:s/></text:span><text:span text:style-name="T49"><text:line-break/>(pranešėjas – Seimo Pirmininkas Viktoras Pranckietis).</text:span></text:p>
      <text:p text:style-name="P50"/>
      <text:p text:style-name="P51">3.<text:s/>Kiti klausimai.</text:p>
      <text:p text:style-name="P52"/>
      <text:p text:style-name="P53"/>
      <text:p text:style-name="P54"/>
      <text:p text:style-name="P55"><text:span text:style-name="T56">Seimo Pirmininkas</text:span><text:span text:style-name="T57"><text:tab/></text:span><text:span text:style-name="T58"><text:tab/></text:span><text:span text:style-name="T59"><text:tab/></text:span><text:span text:style-name="T60"><text:tab/><text:s text:c="8"/></text:span><text:span text:style-name="T61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9-21T12:47:00Z</meta:creation-date>
    <dc:date>2020-09-21T12:47:00Z</dc:date>
    <meta:print-date>2020-09-14T12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8" meta:character-count="443" meta:row-count="14" meta:non-whitespace-character-count="390"/>
  </office:meta>
</office:document-meta>
</file>