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font-name="Times New Roman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/>
    </style:style>
    <style:style style:name="T6" style:parent-style-name="DefaultParagraphFont" style:family="text">
      <style:text-properties style:font-name="Times New Roman" style:font-size-complex="12pt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margin-left="4.5284in" fo:text-indent="0.4715in">
        <style:tab-stops/>
      </style:paragraph-properties>
      <style:text-properties style:font-name="Times New Roman" fo:font-weight="bold" style:font-weight-asian="bold" style:font-size-complex="12pt"/>
    </style:style>
    <style:style style:name="P14" style:parent-style-name="Normal" style:family="paragraph">
      <style:text-properties style:font-name="Times New Roman" fo:font-weight="bold" style:font-weight-asian="bold" style:font-size-complex="12pt"/>
    </style:style>
    <style:style style:name="P15" style:parent-style-name="Normal" style:family="paragraph">
      <style:text-properties style:font-name="Times New Roman" fo:font-weight="bold" style:font-weight-asian="bold" style:font-size-complex="12pt"/>
    </style:style>
    <style:style style:name="P16" style:parent-style-name="Heading1" style:family="paragraph">
      <style:text-properties style:font-name="Times New Roman" style:font-size-complex="12pt"/>
    </style:style>
    <style:style style:name="P17" style:parent-style-name="statymopavad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P34" style:parent-style-name="Normal" style:family="paragraph">
      <style:paragraph-properties fo:text-align="center"/>
      <style:text-properties style:font-name="Times New Roman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  <style:text-properties style:font-name="Times New Roman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P56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text-properties style:font-name="Times New Roman" style:font-size-complex="12pt"/>
    </style:style>
    <style:style style:name="P77" style:parent-style-name="Normal" style:family="paragraph">
      <style:text-properties style:font-name="Times New Roman" style:font-size-complex="12pt"/>
    </style:style>
    <style:style style:name="P7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Komiteto patobulinto įstatymo p</text:span><text:span text:style-name="T12">rojekto</text:span></text:p>
      <text:p text:style-name="P13">lyginamasis variantas</text:p>
      <text:p text:style-name="P14"/>
      <text:p text:style-name="P15"/>
      <text:h text:style-name="P16" text:outline-level="1">LIETUVOS RESPUBLIKOS</text:h>
      <text:p text:style-name="P17"><text:bookmark-start text:name="antraste"/><text:bookmark-end text:name="antraste"/><text:span text:style-name="T18">MOKĖJIMŲ, ATLIEKAMŲ PAGAL KOMERCIN</text:span><text:span text:style-name="T19">E</text:span><text:span text:style-name="T20">S S</text:span><text:span text:style-name="T21">UTARTIS</text:span><text:span text:style-name="T22">, VĖLAVIMO PREVENCIJOS</text:span><text:span text:style-name="T23"><text:s/>ĮSTATYMO<text:s/></text:span><text:span text:style-name="T24">NR. IX-1873 2 STRAIPSNIO<text:s/></text:span><text:span text:style-name="T25">PAKEITIMO</text:span></text:p>
      <text:p text:style-name="P26">ĮSTATYMAS</text:p>
      <text:p text:style-name="P27"/>
      <text:p text:style-name="P28"><text:span text:style-name="T29">201</text:span><text:span text:style-name="T30">6</text:span><text:span text:style-name="T31">7</text:span><text:span text:style-name="T32"><text:s/>m</text:span><text:span text:style-name="T33">. <text:s text:c="24"/>d. Nr.</text:span></text:p>
      <text:p text:style-name="P34">Vilnius</text:p>
      <text:p text:style-name="P35"/>
      <text:p text:style-name="P36"/>
      <text:p text:style-name="P37">1 straipsnis.<text:s/>2<text:s/>straipsnio pakeitimas</text:p>
      <text:p text:style-name="P38">Pakeisti 2 straipsnio 7 dalį ir ją išdėstyti taip:</text:p>
      <text:p text:style-name="P39"><text:span text:style-name="T40">„</text:span><text:span text:style-name="T41">7.<text:s/></text:span><text:span text:style-name="T42">Viešasis subjektas</text:span><text:span text:style-name="T43"><text:s/></text:span><text:span text:style-name="T44">–</text:span><text:span text:style-name="T45"><text:s/></text:span><text:span text:style-name="T46">perkančioji organizacija, kaip tai apibrėžta</text:span><text:span text:style-name="T47"><text:s/></text:span><text:span text:style-name="T48">Lietuvos Respublikos viešųjų pirkimų<text:s/></text:span><text:span text:style-name="T49">įstatymo 4 straipsnio 1 dalies 1, 2 ir 3 punktuose</text:span><text:span text:style-name="T50"><text:s/></text:span><text:span text:style-name="T51">įstatyme</text:span><text:span text:style-name="T52"><text:s/></text:span><text:span text:style-name="T53">nurodyta perkančioji organizacija</text:span><text:span text:style-name="T54">.</text:span><text:span text:style-name="T55">“</text:span></text:p>
      <text:p text:style-name="P56"/>
      <text:p text:style-name="P57">2<text:s/>straipsnis.<text:s/>Įstatymo įsigaliojimas</text:p>
      <text:p text:style-name="P58"><text:span text:style-name="T59">Š</text:span><text:span text:style-name="T60">is</text:span><text:span text:style-name="T61"><text:s/></text:span><text:span text:style-name="T62">Į</text:span><text:span text:style-name="T63">į</text:span><text:span text:style-name="T64">statymas į</text:span><text:span text:style-name="T65">sigalioja<text:s/></text:span><text:span text:style-name="T66">2017 m.</text:span><text:span text:style-name="T67"><text:s/></text:span><text:span text:style-name="T68">sausio</text:span><text:span text:style-name="T69"><text:s/></text:span><text:span text:style-name="T70">liepos</text:span><text:span text:style-name="T71"><text:s/></text:span><text:span text:style-name="T72">1 d.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text:tab/><text:tab/><text:tab/>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Times New Roman"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7-03-14T07:48:00Z</meta:creation-date>
    <dc:date>2017-03-14T07:48:00Z</dc:date>
    <meta:print-date>2016-07-22T04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29" meta:row-count="15" meta:non-whitespace-character-count="646"/>
  </office:meta>
</office:document-meta>
</file>