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HTMLPreformatte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9" style:parent-style-name="HTMLPreformatted" style:family="paragraph">
      <style:paragraph-properties fo:text-align="center" fo:line-height="150%"/>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4" style:parent-style-name="HTMLPreformatted" style:family="paragraph">
      <style:paragraph-properties fo:text-align="center" fo:line-height="15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2" style:parent-style-name="Normal" style:family="paragraph">
      <style:paragraph-properties fo:text-align="center" style:vertical-align="baseline"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T25" style:parent-style-name="DefaultParagraphFont" style:family="text">
      <style:text-properties fo:language="it" fo:country="IT"/>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1pt"/>
    </style:style>
    <style:style style:name="T57" style:parent-style-name="DefaultParagraphFont" style:family="text">
      <style:text-properties style:font-style-complex="italic"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tyle-complex="italic"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widows="0" fo:orphans="0" fo:text-align="justify" fo:line-height="150%" fo:text-indent="0.5in"/>
      <style:text-properties style:font-size-complex="11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size-complex="11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1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1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1pt"/>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font-style="italic" style:font-style-asian="italic"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1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1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1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50%" fo:text-indent="0.5in"/>
      <style:text-properties style:font-weight-complex="bold"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font-style="italic" style:font-style-asian="italic"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font-style="italic" style:font-style-asian="italic" fo:color="#000000" style:font-size-complex="12pt" style:language-asian="lt" style:country-asian="LT"/>
    </style:style>
    <style:style style:name="T132" style:parent-style-name="DefaultParagraphFont" style:family="text">
      <style:text-properties fo:font-style="italic" style:font-style-asian="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style>
    <style:style style:name="T167" style:parent-style-name="DefaultParagraphFont" style:family="text">
      <style:text-properties fo:color="#000000" fo:language="en" fo:country="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language="en" fo:country="US"/>
    </style:style>
    <style:style style:name="T185" style:parent-style-name="DefaultParagraphFont" style:family="text">
      <style:text-properties fo:color="#000000"/>
    </style:style>
    <style:style style:name="T186" style:parent-style-name="DefaultParagraphFont" style:family="text">
      <style:text-properties fo:color="#000000" fo:language="en" fo:country="GB"/>
    </style:style>
    <style:style style:name="T187" style:parent-style-name="DefaultParagraphFont" style:family="text">
      <style:text-properties fo:color="#000000"/>
    </style:style>
    <style:style style:name="P188"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89" style:parent-style-name="Normal" style:family="paragraph">
      <style:paragraph-properties fo:text-align="justify" fo:line-height="150%"/>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style:text-properties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style:text-properties style:font-size-complex="12pt"/>
    </style:style>
    <style:style style:name="P202" style:parent-style-name="Normal" style:family="paragraph">
      <style:paragraph-properties fo:text-align="justify" fo:line-height="150%"/>
      <style:text-properties style:font-size-complex="12pt"/>
    </style:style>
    <style:style style:name="P203" style:parent-style-name="Normal" style:family="paragraph">
      <style:paragraph-properties fo:text-align="justify" fo:line-height="150%"/>
      <style:text-properties style:font-size-complex="12pt"/>
    </style:style>
    <style:style style:name="P204" style:parent-style-name="Normal" style:family="paragraph">
      <style:paragraph-properties fo:text-align="justify" fo:line-height="150%"/>
      <style:text-properties style:font-size-complex="12pt"/>
    </style:style>
    <style:style style:name="P205" style:parent-style-name="Normal" style:family="paragraph">
      <style:paragraph-properties fo:text-align="justify" fo:line-height="150%"/>
      <style:text-properties style:font-size-complex="12pt"/>
    </style:style>
    <style:style style:name="P206" style:parent-style-name="Normal" style:family="paragraph">
      <style:paragraph-properties fo:text-align="justify" fo:line-height="150%"/>
      <style:text-properties style:font-size-complex="12pt"/>
    </style:style>
    <style:style style:name="P207" style:parent-style-name="Normal" style:family="paragraph">
      <style:paragraph-properties fo:text-align="justify" fo:line-height="150%"/>
      <style:text-properties style:font-size-complex="12pt"/>
    </style:style>
    <style:style style:name="P208" style:parent-style-name="Normal" style:family="paragraph">
      <style:paragraph-properties fo:text-align="justify" fo:line-height="150%"/>
      <style:text-properties style:font-size-complex="12pt"/>
    </style:style>
    <style:style style:name="P209" style:parent-style-name="Normal" style:family="paragraph">
      <style:paragraph-properties fo:text-align="justify" fo:line-height="150%"/>
      <style:text-properties style:font-size-complex="12pt"/>
    </style:style>
    <style:style style:name="P210" style:parent-style-name="Normal" style:family="paragraph">
      <style:paragraph-properties fo:text-align="justify" fo:line-height="150%"/>
      <style:text-properties style:font-size-complex="12pt"/>
    </style:style>
    <style:style style:name="P211" style:parent-style-name="Normal" style:family="paragraph">
      <style:paragraph-properties fo:text-align="justify" fo:line-height="150%"/>
      <style:text-properties style:font-size-complex="12pt"/>
    </style:style>
    <style:style style:name="P212" style:parent-style-name="Normal" style:family="paragraph">
      <style:paragraph-properties fo:text-align="justify" fo:line-height="150%"/>
      <style:text-properties style:font-size-complex="12pt"/>
    </style:style>
    <style:style style:name="P213" style:parent-style-name="Normal" style:family="paragraph">
      <style:paragraph-properties fo:text-align="justify" fo:line-height="150%"/>
      <style:text-properties style:font-size-complex="12pt"/>
    </style:style>
    <style:style style:name="P214" style:parent-style-name="Normal" style:family="paragraph">
      <style:paragraph-properties fo:text-align="justify" fo:line-height="150%"/>
      <style:text-properties style:font-size-complex="12pt"/>
    </style:style>
    <style:style style:name="P215" style:parent-style-name="Normal" style:family="paragraph">
      <style:paragraph-properties fo:text-align="justify" fo:line-height="150%"/>
      <style:text-properties style:font-size-complex="12pt"/>
    </style:style>
    <style:style style:name="P216" style:parent-style-name="Normal" style:family="paragraph">
      <style:paragraph-properties fo:text-align="justify" fo:line-height="150%"/>
      <style:text-properties style:font-size-complex="12pt"/>
    </style:style>
    <style:style style:name="P217" style:parent-style-name="Normal" style:family="paragraph">
      <style:paragraph-properties fo:text-align="justify" fo:line-height="150%"/>
      <style:text-properties style:font-size-complex="12pt"/>
    </style:style>
    <style:style style:name="P218" style:parent-style-name="Normal" style:family="paragraph">
      <style:paragraph-properties fo:text-align="justify" fo:line-height="150%"/>
      <style:text-properties style:font-size-complex="12pt"/>
    </style:style>
    <style:style style:name="P219" style:parent-style-name="Normal" style:family="paragraph">
      <style:paragraph-properties fo:text-align="justify" fo:line-height="150%"/>
      <style:text-properties style:font-size-complex="12pt"/>
    </style:style>
    <style:style style:name="P220" style:parent-style-name="Normal" style:family="paragraph">
      <style:paragraph-properties fo:text-align="justify" fo:line-height="150%"/>
      <style:text-properties style:font-size-complex="12pt"/>
    </style:style>
    <style:style style:name="P221" style:parent-style-name="Normal" style:family="paragraph">
      <style:paragraph-properties fo:text-align="justify" fo:line-height="150%"/>
      <style:text-properties style:font-size-complex="12pt"/>
    </style:style>
    <style:style style:name="P222" style:parent-style-name="Normal" style:family="paragraph">
      <style:paragraph-properties fo:text-align="justify" fo:line-height="150%"/>
      <style:text-properties style:font-size-complex="12pt"/>
    </style:style>
    <style:style style:name="P223" style:parent-style-name="Normal" style:family="paragraph">
      <style:paragraph-properties fo:text-align="justify" fo:line-height="150%"/>
      <style:text-properties style:font-size-complex="12pt"/>
    </style:style>
    <style:style style:name="P224" style:parent-style-name="Normal" style:family="paragraph">
      <style:paragraph-properties fo:text-align="justify" fo:line-height="150%"/>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style:style>
    <style:style style:name="T22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p>
      <text:p text:style-name="P9"><text:span text:style-name="T10">PAREIGŪNŲ IR KARIŲ<text:s/></text:span><text:span text:style-name="T11">VALSTYBINIŲ<text:s/></text:span><text:span text:style-name="T12">PENSIJŲ ĮSTATYMO NR. I-6</text:span><text:span text:style-name="T13">93</text:span></text:p>
      <text:p text:style-name="P14"><text:span text:style-name="T15">6<text:s/></text:span><text:span text:style-name="T16">STRAIPSNI</text:span><text:span text:style-name="T17">O</text:span><text:span text:style-name="T18"><text:s/>PAKEITIMO</text:span><text:span text:style-name="T19"><text:s/></text:span><text:span text:style-name="T20">ĮSTATYMO<text:s/></text:span><text:span text:style-name="T21">PROJEKTO</text:span></text:p>
      <text:p text:style-name="P22"/>
      <text:p text:style-name="P23">2024-09-20<text:s/>Nr. XIVP-4132</text:p>
      <text:p text:style-name="P24"><text:span text:style-name="T25">Vilnius</text:span></text:p>
      <text:p text:style-name="P26"/>
      <text:p text:style-name="P27"><text:span text:style-name="T28">Įvertinę projekto atitiktį Konstitucijai, įstatymams, teisėkūros principams ir teisės technikos taisyklėms,</text:span><text:span text:style-name="T29"><text:s/></text:span><text:span text:style-name="T30">teikiame šias<text:s/></text:span><text:span text:style-name="T31">pastab</text:span><text:span text:style-name="T32">as</text:span><text:span text:style-name="T33">.</text:span></text:p>
      <text:p text:style-name="P34"><text:span text:style-name="T35">1.<text:s/></text:span><text:span text:style-name="T36">Į</text:span><text:span text:style-name="T37">statymo projekto 1 straipsniu siūloma papildyti Lietuvos Respublikos pareigūnų ir karių valstybinių pensijų įstatymo (toliau – keičiamas įstatymas) 6 straipsnio 1 dalį 9 punktu ir nustatyti, kad<text:s/></text:span><text:span text:style-name="T38">v</text:span><text:span text:style-name="T39">idaus reikalų, vidaus tarnybos, valstybės saugumo, krašto apsaugos, prokuratūros,</text:span><text:span text:style-name="T40"><text:s/></text:span><text:span text:style-name="T41">muitinės sistemų, Specialiųjų tyrimų tarnybos,<text:s/></text:span><text:span text:style-name="T42">Vadovybės apsaugos tarnybos,</text:span><text:span text:style-name="T43"><text:s/>Kalėjimų departamento, jam pavaldžių įstaigų bei valstybės įmonių pareigūnams ir kariams į tarnybos laiką<text:s/></text:span><text:soft-page-break/><text:span text:style-name="T44">pensijai skirti įskaitomas</text:span><text:span text:style-name="T45"><text:s/>„</text:span><text:span text:style-name="T46">darbo laikas, dirbtas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arbo sutarties pagrindais, jeigu vėliau šis darbuotojas buvo paskirtas statutiniu priešgaisrinės apsaugos pareigūnu</text:span><text:span text:style-name="T47">“</text:span><text:span text:style-name="T48">.</text:span></text:p>
      <text:p text:style-name="P49"><text:span text:style-name="T50">Siūlomas teisinis reguliavimas svarstytinas dėl kelių priežasčių.<text:s/></text:span><text:span text:style-name="T51">A</text:span><text:span text:style-name="T52">tkreiptinas dėmesys į tai, kad Lietuvos Respublikos Konstitucinis Teismas 2017 m. sausio 25 d. nutarimu Nr. KT1-N1/2017 Dėl Lietuvos Respublikos pareigūnų ir karių valstybinių pensijų įstatymo 16 straipsnio 3 dalies 3 punkto atitikties Lietuvos<text:s/></text:span><text:span text:style-name="T53">R</text:span><text:span text:style-name="T54">espublikos Konstitucijai pripažino, kad<text:s/></text:span><text:span text:style-name="T55">„</text:span><text:span text:style-name="T56">Lietuvos Respublikos pareigūnų ir karių valstybinių pensijų įstatymo 16 straipsnio 3 dalies (2007 m. sausio 18 d. redakcija,<text:s/></text:span><text:span text:style-name="T57">Žin., 2007, Nr. 8-314, 18</text:span><text:span text:style-name="T58">; 2012 m. spalio 2 d. redakcija, Žin.,</text:span><text:span text:style-name="T59"><text:s/>2012, Nr. 122-6113</text:span><text:span text:style-name="T60">) 3 punktas tiek, kiek<text:s/></text:span><text:span text:style-name="T61">pagal jame nustatytą teisinį reguliavimą tarnybos laikui pareigūnų ir karių valstybinei pensijai skirti neprilyginamas darbo laikas, po 1995 m. sausio 1 d</text:span><text:span text:style-name="T62">.<text:s/></text:span><text:span text:style-name="T63">pagal darbo sutartis išdirbtas profesionaliosios priešgaisrinės apsaugos padalinių vadovais, gaisrininkais, gaisrininkais vairuotojais</text:span><text:span text:style-name="T64">,<text:s/></text:span><text:span text:style-name="T65">jeigu vėliau šie darbuotojai buvo paskirti sukarintos priešgaisrinės apsaugos pareigūnais,<text:s/></text:span><text:span text:style-name="T66">neprieštarauja (neprieštaravo) Lietuvos Respublikos Konstitucijai.</text:span><text:span text:style-name="T67">“</text:span></text:p>
      <text:p text:style-name="P68">Konstitucinis Teismas taip pat nurodė, jog „Šiame Konstitucinio Teismo nutarime atskleidus ginčijamą ir apžvelgus su juo susijusį teisinį reguliavimą pažymėta, kad:</text:p>
      <text:p text:style-name="P69"><text:span text:style-name="T70">– Įstatymu nustačius pareigūnų ir karių valstybinę pensiją,<text:s/></text:span><text:span text:style-name="T71">siejamą<text:s/></text:span><text:span text:style-name="T72">su asmens tarnyba Lietuvos valstybei, įtvirtinta bendra taisyklė, kad į tarnybos laiką šiai pensijai skirti įskaitomas pareigūno ar kario tarnybos, be kita ko, vidaus reikalų sistemoje, laikas;</text:span></text:p>
      <text:p text:style-name="P73"><text:span text:style-name="T74">–<text:s/></text:span><text:span text:style-name="T75">Įstatymo 16 straipsnio 3 dalies (2007 m. sausio 18 d., 2012 m. spalio 2 d. redakcijos) 3 punkte<text:s/></text:span><text:span text:style-name="T76">nustatyta šios<text:s/></text:span><text:soft-page-break/><text:span text:style-name="T77">bendros taisyklės išimtis, pagal kurią tarnybos laikui pareigūnų ir karių valstybinei pensijai skirti prilyginamas iki Įstatymo įsigaliojimo (1995 m. sausio 1 d.) pagal darbo sutartis profesionaliosios priešgaisrinės apsaugos padalinių vadovais, gaisrininkais, gaisrininkais vairuotojais išdirbtas laikas, jeigu<text:s/></text:span><text:span text:style-name="T78">šie darbuotojai<text:s/></text:span><text:span text:style-name="T79">vėliau buvo paskirti sukarintos priešgaisrinės apsaugos pareigūnais;<text:s/></text:span><text:span text:style-name="T80">šia išimtimi<text:s/></text:span><text:span text:style-name="T81">įgyvendintas</text:span><text:span text:style-name="T82"><text:s/>valstybės prisiimtas įsipareigojimas<text:s/></text:span><text:span text:style-name="T83">įskaityti šį laiką į tarnybos stažą, reikalingą pensijai už atliktą tarnybą skirti</text:span><text:span text:style-name="T84">;</text:span></text:p>
      <text:p text:style-name="P85"><text:span text:style-name="T86">– ir<text:s/></text:span><text:span text:style-name="T87">iki Įstatymo įsigaliojimo, ir jam įsigaliojus buvo ir yra nustatytas ypatingas vidaus reikalų sistemos (įskaitant ir PAGD) pareigūnų teisinis statusas: skirtingai nei pagal darbo sutartis dirbantiems asmenims, pareigūnams keliami specialūs reikalavimai, jie turi prisiekti Lietuvos valstybei ir laikytis tam tikrų apribojimų, jiems taikoma specifinė tarnybinė atsakomybė, jie turi įgaliojimus vykdydami tarnybines funkcijas duoti nurodymus jiems nepavaldiems asmenims; tik pareigūnams nustatytos tam tikros specialios materialinės ir socialinės garantijos</text:span><text:span text:style-name="T88">.</text:span><text:span text:style-name="T89">“</text:span></text:p>
      <text:p text:style-name="P90"><text:span text:style-name="T91">Konstitucinis Teismas<text:s/></text:span><text:span text:style-name="T92">taip pat<text:s/></text:span><text:span text:style-name="T93">pažymėjo, kad<text:s/></text:span><text:span text:style-name="T94">ginčijamu teisiniu reguliavimu apibrėžiant tarnybos laiką, būtiną pareigūnų ir karių valstybinei pensijai skirti, laikytasi iš Konstitucijos,<text:s/></text:span><text:span text:style-name="T95">inter alia</text:span><text:span text:style-name="T96"><text:s/>jos 52 straipsnio, kylančio reikalavimo įstatymu nustatytą pareigūnų ir karių valstybinę pensiją sieti būtent su asmens tarnyba Lietuvos valstybei ir, naudojantis įstatymų leidėjo diskrecija šiam laikui prilyginti tam tikrus kitus su tarnyba susijusius laikotarpius, buvo įgyvendintas<text:s/></text:span><text:span text:style-name="T97">valstybės<text:s/></text:span><text:span text:style-name="T98">prisiimtas<text:s/></text:span><text:span text:style-name="T99">įsipareigojimas<text:s/></text:span><text:span text:style-name="T100">į tarnybos stažą, reikalingą pensijai už tarnybą skirti, įskaityti iki Įstatymo įsigaliojimo pagal darbo sutartis profesionaliosios priešgaisrinės apsaugos padalinių vadovais, gaisrininkais, gaisrininkais vairuotojais išdirbtą darbo laiką, jeigu vėliau šie darbuotojai buvo paskirti sukarintos priešgaisrinės apsaugos pareigūnais, ir buvo<text:s/></text:span><text:span text:style-name="T101">užtikrinti atitinkami asmenų</text:span><text:span text:style-name="T102"><text:s/>teisėti lūkesčiai.</text:span></text:p>
      <text:p text:style-name="P103"><text:span text:style-name="T104">Konstitucinis Teismas pažymėjo ir tai, kad<text:s/></text:span><text:span text:style-name="T105">valstybė nebuvo įsipareigojusi tarnybos laikui pareigūnų ir karių valstybinei pensijai skirti prilyginti po Įstatymo, kuriuo nustatyta ši pensija, įsigaliojimo, t. y. po 1995 m. sausio 1 d., pagal darbo sutartis profesionaliosios priešgaisrinės apsaugos padaliniuose dirbto laiko, taigi nurodytą darbą dirbę asmenys negalėjo įgyti teisėtų lūkesčių, kad jų tarnybos laikui bus prilygintas ir po Įstatymo įsigaliojimo pagal darbo sutartis dirbtas laikas.</text:span></text:p>
      <text:p text:style-name="P106">Atsižvelgiant į Konstitucinio Teismo nutarime išdėstytus aptariamų teisinių santykių reguliavimo aspektus, reikėtų gauti Vyriausybės, kaip valstybinių pensijų politikos formuotojos, nuomonę.</text:p>
      <text:p text:style-name="P107"><text:span text:style-name="T108">2.</text:span><text:span text:style-name="T109"><text:s/></text:span><text:span text:style-name="T110">K</text:span><text:span text:style-name="T111">eičiam</text:span><text:span text:style-name="T112">o</text:span><text:span text:style-name="T113"><text:s/>įstatym</text:span><text:span text:style-name="T114">o</text:span><text:span text:style-name="T115"><text:s/>6 straipsnio 1 dal</text:span><text:span text:style-name="T116">ies</text:span><text:span text:style-name="T117"><text:s/>9 punkt</text:span><text:span text:style-name="T118">e</text:span><text:span text:style-name="T119"><text:s/></text:span><text:span text:style-name="T120">siūloma</text:span><text:span text:style-name="T121"><text:s/></text:span><text:span text:style-name="T122">nustatyt</text:span><text:span text:style-name="T123">i</text:span><text:span text:style-name="T124">, kad<text:s/></text:span><text:span text:style-name="T125">jame nurodytiems</text:span><text:span text:style-name="T126"><text:s/>pareigūnams ir kariams į tarnybos laiką pensijai skirti įskaitomas</text:span><text:span text:style-name="T127"><text:s/>„</text:span><text:span text:style-name="T128">darbo laikas, dirbtas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arbo sutarties pagrindais, jeigu vėliau<text:s/></text:span><text:span text:style-name="T129">šis darbuotojas</text:span><text:span text:style-name="T130"><text:s/>buvo paskirtas<text:s/></text:span><text:span text:style-name="T131">statutiniu priešgaisrinės apsaugos pareigūnu</text:span><text:span text:style-name="T132">“</text:span><text:span text:style-name="T133">.</text:span><text:span text:style-name="T134"><text:s/>Pagal siūlomą formuluotę, šio punkto nuostatos galėtų būti taikomos ir po 1995 m. sausio 1 d. į darbą priimtiems asmenims, todėl svarstytina, ar šio punkto nereikėtų papildyti sąlyga, pagal kurią<text:s/></text:span><text:span text:style-name="T135">į tarnybos laiką<text:s/></text:span><text:span text:style-name="T136">būtų įskaitomas nurodytas darbo laikas tik tų asmenų, kurie nurodytose pareigose pradėjo dirbti iki 1995</text:span><text:span text:style-name="T137"><text:s/></text:span><text:span text:style-name="T138">m. sausio 1 d.</text:span></text:p>
      <text:p text:style-name="P139">3.<text:s/>Atsižvelgiant į įstatymo projekte siūlomų teisinių santykių turinį,<text:s/>siūlomos normos<text:s/>turėtų būti<text:s/>dėstomos<text:s/>keičiamo įstatymo 16 straipsnyje.</text:p>
      <text:p text:style-name="P140"><text:span text:style-name="T141">4</text:span><text:span text:style-name="T142">.<text:s/></text:span><text:span text:style-name="T143"><text:s/></text:span><text:span text:style-name="T144">Atsižvelgiant į tai, kad įstatymui</text:span><text:span text:style-name="T145"><text:s/></text:span><text:span text:style-name="T146">įgyvendinti iki 2025 m. sausio 1 d. turės būti priimti įgyvendinamieji teisės aktai</text:span><text:span text:style-name="T147"><text:s/>(</text:span><text:span text:style-name="T148">įstatymo projekto aiškinamajame rašte</text:span><text:span text:style-name="T149"><text:s/></text:span><text:span text:style-name="T150">nurodyta</text:span><text:span text:style-name="T151">,</text:span><text:span text:style-name="T152"><text:s/>kad</text:span><text:span text:style-name="T153"><text:s/></text:span><text:span text:style-name="T154">reikės</text:span><text:span text:style-name="T155"><text:s/>patikslinti Pareigūnų ir karių valstybinių pensijų skyrimo ir mokėjimo nuostat</text:span><text:span text:style-name="T156">us</text:span><text:span text:style-name="T157">, kit</text:span><text:span text:style-name="T158">us</text:span><text:span text:style-name="T159"><text:s/>teisės akt</text:span><text:span text:style-name="T160">us)</text:span><text:span text:style-name="T161">,<text:s/></text:span><text:span text:style-name="T162">įstatymo projekto 2 straipsnį reikėtų papildyti šį įstatymą įgyvendinančiomis normomis, atitinkamai patikslinant straipsnio pavadinimą ir šio straipsnio 1 dalyje nu</text:span><text:span text:style-name="T163">matomą</text:span><text:span text:style-name="T164"><text:s/>atitinkamų normų įsigaliojimo terminą.</text:span></text:p>
      <text:p text:style-name="P165"><text:span text:style-name="T166">Projekto<text:s/></text:span><text:span text:style-name="T167">2<text:s/></text:span><text:span text:style-name="T168">straipsnio pavadinimas turėtų būti patikslintas atsižvelgiant</text:span><text:span text:style-name="T169"><text:s/>ir</text:span><text:span text:style-name="T170"><text:s/>į tai, kad šio straipsnio antroje dalyje yra numatytas įstatymo taikymas.</text:span></text:p>
      <text:p text:style-name="P171"><text:span text:style-name="T172">5</text:span><text:span text:style-name="T173">. Įstatymo projekto 2 straipsnio 2 dalyje siūloma nustatyti, kad „</text:span><text:span text:style-name="T174">Valstybinės pensijos, paskirtos iki šio įstatymo įsigaliojimo gali būti perskaičiuojamos rašytiniu asmens prašymu, nuo prašyme nurodytos dienos, tačiau už laikotarpį ne ankstesnį kaip šio įstatymo įsigaliojimo diena</text:span><text:span text:style-name="T175">“</text:span><text:span text:style-name="T176">.</text:span><text:span text:style-name="T177"><text:s/>Pažymėtina, kad pagal šios dalies nuostatas, asmuo, įgijęs teisę<text:s/></text:span><text:span text:style-name="T178">į</text:span><text:span text:style-name="T179">skaityti papildomą<text:s/></text:span><text:span text:style-name="T180">tarnybos laiką pensijai skirti</text:span><text:span text:style-name="T181">, turėtų teisę bet kada po šios teisės atsiradimo (pavyzdžiui, po penkerių ar daugiau metų) kreiptis dėl valstybinės pensijos perskaičiavimo. Tokiu atveju pensija turėtų būti perskaičiuota už reikšmingai ilgesnį laikotarpį, todėl galėtų susidaryti ženklios pinigų sumos skirtumui tarp paskirtos ir perskaičiuotos pensijos išmokėti. Atsižvelgiant į tai šios dalies nuostatas siūlytina tikslinti.</text:span></text:p>
      <text:p text:style-name="P182"/>
      <text:p text:style-name="P183">6.<text:s/>Atsižvelgiant į teisingumo ministro 2013 m. gruodžio 23 d. įsakymu Nr. 1R-298 patvirtintose Teisės aktų projektų rengimo rekomendacijose nustatytus teisės technikos reikalavimus, projekto<text:s/><text:span text:style-name="T184">1<text:s/></text:span>straipsnio pakeitimo esmė turėtų būti išdėstyta taip: „<text:bookmark-start text:name="_Hlk168927658"/><text:span text:style-name="T185">Papildyti 6 straipsnio 1 dalį<text:s/></text:span><text:bookmark-end text:name="_Hlk168927658"/><text:span text:style-name="T186">9 </text:span><text:span text:style-name="T187">punktu:“.</text:span></text:p>
      <text:p text:style-name="P188"/>
      <text:p text:style-name="P189"><text:span text:style-name="T190">Departamento direktorius</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 text:c="7"/></text:span><text:span text:style-name="T198">Dainius Zebleckis</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J. Andriuškevičiūtė, tel. (0 5) <text:s/>209 6159, el. p. jadvyga.andriuskeviciute@lrs.lt</text:span></text:p>
      <text:p text:style-name="P226"><text:span text:style-name="T227">J. Raškauskaitė, tel. (0 5) 209 6842, el. p. jurgita.raskauskaite@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language="en" fo:country="GB" style:language-asian="en" style:country-asian="US"/>
    </style:style>
    <style:style style:name="msolistparagraph0" style:display-name="msolistparagraph0"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20T08:37:00Z</meta:creation-date>
    <dc:date>2024-09-20T08:37:00Z</dc:date>
    <meta:print-date>2016-10-06T12:44:00Z</meta:print-date>
    <meta:template xlink:href="Normal.dotm" xlink:type="simple"/>
    <meta:editing-cycles>2</meta:editing-cycles>
    <meta:editing-duration>PT0S</meta:editing-duration>
    <meta:document-statistic meta:page-count="3" meta:paragraph-count="41" meta:word-count="1077" meta:character-count="8543" meta:row-count="113" meta:non-whitespace-character-count="7507"/>
  </office:meta>
</office:document-meta>
</file>