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paragraph-properties fo:line-height="100%"/>
      <style:text-properties fo:letter-spacing="normal"/>
    </style:style>
    <style:style style:name="P9" style:parent-style-name="Heading1" style:family="paragraph">
      <style:text-properties fo:letter-spacing="normal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T19" style:parent-style-name="DefaultParagraphFont" style:family="text">
      <style:text-properties style:font-size-complex="12pt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style:text-position="super 66.6%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ListParagraph" style:family="paragraph">
      <style:paragraph-properties fo:text-align="justify" fo:line-height="150%"/>
      <style:text-properties fo:language="lt" fo:country="LT"/>
    </style:style>
    <style:style style:name="P62" style:parent-style-name="Normal" style:family="paragraph">
      <style:paragraph-properties fo:text-align="justify" fo:line-height="150%"/>
      <style:text-properties fo:language="lt" fo:country="L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lt" fo:country="LT" style:language-asian="lt" style:country-asian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style:font-size-complex="12pt" fo:language="lt" fo:country="LT" style:language-asian="lt" style:country-asian="LT"/>
    </style:style>
    <style:style style:name="T66" style:parent-style-name="DefaultParagraphFont" style:family="text">
      <style:text-properties style:font-size-complex="12pt" fo:language="lt" fo:country="LT" style:language-asian="lt" style:country-asian="LT"/>
    </style:style>
    <style:style style:name="T67" style:parent-style-name="DefaultParagraphFont" style:family="text">
      <style:text-properties style:font-size-complex="12pt" fo:language="lt" fo:country="LT" style:language-asian="lt" style:country-asian="LT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fo:language="lt" fo:country="LT"/>
    </style:style>
    <style:style style:name="T72" style:parent-style-name="DefaultParagraphFont" style:family="text">
      <style:text-properties fo:color="#000000" style:font-size-complex="12pt" fo:language="lt" fo:country="LT"/>
    </style:style>
    <style:style style:name="T73" style:parent-style-name="Hyperlink" style:family="text">
      <style:text-properties style:font-size-complex="12pt" style:text-underline-type="none" fo:language="lt" fo:country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style:font-size-complex="12pt" fo:language="lt" fo:country="LT"/>
    </style:style>
    <style:style style:name="T76" style:parent-style-name="DefaultParagraphFont" style:family="text">
      <style:text-properties fo:color="#000000" style:font-size-complex="12pt" fo:language="lt" fo:country="LT"/>
    </style:style>
    <style:style style:name="T77" style:parent-style-name="Hyperlink" style:family="text">
      <style:text-properties style:font-size-complex="12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LIETUVOS RESPUBLIKOS SEIMO KANCELIARIJOS</text:p>
      <text:h text:style-name="P7" text:outline-level="1">TEISĖS DEPARTAMENTAS</text:h>
      <text:h text:style-name="P8" text:outline-level="1"/>
      <text:h text:style-name="P9" text:outline-level="1">IŠVADA</text:h>
      <text:p text:style-name="P10"><text:span text:style-name="T11">DĖL</text:span><text:span text:style-name="T12"><text:s/></text:span><text:span text:style-name="T13">LIETUVOS RESPUBLIKOS</text:span><text:span text:style-name="T14"><text:s/>ŽEMĖS<text:s/></text:span><text:span text:style-name="T15">ĮSTATYMO NR. I-446 2, 23, 24,</text:span><text:span text:style-name="T16"><text:s/>32,</text:span><text:span text:style-name="T17"><text:s/>37, 41 IR 42 STRAIPSNIŲ</text:span><text:span text:style-name="T18"><text:s/>PAKEITIMO</text:span><text:span text:style-name="T19"><text:s/></text:span><text:span text:style-name="T20">ĮSTATYMO<text:s/></text:span><text:span text:style-name="T21">PROJEKTO</text:span></text:p>
      <text:p text:style-name="P22"/>
      <text:p text:style-name="P23">2022-11-16<text:s/>Nr. XIVP–2153(2)</text:p>
      <text:p text:style-name="P24">Vilnius</text:p>
      <text:p text:style-name="P25"/>
      <text:p text:style-name="P26">Įvertinę<text:s/>projekto atitiktį<text:s/>Lietuvos Respublikos<text:s/>Konstitucijai,<text:s/>galiojantiems<text:s/>įstatymams, teisėkūros principams<text:s/>ir<text:s/>teisės<text:s/>technikos taisyklėms,<text:s/>teikiame šias pastabas:</text:p>
      <text:list text:style-name="LFO33" text:continue-numbering="true">
        <text:list-item>
          <text:p text:style-name="P27"><text:span text:style-name="T28">Projekto 2 straipsnio 3</text:span><text:span text:style-name="T29"><text:s/>dalyje dėstomo Žemės įstatymo<text:s/></text:span><text:span text:style-name="T30">23 straipsnio 8 dalyje, projekto 5 straipsn</text:span><text:span text:style-name="T31">io 2 dalyje</text:span><text:span text:style-name="T32"><text:s/>dėstomo</text:span><text:span text:style-name="T33"><text:s/>keičiamo įstatymo 37 straipsnio 10</text:span><text:span text:style-name="T34">1</text:span><text:span text:style-name="T35"><text:s/></text:span><text:span text:style-name="T36">dalyje</text:span><text:span text:style-name="T37"><text:s/>siū</text:span><text:span text:style-name="T38">loma atitinkamai vartoti nuostatas ,,</text:span><text:span text:style-name="T39">žemės sklypai, reikalingi</text:span><text:span text:style-name="T40"><text:s/>karinei infrastruktūrai vystyti” ir ,,</text:span><text:span text:style-name="T41">karinės infrastruktūros<text:s/></text:span><text:soft-page-break/><text:span text:style-name="T42">vystymas“</text:span><text:span text:style-name="T43">. Atkreiptinas dėmesys</text:span><text:span text:style-name="T44">, kad pagal Mobilizacijos ir priimančios šalies paramos</text:span><text:span text:style-name="T45"><text:s/>įstatymo 13 straipsnio 4 dalies 2 punktą pasirengimą teikti priimančiosios šalies paramą sudaro karinės infrastruktūros pritaikymas ir (ar) sukūrimas, bet</text:span><text:span text:style-name="T46"><text:s/>ne jos vystymas. Pagal Mobilizacijos ir priimančios šalies paramos</text:span><text:span text:style-name="T47"><text:s/>įstatymo 15 straipsnio 1 dalyje nustatytą teisinį reguliavimą karinė infrastruktūra nėra vystoma, bet pritaikoma ir (ar) sukuriama teikti priimančiosios šalies paramą atvykstančioms pajėgoms. Atsižvelgiant į tai, svarstytina, ar teikiamo įstatymo projekto nuostatas nereik</text:span><text:span text:style-name="T48">ėtų suderinti<text:s/></text:span><text:span text:style-name="T49">su<text:s/></text:span><text:span text:style-name="T50">galiojančiomis Mobilizacijos ir priimančios šalies paramos<text:s/></text:span><text:span text:style-name="T51">įstatymo nuostatomis, o<text:s/></text:span><text:span text:style-name="T52">projekte turėtų būti kalbama ne apie</text:span><text:span text:style-name="T53"><text:s/>žemės sklypus, reikalingus</text:span><text:span text:style-name="T54"><text:s/>k</text:span><text:span text:style-name="T55">arinei infrastruktūrai vystyti,</text:span><text:span text:style-name="T56"><text:s/>ar karinės infrastruktūros vystymą, bet</text:span><text:span text:style-name="T57"><text:s/></text:span><text:span text:style-name="T58">apie žemės sklypus, reikalingus karinės infrastruktūros pritaikymui ir (ar) sukūrimui, ar atitinkamai<text:s/></text:span><text:span text:style-name="T59">karinės</text:span><text:span text:style-name="T60"><text:s/>infrastruktūros pritaikymą ir (ar) sukūrimą.</text:span></text:p>
        </text:list-item>
        <text:list-item>
          <text:p text:style-name="P61">Tobulinat projekto teisinę techniką, reikėtų<text:s/>sunumeruoti projekto 2 straipsnio 1 ir 2 dalis.</text:p>
        </text:list-item>
      </text:list>
      <text:p text:style-name="P62"/>
      <text:p text:style-name="P63"><text:bookmark-start text:name="part_1e367812c8784e62981038f15ff54b06"/><text:bookmark-start text:name="part_8a92fe6b73134e138612098ccf3c3b27"/><text:bookmark-end text:name="part_1e367812c8784e62981038f15ff54b06"/><text:bookmark-end text:name="part_8a92fe6b73134e138612098ccf3c3b27"/>Privatinės teisės skyriaus vyresnysis patarėjas,<text:s/></text:p>
      <text:p text:style-name="P64"><text:span text:style-name="T65">laikinai atliekantis departamento direktoriaus funkcijas <text:s text:c="40"/></text:span><text:span text:style-name="T66"><text:s text:c="6"/></text:span><text:span text:style-name="T67"><text:s text:c="8"/>Dainius Zebleckis</text:span></text:p>
      <text:p text:style-name="P68"/>
      <text:p text:style-name="P69"/>
      <text:p text:style-name="P70"><text:span text:style-name="T71">N</text:span><text:span text:style-name="T72">. Azguridienė, tel. (8 5) 239 6546, el. p.<text:s/></text:span><text:a xlink:href="mailto:neringa.azguridiene@lrs.lt" office:target-frame-name="_top" xlink:show="replace"><text:span text:style-name="T73">neringa.azguridiene@lrs.lt</text:span></text:a></text:p>
      <text:p text:style-name="P74"><text:span text:style-name="T75">S. Švedas, tel. (8 5) 239 6165, el. p.</text:span><text:span text:style-name="T76"><text:s/></text:span><text:a xlink:href="mailto:saulius.svedas@lrs.lt" office:target-frame-name="_parent" xlink:show="replace"><text:span text:style-name="T77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1-16T06:40:00Z</meta:creation-date>
    <dc:date>2022-11-16T06:40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83" meta:character-count="2158" meta:row-count="47" meta:non-whitespace-character-count="1889"/>
  </office:meta>
</office:document-meta>
</file>