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3.5395in"/>
    </style:style>
    <style:style style:name="TableColumn3" style:family="table-column">
      <style:table-column-properties style:column-width="0.3944in"/>
    </style:style>
    <style:style style:name="TableColumn4" style:family="table-column">
      <style:table-column-properties style:column-width="2.7513in"/>
    </style:style>
    <style:style style:name="Table1" style:family="table" style:master-page-name="MPF0">
      <style:table-properties style:width="6.6854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P19" style:parent-style-name="Normal" style:family="paragraph">
      <style:paragraph-properties fo:margin-left="-0.0729in">
        <style:tab-stops/>
      </style:paragraph-properties>
    </style:style>
    <style:style style:name="P20" style:parent-style-name="Adresas" style:family="paragraph">
      <style:paragraph-properties fo:margin-left="-0.075in">
        <style:tab-stops/>
      </style:paragraph-properties>
      <style:text-properties style:font-weight-complex="bold" style:language-asian="lt" style:country-asian="LT"/>
    </style:style>
    <style:style style:name="P21" style:parent-style-name="Adresas" style:family="paragraph">
      <style:paragraph-properties fo:margin-left="-0.075in">
        <style:tab-stops/>
      </style:paragraph-properties>
      <style:text-properties style:font-weight-complex="bold" style:language-asian="lt" style:country-asian="LT"/>
    </style:style>
    <style:style style:name="P22" style:parent-style-name="Adresas" style:family="paragraph">
      <style:paragraph-properties fo:margin-left="-0.075in">
        <style:tab-stops/>
      </style:paragraph-properties>
      <style:text-properties style:font-weight-complex="bold"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vertical-align="baseline"/>
      <style:text-properties style:font-weight-complex="bold"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vertical-align="baseline"/>
      <style:text-properties style:font-weight-complex="bold" style:language-asian="lt" style:country-asian="LT" fo:hyphenate="false"/>
    </style:style>
    <style:style style:name="TableRow27" style:family="table-row">
      <style:table-row-properties/>
    </style:style>
    <style:style style:name="P28" style:parent-style-name="Normal" style:family="paragraph">
      <style:paragraph-properties fo:text-align="center" style:vertical-align="baseline"/>
      <style:text-properties style:font-weight-complex="bold" style:language-asian="lt" style:country-asian="LT" fo:hyphenate="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tab-stops>
          <style:tab-stop style:type="left" style:position="0.8541in"/>
        </style:tab-stops>
      </style:paragraph-properties>
      <style:text-properties style:language-asian="lt" style:country-asian="LT"/>
    </style:style>
    <style:style style:name="P33"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fo:text-indent="0.5909in"/>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vertical-align="baseline" fo:text-indent="0.5909in"/>
      <style:text-properties fo:hyphenate="false"/>
    </style:style>
    <style:style style:name="P39" style:parent-style-name="Pavadinimas1" style:family="paragraph">
      <style:paragraph-properties fo:text-align="center" fo:margin-top="0in" fo:margin-bottom="0in" fo:line-height="140%" fo:margin-right="0in" fo:text-indent="0.5909in"/>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P48" style:parent-style-name="Normal" style:family="paragraph">
      <style:paragraph-properties fo:text-align="justify" fo:line-height="140%" fo:text-indent="0.5909in"/>
      <style:text-properties style:language-asian="lt" style:country-asian="LT" fo:hyphenate="false"/>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ListParagraph" style:family="paragraph">
      <style:paragraph-properties fo:text-align="justify" fo:line-height="150%" fo:margin-left="0in" fo:text-indent="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FootnoteReference"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ListParagraph" style:family="paragraph">
      <style:paragraph-properties fo:text-align="justify" fo:line-height="150%" fo:margin-left="0in" fo:text-indent="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FootnoteReference"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ListParagraph" style:family="paragraph">
      <style:paragraph-properties fo:text-align="justify" fo:line-height="150%" fo:margin-left="0in" fo:text-indent="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FootnoteReference"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88" style:parent-style-name="ListParagraph" style:family="paragraph">
      <style:paragraph-properties fo:text-align="justify" fo:line-height="150%" fo:margin-left="0in" fo:text-indent="0.492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ListParagraph" style:family="paragraph">
      <style:paragraph-properties fo:text-align="justify" fo:line-height="150%" fo:margin-left="0in" fo:text-indent="0.4923in">
        <style:tab-stops/>
      </style:paragraph-properties>
      <style:text-properties fo:font-weight="bold" style:font-weight-asian="bold" style:font-weight-complex="bold" style:language-asian="lt" style:country-asian="LT"/>
    </style:style>
    <style:style style:name="P96" style:parent-style-name="ListParagraph" style:family="paragraph">
      <style:paragraph-properties fo:text-align="justify" fo:line-height="150%" fo:margin-left="0in" fo:text-indent="0.4923in">
        <style:tab-stops/>
      </style:paragraph-properties>
      <style:text-properties fo:font-weight="bold" style:font-weight-asian="bold" style:font-weight-complex="bold" style:language-asian="lt" style:country-asian="LT"/>
    </style:style>
    <style:style style:name="P97" style:parent-style-name="ListParagraph" style:family="paragraph">
      <style:paragraph-properties fo:text-align="justify" fo:margin-left="0in" fo:text-indent="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P107" style:parent-style-name="ListParagraph" style:family="paragraph">
      <style:paragraph-properties fo:text-align="justify" fo:line-height="130%" fo:margin-left="0in" fo:text-indent="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P111"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style:language-asian="lt" style:country-asian="LT"/>
    </style:style>
    <style:style style:name="P127" style:parent-style-name="ListParagraph" style:family="paragraph">
      <style:paragraph-properties fo:text-align="justify" fo:line-height="130%" fo:margin-left="0in" fo:text-indent="0.4923in">
        <style:tab-stops/>
      </style:paragraph-properties>
      <style:text-properties fo:font-weight="bold" style:font-weight-asian="bold" style:font-weight-complex="bold"/>
    </style:style>
    <style:style style:name="P12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2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3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text-properties fo:hyphenate="false"/>
    </style:style>
    <style:style style:name="P136"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37"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fo:hyphenate="false"/>
    </style:style>
    <style:style style:name="P138"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fo:hyphenate="false"/>
    </style:style>
    <style:style style:name="P139" style:parent-style-name="ListParagraph" style:family="paragraph">
      <style:paragraph-properties fo:text-align="justify" fo:line-height="150%">
        <style:tab-stops>
          <style:tab-stop style:type="left" style:position="-0.25in"/>
        </style:tab-stops>
      </style:paragraph-properties>
      <style:text-properties fo:font-weight="bold" style:font-weight-asian="bold" style:font-weight-complex="bold" style:language-asian="lt" style:country-asian="LT" fo:hyphenate="false"/>
    </style:style>
    <style:style style:name="P140"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fo:hyphenate="false"/>
    </style:style>
    <style:style style:name="P141" style:parent-style-name="ListParagraph" style:family="paragraph">
      <style:paragraph-properties fo:text-align="justify" fo:line-height="150%" fo:margin-left="0in" fo:text-indent="0.4923in">
        <style:tab-stops>
          <style:tab-stop style:type="left" style:position="0.4923in"/>
        </style:tab-stops>
      </style:paragraph-properties>
      <style:text-properties fo:font-style="italic" style:font-style-asian="italic" style:font-style-complex="italic" style:language-asian="lt" style:country-asian="LT" fo:hyphenate="false"/>
    </style:style>
    <style:style style:name="P142" style:parent-style-name="ListParagraph" style:family="paragraph">
      <style:paragraph-properties fo:text-align="justify" fo:line-height="150%" fo:margin-left="0in" fo:text-indent="0.4923in">
        <style:tab-stops>
          <style:tab-stop style:type="left" style:position="0.4923in"/>
        </style:tab-stops>
      </style:paragraph-properties>
      <style:text-properties fo:font-style="italic" style:font-style-asian="italic" style:font-style-complex="italic" style:language-asian="lt" style:country-asian="LT" fo:hyphenate="false"/>
    </style:style>
    <style:style style:name="P143"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44"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45" style:parent-style-name="Normal" style:family="paragraph">
      <style:paragraph-properties fo:line-height="130%"/>
    </style:style>
    <style:style style:name="P146" style:parent-style-name="Normal" style:family="paragraph">
      <style:paragraph-properties fo:line-height="130%"/>
    </style:style>
    <style:style style:name="P147" style:parent-style-name="Normal" style:family="paragraph">
      <style:paragraph-properties fo:line-height="130%"/>
    </style:style>
    <style:style style:name="T148" style:parent-style-name="Hyperlink" style:family="text">
      <style:text-properties fo:color="#000000" style:text-underline-typ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
            <text:p text:style-name="P19">Lietuvos Respublikos<text:s/>Seimo valdybai</text:p>
            <text:p text:style-name="P20">E. pristatymo informacinė sistema</text:p>
            <text:p text:style-name="P21"/>
            <text:p text:style-name="P22"/>
          </table:table-cell>
          <table:table-cell table:style-name="TableCell23">
            <text:p text:style-name="P24"/>
          </table:table-cell>
          <table:table-cell table:style-name="TableCell25">
            <text:p text:style-name="P26"/>
          </table:table-cell>
        </table:table-row>
        <table:table-row table:style-name="TableRow27">
          <table:covered-table-cell>
            <text:p text:style-name="P28"/>
          </table:covered-table-cell>
          <table:table-cell table:style-name="TableCell29">
            <text:p text:style-name="P30"/>
          </table:table-cell>
          <table:table-cell table:style-name="TableCell31">
            <text:p text:style-name="P32">Į<text:s/>2026-07-01 Nr. SV-S-750</text:p>
          </table:table-cell>
        </table:table-row>
      </table:table>
      <text:p text:style-name="P33">ANTIKORUPCINIO VERTINIMO IŠVADA</text:p>
      <text:p text:style-name="P34"><text:span text:style-name="T35">DĖL<text:s/></text:span><text:span text:style-name="T36">sodininkų bendrijų įstatymo projekto xvp-1611,<text:s/></text:span><text:span text:style-name="T37">Žemės įstatymo projekto Nr. XVP-1612 ir Žemės refrmos įstatymo projekto Nr. xVP-1613</text:span></text:p>
      <text:p text:style-name="P38"/>
      <text:p text:style-name="P39"><text:span text:style-name="T40">202</text:span><text:span text:style-name="T41">6</text:span><text:span text:style-name="T42"><text:s/>m.</text:span><text:span text:style-name="T43"><text:s/></text:span><text:span text:style-name="T44">liepos<text:s/></text:span><text:span text:style-name="T45"><text:s text:c="2"/>d.</text:span><text:span text:style-name="T46"><text:s/>Nr.<text:s/></text:span><text:span text:style-name="T47">4-01-</text:span></text:p>
      <text:p text:style-name="P48"/>
      <text:p text:style-name="P49"><text:span text:style-name="T50">Lietuvos Respublikos specialiųjų tyrimų tarnyba</text:span><text:span text:style-name="T51">i</text:span><text:span text:style-name="T52"><text:s/>(toliau – Specialiųjų tyrimų tarnyba)</text:span><text:span text:style-name="T53">,</text:span><text:span text:style-name="T54"><text:s/></text:span><text:span text:style-name="T55">v</text:span><text:span text:style-name="T56">adovaudamasi Lietuvos Respublikos korupcijos prevencijos įstatymo 8 straipsnio 5 dalies nuostatomis</text:span><text:span text:style-name="T57"><text:s/>(gautas Lietuvos Respublikos Seimo valdybos prašymas)</text:span><text:span text:style-name="T58">,</text:span><text:span text:style-name="T59"><text:s/>atliko</text:span><text:span text:style-name="T60"><text:s/>šių įstatymų projektų</text:span><text:span text:style-name="T61"><text:s/></text:span><text:span text:style-name="T62">antikorupcinį vertinimą</text:span><text:span text:style-name="T63">:</text:span><text:s/></text:p>
      <text:list text:style-name="LFO14" text:continue-numbering="true">
        <text:list-item>
          <text:p text:style-name="P64"><text:span text:style-name="T65">Lietuvos Respublikos s</text:span><text:span text:style-name="T66">odininkų bendrijų įstatymo Nr. IX-1934 1, 2, 6, 8 ir 16 straipsnių pakeitimo ir Įstatymo papildymo 8</text:span><text:span text:style-name="T67">1</text:span><text:span text:style-name="T68"><text:s/>straipsniu įstatymo projekt</text:span><text:span text:style-name="T69">o</text:span><text:span text:style-name="T70"><text:note text:note-class="footnote" text:id="_ftn0"><text:note-citation>1</text:note-citation><text:note-body><text:p text:style-name="FootnoteText"><text:s/>Prieiga internetu:<text:s/>https://e-seimas.lrs.lt/portal/legalAct/lt/TAP/a3b9edc1632f11f1aa9cfebedf36d56d?positionInSearchResults=2&amp;searchModelUUID=35ae56aa-b51a-4aae-862f-1f4bef3887c0.</text:p></text:note-body></text:note></text:span><text:span text:style-name="T71"><text:s/>Nr. XVP-</text:span><text:span text:style-name="T72">1611</text:span><text:span text:style-name="T73">;</text:span></text:p>
        </text:list-item>
        <text:list-item>
          <text:p text:style-name="P74"><text:span text:style-name="T75">Lietuvos Respublikos ž</text:span><text:span text:style-name="T76">emės<text:s/></text:span><text:span text:style-name="T77">į</text:span><text:span text:style-name="T78">statymo Nr. I-446 2, 9 ir 11 straipsnių pakeitimo įstatymo projekt</text:span><text:span text:style-name="T79">o</text:span><text:span text:style-name="T80"><text:note text:note-class="footnote" text:id="_ftn1"><text:note-citation>2</text:note-citation><text:note-body><text:p text:style-name="FootnoteText"><text:s/>Prieiga internetu:<text:s/>https://e-seimas.lrs.lt/portal/legalAct/lt/TAP/19b972c3633011f1aa9cfebedf36d56d?jfwid=x02i3whbf.</text:p></text:note-body></text:note></text:span><text:span text:style-name="T81"><text:s/>Nr. XVP-1612;</text:span></text:p>
        </text:list-item>
        <text:list-item>
          <text:p text:style-name="P82"><text:span text:style-name="T83">Žemės reformos įstatymo Nr. I-1607 8, 9 ir 13 straipsnių pakeitimo įstatymo projekt</text:span><text:span text:style-name="T84">o</text:span><text:span text:style-name="T85"><text:note text:note-class="footnote" text:id="_ftn2"><text:note-citation>3</text:note-citation><text:note-body><text:p text:style-name="FootnoteText"><text:s/>Prieiga internetu:<text:s/>https://e-seimas.lrs.lt/portal/legalAct/lt/TAP/a48f70c0633011f1aa9cfebedf36d56d?positionInSearchResults=1&amp;searchModelUUID=35ae56aa-b51a-4aae-862f-1f4bef3887c0.</text:p></text:note-body></text:note></text:span><text:span text:style-name="T86"><text:s/>Nr. XVP-1613.</text:span></text:p>
        </text:list-item>
      </text:list>
      <text:p text:style-name="P87">Dėl įstatymų projektų<text:s/>Nr. XVP-1612 ir Nr. XVP-1613<text:s/>pastabų ir pasiūlymų neturime.</text:p>
      <text:p text:style-name="P88"><text:span text:style-name="T89">Siekdami mažinti korupcijos rizikos veiksnių pasireiškimo tikimybę ir teisinio reguliavimo išsamumo, nuoseklumo, skaidrumo bei atsparumo korupcijai, dėl<text:s/></text:span><text:span text:style-name="T90">Lietuvos Respublikos sodininkų bendrijų įstatymo Nr. IX-1934 1, 2, 6, 8 ir 16 straipsnių pakeitimo ir Įstatymo papildymo 8</text:span><text:span text:style-name="T91">1</text:span><text:span text:style-name="T92"><text:s/>straipsniu įstatymo projekto <text:s/>Nr. XVP-1611 (toliau – Projektas</text:span><text:span text:style-name="T93">)</text:span><text:span text:style-name="T94"><text:s/>teikiame šias pastabas ir pasiūlymus:</text:span></text:p>
      <text:list text:style-name="LFO15" text:continue-numbering="true">
        <text:list-item>
          <text:p text:style-name="P95">Kritinių<text:s/>antikorupcinių<text:s/>pastabų<text:s/>ir pasiūlymų neturime.</text:p>
        </text:list-item>
        <text:list-item>
          <text:p text:style-name="P96">Kitos antikorupcinės pastabos ir pasiūlymai:</text:p>
        </text:list-item>
      </text:list>
      <text:p text:style-name="P97"><text:span text:style-name="T98">2</text:span><text:span text:style-name="T99">.1</text:span><text:span text:style-name="T100">.<text:s/></text:span><text:bookmark-start text:name="_Hlk234417746"/><text:span text:style-name="T101">Projekto nuostata, pagal kurią iš valstybės lengvatinėmis sąlygomis įgytas sodininkų bendrijos bendrosioms reikmėms skirtas žemės sklypas galėtų būti naudojamas kitoms reikmėms tais atvejais, kai nėra pakeistas dokumentas, kurio pagrindu suformuota mėgėjų sodo teritorija,<text:s/></text:span><text:soft-page-break/><text:span text:style-name="T102">laikytina ydinga, nes ji neatitinka siekiamo teisinio reguliavimo<text:s/></text:span><text:span text:style-name="T103">tikslo</text:span><text:span text:style-name="T104">, sudaro sąlygas</text:span><text:span text:style-name="T105"><text:s/>galimai</text:span><text:span text:style-name="T106"><text:s/>nevienodai interpretuoti Projekto nuostatas ir gali lemti piktnaudžiavimo riziką.</text:span></text:p>
      <text:p text:style-name="P107"><text:bookmark-end text:name="_Hlk234417746"/><text:span text:style-name="T108">Projekto 5 straipsniu siūlomos įstatymo 8</text:span><text:span text:style-name="T109">1</text:span><text:span text:style-name="T110"><text:s/>straipsnio 5 ir 7 dalys nustato, kad:</text:span></text:p>
      <text:p text:style-name="P111"><text:span text:style-name="T112">„5. &lt;...&gt; Bendrijai perleidus neužstatyto bendrojo naudojimo žemės sklypo nuosavybės teises, jis<text:s/></text:span><text:span text:style-name="T113">gali būti naudojamas tik kaip bendrojo naudojimo žemės sklypas,</text:span><text:span text:style-name="T114"><text:s/></text:span><text:span text:style-name="T115">išskyrus atvejus,</text:span><text:span text:style-name="T116"><text:s/>kai bendrija likviduojama arba<text:s/></text:span><text:span text:style-name="T117">kai nepakeistas dokumentas</text:span><text:span text:style-name="T118">, kurio pagrindu suformuota mėgėjų sodo teritorija.</text:span></text:p>
      <text:p text:style-name="P119"><text:span text:style-name="T120">7. Asmenys, įsigiję iš bendrijos neužstatytą bendrojo naudojimo žemės sklypą,<text:s/></text:span><text:span text:style-name="T121">negali šio žemės sklypo sujungti<text:s/></text:span><text:span text:style-name="T122">su besiribojančiu sodo sklypu,<text:s/></text:span><text:span text:style-name="T123">išskyrus atvejus</text:span><text:span text:style-name="T124">, kai bendrija likviduojama arba<text:s/></text:span><text:span text:style-name="T125">kai nepakeistas dokumentas</text:span><text:span text:style-name="T126">, kurio pagrindu buvo suformuota mėgėjų sodo teritorija.“</text:span></text:p>
      <text:p text:style-name="P127"/>
      <text:p text:style-name="P128">Sprendžiant iš Projekto aiškinamojo rašto, siūlomomis nuostatomis siekiama apriboti nesąžiningo elgesio apraiškas ir užtikrinti, kad iš valstybės lengvatinėmis sąlygomis įgyta sodininkų bendrijos bendrosioms reikmėms skirta žemė nebūtų perleidžiama tretiesiems asmenims jų asmeniniams poreikiams tenkinti.</text:p>
      <text:p text:style-name="P129">Projekto nuostatose numatytos dvi išimtys, kai toks įsigytas sklypas galėtų būti naudojamas kitoms reikmėms, t. y. ne kaip bendrojo naudojimo žemės sklypas. Vis dėlto viena iš šių išimčių – atvejai, kai nepakeistas dokumentas, kurio pagrindu suformuota mėgėjų sodo teritorija, – kelia abejonių dėl siūlomo teisinio reguliavimo pagrįstumo ir nuoseklumo. Manytina, kad tokia išimtis būtų<text:s/>galima<text:s/>tais atvejais, kai dokumentas, kurio pagrindu suformuota mėgėjų sodo teritorija, būtų pakeistas ir dėl to atitinkamas sklypas pagal šį dokumentą galėtų nebebūti laikomas bendrojo naudojimo žeme. Tačiau tais atvejais, kai toks dokumentas nėra pakeistas, pagrindas riboti sklypo naudojimą ne kaip bendrojo naudojimo žemę turėtų išlikti.</text:p>
      <text:p text:style-name="P130">Specialiųjų tyrimų tarnybos vertinimu, minėta formuluotė laikytina ydinga, nes gali sudaryti sąlygas nevienodai interpretuoti Projekto nuostatas ir lemti prielaidas piktnaudžiauti.</text:p>
      <text:p text:style-name="P131">Atsižvelgdami į minėtomis Projekto nuostatomis siekiamo teisinio reguliavimo kontekstą, siūlytume jas tikslinti, pavyzdžiui, vietoj žodžio „nepakeistas“ vartoti žodį „pakeistas“.</text:p>
      <text:p text:style-name="P132">2.2.<text:s/><text:span text:style-name="T133">Sprendimus dėl termino atnaujinimo priimančiam subjektui suteikiama pernelyg plati diskrecija, nes nėra nustatyti aiškūs kriterijai, pagal kuriuos būtų vertinamos svarbiomis laikytinos termino praleidimo priežastys.</text:span></text:p>
      <text:p text:style-name="P134">Projekto 7 straipsnio 8 dalis nustato, kad:</text:p>
      <text:p text:style-name="P135">„8. Asmenims, iki 2027 m. gruodžio 31 d. nepateikusiems prašymo parduoti valstybinės žemės sodo sklypą ir praleidusiems šį terminą dėl priežasčių, kurias valstybinės žemės patikėtinis pripažįsta svarbiomis, praleistas terminas Nacionalinės žemės tarnybos prie Aplinkos ministerijos vadovo sprendimu gali būti atnaujintas.“</text:p>
      <text:p text:style-name="P136"/>
      <text:p text:style-name="P137">Specialiųjų tyrimų tarnybos vertinimu, nuostatoje vartojama formuluotė „dėl priežasčių, kurias valstybinės žemės patikėtinis pripažįsta svarbiomis“ yra vertinamojo pobūdžio ir nėra aiškiai apibrėžta. Projekte nenustatyta, kokios aplinkybės gali būti laikomos svarbiomis termino praleidimo priežastimis, kokiais dokumentais jos turi būti pagrindžiamos ir per kokį terminą asmuo gali kreiptis dėl praleisto termino atnaujinimo.</text:p>
      <text:p text:style-name="P138">Toks teisinis reguliavimas sudaro sąlygas nevienodai vertinti analogiškas situacijas ir suteikia pernelyg plačią diskreciją sprendžiant dėl galimybės atnaujinti terminą valstybinės žemės sodo sklypui įsigyti. Atsižvelgdami į tai, kad termino atnaujinimas gali lemti asmens galimybę įsigyti valstybinės žemės sklypą, siūlytume nuostatą papildyti aiškiais svarbių priežasčių kriterijais, nustatyti prašymo dėl termino atnaujinimo pateikimo terminą, įrodymų pateikimo reikalavimus ir pareigą priimti motyvuotą sprendimą.</text:p>
      <text:list text:style-name="LFO15" text:continue-numbering="true">
        <text:list-item>
          <text:p text:style-name="P139">Kitų pastabų ir pasiūlymų neteikiame.</text:p>
        </text:list-item>
      </text:list>
      <text:p text:style-name="P140">Atlikus<text:s/>Projekto antikorupcinį vertinimą darytina išvada, kad minėtu teisės akto projektu siūlomas teisinis reglamentavimas gali būti ydingas antikorupciniu požiūriu, kadangi:</text:p>
      <text:list text:style-name="LFO16" text:continue-numbering="true">
        <text:list-item>
          <text:p text:style-name="P141">Projekto nuostata, pagal kurią iš valstybės lengvatinėmis sąlygomis įgytas sodininkų bendrijos bendrosioms reikmėms skirtas žemės sklypas galėtų būti naudojamas kitoms reikmėms tais atvejais, kai nėra pakeistas dokumentas, kurio pagrindu suformuota mėgėjų sodo teritorija, laikytina ydinga, nes ji neatitinka siekiamo teisinio reguliavimo<text:s/>tikslo, sudaro sąlygas<text:s/>galimai<text:s/>nevienodai interpretuoti Projekto nuostatas ir gali lemti piktnaudžiavimo riziką;</text:p>
        </text:list-item>
        <text:list-item>
          <text:p text:style-name="P142">Sprendimus dėl termino atnaujinimo priimančiam subjektui suteikiama pernelyg plati diskrecija, nes nėra nustatyti aiškūs kriterijai, pagal kuriuos būtų vertinamos svarbiomis laikytinos termino praleidimo priežastys.</text:p>
        </text:list-item>
      </text:list>
      <text:p text:style-name="P143"/>
      <text:p text:style-name="P144">Direktorius<text:tab/><text:tab/><text:tab/><text:tab/><text:tab/><text:tab/><text:tab/><text:tab/><text:tab/>Linas Pernavas</text:p>
      <text:p text:style-name="P145"><text:bookmark-start text:name="_Hlk161669185"/></text:p>
      <text:p text:style-name="P146"/>
      <text:p text:style-name="P147"><text:s/>Gintas Kerbelis, tel.<text:s/>+370<text:s/>706 63 294, el. p.<text:s/><text:a xlink:href="mailto:gintas.kerbelis@stt.lt" office:target-frame-name="_top" xlink:show="replace"><text:span text:style-name="T148">gintas.kerbelis@stt.lt</text:span></text:a><text:bookmark-end text:name="_Hlk161669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font-size="12pt" style:font-size-asian="12pt" style:font-size-complex="12pt" fo:hyphenate="false"/>
    </style:style>
    <style:style style:name="relative" style:display-name="relative" style:family="text" style:parent-style-name="DefaultParagraphFont"/>
    <style:style style:name="isselectedend" style:display-name="isselecteden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3LVL2" style:family="text">
      <style:text-properties style:font-name="Times New Roman" style:font-name-complex="Times New Roman" fo:font-style="normal" style:font-style-asian="normal" style:font-style-complex="normal" fo:font-size="12pt" style:font-size-asian="12pt" style:font-size-complex="12pt"/>
    </style:style>
    <style:style style:name="WW_CharLFO3LVL3" style:family="text">
      <style:text-properties fo:font-weight="normal" style:font-weight-asian="normal" style:font-weight-complex="normal" fo:font-style="normal" style:font-style-asian="normal" style:font-style-complex="normal"/>
    </style:style>
    <style:style style:name="WW_CharLFO6LVL2" style:family="text">
      <style:text-properties fo:font-style="normal" style:font-style-asian="normal" style:font-style-complex="normal"/>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479in" fo:margin-left="0.9847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8" style:parent-style-name="Header" style:family="paragraph">
      <style:paragraph-properties fo:text-align="center"/>
    </style:style>
    <style:style style:name="P9" style:parent-style-name="Antraštė1" style:family="paragraph">
      <style:paragraph-properties fo:text-align="start"/>
    </style:style>
    <style:style style:name="P10" style:parent-style-name="Normal" style:family="paragraph">
      <style:paragraph-properties fo:text-align="center">
        <style:tab-stops>
          <style:tab-stop style:type="right" style:position="5.768in"/>
        </style:tab-stops>
      </style:paragraph-properties>
      <style:text-properties fo:hyphenate="false"/>
    </style:style>
    <style:style style:name="T11" style:parent-style-name="DefaultParagraphFont" style:family="text">
      <style:text-properties fo:font-size="14pt" style:font-size-asian="14pt" style:font-size-complex="14pt" fo:language="en" fo:country="US" style:language-asian="en" style:country-asian="US"/>
    </style:style>
    <style:style style:name="P12"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text:page-number text:fixed="false">5</text:page-number></text:p>
        <text:p text:style-name="P9"/>
      </style:header>
    </style:master-page>
    <style:master-page style:next-style-name="MP0" style:name="MPF0" style:page-layout-name="PL0">
      <style:header>
        <text:p text:style-name="P10"><text:span text:style-name="T11"><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LIETUVOS RESPUBLIKOS<text:s/>SPECIALIŲJŲ TYRIMŲ TARNYBA</text:p>
        <text:p text:style-name="P14"/>
        <text:p text:style-name="P15">Biudžetinė įstaiga,<text:s/>A. Jakšto g. 6,<text:s/>LT-01105<text:s/>Vilnius,<text:s/></text:p>
        <text:p text:style-name="P16">tel.<text:s/>+370<text:s/>706 63 335, el. p.<text:s/>dokumentai@stt.lt</text:p>
        <text:p text:style-name="P17">Duomenys kaupiami ir saugomi Juridinių asmenų registre, kodas 188659948</text:p>
      </style:header>
      <style:footer>
        <text:p text:style-name="P18"/>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6-07-10T12:40:00Z</meta:creation-date>
    <dc:date>2026-07-10T12:40:00Z</dc:date>
    <meta:print-date>2025-06-04T07:54:00Z</meta:print-date>
    <meta:template xlink:href="Normal.dotm" xlink:type="simple"/>
    <meta:editing-cycles>2</meta:editing-cycles>
    <meta:editing-duration>PT0S</meta:editing-duration>
    <meta:document-statistic meta:page-count="3" meta:paragraph-count="88" meta:word-count="757" meta:character-count="6521" meta:row-count="172" meta:non-whitespace-character-count="5852"/>
  </office:meta>
</office:document-meta>
</file>