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with-next="always" fo:text-align="center"/>
      <style:text-properties style:font-weight-complex="bold"/>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3" style:family="table-column">
      <style:table-column-properties style:column-width="0.390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93in" style:use-optimal-column-width="false"/>
    </style:style>
    <style:style style:name="TableColumn49" style:family="table-column">
      <style:table-column-properties style:column-width="3.8354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2.3666in" style:use-optimal-column-width="false"/>
    </style:style>
    <style:style style:name="Table42" style:family="table">
      <style:table-properties style:width="10.2381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TableRow86" style:family="table-row">
      <style:table-row-properties style:min-row-height="1.1229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style>
    <style:style style:name="T89" style:parent-style-name="DefaultParagraphFont" style:family="text">
      <style:text-properties style:font-weight-complex="bold" fo:font-size="11pt" style:font-size-asian="11pt" style:font-size-complex="11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tyle="italic" style:font-style-asian="italic" style:font-style-complex="italic" fo:font-size="11pt" style:font-size-asian="11pt" style:font-size-complex="11pt"/>
    </style:style>
    <style:style style:name="T106"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weight-complex="bold" fo:font-style="italic" style:font-style-asian="italic"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tyle="italic" style:font-style-asian="italic" style:font-style-complex="italic" fo:font-size="11pt" style:font-size-asian="11pt" style:font-size-complex="11pt"/>
    </style:style>
    <style:style style:name="T11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weight-complex="bold" fo:font-style="italic" style:font-style-asian="italic" style:font-style-complex="italic"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0.90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187in"/>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1187in"/>
      <style:text-properties fo:font-size="11pt" style:font-size-asian="11pt" style:font-size-complex="11pt"/>
    </style:style>
    <style:style style:name="P144" style:parent-style-name="Normal" style:family="paragraph">
      <style:paragraph-properties fo:text-align="justify" fo:text-indent="0.1187in"/>
      <style:text-properties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style:tab-stops>
          <style:tab-stop style:type="left" style:position="9.45in"/>
        </style:tab-stops>
      </style:paragraph-properties>
    </style:style>
    <style:style style:name="P15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53" style:family="table-column">
      <style:table-column-properties style:column-width="0.3902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2993in" style:use-optimal-column-width="false"/>
    </style:style>
    <style:style style:name="TableColumn159" style:family="table-column">
      <style:table-column-properties style:column-width="4.327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1.8743in" style:use-optimal-column-width="false"/>
    </style:style>
    <style:style style:name="Table152" style:family="table">
      <style:table-properties style:width="10.2381in" fo:margin-left="0in" table:align="center"/>
    </style:style>
    <style:style style:name="TableRow162" style:family="table-row">
      <style:table-row-properties style:min-row-height="0.8986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1" style:family="table-cell">
      <style:table-cell-properties fo:border="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80" style:family="table-row">
      <style:table-row-properties style:min-row-height="0.90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1576in"/>
      <style:text-properties style:font-weight-complex="bold" fo:font-size="11pt" style:font-size-asian="11pt" style:font-size-complex="11pt"/>
    </style:style>
    <style:style style:name="P196" style:parent-style-name="Normal" style:family="paragraph">
      <style:paragraph-properties fo:text-align="justify" fo:text-indent="0.1576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P20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03" style:parent-style-name="Normal" style:family="paragraph">
      <style:paragraph-properties fo:text-align="justify" fo:text-indent="0.1576in"/>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P205" style:parent-style-name="Normal" style:family="paragraph">
      <style:paragraph-properties fo:text-align="justify" fo:text-indent="0.1576in"/>
      <style:text-properties fo:color="#000000" fo:font-size="11pt" style:font-size-asian="11pt" style:font-size-complex="11pt"/>
    </style:style>
    <style:style style:name="P206" style:parent-style-name="Normal" style:family="paragraph">
      <style:paragraph-properties fo:text-align="justify" fo:text-indent="0.1576in"/>
      <style:text-properties fo:color="#000000" fo:font-size="11pt" style:font-size-asian="11pt" style:font-size-complex="11pt"/>
    </style:style>
    <style:style style:name="P207" style:parent-style-name="Normal" style:family="paragraph">
      <style:paragraph-properties fo:text-align="justify" fo:text-indent="0.1576in"/>
      <style:text-properties fo:color="#000000" fo:font-size="11pt" style:font-size-asian="11pt" style:font-size-complex="11pt"/>
    </style:style>
    <style:style style:name="P208" style:parent-style-name="Normal" style:family="paragraph">
      <style:paragraph-properties fo:text-align="justify" fo:text-indent="0.1576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90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1576in"/>
      <style:text-properties style:font-weight-complex="bold" fo:font-size="11pt" style:font-size-asian="11pt" style:font-size-complex="11pt"/>
    </style:style>
    <style:style style:name="P257" style:parent-style-name="Normal" style:family="paragraph">
      <style:paragraph-properties fo:text-align="justify" fo:text-indent="0.1576in"/>
      <style:text-properties style:font-weight-complex="bold" fo:font-size="11pt" style:font-size-asian="11pt" style:font-size-complex="11pt"/>
    </style:style>
    <style:style style:name="P258" style:parent-style-name="Normal" style:family="paragraph">
      <style:paragraph-properties fo:text-align="justify" fo:text-indent="0.1576in"/>
      <style:text-properties style:font-weight-complex="bold" fo:font-size="11pt" style:font-size-asian="11pt" style:font-size-complex="11pt"/>
    </style:style>
    <style:style style:name="P259" style:parent-style-name="Normal" style:family="paragraph">
      <style:paragraph-properties fo:text-align="justify" fo:text-indent="0.2159in"/>
      <style:text-properties fo:font-weight="bold" style:font-weight-asian="bold" style:font-weight-complex="bold" fo:color="#000000" fo:font-size="11pt" style:font-size-asian="11pt" style:font-size-complex="11pt"/>
    </style:style>
    <style:style style:name="P260" style:parent-style-name="Normal" style:family="paragraph">
      <style:paragraph-properties fo:text-align="justify" fo:text-indent="0.2159in"/>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90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1576in"/>
      <style:text-properties style:font-weight-complex="bold" fo:font-size="11pt" style:font-size-asian="11pt" style:font-size-complex="11pt"/>
    </style:style>
    <style:style style:name="P295" style:parent-style-name="Normal" style:family="paragraph">
      <style:paragraph-properties fo:text-align="justify" fo:text-indent="0.1576in"/>
      <style:text-properties style:font-weight-complex="bold" fo:font-size="11pt" style:font-size-asian="11pt" style:font-size-complex="11pt"/>
    </style:style>
    <style:style style:name="P296" style:parent-style-name="Normal" style:family="paragraph">
      <style:paragraph-properties fo:text-align="justify" fo:text-indent="0.1576in"/>
      <style:text-properties style:font-weight-complex="bold" fo:font-size="11pt" style:font-size-asian="11pt" style:font-size-complex="11pt"/>
    </style:style>
    <style:style style:name="P297" style:parent-style-name="Normal" style:family="paragraph">
      <style:paragraph-properties fo:text-align="justify"/>
      <style:text-properties style:font-weight-complex="bold" fo:font-size="11pt" style:font-size-asian="11pt" style:font-size-complex="11pt"/>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center">
        <style:tab-stops>
          <style:tab-stop style:type="left" style:position="9.45in"/>
        </style:tab-stops>
      </style:paragraph-properties>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ab-stops>
          <style:tab-stop style:type="left" style:position="9.45in"/>
        </style:tab-stops>
      </style:paragraph-properties>
    </style:style>
    <style:style style:name="P316" style:parent-style-name="Normal" style:family="paragraph">
      <style:paragraph-properties fo:text-align="justify" fo:line-height="150%">
        <style:tab-stops>
          <style:tab-stop style:type="left" style:position="9.45in"/>
        </style:tab-stops>
      </style:paragraph-properties>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319" style:parent-style-name="DefaultParagraphFont" style:family="text">
      <style:text-properties fo:color="#FFFFFF"/>
    </style:style>
    <style:style style:name="T320" style:parent-style-name="DefaultParagraphFont" style:family="text">
      <style:text-properties fo:font-size="10pt" style:font-size-asian="10p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ŠVIETIMO ĮSTATYMO NR. I-1489 5, 14, 21, 29, 30, 34 IR 36 STRAIPSNIŲ PAKEITIMO IR ĮSTATYMO PAPILDYMO 45-1 STRAIPSNIU ĮSTATYMO NR. XIII-3268 2 STRAIPSNIO PAKEITIMO</text:span></text:p>
      <text:p text:style-name="P24"><text:span text:style-name="T25">ĮSTATYMO </text:span><text:span text:style-name="T26">PROJEKTO Nr. xivp-3958(2)</text:span></text:p>
      <text:p text:style-name="P27"/>
      <text:p text:style-name="P28"/>
      <text:p text:style-name="P29"/>
      <text:p text:style-name="P30">2024-07-17<text:s/>Nr.<text:s/><text:span text:style-name="T31">106</text:span>-P-36<text:s/></text:p>
      <text:p text:style-name="P32">Vilnius</text:p>
      <text:p text:style-name="P33"/>
      <text:p text:style-name="P34"><text:span text:style-name="T35">1. Komiteto posėdyje dalyvavo:</text:span><text:s/>Komiteto pirmininkas Artūras Žukauskas, komiteto pirmininko pavaduotoja<text:s/>Ieva Kačinskaitė-Urbonienė, komiteto nariai Dalia Asanavičiūtė, Eugenijus Jovaiša, Laima Nagienė, Aušrinė Norkienė, Beata Pietkiewicz, Edmundas Pupinis, Edita Rudelienė, Jurgita Šiugždinienė, Vilija Targamadzė, komiteto biuro vedėja Lina Vingrytė, biuro patarėja Justina Paukštė.</text:p>
      <text:p text:style-name="P36"><text:span text:style-name="T37">Kviestieji asmenys</text:span><text:span text:style-name="T38">: Švietimo, mokslo ir sporto viceministras Ignas Gaižiūnas, Švietimo, mokslo ir sporto ministerijos Ugdymo departamento direktorė Jolanta Navickaitė</text:span><text:span text:style-name="T39">.</text:span></text:p>
      <text:p text:style-name="P40">2. Seimo kanceliarijos Teisės departamento išvados ir kitų ekspertų 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text:span text:style-name="T89">1.</text:span></text:p>
          </table:table-cell>
          <table:table-cell table:style-name="TableCell90">
            <text:p text:style-name="P91">Seimo kanceliarijos Teisės departamentas,</text:p>
            <text:p text:style-name="P92">2024-07-12</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text:span text:style-name="T104">1.         Atsižvelgiant į tai, kad Švietimo įstatymo projektu (toliau – projektas) siūloma numatyti platesnį ratą asmenų, galinčių teikti švietimo pagalbą, sistemiškai turėtų būti tikslinamos ir kitos šio įstatymo nuostatos. Įstatymo 2 straipsnio 29 dalies nuostata, kurioje numatyta, kad </text:span><text:span text:style-name="T105">Švietimo pagalba – mokiniams, jų tėvams (globėjams, rūpintojams), mokytojams ir švietimo teikėjams </text:span><text:span text:style-name="T106">specialistų </text:span><text:span text:style-name="T107">teikiama pagalba, kurios tikslas – didinti švietimo veiksmingumą</text:span><text:span text:style-name="T108">, turėtų būti papildyta po „specialistų“ įrašant „ir švietimo, mokslo ir sporto ministro nustatytus reikalavimus atitinkančių asmenų“. Taip pat tikslintina Įstatymo 2 straipsnio 27 dalis, kurioje numatyta, kad </text:span><text:span text:style-name="T109">Švietimas – ugdymas ir išsilavinimo teikimas, savišvieta; taip pat mokinių, jų tėvų (globėjų, rūpintojų), švietimo įstaigų, mokytojų ir kitų švietimo teikėjų, </text:span><text:span text:style-name="T110">švietimo pagalbos specialistų</text:span><text:span text:style-name="T111"> veiklų visuma</text:span><text:span text:style-name="T112">, po „specialistų“ papildant „ir švietimo pagalbą teikiančių asmenų“.</text:span></text:p>
          </table:table-cell>
          <table:table-cell table:style-name="TableCell113">
            <text:p text:style-name="P114">Atsižvelgti</text:p>
          </table:table-cell>
          <table:table-cell table:style-name="TableCell115">
            <text:p text:style-name="P116">Siūloma<text:s/>koreguoti projektą pagal Seimo narės<text:s/>I. Kačinskaitės-Urbonienės<text:s/>pateiktus pasiūlymus</text:p>
            <text:p text:style-name="P117"><text:span text:style-name="T118">Balsavimo rezultatai:</text:span><text:span text:style-name="T119"><text:s/></text:span><text:span text:style-name="T120">pritarta bendru sutarimu.</text:span></text:p>
          </table:table-cell>
        </table:table-row>
        <table:table-row table:style-name="TableRow121">
          <table:table-cell table:style-name="TableCell122">
            <text:p text:style-name="P123">2.</text:p>
          </table:table-cell>
          <table:table-cell table:style-name="TableCell124">
            <text:p text:style-name="P125">Seimo kanceliarijos Teisės departamentas,</text:p>
            <text:p text:style-name="P126">2024-07-12</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2.         Atkreiptinas dėmesys, kad įstatymo 68 straipsnyje, be kita ko, numatytas pagalbos mokiniui specialistų darbo apmokėjimas. Atsižvelgiant į tai, kad projektu siūloma, jog švietimo procese dirbtų ir švietimo pagalbą teikiantys asmenys, įstatyme turėtų būti nuostatos dėl jų darbo apmokėjimo.</text:span></text:p>
          </table:table-cell>
          <table:table-cell table:style-name="TableCell138">
            <text:p text:style-name="P139">Nepritarti</text:p>
          </table:table-cell>
          <table:table-cell table:style-name="TableCell140">
            <text:p text:style-name="P141"><text:span text:style-name="T142">Įstatymo projekte minimi „švietimo pagalbą teikiantys asmenys“ apimtų ne tik pagalbos mokiniui specialistus, bet ir specialiąją pagalbą teikiančius asmenis (mokinio padėjėjus).</text:span></text:p>
            <text:p text:style-name="P143">Pažymėtina, kad pagal<text:s/>Biudžetinių įstaigų darbuotojų darbo apmokėjimo ir komisijų narių atlygio už darbą įstatymą mokytojo padėjėjo (nuo 2024 m. rugsėjo 1 d.  – mokinio padėjėjo) pareigybė priskiriama C lygio pareigybėms – pareigybėms, kurioms būtinas ne žemesnis kaip vidurinis išsilavinimas ir (ar) įgyta profesinė kvalifikacija, o pareiginės algos koeficientai nustatomi pagal šio įstatymo 1 priede kvalifikuotiems darbuotojams (C lygio pareigybėms) nustatytas sąlygas (paminėtina, kad specialistai priskiriami A ir B lygio pareigybėms). Mokytojo padėjėjo (nuo 2024 m. rugsėjo 1 d.  – mokinio padėjėjo) pareigybė nėra pedagoginė ir nėra įtraukta į Pareigybių, kurias einant atliekamas darbas yra laikomas pedagoginiu, sąrašą.</text:p>
            <text:soft-page-break/>
            <text:p text:style-name="P144">Švietimo įstatymo 68 straipsnis nustato pagrindinius mokyklų vadovų, jų pavaduotojų ugdymui, ugdymą organizuojančių skyrių vedėjų, mokytojų (išskyrus trenerius) ir pagalbos mokiniui specialistų darbo apmokėjimo kriterijus (pvz., kad darbo užmokestis priklauso nuo pedagoginio darbo stažo, kvalifikacinės kategorijos ir veiklos sudėtingumo). Šis straipsnis reglamentuoja tik pedagoginių pareigybių darbo apmokėjimui keliamus specialiuosius reikalavimus. Mokino padėjėjo pareigybei nėra taikomi specialieji reikalavimai dėl darbo apmokėjimo, todėl pildyti Švietimo įstatymo 68 straipsnio nereikėtų.</text:p>
            <text:p text:style-name="P145"/>
            <text:p text:style-name="P146"><text:span text:style-name="T147">Balsavimo rezultatai:</text:span><text:span text:style-name="T148"><text:s/></text:span><text:span text:style-name="T149">pritarta bendru sutarimu.</text:span></text:p>
          </table:table-cell>
        </table:table-row>
      </table:table>
      <text:p text:style-name="P150"/>
      <text:p text:style-name="P151">3. Subjektų, turinčių įstatymų leidybos iniciatyvos teisę, pasiūlymai:<text: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text:p>
            <text:p text:style-name="P165"><text:span text:style-name="T166">Nr.</text:span></text:p>
          </table:table-cell>
          <table:table-cell table:style-name="TableCell167">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ext:p text:style-name="P172">Pastabos</text:p>
          </table:table-cell>
          <table:table-cell table:style-name="TableCell173">
            <text:p text:style-name="P174">Pasiūlymo turinys</text:p>
          </table:table-cell>
          <table:table-cell table:style-name="TableCell175">
            <text:p text:style-name="P176">Komiteto sprendimas</text:p>
          </table:table-cell>
          <table:table-cell table:style-name="TableCell177">
            <text:p text:style-name="P178">Argumentai,<text:s/></text:p>
            <text:p text:style-name="P179">pagrindžiantys sprendimą</text:p>
          </table:table-cell>
        </table:table-row>
        <table:table-row table:style-name="TableRow180">
          <table:table-cell table:style-name="TableCell181">
            <text:p text:style-name="P182">1.</text:p>
          </table:table-cell>
          <table:table-cell table:style-name="TableCell183">
            <text:p text:style-name="P184">Seimo narė Ieva Kačinskaitė-Urbonienė,</text:p>
            <text:p text:style-name="P185">2024-07-16</text:p>
          </table:table-cell>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Argumentai:</text:p>
            <text:p text:style-name="P196"><text:span text:style-name="T197">Dabartinė projekto formuluotė gali reikšti, kad<text:s/></text:span><text:span text:style-name="T198">švietimo, mokslo ir sporto ministro nustatytus reikalavimus</text:span><text:span text:style-name="T199"><text:s/>turi atitikti visi švietimo pagalbą teikiantys asmenys, kurie nėra susiję su ugdymo procesu. Reikia atskirti, kad tik ugdymo procese dalyvaujantys švietimo pagalbą teikiantys asmenys turi atitikti<text:s/></text:span><text:span text:style-name="T200">švietimo, mokslo ir sporto ministro nustatytus reikalavimus</text:span><text:span text:style-name="T201">.<text:s/></text:span></text:p>
            <text:p text:style-name="P202">Pasiūlymas:</text:p>
            <text:p text:style-name="P203"><text:span text:style-name="T204">1 straipsnis. 2 straipsnio pakeitimas</text:span></text:p>
            <text:p text:style-name="P205">Pakeisti 2 straipsnį ir jį išdėstyti taip:</text:p>
            <text:p text:style-name="P206">„2 straipsnis. 14 straipsnio pakeitimas</text:p>
            <text:p text:style-name="P207">Pakeisti 14 straipsnio 7 dalį ir ją išdėstyti taip:</text:p>
            <text:p text:style-name="P208"><text:span text:style-name="T209">„7. Mokinių, turinčių specialiųjų ugdymosi poreikių, ugdymą įgyvendina visos privalomąjį ir visuotinį švietimą teikiančios mokyklos, kiti švietimo teikėjai. </text:span><text:span text:style-name="T210">Šio straipsnio 1 dalyje nurodyta švietimo, mokslo ir sporto ministro nustatyta tvarka</text:span><text:span text:style-name="T211"> ugdymo procesą, kuriame dalyvauja mokiniai, turintys nedidelių ir vidutinių specialiųjų ugdymosi poreikių, gali vykdyti </text:span><text:span text:style-name="T212">vienas mokytojas, arba mokytojas, ugdymo procese dalyvaujant švietimo pagalbą teikiančiam asmeniui,</text:span><text:span text:style-name="T213"> </text:span><text:span text:style-name="T214">arba </text:span><text:span text:style-name="T215">daugiau kaip vienas mokytojas, </text:span><text:span text:style-name="T216">o </text:span><text:span text:style-name="T217">ugdymo procesą, kuriame dalyvauja mokiniai, turintys didelių ar labai didelių specialiųjų ugdymosi poreikių, vykdo </text:span><text:span text:style-name="T218">mokytojas,</text:span><text:span text:style-name="T219"> </text:span><text:span text:style-name="T220">ugdymo procese dalyvaujant švietimo pagalbą teikiančiam asmeniui, arba </text:span><text:span text:style-name="T221">daugiau kaip vienas mokytojas</text:span><text:span text:style-name="T222">.</text:span><text:span text:style-name="T223"><text:s/></text:span><text:span text:style-name="T224">Švietimo pagalbą teikiantys asmenys,</text:span><text:span text:style-name="T225"><text:s/></text:span><text:span text:style-name="T226">dalyvaujantys ugdymo procese,</text:span><text:span text:style-name="T227"><text:s/></text:span><text:span text:style-name="T228">privalo atitikti</text:span><text:span text:style-name="T229"> </text:span><text:span text:style-name="T230">švietimo, mokslo ir sporto ministro nustatytus reikalavimus.</text:span><text:span text:style-name="T231">“</text:span></text:p>
            <text:p text:style-name="P232"/>
          </table:table-cell>
          <table:table-cell table:style-name="TableCell233">
            <text:p text:style-name="P234">Pritarti</text:p>
          </table:table-cell>
          <table:table-cell table:style-name="TableCell235">
            <text:p text:style-name="P236"><text:span text:style-name="T237">Balsavimo rezultatai:</text:span><text:span text:style-name="T238"><text:s/></text:span><text:span text:style-name="T239">pritarta bendru sutarimu.</text:span></text:p>
          </table:table-cell>
        </table:table-row>
        <table:table-row table:style-name="TableRow240">
          <table:table-cell table:style-name="TableCell241">
            <text:p text:style-name="P242">2.</text:p>
          </table:table-cell>
          <table:table-cell table:style-name="TableCell243">
            <text:p text:style-name="P244">Seimo narė Ieva Kačinskaitė-Urbonienė,</text:p>
            <text:p text:style-name="P245">2024-07-16</text:p>
          </table:table-cell>
          <table:table-cell table:style-name="TableCell246">
            <text:p text:style-name="P247">2</text:p>
            <text:p text:style-name="P248"/>
          </table:table-cell>
          <table:table-cell table:style-name="TableCell249">
            <text:p text:style-name="P250"/>
          </table:table-cell>
          <table:table-cell table:style-name="TableCell251">
            <text:p text:style-name="P252"/>
          </table:table-cell>
          <table:table-cell table:style-name="TableCell253">
            <text:p text:style-name="P254">N</text:p>
          </table:table-cell>
          <table:table-cell table:style-name="TableCell255">
            <text:p text:style-name="P256">Argumentai:</text:p>
            <text:p text:style-name="P257">Kadangi projektu siūloma nustatyti reikalavimus švietimo pagalbą teikiantiems asmenims dalyvaujantiems ugdymo procese, būtina numatyti pereinamąjį laikotarpį, kad šiuo metu jau dirbantys turėtų laiko prisitaikyti prie naujai keliamų reikalavimų.</text:p>
            <text:p text:style-name="P258">Pasiūlymas:</text:p>
            <text:p text:style-name="P259">2 straipsnis. 9 straipsnio pakeitimas<text:s/></text:p>
            <text:p text:style-name="P260"><text:span text:style-name="T261">Papildyti 9 straipsnį nauja 4 dalimi</text:span><text:span text:style-name="T262">:</text:span></text:p>
            <text:p text:style-name="P263"><text:span text:style-name="T264">„4. Švietimo pagalbą teikiantys asmenys, dalyvaujantys ugdymo procese (išskyrus<text:s/></text:span><text:span text:style-name="T265">mokyklų psichologus, socialinius pedagogus, specialiuosius pedagogus, logopedus, tiflopedagogus, surdopedagogus ir kitus specialistus, teikiančius specialiąją pedagoginę pagalbą</text:span><text:span text:style-name="T266">) priimti į darbą  iki šio įstatymo įsigaliojimo dienos,<text:s/></text:span><text:span text:style-name="T267">švietimo, mokslo ir sporto ministro nustatytus reikalavimus privalo atitikti<text:s/></text:span><text:span text:style-name="T268">iki<text:s/></text:span><text:span text:style-name="T269">2027 m. rugsėjo 1 d.“</text:span></text:p>
          </table:table-cell>
          <table:table-cell table:style-name="TableCell270">
            <text:p text:style-name="P271">Pritarti</text:p>
          </table:table-cell>
          <table:table-cell table:style-name="TableCell272">
            <text:p text:style-name="P273"><text:span text:style-name="T274">Balsavimo rezultatai:</text:span><text:span text:style-name="T275"><text:s/>už – 10, prieš – 0</text:span><text:span text:style-name="T276">, susilaikė –<text:s/></text:span><text:span text:style-name="T277">1</text:span><text:span text:style-name="T278">.</text:span></text:p>
          </table:table-cell>
        </table:table-row>
        <table:table-row table:style-name="TableRow279">
          <table:table-cell table:style-name="TableCell280">
            <text:p text:style-name="P281">3.</text:p>
          </table:table-cell>
          <table:table-cell table:style-name="TableCell282">
            <text:p text:style-name="P283">Seimo narė Ieva Kačinskaitė-Urbonienė,</text:p>
            <text:p text:style-name="P284">2024-07-16</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I</text:p>
          </table:table-cell>
          <table:table-cell table:style-name="TableCell293">
            <text:p text:style-name="P294">Argumentai:</text:p>
            <text:p text:style-name="P295">Atsižvelgiant į tai, kad pildomas projekto 9 straipsnis, reikia pakeisti ir įstatymo projekto pavadinimą.</text:p>
            <text:p text:style-name="P296">Pasiūlymas:</text:p>
            <text:p text:style-name="P297">Pakeisti įstatymo projekto pavadinimą ir jį išdėstyti taip:</text:p>
            <text:p text:style-name="P298"><text:span text:style-name="T299">LIETUVOS RESPUBLIKOS ŠVIETIMO ĮSTATYMO NR. I-1489 5, 14, 21, 29, 30, 34 IR 36 STRAIPSNIŲ PAKEITIMO IR ĮSTATYMO PAPILDYMO 45-1 STRAIPSNIU ĮSTATYMO NR. XIII-3268 2<text:s/></text:span><text:span text:style-name="T300">ir 9<text:s/></text:span><text:span text:style-name="T301">STRAIPSNIO</text:span><text:span text:style-name="T302"><text:s/></text:span><text:span text:style-name="T303">STRAIPSNIŲ</text:span><text:span text:style-name="T304"><text:s/>PAKEITIMO</text:span></text:p>
            <text:p text:style-name="P305"><text:span text:style-name="T306">ĮSTATYMO </text:span><text:span text:style-name="T307">PROJEKTAS</text:span></text:p>
          </table:table-cell>
          <table:table-cell table:style-name="TableCell308">
            <text:p text:style-name="P309">Pritarti</text:p>
          </table:table-cell>
          <table:table-cell table:style-name="TableCell310">
            <text:p text:style-name="P311"><text:span text:style-name="T312">Balsavimo rezultatai:</text:span><text:span text:style-name="T313"><text:s/></text:span><text:span text:style-name="T314">pritarta bendru sutarimu.</text:span></text:p>
          </table:table-cell>
        </table:table-row>
      </table:table>
      <text:p text:style-name="P315"/>
      <text:p text:style-name="P316"/>
      <text:p text:style-name="P317"/>
      <text:p text:style-name="P318">Komiteto pirmininkas<text:s/><text:tab/><text:tab/><text:tab/><text:tab/><text:tab/><text:tab/><text:span text:style-name="T319">(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Normal"><text:span text:style-name="T320">ŠMK biuro vedėja Lina Vingrytė</text:span></text:p>
      <text:p text:style-name="P321"/>
      <text:p text:style-name="P322"/>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7T10:09:00Z</meta:creation-date>
    <dc:date>2024-07-17T10:09: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9cc6e0d-4d35-4959-b253-bf3d089cd061</meta:user-defined>
    <meta:document-statistic meta:page-count="3" meta:paragraph-count="104" meta:word-count="942" meta:character-count="7597" meta:row-count="281" meta:non-whitespace-character-count="6759"/>
  </office:meta>
</office:document-meta>
</file>