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text:start-value="6">
        <style:list-level-properties text:space-before="1.1881in" text:min-label-width="0.25in"/>
      </text:list-level-style-number>
      <text:list-level-style-number text:level="2" style:num-suffix="." style:num-format="a" style:num-letter-sync="true">
        <style:list-level-properties text:space-before="1.3444in" text:min-label-width="0.25in"/>
      </text:list-level-style-number>
      <text:list-level-style-number text:level="3" style:num-suffix="." style:num-format="i">
        <style:list-level-properties fo:text-align="end" text:space-before="1.9694in" text:min-label-width="0.12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text-properties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ext-properties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text-properties fo:font-weight="bold" style:font-weight-asian="bold" style:font-weight-complex="bold" style:font-size-complex="12pt"/>
    </style:style>
    <style:style style:name="P76" style:parent-style-name="Normal" style:family="paragraph">
      <style:paragraph-properties fo:text-align="justify" fo:line-height="150%" fo:text-indent="0.4923in"/>
      <style:text-properties fo:font-weight="bold" style:font-weight-asian="bold"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2.5%"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2.5%"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2.5%"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2.5%"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2.5%"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font-size-complex="12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2.5%"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2.5%"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text-properties style:font-weight-complex="bold" style:font-size-complex="12pt"/>
    </style:style>
    <style:style style:name="P221" style:parent-style-name="Normal" style:family="paragraph">
      <style:paragraph-properties fo:text-align="justify" fo:line-height="150%" fo:text-indent="0.4923in"/>
      <style:text-properties style:font-weight-complex="bold" style:font-size-complex="12pt"/>
    </style:style>
    <style:style style:name="P222" style:parent-style-name="Normal" style:family="paragraph">
      <style:paragraph-properties fo:text-align="justify" fo:line-height="150%" fo:text-indent="0.4923in"/>
      <style:text-properties style:font-weight-complex="bold" style:font-size-complex="12pt"/>
    </style:style>
    <style:style style:name="P223" style:parent-style-name="Normal" style:family="paragraph">
      <style:paragraph-properties fo:text-align="justify" fo:line-height="150%" fo:text-indent="0.4923in"/>
      <style:text-properties style:font-weight-complex="bold" style:font-size-complex="12pt"/>
    </style:style>
    <style:style style:name="P224" style:parent-style-name="Normal" style:family="paragraph">
      <style:paragraph-properties fo:text-align="justify" fo:line-height="150%" fo:text-indent="0.4923in"/>
      <style:text-properties style:font-weight-complex="bold" style:font-size-complex="12pt"/>
    </style:style>
    <style:style style:name="P225" style:parent-style-name="Normal" style:family="paragraph">
      <style:paragraph-properties fo:text-align="justify" fo:line-height="150%" fo:text-indent="0.4923in"/>
      <style:text-properties style:font-weight-complex="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4923in"/>
      <style:text-properties style:font-weight-complex="bold"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2.5%"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text-position="super 62.5%"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text-position="super 62.5%"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4923in"/>
      <style:text-properties style:font-weight-complex="bold" style:font-size-complex="12pt"/>
    </style:style>
    <style:style style:name="P257" style:parent-style-name="Normal" style:family="paragraph">
      <style:paragraph-properties fo:text-align="justify" fo:line-height="150%" fo:text-indent="0.4923in"/>
      <style:text-properties fo:font-weight="bold" style:font-weight-asian="bold" style:font-weight-complex="bold" style:font-size-complex="12pt"/>
    </style:style>
    <style:style style:name="P258" style:parent-style-name="Normal" style:family="paragraph">
      <style:paragraph-properties fo:text-align="justify" fo:line-height="150%" fo:text-indent="0.4923in"/>
      <style:text-properties style:font-weight-complex="bold"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2.5%"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style:text-properties style:font-weight-complex="bold"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text-position="super 62.5%"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2.5%"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fo:color="#00000A"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fo:color="#00000A"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fo:color="#00000A" style:font-size-complex="12pt" style:language-asian="lt" style:country-asian="LT"/>
    </style:style>
    <style:style style:name="T304" style:parent-style-name="DefaultParagraphFont" style:family="text">
      <style:text-properties style:font-weight-complex="bold" fo:color="#00000A" style:font-size-complex="12pt" style:language-asian="lt" style:country-asian="LT"/>
    </style:style>
    <style:style style:name="T305" style:parent-style-name="DefaultParagraphFont" style:family="text">
      <style:text-properties style:font-weight-complex="bold" fo:color="#00000A"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fo:color="#00000A"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fo:color="#00000A" style:font-size-complex="12pt" style:language-asian="lt" style:country-asian="L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18" style:parent-style-name="DefaultParagraphFont" style:family="text">
      <style:text-properties style:font-weight-complex="bold" fo:color="#00000A" style:font-size-complex="12pt" style:language-asian="lt" style:country-asian="LT"/>
    </style:style>
    <style:style style:name="T319" style:parent-style-name="DefaultParagraphFont" style:family="text">
      <style:text-properties fo:font-weight="bold" style:font-weight-asian="bold" style:font-weight-complex="bold" fo:color="#00000A" style:font-size-complex="12pt" style:language-asian="lt" style:country-asian="LT"/>
    </style:style>
    <style:style style:name="T320" style:parent-style-name="DefaultParagraphFont" style:family="text">
      <style:text-properties style:font-weight-complex="bold" fo:color="#00000A" style:font-size-complex="12pt" style:language-asian="lt" style:country-asian="LT"/>
    </style:style>
    <style:style style:name="T321" style:parent-style-name="DefaultParagraphFont" style:family="text">
      <style:text-properties style:font-weight-complex="bold" fo:color="#00000A"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fo:color="#00000A" style:font-size-complex="12pt" style:language-asian="lt" style:country-asian="L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fo:color="#00000A"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weight-complex="bold" fo:color="#00000A"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fo:color="#00000A" style:font-size-complex="12pt" style:language-asian="lt" style:country-asian="LT"/>
    </style:style>
    <style:style style:name="T344" style:parent-style-name="DefaultParagraphFont" style:family="text">
      <style:text-properties fo:font-weight="bold" style:font-weight-asian="bold" fo:color="#00000A" style:font-size-complex="12pt" style:language-asian="lt" style:country-asian="LT"/>
    </style:style>
    <style:style style:name="T345" style:parent-style-name="DefaultParagraphFont" style:family="text">
      <style:text-properties style:font-weight-complex="bold" fo:color="#00000A" style:font-size-complex="12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47" style:parent-style-name="DefaultParagraphFont" style:family="text">
      <style:text-properties style:font-weight-complex="bold" fo:color="#00000A" style:font-size-complex="12pt" style:language-asian="lt" style:country-asian="LT"/>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49" style:parent-style-name="DefaultParagraphFont" style:family="text">
      <style:text-properties fo:font-weight="bold" style:font-weight-asian="bold" fo:color="#00000A" style:font-size-complex="12pt" style:language-asian="lt" style:country-asian="LT"/>
    </style:style>
    <style:style style:name="T350" style:parent-style-name="DefaultParagraphFont" style:family="text">
      <style:text-properties style:font-weight-complex="bold" fo:color="#00000A" style:font-size-complex="12pt" style:language-asian="lt" style:country-asian="LT"/>
    </style:style>
    <style:style style:name="T351" style:parent-style-name="DefaultParagraphFont" style:family="text">
      <style:text-properties fo:font-weight="bold" style:font-weight-asian="bold" fo:color="#00000A" style:font-size-complex="12pt" style:language-asian="lt" style:country-asian="LT"/>
    </style:style>
    <style:style style:name="T352" style:parent-style-name="DefaultParagraphFont" style:family="text">
      <style:text-properties style:font-weight-complex="bold" fo:color="#00000A" style:font-size-complex="12pt" style:language-asian="lt" style:country-asian="L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54" style:parent-style-name="DefaultParagraphFont" style:family="text">
      <style:text-properties fo:font-weight="bold" style:font-weight-asian="bold" fo:color="#00000A" style:font-size-complex="12pt" style:language-asian="lt" style:country-asian="LT"/>
    </style:style>
    <style:style style:name="T355" style:parent-style-name="DefaultParagraphFont" style:family="text">
      <style:text-properties style:font-weight-complex="bold" fo:color="#00000A" style:font-size-complex="12pt" style:language-asian="lt" style:country-asian="L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57" style:parent-style-name="DefaultParagraphFont" style:family="text">
      <style:text-properties fo:font-weight="bold" style:font-weight-asian="bold" fo:color="#00000A" style:font-size-complex="12pt" style:language-asian="lt" style:country-asian="LT"/>
    </style:style>
    <style:style style:name="T358" style:parent-style-name="DefaultParagraphFont" style:family="text">
      <style:text-properties style:font-weight-complex="bold" fo:color="#00000A"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weight-complex="bold" fo:color="#00000A" style:font-size-complex="12pt" style:language-asian="lt" style:country-asian="LT"/>
    </style:style>
    <style:style style:name="T361" style:parent-style-name="DefaultParagraphFont" style:family="text">
      <style:text-properties fo:font-weight="bold" style:font-weight-asian="bold" fo:color="#00000A" style:font-size-complex="12pt" style:language-asian="lt" style:country-asian="LT"/>
    </style:style>
    <style:style style:name="T362" style:parent-style-name="DefaultParagraphFont" style:family="text">
      <style:text-properties style:font-weight-complex="bold" fo:color="#00000A" style:font-size-complex="12p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65" style:parent-style-name="DefaultParagraphFont" style:family="text">
      <style:text-properties style:font-weight-complex="bold" fo:color="#00000A"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weight-complex="bold" fo:color="#00000A" style:font-size-complex="12pt" style:language-asian="lt" style:country-asian="L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weight-complex="bold" fo:color="#00000A"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fo:color="#00000A" style:font-size-complex="12pt" style:language-asian="lt" style:country-asian="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78" style:parent-style-name="DefaultParagraphFont" style:family="text">
      <style:text-properties style:font-weight-complex="bold" fo:color="#00000A" style:font-size-complex="12pt" style:language-asian="lt" style:country-asian="LT"/>
    </style:style>
    <style:style style:name="T379" style:parent-style-name="DefaultParagraphFont" style:family="text">
      <style:text-properties fo:font-weight="bold" style:font-weight-asian="bold" fo:color="#00000A" style:font-size-complex="12pt" style:language-asian="lt" style:country-asian="L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81" style:parent-style-name="DefaultParagraphFont" style:family="text">
      <style:text-properties style:font-weight-complex="bold" fo:color="#00000A" style:font-size-complex="12pt" style:language-asian="lt" style:country-asian="LT"/>
    </style:style>
    <style:style style:name="T382" style:parent-style-name="DefaultParagraphFont" style:family="text">
      <style:text-properties fo:font-weight="bold" style:font-weight-asian="bold" fo:color="#00000A" style:font-size-complex="12pt" style:language-asian="lt" style:country-asian="L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84" style:parent-style-name="DefaultParagraphFont" style:family="text">
      <style:text-properties style:font-weight-complex="bold" fo:color="#00000A" style:font-size-complex="12pt" style:language-asian="lt" style:country-asian="L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font-weight="bold" style:font-weight-asian="bold" fo:color="#00000A" style:font-size-complex="12pt" style:language-asian="lt" style:country-asian="L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89" style:parent-style-name="DefaultParagraphFont" style:family="text">
      <style:text-properties style:font-weight-complex="bold" fo:color="#00000A" style:font-size-complex="12pt" style:language-asian="lt" style:country-asian="LT"/>
    </style:style>
    <style:style style:name="T390" style:parent-style-name="DefaultParagraphFont" style:family="text">
      <style:text-properties fo:font-weight="bold" style:font-weight-asian="bold" fo:color="#00000A"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92" style:parent-style-name="DefaultParagraphFont" style:family="text">
      <style:text-properties style:font-weight-complex="bold" fo:color="#00000A" style:font-size-complex="12pt" style:language-asian="lt" style:country-asian="L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399" style:parent-style-name="DefaultParagraphFont" style:family="text">
      <style:text-properties style:font-weight-complex="bold" fo:color="#00000A" style:font-size-complex="12pt" style:language-asian="lt" style:country-asian="LT"/>
    </style:style>
    <style:style style:name="T400" style:parent-style-name="DefaultParagraphFont" style:family="text">
      <style:text-properties fo:font-weight="bold" style:font-weight-asian="bold" fo:color="#00000A" style:font-size-complex="12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fo:color="#00000A" style:font-size-complex="12pt" style:language-asian="lt" style:country-asian="LT"/>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05" style:parent-style-name="DefaultParagraphFont" style:family="text">
      <style:text-properties style:font-weight-complex="bold" fo:color="#00000A" style:font-size-complex="12pt" style:language-asian="lt" style:country-asian="L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fo:color="#00000A" style:font-size-complex="12pt" style:language-asian="lt" style:country-asian="LT"/>
    </style:style>
    <style:style style:name="T4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10" style:parent-style-name="DefaultParagraphFont" style:family="text">
      <style:text-properties style:font-weight-complex="bold" fo:color="#00000A" style:font-size-complex="12pt" style:language-asian="lt" style:country-asian="LT"/>
    </style:style>
    <style:style style:name="T411" style:parent-style-name="DefaultParagraphFont" style:family="text">
      <style:text-properties fo:font-weight="bold" style:font-weight-asian="bold" fo:color="#00000A" style:font-size-complex="12pt" style:language-asian="lt" style:country-asian="L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13" style:parent-style-name="DefaultParagraphFont" style:family="text">
      <style:text-properties style:font-weight-complex="bold"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weight-complex="bold"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42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A"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25" style:parent-style-name="DefaultParagraphFont" style:family="text">
      <style:text-properties style:font-weight-complex="bold" fo:color="#00000A" style:font-size-complex="12pt" style:language-asian="lt" style:country-asian="LT"/>
    </style:style>
    <style:style style:name="T426" style:parent-style-name="DefaultParagraphFont" style:family="text">
      <style:text-properties fo:font-weight="bold" style:font-weight-asian="bold" fo:color="#00000A" style:font-size-complex="12pt" style:language-asian="lt" style:country-asian="LT"/>
    </style:style>
    <style:style style:name="T427" style:parent-style-name="DefaultParagraphFont" style:family="text">
      <style:text-properties fo:font-weight="bold" style:font-weight-asian="bold" fo:color="#00000A" style:font-size-complex="12pt" style:language-asian="lt" style:country-asian="LT"/>
    </style:style>
    <style:style style:name="T428" style:parent-style-name="DefaultParagraphFont" style:family="text">
      <style:text-properties style:font-weight-complex="bold" fo:color="#00000A" style:font-size-complex="12pt" style:language-asian="lt" style:country-asian="L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30" style:parent-style-name="DefaultParagraphFont" style:family="text">
      <style:text-properties style:font-weight-complex="bold" fo:color="#00000A"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background-color="#FFFFFF"/>
      <style:text-properties style:font-weight-complex="bold"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text-properties fo:color="#000000" style:font-size-complex="12pt" style:language-asian="lt" style:country-asian="LT"/>
    </style:style>
    <style:style style:name="P439" style:parent-style-name="Normal" style:family="paragraph">
      <style:paragraph-properties fo:text-align="justify"/>
      <style:text-properties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Projekto<text:s/>Nr. XIIIP-4901(2)</text:p>
      <text:p text:style-name="P3">lyginamasis<text:s/>variantas<text:s/></text:p>
      <text:p text:style-name="P4"/>
      <text:p text:style-name="P5">LIETUVOS RESPUBLIKOS</text:p>
      <text:p text:style-name="P6"><text:span text:style-name="T7">UŽIMTUMO ĮSTATYMO NR.<text:s/></text:span><text:span text:style-name="T8">XII-2470</text:span><text:span text:style-name="T9"><text:s/></text:span><text:span text:style-name="T10">25,<text:s/></text:span><text:span text:style-name="T11">41</text:span><text:span text:style-name="T12">, 42</text:span><text:span text:style-name="T13"><text:s/></text:span><text:span text:style-name="T14">IR</text:span><text:span text:style-name="T15"><text:s/>48</text:span><text:span text:style-name="T16">1</text:span><text:span text:style-name="T17"><text:s/></text:span><text:span text:style-name="T18">STRAIPSNIŲ</text:span><text:span text:style-name="T19"><text:s/></text:span><text:span text:style-name="T20">pakeitimo</text:span><text:span text:style-name="T21"><text:s/></text:span></text:p>
      <text:p text:style-name="P22">ĮSTATYMAS</text:p>
      <text:p text:style-name="P23"/>
      <text:p text:style-name="P24">2020<text:s/>m. <text:s text:c="21"/>d. Nr.</text:p>
      <text:p text:style-name="P25">Vilnius</text:p>
      <text:p text:style-name="P26"/>
      <text:p text:style-name="P27">1<text:s/>straipsnis. 25 straipsnio pakeitimas</text:p>
      <text:p text:style-name="P28">1. Pakeisti 25 straipsnio 15 punktą ir jį išdėstyti taip:</text:p>
      <text:p text:style-name="P29"><text:span text:style-name="T30">„15) užimti asmenys,<text:s/></text:span><text:span text:style-name="T31">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32">šio įstatymo 41 straipsnio 2</text:span><text:span text:style-name="T33">1</text:span><text:span text:style-name="T34"><text:s/>dalyje nurodyta subsidija darbo užmokesčiui</text:span><text:span text:style-name="T35"><text:s/>ir<text:s/></text:span><text:span text:style-name="T36">prastova</text:span><text:span text:style-name="T37"><text:s/></text:span><text:span text:style-name="T38">jiems nutraukta<text:s/></text:span><text:span text:style-name="T39">prastova</text:span><text:span text:style-name="T40"><text:s/></text:span><text:span text:style-name="T41">dėl aplinkybių, nurodytų šio</text:span><text:span text:style-name="T42"><text:s/>įstatymo</text:span><text:span text:style-name="T43"><text:s/></text:span><text:span text:style-name="T44">41 straipsnio</text:span><text:span text:style-name="T45"><text:s/></text:span><text:span text:style-name="T46">5</text:span><text:span text:style-name="T47">1</text:span><text:span text:style-name="T48"><text:s/>dalies 1 punkte<text:s/></text:span><text:span text:style-name="T49">dėl to, kad<text:s/></text:span><text:span text:style-name="T50">Lietuvos Respublikos Vyriausybė atšaukė ekstremaliąją situaciją ar<text:s/></text:span><text:span text:style-name="T51">karantiną arba suėjo bent vieno iš jų paskelbimo terminas</text:span><text:span text:style-name="T52">;</text:span>“.</text:p>
      <text:p text:style-name="P53">2.<text:s/>Pakeisti<text:s/>25 straipsnio<text:s/>16 punktą ir išdėstyti jį taip:</text:p>
      <text:p text:style-name="P54"><text:span text:style-name="T55"><text:s/></text:span><text:span text:style-name="T56">„16) užimti asmenys, kuriems Lietuvos Respublikos darbo kodekso 47 straipsnio 1 dalies<text:s/></text:span><text:span text:style-name="T57"><text:line-break/></text:span><text:span text:style-name="T58">2 punkte nustatytu atveju buvo paskelbta prastova, jų darbdaviams jų darbo vietoms išlaikyti buvo mokama šio įstatymo 41 straipsnio 2</text:span><text:span text:style-name="T59">1</text:span><text:span text:style-name="T60"><text:s/>dalyje nurodyta subsidija darbo užmokesčiui ir kurių<text:s/></text:span><text:span text:style-name="T61">jų</text:span><text:span text:style-name="T62"><text:s/>darbdavys neatleido</text:span><text:span text:style-name="T63">,</text:span><text:span text:style-name="T64"><text:s/></text:span><text:span text:style-name="T65">per šio įstatymo 41 straipsnio 2</text:span><text:span text:style-name="T66">1</text:span><text:span text:style-name="T67"><text:s/>dalyje nustatytą darbo vietos išlaikymo terminą<text:s/></text:span><text:span text:style-name="T68">arba</text:span><text:span text:style-name="T69"><text:s/></text:span><text:span text:style-name="T70">ir</text:span><text:span text:style-name="T71"><text:s/></text:span><text:span text:style-name="T72">užimti asmenys,</text:span><text:span text:style-name="T73"><text:s/></text:span><text:span text:style-name="T74">kurių darbdaviai yra įtraukti į Valstybinės mokesčių inspekcijos prie Lietuvos Respublikos finansų ministerijos (toliau – Valstybinė mokesčių inspekcija) paskelbtą mokesčių mokėtojų, nukentėjusių dėl COVID-19 (koronaviruso infekcijos), sąrašą.“</text:span></text:p>
      <text:p text:style-name="P75"/>
      <text:p text:style-name="P76">2<text:s/>straipsnis. 41<text:s/>straipsnio pakeitimas</text:p>
      <text:p text:style-name="P77"><text:span text:style-name="T78">1.<text:s/></text:span><text:span text:style-name="T79">Pakeisti 41 straipsnio 2</text:span><text:span text:style-name="T80">1</text:span><text:span text:style-name="T81"><text:s/>dalį</text:span><text:span text:style-name="T82"><text:s/>ir ją išdėstyti taip:</text:span></text:p>
      <text:p text:style-name="P83"><text:span text:style-name="T84">„2</text:span><text:span text:style-name="T85">1</text:span><text:span text:style-name="T86">. Darbdaviams, dėl Lietuvos Respublikos Vyriausybės paskelbtos ekstremaliosios situacijos<text:s/></text:span><text:span text:style-name="T87">ir</text:span><text:span text:style-name="T88"><text:s/></text:span><text:span text:style-name="T89">(</text:span><text:span text:style-name="T90">ar</text:span><text:span text:style-name="T91">)</text:span><text:span text:style-name="T92"><text:s/>karantino paskelbtos prastovos metu išlaikantiems darbo vietas</text:span><text:span text:style-name="T93">,</text:span><text:span text:style-name="T94"><text:s/>šio įstatymo<text:s/></text:span><text:span text:style-name="T95"><text:line-break/></text:span><text:span text:style-name="T96">25 straipsnio 14 punkte nurodytiems užimtiems asmenims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Lietuvos Respublikos Vyriausybės paskelbtos ekstremaliosios situacijos<text:s/></text:span><text:span text:style-name="T97">ir</text:span><text:span text:style-name="T98"><text:s/></text:span><text:span text:style-name="T99">(</text:span><text:span text:style-name="T100">ar</text:span><text:span text:style-name="T101">)</text:span><text:span text:style-name="T102"><text:s/></text:span><text:span text:style-name="T103">karantino dienos nustatytas<text:s/></text:span><text:soft-page-break/><text:span text:style-name="T104">darbo užmokestis, ir darbdavio pasirinkimu</text:span><text:span text:style-name="T105">,<text:s/></text:span><text:span text:style-name="T106">kai užimtas asmuo nėra sukakęs 60 metų,</text:span><text:span text:style-name="T107"><text:s/>sudaro 70 procentų apskaičiuotų lėšų, bet ne daugiau kaip</text:span><text:span text:style-name="T108"><text:s/></text:span><text:span text:style-name="T109">1,5 Lietuvos Respublikos Vyriausybės patvirtintos minimaliosios mėnesinės algos dydžio</text:span><text:span text:style-name="T110">,</text:span><text:span text:style-name="T111"><text:s/>arba</text:span><text:span text:style-name="T112"><text:s/></text:span><text:span text:style-name="T113">90 procentų apskaičiuotų lėšų, bet ne daugiau kaip Lietuvos Respublikos Vyriausybės patvirtinta minimalioji mėnesinė alga</text:span><text:span text:style-name="T114">, o kai užimtas asmu</text:span><text:span text:style-name="T115">o yra sukakęs 60<text:s/></text:span><text:span text:style-name="T116">ir daugiau<text:s/></text:span><text:span text:style-name="T117">metų, darbdavio pasirinkimu sudaro 70 procentų apskaičiuotų lėšų, bet ne daugiau kaip 1,5 Lietuvos Respublikos Vyriausybės patvirtintos minimaliosios mėnesinės algos dydžio, arba 100 procentų apskaičiuotų lėšų, bet ne daugiau kaip Lietuvos Respublikos Vyriausybės patvirtinta minimalioji mėnesinė alga</text:span><text:span text:style-name="T118">.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šio įstatymo 25 straipsnio 14 punkte nurodytiems užimtiems asmenims, turi išlaikyti ne mažiau kaip</text:span><text:span text:style-name="T119"><text:s/></text:span><text:span text:style-name="T120">50 procentų darbo vietų ne trumpiau kaip 3 mėnesius nuo subsidijos darbo užmokesčiui mokėjimo pabaigos.“</text:span></text:p>
      <text:p text:style-name="P121"><text:span text:style-name="T122">2. Pakeisti 41 straipsnio 2</text:span><text:span text:style-name="T123">2</text:span><text:span text:style-name="T124"><text:s/>dalį ir ją išdėstyti taip:</text:span></text:p>
      <text:p text:style-name="P125"><text:span text:style-name="T126">„</text:span><text:span text:style-name="T127">2</text:span><text:span text:style-name="T128">2</text:span><text:span text:style-name="T129">. Darbdaviams, kuriems iki Lietuvos Respublikos Vyriausybės paskelbtos ekstremaliosios situacijos<text:s/></text:span><text:span text:style-name="T130">ir</text:span><text:span text:style-name="T131"><text:s/></text:span><text:span text:style-name="T132">(</text:span><text:span text:style-name="T133">ar</text:span><text:span text:style-name="T134">)</text:span><text:span text:style-name="T135"><text:s/></text:span><text:span text:style-name="T136">karantino paskelbimo dienos buvo mokama subsidija darbo užmokesčiui šio straipsnio 2 dalyje nurodyta tvarka, Lietuvos Respublikos Vyriausybės paskelbtos ekstremaliosios situacijos<text:s/></text:span><text:span text:style-name="T137">ir<text:s/></text:span><text:span text:style-name="T138">(</text:span><text:span text:style-name="T139">ar</text:span><text:span text:style-name="T140">)</text:span><text:span text:style-name="T141"><text:s/></text:span><text:span text:style-name="T142">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text:s/></text:span><text:span text:style-name="T143">ir</text:span><text:span text:style-name="T144"><text:s/></text:span><text:span text:style-name="T145">(</text:span><text:span text:style-name="T146">ar</text:span><text:span text:style-name="T147">)</text:span><text:span text:style-name="T148"><text:s/>karantino paskelbimo dienos pradedama mokėti subsidija darbo užmokesčiui šio straipsnio 2</text:span><text:span text:style-name="T149">1<text:s/></text:span><text:span text:style-name="T150">dalyje nurodyta tvarka.<text:s/></text:span><text:span text:style-name="T151">Darbdaviams, kuriems<text:s/></text:span><text:span text:style-name="T152">šio straipsnio 2</text:span><text:span text:style-name="T153">1<text:s/></text:span><text:span text:style-name="T154">dalyje<text:s/></text:span><text:span text:style-name="T155">nurodytos subsidijos darbo užmokesčiui mokėjimas<text:s/></text:span><text:span text:style-name="T156">nutrauktas<text:s/></text:span><text:span text:style-name="T157">šio straipsnio 5</text:span><text:span text:style-name="T158">1</text:span><text:span text:style-name="T159"><text:s/>dalies 1 punkte</text:span><text:span text:style-name="T160"><text:s/></text:span><text:span text:style-name="T161">nustatytu atveju</text:span><text:span text:style-name="T162">, darbdavio pasirinkimu</text:span><text:span text:style-name="T163"><text:s/></text:span><text:span text:style-name="T164">nuo subsidijos darbo užmokesčiui mokėjimo nutraukimo dienos<text:s/></text:span><text:span text:style-name="T165">mokama</text:span><text:span text:style-name="T166"><text:s/></text:span><text:span text:style-name="T167">subsidija darbo užmokesčiui<text:s/></text:span><text:span text:style-name="T168">šio straipsnio 2</text:span><text:span text:style-name="T169"><text:s/>dalyje</text:span><text:span text:style-name="T170"><text:s/></text:span><text:span text:style-name="T171">arba<text:s/></text:span><text:span text:style-name="T172">2</text:span><text:span text:style-name="T173">4</text:span><text:span text:style-name="T174"><text:s/></text:span><text:span text:style-name="T175">daly</text:span><text:span text:style-name="T176">j</text:span><text:span text:style-name="T177">e<text:s/></text:span><text:span text:style-name="T178">nurodyta<text:s/></text:span><text:span text:style-name="T179">tvarka</text:span><text:span text:style-name="T180">.</text:span><text:span text:style-name="T181"><text:s/></text:span><text:span text:style-name="T182">Darbdaviams, kuriems<text:s/></text:span><text:span text:style-name="T183">šio straipsnio 2</text:span><text:span text:style-name="T184">3</text:span><text:span text:style-name="T185"><text:s/>dalyje nurodytos</text:span><text:span text:style-name="T186"><text:s/></text:span><text:span text:style-name="T187">baigėsi</text:span><text:span text:style-name="T188"><text:s/>subsidijos darbo užmokesčiui mokėjimas<text:s/></text:span><text:span text:style-name="T189">nutrauktas</text:span><text:span text:style-name="T190"><text:s/></text:span><text:span text:style-name="T191">šio straipsnio<text:s/></text:span><text:span text:style-name="T192">2</text:span><text:span text:style-name="T193">3</text:span><text:span text:style-name="T194"><text:s/>dalyje nurodyta tvarka</text:span><text:span text:style-name="T195"><text:s/>5</text:span><text:span text:style-name="T196">2</text:span><text:span text:style-name="T197"><text:s/>dalies 1 punkte nurodytu atveju</text:span><text:span text:style-name="T198">, subsidija darbo užmokesčiui<text:s/></text:span><text:span text:style-name="T199">nuo subsidijos darbo užmokesčiui mokėjimo nutraukimo dienos<text:s/></text:span><text:span text:style-name="T200">mokama šio straipsnio 2 dalyje nurodyta tvarka.“</text:span></text:p>
      <text:p text:style-name="P201"><text:bookmark-start text:name="part_78b02fe2f4054a8f87c202905853f273"/><text:bookmark-start text:name="part_fb51c83d645342409a0f72e6ad33d853"/><text:bookmark-start text:name="part_b9791a624540459d996721eb42a06f5b"/><text:bookmark-start text:name="part_3ca11af999eb4531894cf6e344f7dfae"/><text:bookmark-start text:name="part_e93531a468d34c8d836fade62d27b7f3"/><text:bookmark-start text:name="part_45a091af0fb6425f85be5fc04948003c"/><text:bookmark-end text:name="part_78b02fe2f4054a8f87c202905853f273"/><text:bookmark-end text:name="part_fb51c83d645342409a0f72e6ad33d853"/><text:bookmark-end text:name="part_b9791a624540459d996721eb42a06f5b"/><text:bookmark-end text:name="part_3ca11af999eb4531894cf6e344f7dfae"/><text:bookmark-end text:name="part_e93531a468d34c8d836fade62d27b7f3"/><text:bookmark-end text:name="part_45a091af0fb6425f85be5fc04948003c"/><text:span text:style-name="T202">3</text:span><text:span text:style-name="T203">. Pakeisti 41 straipsnio 2</text:span><text:span text:style-name="T204">4</text:span><text:span text:style-name="T205"><text:s/></text:span><text:span text:style-name="T206">dalį</text:span><text:span text:style-name="T207"><text:s/>ir ją išdėstyti taip:</text:span></text:p>
      <text:p text:style-name="P208"><text:span text:style-name="T209">„</text:span><text:span text:style-name="T210">2</text:span><text:span text:style-name="T211">4</text:span><text:span text:style-name="T212">. Darbdaviams, kuriems šio straipsnio 2</text:span><text:span text:style-name="T213">1</text:span><text:span text:style-name="T214"><text:s/>dalyje nurodytos subsidijos mokėjimas buvo nutrauktas šio straipsnio 5</text:span><text:span text:style-name="T215">1</text:span><text:span text:style-name="T216"><text:s/>dalies 1 punkte nustatytu atveju,<text:s/></text:span><text:span text:style-name="T217">nes Lietuvos Respublikos Vyriausybė<text:s/></text:span><text:soft-page-break/><text:span text:style-name="T218">atšaukė ekstremaliąją situaciją ar karantiną arba suėjo bent vieno iš jų paskelbimo terminas,</text:span><text:span text:style-name="T219"><text:s/>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20">1) pirmąjį ir antrąjį subsidijos darbo užmokesčiui mokėjimo mėnesius:</text:p>
      <text:p text:style-name="P221">a) 100 procentų apskaičiuotų lėšų, bet ne daugiau kaip Lietuvos Respublikos Vyriausybės patvirtinta minimalioji mėnesinė alga;</text:p>
      <text:p text:style-name="P222">b)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p>
      <text:p text:style-name="P223">c) 100 procentų apskaičiuotų lėšų, bet ne daugiau kaip 0,5 Lietuvos Respublikos Vyriausybės patvirtintos minimaliosios mėnesinės algos, kai su įdarbintu asmeniu sudaryta terminuota arba sezoninio darbo sutartis;</text:p>
      <text:p text:style-name="P224">2)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 arba ne daugiau kaip 0,5 Lietuvos Respublikos Vyriausybės patvirtintos minimaliosios mėnesinės algos, jeigu su užimtu asmeniu sudaryta terminuota arba sezoninio darbo sutartis;</text:p>
      <text:p text:style-name="P225">3)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text:s/><text:soft-page-break/>minimaliosios mėnesinės algos, jeigu darbdavys įtrauktas į bendru socialinės apsaugos ir darbo ministro ir ekonomikos ir inovacijų ministro įsakymu patvirtintą veiklų, orientuotų į pažangių technologijų gamybą, žinioms imlias paslaugas, Europos Sąjungos žaliojo kurso tikslų siekimą ir socialinį dialogą, sąrašą.“</text:p>
      <text:p text:style-name="P226"><text:span text:style-name="T227">4. Pakeisti 41 straipsnio 5</text:span><text:span text:style-name="T228">1</text:span><text:span text:style-name="T229"><text:s/>dalies 1 punktą ir jį išdėstyti taip:</text:span></text:p>
      <text:p text:style-name="P230"><text:span text:style-name="T231">„1) kai darbdavys atšaukia Lietuvos Respublikos darbo kodekso 47 straipsnio 1 dalies 2 punkte nustatytu atveju užimtam asmeniui paskelbtą prastovą, sueina jos paskelbimo terminas arba Lietuvos Respublikos Vyriausybė atšaukia ekstremaliąją situaciją ar karantiną, arba sueina<text:s/></text:span><text:span text:style-name="T232">bent vieno iš jų</text:span><text:span text:style-name="T233"><text:s/></text:span><text:span text:style-name="T234">jos (jo)<text:s/></text:span><text:span text:style-name="T235">paskelbimo terminas;</text:span>“.</text:p>
      <text:p text:style-name="P236"><text:bookmark-start text:name="part_735b2d35593c423e92bbc7df5df97ef7"/><text:bookmark-end text:name="part_735b2d35593c423e92bbc7df5df97ef7"/>5. Pakeisti<text:s/>41 straipsnio 7 dalį ir ją išdėstyti taip:</text:p>
      <text:p text:style-name="P237"><text:span text:style-name="T238">„7. Darbdaviui, įtrauktam į Valstybinės mokesčių inspekcijos paskelbtą mokesčių mokėtojų, nukentėjusių dėl COVID-19 (koronaviruso infekcijos), sąrašą, šio straipsnio 2</text:span><text:span text:style-name="T239">4</text:span><text:span text:style-name="T240"><text:s/>dalyje nurodyta subsidija darbo užmokesčiui skiriama ir mokama už ne daugiau kaip:</text:span></text:p>
      <text:p text:style-name="P241"><text:span text:style-name="T242">1) 10 darbuotojų,</text:span><text:span text:style-name="T243"><text:s/></text:span><text:span text:style-name="T244">neįskaičiuojant</text:span><text:span text:style-name="T245"><text:s/>darbuotojų, už kuriuos buvo mokama šio straipsnio <text:s/>2</text:span><text:span text:style-name="T246">1</text:span><text:span text:style-name="T247"><text:s/>dalyje nurodyta subsidija darbo užmokesčiui,</text:span><text:span text:style-name="T248"><text:s/>kai jis yra įdarbinęs iki 20 darbuotojų;</text:span></text:p>
      <text:p text:style-name="P249"><text:bookmark-start text:name="part_31ac73fc61cb44ffb72f611d934ba517"/><text:bookmark-end text:name="part_31ac73fc61cb44ffb72f611d934ba517"/><text:span text:style-name="T250">2) 50 procentų darbuotojų,<text:s/></text:span><text:span text:style-name="T251">neįskaičiuojant</text:span><text:span text:style-name="T252"><text:s/>darbuotojų, už kuriuos buvo mokama šio straipsnio <text:s/>2</text:span><text:span text:style-name="T253">1</text:span><text:span text:style-name="T254"><text:s/>dalyje nurodyta subsidija darbo užmokesčiui,</text:span><text:span text:style-name="T255"><text:s/>kai jis yra įdarbinęs 21 ir daugiau darbuotojų.“</text:span></text:p>
      <text:p text:style-name="P256"/>
      <text:p text:style-name="P257">3<text:s/>straipsnis. 42 straipsnio pakeitimas</text:p>
      <text:p text:style-name="P258">Pakeisti 42 straipsnio 3 dalies 6 punktą<text:s/>ir jį išdėstyti taip:</text:p>
      <text:p text:style-name="P259"><text:span text:style-name="T260">„6) kol tęsiasi Lietuvos Respublikos Vyriausybės paskelbta ekstremalioji situacija<text:s/></text:span><text:span text:style-name="T261">ir</text:span><text:span text:style-name="T262"><text:s/></text:span><text:span text:style-name="T263">(</text:span><text:span text:style-name="T264">ar</text:span><text:span text:style-name="T265">)</text:span><text:span text:style-name="T266"><text:s/>karantinas ir užimtam asmeniui Lietuvos Respublikos darbo kodekso 47 straipsnio 1 dalies 2 punkte nustatytu atveju paskelbta prastova, šio įstatymo 41 straipsnio 2</text:span><text:span text:style-name="T267">1</text:span><text:span text:style-name="T268"><text:s/>dalyje nustatytu atveju.</text:span>“</text:p>
      <text:p text:style-name="P269"/>
      <text:p text:style-name="P270"><text:span text:style-name="T271">4</text:span><text:span text:style-name="T272"><text:s/>straipsnis. 48</text:span><text:span text:style-name="T273">1</text:span><text:span text:style-name="T274"><text:s/>straipsnio pakeitimas</text:span></text:p>
      <text:p text:style-name="P275"><text:span text:style-name="T276">Pakeisti 48</text:span><text:span text:style-name="T277">1</text:span><text:span text:style-name="T278"><text:s/>straipsnį ir jį išdėstyti taip:</text:span></text:p>
      <text:p text:style-name="P279"><text:span text:style-name="T280">„</text:span><text:span text:style-name="T281">48</text:span><text:span text:style-name="T282">1<text:s/></text:span><text:span text:style-name="T283">straipsnis. Darbo paieškos išmoka</text:span></text:p>
      <text:p text:style-name="P284"><text:span text:style-name="T285">1. Teisę gauti darbo paieškos išmoką turi visas šias sąlygas atitinkantis Užimtumo tarnyboje įsiregistravęs asmuo:</text:span></text:p>
      <text:p text:style-name="P286"><text:span text:style-name="T287">1) asmeniui suteiktas bedarbio statusas;</text:span></text:p>
      <text:p text:style-name="P288"><text:span text:style-name="T289">2) bedarbis kreipimosi dėl<text:s/></text:span><text:span text:style-name="T290">darbo paieškos išmokos</text:span><text:span text:style-name="T291"><text:s/>į Užimtumo tarnybą ir sprendimo dėl šios išmokos skyrimo metu nedalyvauja aktyvios darbo rinkos politikos priemonėse.</text:span></text:p>
      <text:p text:style-name="P292"><text:span text:style-name="T293">2. Šio straipsnio 1 dalyje nustatytas sąlygas atitinkantiems asmenims skiriamos ir mokamos darbo paieškos išmokos dydžiai:</text:span></text:p>
      <text:soft-page-break/>
      <text:p text:style-name="P294"><text:span text:style-name="T295">1)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296"><text:span text:style-name="T297">2)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span text:style-name="T298">;</text:span><text:span text:style-name="T299">.</text:span></text:p>
      <text:p text:style-name="P300"><text:span text:style-name="T301">3) šios dalies 1 punkte nurodyto dydžio darbo paieškos išmokos dalis, viršijanti šio straipsnio 1 dalyje nustatytas sąlygas atitinkančio asmens gaunamų socialinio draudimo pensijų, šalpos išmokų, valstybinės pensijos, rentos buvusiems sportininkams, kompensacinės išmokos profesionaliojo scenos meno įstaigų kūrybiniams darbuotojams, netekto darbingumo periodinės kompensacijos, ligos išmokos dėl nelaimingų atsitikimų darbe ir profesinių ligų, ligos, motinystės, tėvystės ar vaiko priežiūros socialinio draudimo išmokų, profesinės reabilitacijos išmokų sumą, skiriama ir mokama šiame punkte nurodytų išmokų gavėjams, išskyrus šios dalies 2 punkte nurodyto dydžio darbo paieškos išmoką gaunančius asmenis.</text:span></text:p>
      <text:p text:style-name="P302"><text:span text:style-name="T303">3. Darbo paieškos išmoka mokama iki 6 mėnesių, bet ne ilgiau kaip iki 2020 m. gruodžio<text:s/></text:span><text:span text:style-name="T304"><text:line-break/></text:span><text:span text:style-name="T305">31 d.</text:span><text:span text:style-name="T306"><text:s/>Darbo paieškos išmokos mokėjimo terminas trumpinamas tokiam laikotarpiui, kokiam darbo paieškos išmokos mokėjimas buvo sustabdytas šio straipsnio 5 dalyje nustatyt</text:span><text:span text:style-name="T307">ais</text:span><text:span text:style-name="T308">u</text:span><text:span text:style-name="T309"><text:s/>atvej</text:span><text:span text:style-name="T310">ais</text:span><text:span text:style-name="T311">u</text:span><text:span text:style-name="T312">.</text:span></text:p>
      <text:p text:style-name="P313"><text:span text:style-name="T314">4.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15"><text:span text:style-name="T316">5.<text:s/></text:span><text:span text:style-name="T317">Šio straipsnio 1 dalyje nustatytas sąlygas atitinkančiam asmeniui paskirtos</text:span><text:span text:style-name="T318"><text:s/></text:span><text:span text:style-name="T319">Šiame straipsnyje nustatytos</text:span><text:span text:style-name="T320"><text:s/></text:span><text:span text:style-name="T321">darbo paieškos išmokos mokėjimas sustabdomas</text:span><text:span text:style-name="T322">:</text:span></text:p>
      <text:p text:style-name="P323"><text:span text:style-name="T324"><text:s/></text:span><text:span text:style-name="T325">1) a</text:span><text:span text:style-name="T326">smenims, atleistiems iš darbo (tarnybos), kuriems suteiktas bedarbio statusas ir priskaičiuota išeitinė išmoka arba šalių susitarimu kompensacija, paskirtos darbo paieškos išmokos mokėjimas sustabdomas, iki praeina tiek kalendorinių mėnesių po darbo sutarties nutraukimo (atleidimo iš tarnybos), už kiek kalendorinių mėnesių vidutinio darbo užmokesčio dydžio išeitinė išmoka arba kompensacija jiems buvo priskaičiuota, išskyrus atvejus, kai jam skiriant paskutinę nedarbo socialinio draudimo išmoką, vadovaujantis Lietuvos Respublikos nedarbo socialinio draudimo įstatymo 6 straipsnio 3 dalimi, buvo nustatytas vėlesnis nedarbo socialinio draudimo išmokos mokėjimo terminas;</text:span></text:p>
      <text:p text:style-name="P327"><text:span text:style-name="T328">2) kai jis gauna ligos, profesinės reabilitacijos, motinystės, tėvystės ar vaiko priežiūros socialinio draudimo išmokas, paskirtas iki jo įsiregistravimo Užimtumo tarnyboje dienos, paskirtos darbo paieškos išmokos mokėjimas sustabdomas, iki baigiasi šių išmokų mokėjimo terminas;<text:s/></text:span></text:p>
      <text:p text:style-name="P329"><text:span text:style-name="T330">3)</text:span><text:span text:style-name="T331"><text:s/>laikotarpiu, kai<text:s/></text:span><text:span text:style-name="T332">jam</text:span><text:span text:style-name="T333"><text:s/></text:span><text:span text:style-name="T334">asmeniui</text:span><text:span text:style-name="T335"><text:s/></text:span><text:span text:style-name="T336">šio įstatymo 24 straipsnio 1 dalyje nustatytais atvejais<text:s/></text:span><text:soft-page-break/><text:span text:style-name="T337">sustabdytas bedarbio statusas.<text:s/></text:span></text:p>
      <text:p text:style-name="P338"><text:span text:style-name="T339">6. Šiame straipsnyje nustatytos darbo paieškos išmokos mokėjimas nutraukiamas, kai:<text:s/></text:span></text:p>
      <text:p text:style-name="P340"><text:span text:style-name="T341">1) suėjo darbo paieškos išmokos mokėjimo terminas;<text:s/></text:span></text:p>
      <text:p text:style-name="P342"><text:span text:style-name="T343">2) asmuo ne</text:span><text:span text:style-name="T344">be</text:span><text:span text:style-name="T345">atitinka<text:s/></text:span><text:span text:style-name="T346">bent vienos iš</text:span><text:span text:style-name="T347"><text:s/>šio straipsnio 1 dal</text:span><text:span text:style-name="T348">yje</text:span><text:span text:style-name="T349">ies</text:span><text:span text:style-name="T350"><text:s/></text:span><text:span text:style-name="T351">1 punkte</text:span><text:span text:style-name="T352"><text:s/>nustatyt</text:span><text:span text:style-name="T353">ų</text:span><text:span text:style-name="T354">os</text:span><text:span text:style-name="T355"><text:s/>sąlyg</text:span><text:span text:style-name="T356">ų</text:span><text:span text:style-name="T357">os</text:span><text:span text:style-name="T358"><text:s/>darbo paieškos išmokai skirti ir mokėti.</text:span></text:p>
      <text:p text:style-name="P359"><text:span text:style-name="T360">7. Darbo paieškos išmokas skiria,<text:s/></text:span><text:span text:style-name="T361">moka,</text:span><text:span text:style-name="T362"><text:s/>jų mokėjimą sustabdo, atnaujina, nutraukia<text:s/></text:span><text:span text:style-name="T363">ir<text:s/></text:span><text:span text:style-name="T364">išieško</text:span><text:span text:style-name="T365"><text:s/>Užimtumo tarnyba. Užimtumo tarnyba sprendimą dėl:</text:span></text:p>
      <text:p text:style-name="P366"><text:span text:style-name="T367">1) darbo paieškos išmokos skyrimo priima ne vėliau kaip per 10 darbo dienų nuo asmens kreipimosi į Užimtumo tarnybą dienos, darbo paieškos išmoką paskiriant nuo asmens kreipimosi į Užimtumo tarnybą dienos</text:span><text:span text:style-name="T368">, bet ne anksčiau kaip nuo Lietuvos Respublikos Vyriausybės paskelbto karantino atšaukimo ar jo paskelbimo termino suėjimo dienos</text:span><text:span text:style-name="T369">.<text:s/></text:span><text:span text:style-name="T370">A</text:span><text:span text:style-name="T371">smenims, atleistiems iš darbo (tarnybos), kuriems suteiktas bedarbio statusas ir priskaičiuota išeitinė išmoka arba šalių susitarimu kompensacija, paskirtos darbo paieškos išmokos mokėjimas pradedamas, kai praeina tiek kalendorinių mėnesių po darbo sutarties nutraukimo (atleidimo iš tarnybos), už kiek kalendorinių mėnesių vidutinio darbo užmokesčio dydžio išeitinė</text:span><text:span text:style-name="T372"><text:s/></text:span><text:span text:style-name="T373">išmoka arba kompensacija jiems buvo priskaičiuota</text:span><text:span text:style-name="T374">;</text:span></text:p>
      <text:p text:style-name="P375"><text:span text:style-name="T376">2) darbo paieškos išmokos mokėjimo sustabdymo priima ne vėliau kaip per 5 darbo dienas nuo<text:s/></text:span><text:span text:style-name="T377">bent vienos iš</text:span><text:span text:style-name="T378"><text:s/>aplinkyb</text:span><text:span text:style-name="T379">ės</text:span><text:span text:style-name="T380">ių</text:span><text:span text:style-name="T381">, nurodyt</text:span><text:span text:style-name="T382">os</text:span><text:span text:style-name="T383">ų</text:span><text:span text:style-name="T384"><text:s/>šio straipsnio 5 dalyje, atsiradimo dienos, darbo paieškos išmokos mokėjimą sustabdant nuo<text:s/></text:span><text:span text:style-name="T385">bent vienos iš</text:span><text:span text:style-name="T386"><text:s/>šio straipsnio 5 dalyje nurodyt</text:span><text:span text:style-name="T387">os</text:span><text:span text:style-name="T388">ų</text:span><text:span text:style-name="T389"><text:s/>aplinkyb</text:span><text:span text:style-name="T390">ės</text:span><text:span text:style-name="T391">ių</text:span><text:span text:style-name="T392"><text:s/>atsiradimo dienos</text:span><text:span text:style-name="T393">.</text:span><text:span text:style-name="T394"><text:s/>Kai bent viena iš aplinkybių, nurodytų šio straipsnio 5 dalyje, egzistuoja asmeniui kreipiantis į Užimtumo tarnybą, sprendimą dėl darbo paieškos išmokos mokėjimo sustabdymo Užimtumo tarnyba, priėmusi sprendimą skirti asmeniui darbo paieškos išmoką, priima ne vėliau kaip per 10 darbo dienų nuo asmens kreipimosi į Užimtumo tarnybą dienos, nurodytos išmokos mokėjimą asmeniui sustabdant nuo jo kreipimosi į Užimtumo tarnybą dienos</text:span><text:span text:style-name="T395">;</text:span></text:p>
      <text:p text:style-name="P396"><text:span text:style-name="T397">3) darbo paieškos išmokos mokėjimo atnaujinimo priima per 5 darbo dienas nuo<text:s/></text:span><text:span text:style-name="T398">bent vienos iš</text:span><text:span text:style-name="T399"><text:s/>aplinkyb</text:span><text:span text:style-name="T400">ės</text:span><text:span text:style-name="T401">ių</text:span><text:span text:style-name="T402">, nurodyt</text:span><text:span text:style-name="T403">os</text:span><text:span text:style-name="T404">ų</text:span><text:span text:style-name="T405"><text:s/>šio straipsnio 5 dalyje, išnykimo dienos, darbo paieškos išmokos mokėjimą atnaujinant nuo<text:s/></text:span><text:span text:style-name="T406">bent vienos iš</text:span><text:span text:style-name="T407"><text:s/>šio straipsnio 5 dalyje nurodyt</text:span><text:span text:style-name="T408">os</text:span><text:span text:style-name="T409">ų</text:span><text:span text:style-name="T410"><text:s/>aplinkyb</text:span><text:span text:style-name="T411">ės</text:span><text:span text:style-name="T412">ių</text:span><text:span text:style-name="T413"><text:s/>išnykimo dienos;</text:span></text:p>
      <text:p text:style-name="P414"><text:span text:style-name="T415">4) darbo paieškos išmokos mokėjimo nutraukimo priima ne vėliau kaip per 5 darbo dienas nuo bent vienos iš aplinkybių, nurodytų šio straipsnio 6 dalyje, atsiradimo dienos.</text:span></text:p>
      <text:p text:style-name="P416"><text:span text:style-name="T417">8. Darbo paieškos išmokas, atsižvelgiant į šio straipsnio 7 dalyje nurodytus Užimtumo tarnybos priimtus sprendimus, moka ir išieško išmokų mokėtojas.</text:span></text:p>
      <text:p text:style-name="P418"><text:span text:style-name="T419">9.<text:s/></text:span><text:span text:style-name="T420">Darbo paieškos išmokų išieškojimui<text:s/></text:span><text:span text:style-name="T421">mutatis mutandis</text:span><text:span text:style-name="T422"><text:s/>taikomos Lietuvos Respublikos vaikų išlaikymo išmokų įstatymo V skyriaus nuostatos.</text:span></text:p>
      <text:soft-page-break/>
      <text:p text:style-name="P423"><text:span text:style-name="T424">10.</text:span><text:span text:style-name="T425"><text:s/></text:span><text:span text:style-name="T426">8</text:span><text:span text:style-name="T427">.</text:span><text:span text:style-name="T428"><text:s/>Kreipimosi dėl darbo paieškos išmokos, šios išmokos skyrimo ir mokėjimo tvarka nustatoma Užimtumo tarnybos direktoriaus patvirtintuose Darbo paieškos išmokų skyrimo ir mokėjimo nuostatuose</text:span><text:span text:style-name="T429">, suderintuose su išmokų mokėtoju</text:span><text:span text:style-name="T430">.</text:span></text:p>
      <text:p text:style-name="P431"><text:span text:style-name="T432">11. Išmokų mokėtojo patiriamos darbo paieškos išmoko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span text:style-name="T433">“</text:span></text:p>
      <text:p text:style-name="P434"/>
      <text:p text:style-name="P435"><text:span text:style-name="T436">Skelbiu šį Lietuvos Respublikos Seimo priimtą įstatymą</text:span><text:span text:style-name="T437">.</text:span></text:p>
      <text:p text:style-name="P438"/>
      <text:p text:style-name="P439"/>
      <text:p text:style-name="P440">Respublikos Prezidentas</text:p>
      <text:p text:style-name="P441"/>
      <text:p text:style-name="P442"/>
      <text:p text:style-name="P443">Teikia Socialinių reikalų ir darbo komiteto vardu</text:p>
      <text:p text:style-name="P444">komiteto pirmininkė Rimantė Šalaševičiūtė<text: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MS Mincho"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text:start-value="6">
        <style:list-level-properties text:space-before="1.1881in" text:min-label-width="0.25in"/>
      </text:list-level-style-number>
      <text:list-level-style-number text:level="2" style:num-suffix="." style:num-format="a" style:num-letter-sync="true">
        <style:list-level-properties text:space-before="1.3444in" text:min-label-width="0.25in"/>
      </text:list-level-style-number>
      <text:list-level-style-number text:level="3" style:num-suffix="." style:num-format="i">
        <style:list-level-properties fo:text-align="end" text:space-before="1.9694in" text:min-label-width="0.125in"/>
      </text:list-level-style-number>
      <text:list-level-style-number text:level="4" style:num-suffix="." style:num-format="1">
        <style:list-level-properties text:space-before="2.3444in" text:min-label-width="0.25in"/>
      </text:list-level-style-number>
      <text:list-level-style-number text:level="5" style:num-suffix="." style:num-format="a" style:num-letter-sync="true">
        <style:list-level-properties text:space-before="2.8444in" text:min-label-width="0.25in"/>
      </text:list-level-style-number>
      <text:list-level-style-number text:level="6" style:num-suffix="." style:num-format="i">
        <style:list-level-properties fo:text-align="end" text:space-before="3.4694in" text:min-label-width="0.125in"/>
      </text:list-level-style-number>
      <text:list-level-style-number text:level="7" style:num-suffix="." style:num-format="1">
        <style:list-level-properties text:space-before="3.8444in" text:min-label-width="0.25in"/>
      </text:list-level-style-number>
      <text:list-level-style-number text:level="8" style:num-suffix="." style:num-format="a" style:num-letter-sync="true">
        <style:list-level-properties text:space-before="4.3444in" text:min-label-width="0.25in"/>
      </text:list-level-style-number>
      <text:list-level-style-number text:level="9" style:num-suffix="." style:num-format="i">
        <style:list-level-properties fo:text-align="end" text:space-before="4.9694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5-29T07:25:00Z</meta:creation-date>
    <dc:date>2020-05-29T07:25:00Z</dc:date>
    <meta:print-date>2020-01-10T07:50: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533983f1-c16b-4e9c-ad02-afa7716273b0</meta:user-defined>
    <meta:document-statistic meta:page-count="7" meta:paragraph-count="114" meta:word-count="2070" meta:character-count="17116" meta:row-count="421" meta:non-whitespace-character-count="15160"/>
  </office:meta>
</office:document-meta>
</file>