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P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1" style:family="table-column">
      <style:table-column-properties style:column-width="0.4312in"/>
    </style:style>
    <style:style style:name="TableColumn12" style:family="table-column">
      <style:table-column-properties style:column-width="0.3583in"/>
    </style:style>
    <style:style style:name="TableColumn13" style:family="table-column">
      <style:table-column-properties style:column-width="0.6506in"/>
    </style:style>
    <style:style style:name="TableColumn14" style:family="table-column">
      <style:table-column-properties style:column-width="0.3513in"/>
    </style:style>
    <style:style style:name="TableColumn15" style:family="table-column">
      <style:table-column-properties style:column-width="5.0513in"/>
    </style:style>
    <style:style style:name="Table10" style:family="table">
      <style:table-properties style:width="6.843in" fo:margin-left="0in" table:align="left"/>
    </style:style>
    <style:style style:name="TableRow16" style:family="table-row">
      <style:table-row-properties style:min-row-height="0.3277in" fo:keep-together="always"/>
    </style:style>
    <style:style style:name="TableCell17" style:family="table-cell">
      <style:table-cell-properties fo:border="0.0104in solid #000000" style:vertical-align="middle" fo:padding-top="0in" fo:padding-left="0.075in" fo:padding-bottom="0in" fo:padding-right="0.075in"/>
    </style:style>
    <style:style style:name="P18"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19" style:family="table-cell">
      <style:table-cell-properties fo:border="0.0104in solid #000000" style:vertical-align="middle" fo:padding-top="0in" fo:padding-left="0.075in" fo:padding-bottom="0in" fo:padding-right="0.075in"/>
    </style:style>
    <style:style style:name="P20"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1" style:family="table-cell">
      <style:table-cell-properties fo:border="0.0104in solid #000000" style:vertical-align="middle"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26" style:family="table-row">
      <style:table-row-properties style:min-row-height="1.268in" fo:keep-together="always"/>
    </style:style>
    <style:style style:name="P27"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28" style:family="table-cell">
      <style:table-cell-properties fo:border="0.0104in solid #000000" style:glyph-orientation-vertical="0" style:vertical-align="middle" fo:padding-top="0in" fo:padding-left="0.075in" fo:padding-bottom="0in" fo:padding-right="0.075in"/>
    </style:style>
    <style:style style:name="P2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0" style:family="table-cell">
      <style:table-cell-properties fo:border="0.0104in solid #000000" style:glyph-orientation-vertical="0" style:vertical-align="middle"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2" style:family="table-cell">
      <style:table-cell-properties fo:border="0.0104in solid #000000" style:glyph-orientation-vertical="0" style:vertical-align="middle"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Row35" style:family="table-row">
      <style:table-row-properties/>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4" style:family="table-cell">
      <style:table-cell-properties fo:border="0.0104in solid #000000" fo:padding-top="0in" fo:padding-left="0.075in" fo:padding-bottom="0in" fo:padding-right="0.075in"/>
    </style:style>
    <style:style style:name="P45"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6"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47"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48"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49"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50"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51"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52"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53"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54"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55"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56"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57"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58"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59" style:parent-style-name="Normal" style:family="paragraph">
      <style:paragraph-properties style:text-autospace="none" fo:text-align="justify" fo:margin-bottom="0in" fo:line-height="100%"/>
      <style:text-properties style:font-name="Times New Roman" fo:font-size="12pt" style:font-size-asian="12pt" style:font-size-complex="12pt"/>
    </style:style>
    <style:style style:name="P60" style:parent-style-name="Normal" style:family="paragraph">
      <style:paragraph-properties style:text-autospace="none" fo:text-align="justify" fo:margin-bottom="0in" fo:line-height="100%"/>
    </style:style>
    <style:style style:name="T61" style:parent-style-name="DefaultParagraphFont" style:family="text">
      <style:text-properties style:font-name="Times New Roman" style:font-name-asian="Andale Sans UI" style:font-weight-complex="bold" fo:font-size="12pt" style:font-size-asian="12pt" style:font-size-complex="12pt" style:language-asian="lt" style:country-asian="LT" style:language-complex="en" style:country-complex="US"/>
    </style:style>
    <style:style style:name="T62" style:parent-style-name="DefaultParagraphFont" style:family="text">
      <style:text-properties style:font-name="Times New Roman" style:font-name-asian="Andale Sans UI" style:font-weight-complex="bold" fo:font-size="12pt" style:font-size-asian="12pt" style:font-size-complex="12pt" style:language-asian="lt" style:country-asian="LT" style:language-complex="en" style:country-complex="US"/>
    </style:style>
    <style:style style:name="T63" style:parent-style-name="DefaultParagraphFont" style:family="text">
      <style:text-properties style:font-name="Times New Roman" style:font-weight-complex="bold" fo:font-size="12pt" style:font-size-asian="12pt" style:font-size-complex="12pt"/>
    </style:style>
    <style:style style:name="T64" style:parent-style-name="DefaultParagraphFont" style:family="text">
      <style:text-properties style:font-name="Times New Roman" fo:font-weight="bold" style:font-weight-asian="bold" fo:font-size="12pt" style:font-size-asian="12pt" style:font-size-complex="12pt"/>
    </style:style>
    <style:style style:name="T65" style:parent-style-name="DefaultParagraphFont"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style>
    <style:style style:name="T67" style:parent-style-name="DefaultParagraphFont" style:family="text">
      <style:text-properties style:font-name="Times New Roman" fo:font-weight="bold" style:font-weight-asian="bold" style:font-weight-complex="bold" fo:font-size="12pt" style:font-size-asian="12pt" style:font-size-complex="12pt"/>
    </style:style>
    <style:style style:name="T68" style:parent-style-name="DefaultParagraphFont" style:family="text">
      <style:text-properties style:font-name="Times New Roman" fo:font-weight="bold" style:font-weight-asian="bold" fo:font-size="12pt" style:font-size-asian="12pt" style:font-size-complex="12pt"/>
    </style:style>
    <style:style style:name="T69" style:parent-style-name="DefaultParagraphFont" style:family="text">
      <style:text-properties style:font-name="Times New Roman" fo:font-weight="bold" style:font-weight-asian="bold" fo:font-size="12pt" style:font-size-asian="12pt" style:font-size-complex="12pt"/>
    </style:style>
    <style:style style:name="T70" style:parent-style-name="DefaultParagraphFont" style:family="text">
      <style:text-properties style:font-name="Times New Roman" fo:font-weight="bold" style:font-weight-asian="bold" fo:font-size="12pt" style:font-size-asian="12pt" style:font-size-complex="12pt"/>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weight="bold" style:font-weight-asian="bold" fo:font-size="12pt" style:font-size-asian="12pt" style:font-size-complex="12pt"/>
    </style:style>
    <style:style style:name="T73" style:parent-style-name="DefaultParagraphFont" style:family="text">
      <style:text-properties style:font-name="Times New Roman" fo:font-weight="bold" style:font-weight-asian="bold" fo:font-size="12pt" style:font-size-asian="12pt" style:font-size-complex="12pt"/>
    </style:style>
    <style:style style:name="T74" style:parent-style-name="DefaultParagraphFont" style:family="text">
      <style:text-properties style:font-name="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TableRow78" style:family="table-row">
      <style:table-row-properties/>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fo:language="en" fo:country="US"/>
    </style:style>
    <style:style style:name="TableCell83" style:family="table-cell">
      <style:table-cell-properties fo:border="0.0104in solid #000000"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style>
    <style:style style:name="TableCell85" style:family="table-cell">
      <style:table-cell-properties fo:border="0.0104in solid #000000"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87" style:family="table-cell">
      <style:table-cell-properties fo:border="0.0104in solid #000000" fo:padding-top="0in" fo:padding-left="0.075in" fo:padding-bottom="0in" fo:padding-right="0.075in"/>
    </style:style>
    <style:style style:name="P88"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9"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90" style:parent-style-name="Normal" style:family="paragraph">
      <style:paragraph-properties style:text-autospace="none" fo:text-align="justify" fo:margin-bottom="0in" fo:line-height="100%"/>
      <style:text-properties style:font-name="Times New Roman" style:font-name-asian="Times New Roman" style:font-weight-complex="bold" fo:font-size="12pt" style:font-size-asian="12pt" style:font-size-complex="12pt"/>
    </style:style>
    <style:style style:name="P91" style:parent-style-name="Normal" style:family="paragraph">
      <style:paragraph-properties style:text-autospace="none"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2" style:parent-style-name="Normal" style:family="paragraph">
      <style:paragraph-properties fo:text-align="justify" fo:margin-bottom="0in" fo:line-height="100%"/>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style:font-weight-complex="bold"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text-align="justify" fo:margin-bottom="0in" fo:line-height="100%"/>
      <style:text-properties style:font-name="Times New Roman" fo:font-size="12pt" style:font-size-asian="12pt" style:font-size-complex="12pt"/>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style>
    <style:style style:name="T101" style:parent-style-name="DefaultParagraphFont" style:family="text">
      <style:text-properties style:font-name="Times New Roman" fo:font-weight="bold" style:font-weight-asian="bold" style:font-weight-complex="bold" fo:font-size="12pt" style:font-size-asian="12pt" style:font-size-complex="12pt"/>
    </style:style>
    <style:style style:name="T102" style:parent-style-name="DefaultParagraphFont" style:family="text">
      <style:text-properties style:font-name="Times New Roman" fo:font-weight="bold" style:font-weight-asian="bold" style:font-weight-complex="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fo:font-size="12pt" style:font-size-asian="12pt" style:font-size-complex="12pt"/>
    </style:style>
    <style:style style:name="P11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1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style>
    <style:style style:name="P112"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imes New Roman" style:font-name-asian="Times New Roman" fo:font-size="12pt" style:font-size-asian="12pt" style:font-size-complex="10pt"/>
    </style:style>
    <style:style style:name="P11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11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
      <text:p text:style-name="P2">PASIŪLYMAS</text:p>
      <text:p text:style-name="P3"/>
      <text:p text:style-name="P4">DĖL TERITORIJŲ PLANAVIMO ĮSTATYMO PAKEITIMO<text:s/></text:p>
      <text:p text:style-name="P5"><text:s/>PROJEKTO XIIIP-4942</text:p>
      <text:p text:style-name="P6"/>
      <text:p text:style-name="P7">2020-12-30</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 Nr.</text:p>
          </table:table-cell>
          <table:table-cell table:style-name="TableCell19" table:number-columns-spanned="3">
            <text:p text:style-name="P20">Siūloma keisti</text:p>
          </table:table-cell>
          <table:covered-table-cell/>
          <table:covered-table-cell/>
          <table:table-cell table:style-name="TableCell21" table:number-rows-spanned="2">
            <text:p text:style-name="P22"/>
            <text:p text:style-name="P23">Pasiūlymo turinys</text:p>
            <text:p text:style-name="P24"/>
            <text:p text:style-name="P25"/>
          </table:table-cell>
        </table:table-row>
        <table:table-row table:style-name="TableRow26">
          <table:covered-table-cell>
            <text:p text:style-name="P27"/>
          </table:covered-table-cell>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1.</text:p>
          </table:table-cell>
          <table:table-cell table:style-name="TableCell38">
            <text:p text:style-name="P39">15.</text:p>
          </table:table-cell>
          <table:table-cell table:style-name="TableCell40">
            <text:p text:style-name="P41">2.</text:p>
          </table:table-cell>
          <table:table-cell table:style-name="TableCell42">
            <text:p text:style-name="P43"/>
          </table:table-cell>
          <table:table-cell table:style-name="TableCell44">
            <text:p text:style-name="P45">Argumentai:<text:s/></text:p>
            <text:p text:style-name="P46">Projekto XIIIP-4942 nuostata, kad papildomi plotai, padidinus užstatymo intensyvumo rodiklius renovuojamiems daugiabučiams namams, gali būti panaudoti <text:s/>savivaldybės būsto fondo padidinimui, neatitinka gyventojų lūkesčius.</text:p>
            <text:p text:style-name="P47">Nepatogumus ir pagrindinę finansinę naštą<text:s/>renovuojant pastatus<text:s/>patiria daugiabučio namo (DN) gyventojai, jie ir turi gauti visą naudą iš paaukštinimo. Projekte būtina įtvirtinti, kad renovacijos metu, padidinus užstatymo intensyvumo rodiklius, susidarę papildomi plotai gali būti panaudoti renovuoto namo bendruomenės poreikiams.<text:s/></text:p>
            <text:p text:style-name="P48"/>
            <text:p text:style-name="P49">Neteisinga būtų<text:s/>Nekilnojamojo turto vystytojus,<text:s/>kurie iš papildomai pastatytų gyvenamojo pastato plotų uždirba papildomų pajamų, traktuoti vienodai su renovuojamų daugiabučių namų<text:s/>butų savininkais, kuriems ir taip renovacija yra labai ilgai atsiperkanti.</text:p>
            <text:p text:style-name="P50"/>
            <text:p text:style-name="P51">Teikiamu pasiūlymu numatoma panaikinti šį neteisingą traktavimą.<text:s/>Priėmus šiuos pasiūlymus, renovuojami daugiabučiai namai, kurie pagal technines galimybes galėtų įrengti šlaitinius stogus, po kuriais būtų suformuotos pastogės (palėpės).</text:p>
            <text:p text:style-name="P52"/>
            <text:p text:style-name="P53">Šie pasiūlymai sudaro palankias sąlygas daugiabučių namų energinio efektyvumo padidinimui: techniniame aukšte ir/ar pastogėje galima talpinti inžinerinę įrangą (šilumos siurblius, karšto vandens sistemų akumuliacines talpas ir pan.). Likusias pastatytus papildomus<text:s/>plotus galima naudoti kitiems to daugiabučio namo bendruomenės poreikiams: įrengti administracines patalpas, kur galėtų įsikurti daugiabučio namo bendrijos kontora<text:s/>ir pan.<text:s/>Pažymėtina, kad tuo pačiu <text:s/>būtų ištaisyta privatizavimo klaida, kai daugiabučiuose namuose nebuvo palikta rezervinių patalpų tokiems poreikiams, gyventojų susirinkimų pravedimui, vaikų žaidimams, sporto būrelių veiklai<text:s/>ir pan. Pagaliau, laisvose pastogės erdvėse, jei taip nuspręstų patys namo gyventojai, galima būtų įrengti ir gyvenamąsias patalpas, taip sumažinant<text:s/>pačios<text:s/>renovacijos kaštus.</text:p>
            <text:p text:style-name="P54"/>
            <text:soft-page-break/>
            <text:p text:style-name="P55">Kita vertus,<text:s/>siūloma<text:s/>į Projekto XIIIP-4942 korekciją įdėti saugiklį, kad bent dalis papildomai pastatyto ploto būtų skirta atkurti ar pagerinti pastatų fizines ir/ar energines savybes, jame talpinant techninės įrangos elementus.</text:p>
            <text:p text:style-name="P56"/>
            <text:p text:style-name="P57">Pasiūlymas:</text:p>
            <text:p text:style-name="P58">Atsižvelgiant į išdėstytą, siūlome keičiamo Įstatymo<text:s/>15 straipsnio 2 d. papildyti nauja nuostata, visą 2 dalį išdėstant taip:</text:p>
            <text:p text:style-name="P59"/>
            <text:p text:style-name="P60"><text:span text:style-name="T61">„</text:span><text:span text:style-name="T62">2. Rengiant savivaldybės lygmens miestų teritorijų bendruosius planus, papildomai nustatomi leidžiamieji užstatymo intensyvumas ir užstatymo aukštis. Šiuose planuose nurodytose teritorijose, kai numatyta planavimo darbų programoje, gali būti nustatomos dvi leidžiamojo užstatymo intensyvumo rodiklio reikšmės. Tarpinės (didesnės už mažiausiąją, bet ne didesnės už didžiausiąją) rodiklio reikšmės gali būti taikomos planuojant statyti rekonstruoti pastatus su gyvenamosios paskirties patalpomis, kai šios reikšmės įtvirtinamos vietovės lygmens kompleksinio teritorijų planavimo dokumentuose,<text:s/></text:span><text:span text:style-name="T63">kuriuose nustatytas detaliųjų planų teritorijos naudojimo reglamentas. Įgyvendinant šiuos vietovės lygmens kompleksinio teritorijų planavimo dokumentų sprendinius, pastatų su gyvenamosios paskirties patalpomis statyba, taikant nustatytas tarpines leidžiamojo užstatymo intensyvumo rodiklio reikšmes, galima pagal Statybos įstatymo nuostatas, jeigu teisės aktų nustatyta tvarka pasirašytas statytojo ir planavimo organizatoriaus susitarimas (arba tai aptarta šių dokumentų sprendinių įgyvendinimo sutartyse), kuriame numatyta ne mažiau kaip 20 ir ne daugiau kaip 30 procentų papildomai (dėl leidžiamojo užstatymo intensyvumo rodiklių reikšmių skirtumo) gauto šiose teritorijose pastatytų (rekonstruotų) pastatų naudingojo ar pagrindinio ploto savivaldybės tarybos nustatyta tvarka kaip socialinį būstą ar savivaldybės būstą perduoti į savivaldybės būsto fondą.</text:span><text:span text:style-name="T64"><text:s/>Pareiga perduoti papildomai gautą plotą neatsiranda, jeigu tas plotas yra pastatytas, įgyvendinant daugiabučio namo atnaujinimo (modernizavimo)<text:s/></text:span><text:span text:style-name="T65">projektą, pastatant papildomas n</text:span><text:span text:style-name="T66">amo konstrukcijos dalis (techninį aukštą, šlaitinį stogą su pastoge ir/ar pan.), su tikslu<text:s/></text:span><text:span text:style-name="T67">įrengti jose papildomas patalpas,<text:s/></text:span><text:span text:style-name="T68">skirtas patalpinimui techninės įrangos element</text:span><text:span text:style-name="T69">ų</text:span><text:span text:style-name="T70"><text:s/>pastato fizinių ir/ar energinių savybių atkūrimui ar pagerinimui,<text:s/></text:span><text:bookmark-start text:name="_Hlk59351100"/><text:span text:style-name="T71">ir<text:s/></text:span><text:span text:style-name="T72">dalis papildomai gauto ploto yra panaudojama, sumontuojant<text:s/></text:span><text:bookmark-start text:name="_Hlk59196199"/><text:span text:style-name="T73">šiuos techninės įrangos elementus</text:span><text:bookmark-end text:name="_Hlk59351100"/><text:bookmark-end text:name="_Hlk59196199"/><text:span text:style-name="T74">.</text:span><text:span text:style-name="T75">“</text:span></text:p>
            <text:p text:style-name="P76"/>
            <text:p text:style-name="P77"/>
          </table:table-cell>
        </table:table-row>
        <text:soft-page-break/>
        <table:table-row table:style-name="TableRow78">
          <table:table-cell table:style-name="TableCell79">
            <text:p text:style-name="P80">2.</text:p>
          </table:table-cell>
          <table:table-cell table:style-name="TableCell81">
            <text:p text:style-name="P82">26.</text:p>
          </table:table-cell>
          <table:table-cell table:style-name="TableCell83">
            <text:p text:style-name="P84">9. (nauja)</text:p>
          </table:table-cell>
          <table:table-cell table:style-name="TableCell85">
            <text:p text:style-name="P86"/>
          </table:table-cell>
          <table:table-cell table:style-name="TableCell87">
            <text:p text:style-name="P88">Argumentai:<text:s/></text:p>
            <text:p text:style-name="P89">Lietuvos Respublikos Vyriausybės <text:s/>2013-07-24 Nutarimo Nr. 671 [iš dalies keičiančio Lietuvos Respublikos Vyriausybės 2004 m. rugsėjo 23 d. nutarimą Nr. 1213 „Dėl Daugiabučių namų atnaujinimo (modernizavimo) programos ... patvirtinimo“], 1.6.9. punktu numatyta galimybė renovuojant daugiabučius namus įrengti šlaitinius stogus ir suformuoti po jais pastoges, į kurias būtų įrengiami laiptai energinį efektyvumą didinančių priemonių įrangai eksploatuoti, jeigu pastogėje montuojami energinį efektyvumą didinančių priemonių elementai. Be to, paties Nutarimo 3. Punktas skelbia: „Nustatyti, kad šio nutarimo 1.6.9. punktu keičiamo Daugiabučių namų atnaujinimo (modernizavimo) programos priedo 1 punkto lentelės „Valstybės remiamos daugiabučio<text:s/><text:soft-page-break/>namo atnaujinimo (modernizavimo) priemonės“ skyriaus „I. Energinį efektyvumą didinančios priemonės“ 3 punktas visa apimtimi taikomas nuo šio nutarimo įsigaliojimo dienos rengiamiems daugiabučių namų atnaujinimo (modernizavimo) projektams.“ Ši Vyriausybės nutarimo nuostata įsigaliojo 2013-07-31.</text:p>
            <text:p text:style-name="P90"/>
            <text:p text:style-name="P91">Pasiūlymas:</text:p>
            <text:p text:style-name="P92"><text:span text:style-name="T93">Atsižvelgiant į išdėstytą, siūlome Įstatymo įsigaliojimo, taikymo ir įgyvendinimo<text:s/></text:span><text:span text:style-name="T94">(26) straipsnį papildyti</text:span><text:span text:style-name="T95"><text:s/></text:span><text:span text:style-name="T96">nauja 9 dalimi</text:span><text:span text:style-name="T97">, kurią išdėstyti taip:<text:s/></text:span></text:p>
            <text:p text:style-name="P98"/>
            <text:p text:style-name="P99"><text:span text:style-name="T100">„</text:span><text:span text:style-name="T101">Iki šio Įstatymo pakeitimo įsigaliojimo dienos atliktiems ar vykdomiems daugiabučių namų atnaujinimo (modernizavimo) projektams taikomos nuostatos, numatytos pagal Lietuvos Respublikos Valstybės paramos daugiabučiams namams atnaujinti (modernizuoti) įstatymą ir/ar jo įgyvendinamuosius teisės aktus, jeigu pagal šias nuostatas buvo įgyvendintos priemonės aukštinti daugiabučius gyvenamuosius namus su tikslu<text:s/></text:span><text:bookmark-start text:name="_Hlk59292931"/><text:span text:style-name="T102">įrengti juose papildomas patalpas,<text:s/></text:span><text:span text:style-name="T103">skirtas patalpinimui techninės įrangos elementų pastato fizinių ir/ar energinių savybių atkūrimui ar pagerinimui,<text:s/></text:span><text:bookmark-end text:name="_Hlk59292931"/><text:span text:style-name="T104">tuo tikslu</text:span><text:span text:style-name="T105"><text:s/>pastatant papildomus Namo konstrukcijos elementus (techninį aukštą, šlaitinį stogą su pastoge ir/ar pan.)</text:span><text:span text:style-name="T106"><text:s/></text:span><text:span text:style-name="T107">ir<text:s/></text:span><text:span text:style-name="T108">dalis papildomai gauto ploto yra panaudota, sumontuojant šiuos techninės įrangos elementus</text:span><text:span text:style-name="T109">.“</text:span></text:p>
            <text:p text:style-name="P110"/>
            <text:p text:style-name="P111"/>
          </table:table-cell>
        </table:table-row>
      </table:table>
      <text:soft-page-break/>
      <text:p text:style-name="P112"><text:line-break/></text:p>
      <text:p text:style-name="P113"><text:span text:style-name="T114">Teikia</text:span></text:p>
      <text:p text:style-name="P115"/>
      <text:p text:style-name="P116">Seimo narys <text:s/><text:s/><text:tab/><text:s text:c="74"/>Arvydas Nekrošius<text:tab/><text:s text:c="7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NEKROŠIUS Arvydas</meta:initial-creator>
    <dc:creator>adlibuser</dc:creator>
    <meta:creation-date>2020-12-30T12:16:00Z</meta:creation-date>
    <dc:date>2020-12-30T12:16:00Z</dc:date>
    <meta:template xlink:href="Normal.dotm" xlink:type="simple"/>
    <meta:editing-cycles>2</meta:editing-cycles>
    <meta:editing-duration>PT0S</meta:editing-duration>
    <meta:document-statistic meta:page-count="3" meta:paragraph-count="98" meta:word-count="851" meta:character-count="6518" meta:row-count="339" meta:non-whitespace-character-count="5765"/>
  </office:meta>
</office:document-meta>
</file>