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Normal" style:family="paragraph">
      <style:paragraph-properties fo:text-align="center" fo:text-indent="0in"/>
      <style:text-properties fo:font-weight="bold" style:font-weight-asian="bold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06in" fo:text-indent="0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in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8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19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20" style:parent-style-name="ListParagraph" style:family="paragraph">
      <style:paragraph-properties fo:margin-bottom="0.1111in" fo:margin-left="0in" fo:text-indent="0.4923in">
        <style:tab-stops/>
      </style:paragraph-properties>
    </style:style>
    <style:style style:name="P21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25" style:parent-style-name="ListParagraph" style:family="paragraph">
      <style:paragraph-properties fo:margin-bottom="0.1111in" fo:margin-left="0in" fo:text-indent="0.4923in">
        <style:tab-stops/>
      </style:paragraph-properties>
    </style:style>
    <style:style style:name="P26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27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28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29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30" style:parent-style-name="ListParagraph" style:family="paragraph">
      <style:paragraph-properties fo:margin-bottom="0.1111in" fo:margin-left="0in" fo:text-indent="0.4923in">
        <style:tab-stops/>
      </style:paragraph-properties>
    </style:style>
    <style:style style:name="P31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32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35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36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37" style:parent-style-name="ListParagraph" style:list-style-name="LFO6" style:family="paragraph">
      <style:paragraph-properties fo:margin-bottom="0.1111in" fo:margin-left="0in" fo:text-indent="0.4923in">
        <style:tab-stops/>
      </style:paragraph-properties>
    </style:style>
    <style:style style:name="P38" style:parent-style-name="ListParagraph" style:family="paragraph">
      <style:paragraph-properties fo:margin-bottom="0.1111in" fo:margin-left="0.4923in" fo:text-indent="0in">
        <style:tab-stops/>
      </style:paragraph-properties>
    </style:style>
    <style:style style:name="P39" style:parent-style-name="Normal" style:family="paragraph">
      <style:paragraph-properties fo:text-indent="0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name="P72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00%" fo:text-indent="0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GEODEZIJOS IR KARTOGRAFIJOS ĮSTATYMO NR. IX-415 PAKEITIMO ĮSTATYMO<text:s/></text:span><text:span text:style-name="T12">PROJEKTO</text:span></text:p>
      <text:p text:style-name="P13"/>
      <text:p text:style-name="P14">2020-11-16<text:s/>Nr. XIIIP-5353</text:p>
      <text:p text:style-name="P15">Vilnius</text:p>
      <text:p text:style-name="P16"/>
      <text:p text:style-name="P17">Įvertinę projekto atitiktį Konstitucijai, galiojantiems įstatymams, teisėkūros principams<text:s/><text:span text:style-name="typewriter">ir teis</text:span>ės technikos<text:s/>taisyklėms, teikiame šias pastabas.</text:p>
      <text:list text:style-name="LFO6" text:continue-numbering="true">
        <text:list-item>
          <text:p text:style-name="P18">Tikslintina projekto 1 straipsniu keičiamo Geodezijos ir kartografijos įstatymo (toliau – keičiamas įstatymas) 1 straipsnio 1 dalis, vietoje žodžio „kartografinė“ įrašant žodį „kartografinę“.</text:p>
        </text:list-item>
        <text:list-item>
          <text:p text:style-name="P19">Siūlytina tikslinti<text:s/>keičiamo įstatymo<text:s/>3 straipsnio 3 dalį, vietoje žodžių „vykdyti geodezinę ir kartografinę veiklą galima“ įrašant žodžius „geodezinė ir kartografinė veikla vykdoma“.<text:s/></text:p>
        </text:list-item>
      </text:list>
      <text:p text:style-name="P20">Be to, šiose<text:s/>keičiamo įstatymo<text:s/>nuostatose tikslintinas nurodyto reglamento pavadinimas, vietoj žodžio „sieną“ įrašant žodį „sienas“.<text:s/></text:p>
      <text:list text:style-name="LFO6" text:continue-numbering="true">
        <text:list-item>
          <text:p text:style-name="P21">Keičiamo įstatymo 2 straipsnio 37 dalyje nurodoma, kad<text:s/><text:span text:style-name="T22">Topografijos ir inžinerinės infrastruktūros informacinėje sistemoje būtų centralizuotai tvarkomi ir teikiami<text:s/></text:span><text:span text:style-name="T23">suprojektuotų ir numatomų įrengti objektų<text:s/></text:span>erdviniai duomenys (pabraukta mūsų). Atkreiptinas dėmesys, kad<text:s/>keičiamo įstatymo<text:s/>5 straipsnio 1 dalies 12 punkte yra apibrėžiami tik „suprojektuoti statiniai“, tuo tarpu „suprojektuotų ir numatomų įrengti objektų“, minimų<text:s/>keičiamo įstatymo<text:s/>2 straipsnio 37 dalyje, 24 straipsnio 6 dalyje bei 25 straipsnio 1 dalies 2 punkte, sąvoka projekte pateikiama nėra. Siekiant teisinio aiškumo, siūlytina projekte vartojamas sąvokas derinti tarpusavyje arba atitinkamai apibrėžti.</text:p>
        </text:list-item>
        <text:list-item>
          <text:p text:style-name="P24">Atsižvelgiant į teisės technikos taisyklių reikalavimus, keičiamo įstatymo 6 straipsnio 3 dalyje nurodyto įstatymo pavadinime brauktini žodžiai „Lietuvos Respublikos“, nes pirmą kartą pilnas šio įstatymo pavadinimas yra paminėtas keičiamo įstatymo 4 straipsnio 4 dalyje.</text:p>
        </text:list-item>
      </text:list>
      <text:p text:style-name="P25">Analogiško turinio pastaba taikytina ir keičiamo įstatymo 23 straipsnio 3 dalies 1 punktui, nes pilnas šiose projekto nuostatose minimo įstatymo pavadinimas yra nurodytas keičiamo įstatymo 2 straipsnio 46 dalyje.</text:p>
      <text:soft-page-break/>
      <text:list text:style-name="LFO6" text:continue-numbering="true">
        <text:list-item>
          <text:p text:style-name="P26">Svarstytina, ar atsižvelgiant į keičiamo įstatymo 12 straipsnio 1 dalies nuostatas (dėl nuorodos į kvalifikacijos pažymėjimą) ir siekiant aiškumo ir sistemiškumo, nereikėtų tikslinti keičiamo įstatymo 12 straipsnio 2 dalyje pateiktos nuorodos „šio straipsnio 4 dalyje“, vietoj jos įrašant nuorodą „šio straipsnio 3 dalyje“.</text:p>
        </text:list-item>
        <text:list-item>
          <text:p text:style-name="P27">Keičiamo įstatymo 12 straipsnio 8 dalies nuostatose nėra aiškus atskaitos momentas, nuo kurio būtų skaičiuojamas 3 mėnesių terminas, t. y. neaišku, ar minėtas terminas būtų skaičiuojamas nuo<text:s/>ankstesnio prašymo pateikimo dienos,<text:s/>ar nuo rašytinio motyvuoto atsisakymo išduoti geodezininko kvalifikacijos pažymėjimą gavimo dienos. Siūlytina tikslinti projekto nuostatas.<text:s/>Analogiška pastaba dėl<text:s/>termino<text:s/>skaičiavimo atskaitos momento taikytina ir<text:s/>keičiamo įstatymo<text:s/>14 straipsnio 6 daliai.</text:p>
        </text:list-item>
        <text:list-item>
          <text:p text:style-name="P28">Svarstytina, ar keičiamo įstatymo 14 straipsnio 1 dalies nuostatose pateikta nuoroda<text:s/>„šio<text:s/>įstatymo 12 straipsnio 10 dalyje“ yra teisinga, nes geodezijos ir kartografijos darbai yra nurodyti 12 straipsnio 9 dalyje.</text:p>
        </text:list-item>
        <text:list-item>
          <text:p text:style-name="P29">Keičiamo įstatymo 23 straipsnio 2 dalies nuorodoje „šio įstatymo 22 straipsnio 1 dalies 3, 4 ir 5 punktuose bei 22 straipsnio 2 dalyje“ po žodžio „bei“ brauktinas skaičius ir žodis „22 straipsnio“.</text:p>
        </text:list-item>
      </text:list>
      <text:p text:style-name="P30">Analogiško turinio pastaba taikytina ir keičiamo įstatymo 23 straipsnio 3, 10<text:s/>ir 13<text:s/>dalyse pateiktai analogiškai nuorodai.</text:p>
      <text:list text:style-name="LFO6" text:continue-numbering="true">
        <text:list-item>
          <text:p text:style-name="P31">Atkreiptinas dėmesys, kad<text:s/>ne tik<text:s/>keičiamo įstatymo<text:s/>23 straipsnio 6 ir 7 dalyse, bet ir šio straipsnio 9 dalyje yra<text:s/>nustatomi apribojimai prieigai<text:s/>prie tam tikrų erdvinių duomenų per Lietuvos erdvinės informacijos portalą. Atsižvelgiant į tai ir siekiant aiškumo, tikslintinos keičiamo įstatymo 23 straipsnio 1 ir 5 dalies nuostatos.</text:p>
        </text:list-item>
        <text:list-item>
          <text:p text:style-name="P32">Keičiamo įstatymo 23 straipsnyje vartojamos įvairios formuluotės, pavyzdžiui, 3 dalies 3 punkte, 11 dalyje – „erdvinių duomenų rinkinių teikėjai“, 10 dalyje „erdvinių duomenų ir paslaugų teikėjai“, 13 dalyje „paslaugų teikėjai“,<text:s/>iš kurių nėra pakankamai aišku, ar šiose nuostatose turimi omenyje tie patys, ar skirtingi subjektai. Svarstytina, ar siekiant aiškumo, nereikėtų šiose nuostatose<text:s/><text:span text:style-name="T33">suvienodinti minėtų formuluočių vartojimą.</text:span></text:p>
        </text:list-item>
        <text:list-item>
          <text:p text:style-name="P34">Siekiant aiškumo, keičiamo įstatymo 23 straipsnio 11 dalies paskutiniajame sakinyje reikėtų nurodyti kokio subjekto „įgalioti platintojai“ turimi omenyje.</text:p>
        </text:list-item>
        <text:list-item>
          <text:p text:style-name="P35">Keičiamo įstatymo 24 straipsnio 6 dalyje brauktini žodžiai „Lietuvos Respublikos“, nes pilnas šiose projekto nuostatose minimos institucijos pavadinimas yra nurodytas keičiamo įstatymo 7 straipsnio 5 dalyje.</text:p>
        </text:list-item>
        <text:list-item>
          <text:p text:style-name="P36">Tikslintina keičiamo įstatymo 26 straipsnio<text:s/>nuoroda „šio įstatymo 29 straipsnyje“, nes minėtame keičiamo įstatymo <text:s/>straipsnyje nėra nurodomi jokie registruojami gamtiniai ir antropogeniniai objektai.</text:p>
        </text:list-item>
        <text:list-item>
          <text:p text:style-name="P37">Projekto 2 straipsnio 2 dalyje tikslintina<text:s/>įstatymą įgyvendinančiųjų teisės aktų priėmimo data,<text:s/>vietoje 2021 m. sausio 1 d. įrašant 2020 m. gruodžio 31 d.,<text:s/>nes įstatymui įsigaliojus, kartu turi įsigalioti ir jį įgyvendinantys teisės aktai, todėl jie turi būti priimti anksčiau nei įsigalioja įstatymas.<text:s text:c="2"/></text:p>
        </text:list-item>
      </text:list>
      <text:p text:style-name="P38"/>
      <text:p text:style-name="P39"><text:tab/></text:p>
      <text:p text:style-name="P40"/>
      <text:p text:style-name="P41"/>
      <text:p text:style-name="P42"><text:span text:style-name="T43">Departamento direktorius</text:span><text:span text:style-name="T44"><text:tab/></text:span><text:span text:style-name="T45"><text:tab/><text:s text:c="66"/>Andrius Kabišait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M. Masteikienė, tel. (8 5) 239 6843, el. p.<text:s/></text:span><text:a xlink:href="mailto:milda.masteikiene@lrs.lt" office:target-frame-name="_top" xlink:show="replace"><text:span text:style-name="T71">milda.masteikiene@lrs.lt</text:span></text:a></text:p>
      <text:p text:style-name="P72"><text:span text:style-name="T73">N. Azguridienė, tel. (8 5) 239 6546, el. p.<text:s/></text:span><text:a xlink:href="mailto:neringa.azguridiene@lrs.lt" office:target-frame-name="_top" xlink:show="replace"><text:span text:style-name="T74">neringa.azguridiene@lrs.lt</text:span></text:a></text:p>
      <text:p text:style-name="P75"><text:span text:style-name="T76">E. Sadauskienė, tel. (8 5) 239 6167, el. p.<text:s/></text:span><text:a xlink:href="mailto:erika.sadauskiene@lrs.lt" office:target-frame-name="_top" xlink:show="replace"><text:span text:style-name="T77">erika.sadauskiene@lrs.lt</text:span></text:a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0-11-16T11:55:00Z</meta:creation-date>
    <dc:date>2020-11-16T11:55:00Z</dc:date>
    <meta:template xlink:href="Normal.dotm" xlink:type="simple"/>
    <meta:editing-cycles>2</meta:editing-cycles>
    <meta:editing-duration>PT0S</meta:editing-duration>
    <meta:document-statistic meta:page-count="3" meta:paragraph-count="63" meta:word-count="779" meta:character-count="5437" meta:row-count="262" meta:non-whitespace-character-count="4721"/>
  </office:meta>
</office:document-meta>
</file>