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3-04-13 Nr. G-2023-32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4-13T11:51:00Z</meta:creation-date>
    <dc:date>2023-04-13T1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54" meta:row-count="2" meta:non-whitespace-character-count="49"/>
  </office:meta>
</office:document-meta>
</file>