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margin-left="5.2173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margin-bottom="0in" fo:line-height="100%" fo:margin-left="5.2173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margin-bottom="0in" fo:line-height="100%" fo:text-indent="4.9222in"/>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margin-bottom="0in" fo:line-height="100%" fo:text-indent="4.9222in"/>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4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4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42"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43"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4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6"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5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P60"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7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P7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9"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80"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P91"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P10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09"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15"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P119" style:parent-style-name="Normal" style:family="paragraph">
      <style:paragraph-properties fo:text-align="justify" fo:margin-bottom="0in" fo:line-height="100%" fo:margin-left="1.6736in" fo:text-indent="-1.2798in">
        <style:tab-stops>
          <style:tab-stop style:type="left" style:position="-1.0826in"/>
        </style:tab-stops>
      </style:paragraph-properties>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2"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3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3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3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40"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P14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4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8"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50"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53" style:parent-style-name="DefaultParagraphFont" style:family="text">
      <style:text-properties style:font-name="Times New Roman" style:font-name-complex="Times New Roman" fo:font-size="12pt" style:font-size-asian="12pt" style:font-size-complex="12pt" fo:language="lt" fo:country="LT"/>
    </style:style>
    <style:style style:name="P154"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15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15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76"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9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3"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P19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19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2"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0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05" style:parent-style-name="DefaultParagraphFont" style:family="text">
      <style:text-properties style:font-name="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7" style:parent-style-name="DefaultParagraphFont" style:family="text">
      <style:text-properties style:font-name="Times New Roman" style:font-name-complex="Times New Roman" fo:font-size="12pt" style:font-size-asian="12pt" style:font-size-complex="12pt" fo:language="lt" fo:country="LT"/>
    </style:style>
    <style:style style:name="P208"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209" style:parent-style-name="DefaultParagraphFont" style:family="text">
      <style:text-properties style:font-name="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8"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2" style:parent-style-name="DefaultParagraphFont" style:family="text">
      <style:text-properties style:font-name="Times New Roman" style:font-name-complex="Times New Roman" fo:font-size="12pt" style:font-size-asian="12pt" style:font-size-complex="12pt" fo:language="lt" fo:country="LT"/>
    </style:style>
    <style:style style:name="T233" style:parent-style-name="DefaultParagraphFont" style:family="text">
      <style:text-properties style:font-name="Times New Roman" style:font-name-complex="Times New Roman" fo:font-size="12pt" style:font-size-asian="12pt" style:font-size-complex="12pt" fo:language="lt" fo:country="LT"/>
    </style:style>
    <style:style style:name="P23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35"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41"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42" style:parent-style-name="DefaultParagraphFont" style:family="text">
      <style:text-properties style:font-name="Times New Roman" style:font-name-complex="Times New Roman" fo:font-size="12pt" style:font-size-asian="12pt" style:font-size-complex="12pt" fo:language="lt" fo:country="LT"/>
    </style:style>
    <style:style style:name="T243"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44" style:parent-style-name="DefaultParagraphFont" style:family="text">
      <style:text-properties style:font-name="Times New Roman" style:font-name-complex="Times New Roman" fo:font-size="12pt" style:font-size-asian="12pt" style:font-size-complex="12pt" fo:language="lt" fo:country="LT"/>
    </style:style>
    <style:style style:name="P245"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246" style:parent-style-name="DefaultParagraphFont" style:family="text">
      <style:text-properties style:font-name="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8"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5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5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5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5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1" style:parent-style-name="DefaultParagraphFont" style:family="text">
      <style:text-properties style:font-name="Times New Roman" style:font-name-complex="Times New Roman" fo:font-size="12pt" style:font-size-asian="12pt" style:font-size-complex="12pt" fo:language="lt" fo:country="LT"/>
    </style:style>
    <style:style style:name="P26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63"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69"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70" style:parent-style-name="DefaultParagraphFont" style:family="text">
      <style:text-properties style:font-name="Times New Roman" style:font-name-complex="Times New Roman" fo:font-size="12pt" style:font-size-asian="12pt" style:font-size-complex="12pt" fo:language="lt" fo:country="LT"/>
    </style:style>
    <style:style style:name="T271" style:parent-style-name="DefaultParagraphFont" style:family="text">
      <style:text-properties style:font-name="Times New Roman" style:font-name-complex="Times New Roman" fo:font-size="12pt" style:font-size-asian="12pt" style:font-size-complex="12pt" fo:language="lt" fo:country="LT"/>
    </style:style>
    <style:style style:name="T272"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73" style:parent-style-name="DefaultParagraphFont" style:family="text">
      <style:text-properties style:font-name="Times New Roman" style:font-name-complex="Times New Roman" fo:font-size="12pt" style:font-size-asian="12pt" style:font-size-complex="12pt" fo:language="lt" fo:country="LT"/>
    </style:style>
    <style:style style:name="P274" style:parent-style-name="Normal" style:family="paragraph">
      <style:paragraph-properties fo:text-align="justify" fo:margin-bottom="0in" fo:line-height="100%" fo:margin-left="1.477in" fo:text-indent="-1.0833in">
        <style:tab-stops>
          <style:tab-stop style:type="left" style:position="-0.8861in"/>
        </style:tab-stops>
      </style:paragraph-properties>
    </style:style>
    <style:style style:name="T275" style:parent-style-name="DefaultParagraphFont" style:family="text">
      <style:text-properties style:font-name="Times New Roman" style:font-name-complex="Times New Roman" fo:font-size="12pt" style:font-size-asian="12pt" style:font-size-complex="12pt" fo:language="lt" fo:country="L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8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83"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5" style:parent-style-name="DefaultParagraphFont" style:family="text">
      <style:text-properties style:font-name="Times New Roman" style:font-name-complex="Times New Roman" fo:font-size="12pt" style:font-size-asian="12pt" style:font-size-complex="12pt" fo:language="lt" fo:country="LT"/>
    </style:style>
    <style:style style:name="P28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8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93"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94" style:parent-style-name="DefaultParagraphFont" style:family="text">
      <style:text-properties style:font-name="Times New Roman" style:font-name-complex="Times New Roman" fo:font-size="12pt" style:font-size-asian="12pt" style:font-size-complex="12pt" fo:language="lt" fo:country="LT"/>
    </style:style>
    <style:style style:name="T295" style:parent-style-name="DefaultParagraphFont" style:family="text">
      <style:text-properties style:font-name="Times New Roman" style:font-name-complex="Times New Roman" fo:font-size="12pt" style:font-size-asian="12pt" style:font-size-complex="12pt" fo:language="lt" fo:country="LT"/>
    </style:style>
    <style:style style:name="T296"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97" style:parent-style-name="DefaultParagraphFont" style:family="text">
      <style:text-properties style:font-name="Times New Roman" style:font-name-complex="Times New Roman" fo:font-size="12pt" style:font-size-asian="12pt" style:font-size-complex="12pt" fo:language="lt" fo:country="LT"/>
    </style:style>
    <style:style style:name="P298"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299" style:parent-style-name="DefaultParagraphFont" style:family="text">
      <style:text-properties style:font-name="Times New Roman" style:font-name-complex="Times New Roman" fo:font-size="12pt" style:font-size-asian="12pt" style:font-size-complex="12pt" fo:language="lt" fo:country="L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0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1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1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12"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8" style:parent-style-name="DefaultParagraphFont" style:family="text">
      <style:text-properties style:font-name="Times New Roman" style:font-name-complex="Times New Roman" fo:font-size="12pt" style:font-size-asian="12pt" style:font-size-complex="12pt" fo:language="lt" fo:country="LT"/>
    </style:style>
    <style:style style:name="P31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1" style:parent-style-name="ListParagraph" style:list-style-name="LFO4"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322" style:parent-style-name="ListParagraph" style:family="paragraph">
      <style:paragraph-properties fo:text-align="justify" fo:margin-bottom="0in" fo:line-height="100%" fo:margin-left="0in" fo:text-indent="0.3937in">
        <style:tab-stops>
          <style:tab-stop style:type="left" style:position="0.5909in"/>
        </style:tab-stops>
      </style:paragraph-properties>
    </style:style>
    <style:style style:name="T323" style:parent-style-name="DefaultParagraphFont" style:family="text">
      <style:text-properties style:font-name="Times New Roman" style:font-name-complex="Times New Roman" fo:font-size="12pt" style:font-size-asian="12pt" style:font-size-complex="12pt" fo:language="lt" fo:country="LT"/>
    </style:style>
    <style:style style:name="T324" style:parent-style-name="DefaultParagraphFont" style:family="text">
      <style:text-properties style:font-name="Times New Roman" style:font-name-complex="Times New Roman" fo:font-size="12pt" style:font-size-asian="12pt" style:font-size-complex="12pt" fo:language="lt" fo:country="LT"/>
    </style:style>
    <style:style style:name="T325" style:parent-style-name="DefaultParagraphFont" style:family="text">
      <style:text-properties style:font-name="Times New Roman" style:font-name-complex="Times New Roman" fo:font-size="12pt" style:font-size-asian="12pt" style:font-size-complex="12pt" fo:language="lt" fo:country="L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0" style:parent-style-name="DefaultParagraphFont" style:family="text">
      <style:text-properties style:font-name="Times New Roman" style:font-name-complex="Times New Roman" fo:font-size="12pt" style:font-size-asian="12pt" style:font-size-complex="12pt" fo:language="lt" fo:country="L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fo:language="lt" fo:country="LT"/>
    </style:style>
    <style:style style:name="P334" style:parent-style-name="ListParagraph" style:list-style-name="LFO4"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335"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36" style:parent-style-name="DefaultParagraphFont" style:family="text">
      <style:text-properties style:font-name="Times New Roman" style:font-name-complex="Times New Roman" fo:font-size="12pt" style:font-size-asian="12pt" style:font-size-complex="12pt" fo:language="lt" fo:country="LT"/>
    </style:style>
    <style:style style:name="T337" style:parent-style-name="DefaultParagraphFont" style:family="text">
      <style:text-properties style:font-name="Times New Roman" style:font-name-complex="Times New Roman" fo:font-size="12pt" style:font-size-asian="12pt" style:font-size-complex="12pt" fo:language="ga" fo:country="IE"/>
    </style:style>
    <style:style style:name="T338" style:parent-style-name="DefaultParagraphFont" style:family="text">
      <style:text-properties style:font-name="Times New Roman" style:font-name-complex="Times New Roman" fo:font-size="12pt" style:font-size-asian="12pt" style:font-size-complex="12pt" fo:language="lt" fo:country="LT"/>
    </style:style>
    <style:style style:name="T339" style:parent-style-name="DefaultParagraphFont" style:family="text">
      <style:text-properties style:font-name="Times New Roman" style:font-name-complex="Times New Roman" fo:font-size="12pt" style:font-size-asian="12pt" style:font-size-complex="12pt" fo:language="ga" fo:country="IE"/>
    </style:style>
    <style:style style:name="T340" style:parent-style-name="DefaultParagraphFont" style:family="text">
      <style:text-properties style:font-name="Times New Roman" style:font-name-complex="Times New Roman" fo:font-size="12pt" style:font-size-asian="12pt" style:font-size-complex="12pt" fo:language="lt" fo:country="LT"/>
    </style:style>
    <style:style style:name="T341" style:parent-style-name="DefaultParagraphFont" style:family="text">
      <style:text-properties style:font-name="Times New Roman" style:font-name-complex="Times New Roman" fo:font-size="12pt" style:font-size-asian="12pt" style:font-size-complex="12pt" fo:language="lt" fo:country="L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3"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5" style:parent-style-name="DefaultParagraphFont" style:family="text">
      <style:text-properties style:font-name="Times New Roman" style:font-name-complex="Times New Roman" fo:font-size="12pt" style:font-size-asian="12pt" style:font-size-complex="12pt" fo:language="lt" fo:country="LT"/>
    </style:style>
    <style:style style:name="T346" style:parent-style-name="DefaultParagraphFont" style:family="text">
      <style:text-properties style:font-name="Times New Roman" style:font-name-complex="Times New Roman" fo:font-size="12pt" style:font-size-asian="12pt" style:font-size-complex="12pt" fo:language="lt" fo:country="LT"/>
    </style:style>
    <style:style style:name="T347"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348" style:parent-style-name="DefaultParagraphFont" style:family="text">
      <style:text-properties style:font-name="Times New Roman" style:font-name-complex="Times New Roman" fo:font-size="12pt" style:font-size-asian="12pt" style:font-size-complex="12pt" fo:language="lt" fo:country="LT"/>
    </style:style>
    <style:style style:name="T349" style:parent-style-name="DefaultParagraphFont" style:family="text">
      <style:text-properties style:font-name="Times New Roman" style:font-name-complex="Times New Roman" fo:font-size="12pt" style:font-size-asian="12pt" style:font-size-complex="12pt" fo:language="lt" fo:country="LT"/>
    </style:style>
    <style:style style:name="T350" style:parent-style-name="DefaultParagraphFont" style:family="text">
      <style:text-properties style:font-name="Times New Roman" style:font-name-complex="Times New Roman" fo:font-size="12pt" style:font-size-asian="12pt" style:font-size-complex="12pt" fo:language="lt" fo:country="LT"/>
    </style:style>
    <style:style style:name="T351" style:parent-style-name="DefaultParagraphFont" style:family="text">
      <style:text-properties style:font-name="Times New Roman" style:font-name-complex="Times New Roman" fo:font-size="12pt" style:font-size-asian="12pt" style:font-size-complex="12pt" fo:language="lt" fo:country="LT"/>
    </style:style>
    <style:style style:name="P352" style:parent-style-name="ListParagraph" style:list-style-name="LFO4"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353" style:parent-style-name="ListParagraph" style:family="paragraph">
      <style:paragraph-properties fo:text-align="justify" fo:margin-bottom="0in" fo:line-height="100%" fo:margin-left="0in" fo:text-indent="0.3937in">
        <style:tab-stops>
          <style:tab-stop style:type="left" style:position="0.5909in"/>
        </style:tab-stops>
      </style:paragraph-properties>
    </style:style>
    <style:style style:name="T354" style:parent-style-name="DefaultParagraphFont" style:family="text">
      <style:text-properties style:font-name="Times New Roman" style:font-name-complex="Times New Roman" fo:font-size="12pt" style:font-size-asian="12pt" style:font-size-complex="12pt" fo:language="lt" fo:country="LT"/>
    </style:style>
    <style:style style:name="T355" style:parent-style-name="DefaultParagraphFont" style:family="text">
      <style:text-properties style:font-name="Times New Roman" style:font-name-complex="Times New Roman" fo:font-size="12pt" style:font-size-asian="12pt" style:font-size-complex="12pt" fo:language="lt" fo:country="LT"/>
    </style:style>
    <style:style style:name="T356" style:parent-style-name="DefaultParagraphFont" style:family="text">
      <style:text-properties style:font-name="Times New Roman" style:font-name-complex="Times New Roman" fo:font-size="12pt" style:font-size-asian="12pt" style:font-size-complex="12pt" fo:language="lt" fo:country="LT"/>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8"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0" style:parent-style-name="DefaultParagraphFont" style:family="text">
      <style:text-properties style:font-name="Times New Roman" style:font-name-complex="Times New Roman" fo:font-size="12pt" style:font-size-asian="12pt" style:font-size-complex="12pt" fo:language="lt" fo:country="LT"/>
    </style:style>
    <style:style style:name="P361" style:parent-style-name="ListParagraph" style:list-style-name="LFO4"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362"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63" style:parent-style-name="DefaultParagraphFont" style:family="text">
      <style:text-properties style:font-name="Times New Roman" style:font-name-complex="Times New Roman" fo:font-size="12pt" style:font-size-asian="12pt" style:font-size-complex="12pt" fo:language="lt" fo:country="LT"/>
    </style:style>
    <style:style style:name="T364" style:parent-style-name="DefaultParagraphFont" style:family="text">
      <style:text-properties style:font-name="Times New Roman" style:font-name-complex="Times New Roman" fo:font-size="12pt" style:font-size-asian="12pt" style:font-size-complex="12pt" fo:language="lt" fo:country="LT"/>
    </style:style>
    <style:style style:name="T365" style:parent-style-name="DefaultParagraphFont" style:family="text">
      <style:text-properties style:font-name="Times New Roman" style:font-name-complex="Times New Roman" fo:font-size="12pt" style:font-size-asian="12pt" style:font-size-complex="12pt" fo:language="lt" fo:country="LT"/>
    </style:style>
    <style:style style:name="T36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67"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6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6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3"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4"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7"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7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8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8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8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83"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8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87" style:parent-style-name="DefaultParagraphFont" style:family="text">
      <style:text-properties style:font-name="Times New Roman" style:font-name-asian="Calibri" style:font-name-complex="Times New Roman" style:text-position="super 62.5%" fo:font-size="12pt" style:font-size-asian="12pt" style:font-size-complex="12pt" fo:language="lt" fo:country="LT"/>
    </style:style>
    <style:style style:name="T38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8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90" style:parent-style-name="DefaultParagraphFont" style:family="text">
      <style:text-properties style:font-name="Times New Roman" style:font-name-asian="Calibri" style:font-name-complex="Times New Roman" style:text-position="super 62.5%" fo:font-size="12pt" style:font-size-asian="12pt" style:font-size-complex="12pt" fo:language="lt" fo:country="LT"/>
    </style:style>
    <style:style style:name="T39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9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39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lt" fo:country="LT"/>
    </style:style>
    <style:style style:name="T39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39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39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397"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lt" fo:country="LT"/>
    </style:style>
    <style:style style:name="T39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399"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lt" fo:country="LT"/>
    </style:style>
    <style:style style:name="T40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40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40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40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lt" fo:country="LT"/>
    </style:style>
    <style:style style:name="T40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40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40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407" style:parent-style-name="DefaultParagraphFont" style:family="text">
      <style:text-properties style:font-name="Times New Roman" style:font-name-complex="Times New Roman" fo:font-size="12pt" style:font-size-asian="12pt" style:font-size-complex="12pt" fo:language="lt" fo:country="LT"/>
    </style:style>
    <style:style style:name="T408" style:parent-style-name="DefaultParagraphFont" style:family="text">
      <style:text-properties style:font-name="Times New Roman" style:font-name-complex="Times New Roman" fo:font-size="12pt" style:font-size-asian="12pt" style:font-size-complex="12pt" fo:language="lt" fo:country="LT"/>
    </style:style>
    <style:style style:name="P40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1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1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41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41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41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41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41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41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41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419" style:parent-style-name="Normal" style:family="paragraph">
      <style:paragraph-properties fo:text-align="justify" fo:margin-bottom="0in" fo:line-height="100%" fo:margin-left="0.3937in" fo:text-indent="-0.3937in">
        <style:tab-stops>
          <style:tab-stop style:type="left" style:position="0.1972in"/>
        </style:tab-stops>
      </style:paragraph-properties>
    </style:style>
    <style:style style:name="T420"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Projekto</text:p>
      <text:p text:style-name="P5">lyginamasis variantas</text:p>
      <text:p text:style-name="P6"/>
      <text:p text:style-name="P7"/>
      <text:p text:style-name="P8">LIETUVOS RESPUBLIKOS</text:p>
      <text:p text:style-name="P9"><text:span text:style-name="T10">ADMINISTRACINIŲ NUSIŽENGIMŲ KODEKSO</text:span><text:span text:style-name="T11"><text:s/></text:span><text:span text:style-name="T12">505 IR<text:s/></text:span><text:span text:style-name="T13">589<text:s/></text:span><text:span text:style-name="T14">STRAIPSNIŲ<text:s/></text:span><text:span text:style-name="T15">PAKEITIMO</text:span><text:span text:style-name="T16"><text:s/>IR KODEKSO PAPILDYMO</text:span><text:span text:style-name="T17"><text:s/></text:span><text:span text:style-name="T18">188</text:span><text:span text:style-name="T19">2</text:span><text:span text:style-name="T20">,<text:s/></text:span><text:span text:style-name="T21">505</text:span><text:span text:style-name="T22">1</text:span><text:span text:style-name="T23">,</text:span><text:span text:style-name="T24"><text:s/></text:span><text:span text:style-name="T25">505</text:span><text:span text:style-name="T26">2</text:span><text:span text:style-name="T27">,</text:span><text:span text:style-name="T28"><text:s/></text:span><text:span text:style-name="T29">517</text:span><text:span text:style-name="T30">1</text:span><text:span text:style-name="T31">, 517</text:span><text:span text:style-name="T32">2</text:span><text:span text:style-name="T33">,<text:s/></text:span><text:span text:style-name="T34">517</text:span><text:span text:style-name="T35">3<text:s/></text:span><text:span text:style-name="T36">IR 560</text:span><text:span text:style-name="T37">1</text:span><text:span text:style-name="T38"><text:s/></text:span><text:span text:style-name="T39">STRAIPSNIAIS</text:span></text:p>
      <text:p text:style-name="P40">ĮSTATYMAS</text:p>
      <text:p text:style-name="P41"/>
      <text:p text:style-name="P42">2019<text:s/>m. <text:s text:c="31"/>d. Nr.</text:p>
      <text:p text:style-name="P43">Vilnius</text:p>
      <text:p text:style-name="P44"/>
      <text:p text:style-name="P45"/>
      <text:p text:style-name="P46"><text:span text:style-name="T47">1</text:span><text:span text:style-name="T48"><text:s/></text:span><text:span text:style-name="T49">straipsnis. Kodekso papildymas<text:s/></text:span><text:span text:style-name="T50">188</text:span><text:span text:style-name="T51">2</text:span><text:span text:style-name="T52"><text:s/></text:span><text:span text:style-name="T53">straipsniu</text:span></text:p>
      <text:p text:style-name="P54"><text:span text:style-name="T55">Papildyti Kodeksą<text:s/></text:span><text:span text:style-name="T56">188</text:span><text:span text:style-name="T57">2</text:span><text:span text:style-name="T58"><text:s/></text:span><text:span text:style-name="T59">straipsniu:</text:span></text:p>
      <text:p text:style-name="P60"><text:span text:style-name="T61">„</text:span><text:span text:style-name="T62">188</text:span><text:span text:style-name="T63">2</text:span><text:span text:style-name="T64"><text:s/></text:span><text:span text:style-name="T65">straipsnis. Lietuvos Respublikos Vyriausybės nustatytų prekių ir paslaugų kainų<text:s/></text:span><text:span text:style-name="T66">ar<text:s/></text:span><text:span text:style-name="T67">kainodaros taisyklių nesilaikymas</text:span><text:span text:style-name="T68"><text:s/>karo<text:s/></text:span><text:span text:style-name="T69">padėt</text:span><text:span text:style-name="T70">ies metu</text:span></text:p>
      <text:p text:style-name="P71">1.<text:s/>Lietuvos Respublikos Vyriausybės nustatytų prekių ir paslaugų kainų<text:s/>ar<text:s/>kainodaros taisyklių nesilaikymas<text:s/>karo<text:s/>padėties metu</text:p>
      <text:p text:style-name="P72">užtraukia baudą asmenims nuo<text:s/>trijų<text:s/>šimtų iki<text:s/>vieno<text:s/>tūkstančio<text:s/>trijų<text:s/>šimtų eurų ir juridinių asmenų vadovams ar kitiems atsakingiems asmenims – nuo<text:s/>vieno<text:s/>tūkstančio<text:s/>iki<text:s/>trijų<text:s/>tūkstančių eurų.</text:p>
      <text:p text:style-name="P73">2.<text:s/>Šio straipsnio 1 dalyje numatytas administracinis nusižengimas, padarytas pakartotinai,</text:p>
      <text:p text:style-name="P74"><text:span text:style-name="T75">užtraukia baudą asmenims nuo šešių šimtų iki dviejų tūkstančių šešių šimtų eurų ir juridinių asmenų vadovams ar kitiems atsakingiems asmenims – nuo dviejų tūkstančių iki šešių tūkstančių eurų.</text:span><text:span text:style-name="T76">“</text:span></text:p>
      <text:p text:style-name="P77"/>
      <text:p text:style-name="P78">2<text:s/>straipsnis. 505 straipsnio pakeitimas</text:p>
      <text:p text:style-name="P79">Pakeisti 505 straipsnio 1 dalį ir ją išdėstyti taip:</text:p>
      <text:p text:style-name="P80"><text:span text:style-name="T81">„1. Kliudymas įstatymų įgaliotiems pareigūnams įgyvendinti jų veiklą reglamentuojančiuose įstatymuose jiems nustatytas teises ar atlikti jiems pavestas pareigas, šių pareigūnų teisėtų nurodymų ir reikalavimų, taip pat valstybės pareigūnų ar</text:span><text:span text:style-name="T82"><text:s/></text:span><text:span text:style-name="T83">kolegialių</text:span><text:span text:style-name="T84"><text:s/></text:span><text:span text:style-name="T85">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s ir kt.), išskyrus šio kodekso 224 straipsnio 1 dalyje, 317, 318, 322,<text:s/></text:span><text:span text:style-name="T86">505</text:span><text:span text:style-name="T87">1</text:span><text:span text:style-name="T88">,<text:s/></text:span><text:span text:style-name="T89">5</text:span><text:span text:style-name="T90">06 straipsniuose nurodytus atvejus,</text:span></text:p>
      <text:p text:style-name="P91"><text:span text:style-name="T92">užtraukia baudą asmenims nuo<text:s/></text:span><text:span text:style-name="T93">aštuoniasdešimt</text:span><text:span text:style-name="T94"><text:s/></text:span><text:span text:style-name="T95">iki<text:s/></text:span><text:span text:style-name="T96">septynių</text:span><text:span text:style-name="T97"><text:s/></text:span><text:span text:style-name="T98">šimtų<text:s/></text:span><text:span text:style-name="T99">aštuoniasdešimt<text:s/></text:span><text:span text:style-name="T100">eurų ir juridinių asmenų vadovams ar kitiems atsakingiems asmenims – nuo trijų šimtų<text:s/></text:span><text:span text:style-name="T101">devyniasdešimt<text:s/></text:span><text:span text:style-name="T102">iki vieno tūkstančio<text:s/></text:span><text:span text:style-name="T103">devynių</text:span><text:span text:style-name="T104"><text:s/></text:span><text:span text:style-name="T105">šimtų<text:s/></text:span><text:span text:style-name="T106">penkiasdešimt<text:s/></text:span><text:span text:style-name="T107">eurų.“</text:span></text:p>
      <text:p text:style-name="P108"/>
      <text:p text:style-name="P109"><text:span text:style-name="T110">3</text:span><text:span text:style-name="T111"><text:s/></text:span><text:span text:style-name="T112">straipsnis. Kodekso papildymas 505</text:span><text:span text:style-name="T113">1</text:span><text:span text:style-name="T114"><text:s/>straipsniu</text:span></text:p>
      <text:p text:style-name="P115"><text:span text:style-name="T116">Papildyti Kodeksą 505</text:span><text:span text:style-name="T117">1</text:span><text:span text:style-name="T118"><text:s/>straipsniu:</text:span></text:p>
      <text:p text:style-name="P119"><text:span text:style-name="T120">„</text:span><text:span text:style-name="T121">505</text:span><text:span text:style-name="T122">1</text:span><text:span text:style-name="T123"><text:s/>straipsnis.<text:s/></text:span><text:span text:style-name="T124">N</text:span><text:span text:style-name="T125">urodymų užtikrinant ūkinės komercinės veiklos tęstinumą ar privalomųjų užduočių atlikimą nevykdymas</text:span><text:span text:style-name="T126"><text:s/>ar netinkamas vykdymas</text:span><text:span text:style-name="T127">, kliudymas<text:s/></text:span><text:span text:style-name="T128">įgaliotiems asmenims<text:s/></text:span><text:span text:style-name="T129">įgyvendinti jiems suteiktas teises ar<text:s/></text:span><text:span text:style-name="T130">at</text:span><text:span text:style-name="T131">likti nustatytas pareigas</text:span><text:span text:style-name="T132"><text:s/></text:span><text:span text:style-name="T133">mobilizacijos ar<text:s/></text:span><text:span text:style-name="T134">karo<text:s/></text:span><text:span text:style-name="T135">padėt</text:span><text:span text:style-name="T136">ies metu</text:span></text:p>
      <text:p text:style-name="P137">1.<text:s/>Lietuvos Respublikos karo padėties įstatyme įgaliotų asmenų<text:s/>nurodymų užtikrinant<text:s/>ūkinės komercinės veiklos tęstinumą<text:s/>ar privalomųjų užduočių atlikimą<text:s/>nevykdymas ar<text:s/><text:soft-page-break/>netinkamas vykdymas, kliudymas įgyvendinti jiems<text:s/>suteiktas teises ar<text:s/>atlikti nustatytas pareigas<text:s/>mobilizacijos ar<text:s/>karo<text:s/>padėties metu</text:p>
      <text:p text:style-name="P138">užtraukia baudą<text:s/>asmenims nuo<text:s/>dviejų<text:s/>šimtų iki<text:s/>vieno<text:s/>tūkstančio<text:s/>dviejų<text:s/>šimtų eurų<text:s/>ir<text:s/>juridinių asmenų vadovams ar kitiems atsakingiems asmenims<text:s/>–<text:s/>nuo<text:s/>vieno<text:s/>tūkstančio<text:s/>iki<text:s/>keturių<text:s/>tūkstančių eurų.</text:p>
      <text:p text:style-name="P139">2. Šio straipsnio 1 dalyje numatytas administracinis nusižengimas, padarytas pakartotinai,</text:p>
      <text:p text:style-name="P140"><text:span text:style-name="T141">užtraukia baudą asmenims nuo šešių šimtų iki dviejų tūkstančių šešių šimtų eurų ir juridinių asmenų vadovams ar kitiems atsakingiems asmenims – nuo dviejų tūkstančių iki šešių tūkstančių eurų.</text:span><text:span text:style-name="T142">“</text:span></text:p>
      <text:p text:style-name="P143"/>
      <text:p text:style-name="P144"><text:span text:style-name="T145">4</text:span><text:span text:style-name="T146"><text:s/></text:span><text:span text:style-name="T147">straipsnis. Kodekso papildymas 505</text:span><text:span text:style-name="T148">2</text:span><text:span text:style-name="T149"><text:s/>straipsniu</text:span></text:p>
      <text:p text:style-name="P150"><text:span text:style-name="T151">Papildyti Kodeksą 505</text:span><text:span text:style-name="T152">2</text:span><text:span text:style-name="T153"><text:s/>straipsniu:</text:span></text:p>
      <text:p text:style-name="P154"><text:span text:style-name="T155">„</text:span><text:span text:style-name="T156">505</text:span><text:span text:style-name="T157">2</text:span><text:span text:style-name="T158"><text:s/>straipsnis. Ginkluotųjų pajėgų nari</text:span><text:span text:style-name="T159">o</text:span><text:span text:style-name="T160"><text:s/></text:span><text:span text:style-name="T161">teisėt</text:span><text:span text:style-name="T162">o</text:span><text:span text:style-name="T163"><text:s/></text:span><text:span text:style-name="T164">nurodym</text:span><text:span text:style-name="T165">o</text:span><text:span text:style-name="T166"><text:s/></text:span><text:span text:style-name="T167">ar reikalavimo<text:s/></text:span><text:span text:style-name="T168">nevykdymas,</text:span><text:span text:style-name="T169"><text:s/></text:span><text:span text:style-name="T170">kliudymas įgyvendinti j</text:span><text:span text:style-name="T171">am</text:span><text:span text:style-name="T172"><text:s/>suteiktas teises ar atlikti nustatytas pareigas</text:span><text:span text:style-name="T173"><text:s/>karo<text:s/></text:span><text:span text:style-name="T174">padėt</text:span><text:span text:style-name="T175">ies metu</text:span></text:p>
      <text:p text:style-name="P176"><text:span text:style-name="T177">1.<text:s/></text:span><text:span text:style-name="T178">Ginkluotųjų pajėgų nario<text:s/></text:span><text:span text:style-name="T179">teisėto<text:s/></text:span><text:span text:style-name="T180">nurodymo<text:s/></text:span><text:span text:style-name="T181">ar reikalavimo<text:s/></text:span><text:span text:style-name="T182">nevykdymas,</text:span><text:span text:style-name="T183"><text:s/></text:span><text:span text:style-name="T184">kliudymas<text:s/></text:span><text:span text:style-name="T185">įgyvendinti jam</text:span><text:span text:style-name="T186"><text:s/>suteiktas teises ar atlikti nustatytas pareigas</text:span><text:span text:style-name="T187"><text:s/></text:span><text:span text:style-name="T188">karo<text:s/></text:span><text:span text:style-name="T189">padėt</text:span><text:span text:style-name="T190">ies metu</text:span></text:p>
      <text:p text:style-name="P191">užtraukia baudą asmenims nuo<text:s/>dviejų<text:s/>šimtų iki<text:s/>vieno<text:s/>tūkstančio<text:s/>dviejų<text:s/>šimtų eurų.</text:p>
      <text:p text:style-name="P192">2.<text:s/>Šio straipsnio 1 dalyje numatytas administracinis nusižengimas, padarytas pakartotinai,</text:p>
      <text:p text:style-name="P193"><text:span text:style-name="T194">užtraukia baudą asmenims nuo šešių šimtų iki dviejų tūkstančių šešių šimtų eurų.</text:span><text:span text:style-name="T195">“</text:span></text:p>
      <text:p text:style-name="P196"><text:bookmark-start text:name="part_5a2aa27e21ee491faa2e71676f9e9c55"/><text:bookmark-start text:name="part_66d2d079bd8d4985b2cb70ea0fa7a128"/><text:bookmark-end text:name="part_5a2aa27e21ee491faa2e71676f9e9c55"/><text:bookmark-end text:name="part_66d2d079bd8d4985b2cb70ea0fa7a128"/></text:p>
      <text:p text:style-name="P197"><text:span text:style-name="T198">5</text:span><text:span text:style-name="T199"><text:s/></text:span><text:span text:style-name="T200">straipsnis.<text:s/></text:span><text:span text:style-name="T201">Kodekso papildymas 517</text:span><text:span text:style-name="T202">1</text:span><text:span text:style-name="T203"><text:s/>straipsniu</text:span></text:p>
      <text:p text:style-name="P204"><text:span text:style-name="T205">Papildyti Kodeksą 517</text:span><text:span text:style-name="T206">1</text:span><text:span text:style-name="T207"><text:s/>straipsniu:</text:span></text:p>
      <text:p text:style-name="P208"><text:span text:style-name="T209">„</text:span><text:span text:style-name="T210">517</text:span><text:span text:style-name="T211">1</text:span><text:span text:style-name="T212"><text:s/>straipsnis.<text:s/></text:span><text:span text:style-name="T213">Privalomųjų darbų<text:s/></text:span><text:span text:style-name="T214">ir privalomųjų užduočių<text:s/></text:span><text:span text:style-name="T215">nevykdymas</text:span><text:span text:style-name="T216"><text:s/>ar netinkamas vykdymas<text:s/></text:span><text:span text:style-name="T217">mobilizacijos ar<text:s/></text:span><text:span text:style-name="T218">karo<text:s/></text:span><text:span text:style-name="T219">padėt</text:span><text:span text:style-name="T220">ies metu</text:span></text:p>
      <text:p text:style-name="P221">1.<text:s/>Paskirtų privalomųjų darbų nevykdymas ar netinkamas vykdymas<text:s/>mobilizacijos ar<text:s/>karo<text:s/>padėties metu</text:p>
      <text:p text:style-name="P222">užtraukia baudą asmenims nuo<text:s/>dviejų<text:s/>šimtų iki<text:s/>vieno<text:s/>tūkstančio<text:s/>dviejų<text:s/>šimtų eurų.</text:p>
      <text:p text:style-name="P223">2.<text:s/>Šio straipsnio 1 dalyje numatytas administracinis nusižengimas, padarytas pakartotinai,</text:p>
      <text:p text:style-name="P224">užtraukia baudą asmenims nuo šešių šimtų iki dviejų tūkstančių šešių šimtų eurų.</text:p>
      <text:p text:style-name="P225">3.<text:s/>Paskirtų privalomųjų užduočių nevykdymas ar netinkamas vykdymas<text:s/>mobilizacijos ar<text:s/>karo<text:s/>padėties metu</text:p>
      <text:p text:style-name="P226">užtraukia<text:s/>baudą<text:s/>asmenims nuo<text:s/>dviejų<text:s/>šimtų iki<text:s/>vieno<text:s/>tūkstančio<text:s/>dviejų<text:s/>šimtų eurų ir<text:s/>juridinių asmenų vadovams ar kitiems atsakingiems asmenims<text:s/>–<text:s/>nuo<text:s/>vieno<text:s/>tūkstančio<text:s/>iki<text:s/>keturių<text:s/>tūkstančių eurų.</text:p>
      <text:p text:style-name="P227">4.<text:s/>Šio straipsnio<text:s/>3<text:s/>dalyje numatytas administracinis nusižengimas, padarytas pakartotinai,</text:p>
      <text:p text:style-name="P228"><text:span text:style-name="T229">užtraukia baudą<text:s/></text:span><text:span text:style-name="T230">asmenims nuo šešių šimtų iki dviejų tūkstančių šešių šimtų eurų ir juridinių asmenų vadovams ar kitiems atsakingiems asmenims – nuo dviejų tūkstančių iki šešių tūkstančių eurų</text:span><text:span text:style-name="T231">.</text:span><text:span text:style-name="T232">“</text:span><text:span text:style-name="T233"><text:s/></text:span></text:p>
      <text:p text:style-name="P234"/>
      <text:p text:style-name="P235"><text:span text:style-name="T236">6</text:span><text:span text:style-name="T237"><text:s/></text:span><text:span text:style-name="T238">straipsnis. Kodekso papildymas 517</text:span><text:span text:style-name="T239">2</text:span><text:span text:style-name="T240"><text:s/>straipsniu</text:span></text:p>
      <text:p text:style-name="P241"><text:span text:style-name="T242">Papildyti Kodeksą 517</text:span><text:span text:style-name="T243">2</text:span><text:span text:style-name="T244"><text:s/>straipsniu:</text:span></text:p>
      <text:p text:style-name="P245"><text:span text:style-name="T246">„</text:span><text:span text:style-name="T247">517</text:span><text:span text:style-name="T248">2</text:span><text:span text:style-name="T249"><text:s/>straipsnis. Reikalavimo užtikrinti ūkinės komercinės veiklos tęstinumą nevykdymas<text:s/></text:span><text:span text:style-name="T250">mobilizacijos ar<text:s/></text:span><text:span text:style-name="T251">karo<text:s/></text:span><text:span text:style-name="T252">padėt</text:span><text:span text:style-name="T253">ies metu</text:span></text:p>
      <text:p text:style-name="P254">1.<text:s/>Reikalavimo užtikrinti į Lietuvos Respublikos Vyriausybės patvirtintą sąrašą įtrauktų ūkio subjektų veiklos tęstinumą nevykdymas<text:s/>mobilizacijos ar<text:s/>karo<text:s/>padėties metu</text:p>
      <text:soft-page-break/>
      <text:p text:style-name="P255">užtraukia baudą asmenims nuo<text:s/>dviejų<text:s/>šimtų iki<text:s/>vieno<text:s/>tūkstančio<text:s/>dviejų<text:s/>šimtų eurų ir juridinių asmenų vadovams ar kitiems atsakingiems asmenims – nuo<text:s/>vieno<text:s/>tūkstančio<text:s/>iki<text:s/>keturių<text:s/>tūkstančių eurų.</text:p>
      <text:p text:style-name="P256">2.<text:s/>Šio straipsnio<text:s/>1<text:s/>dalyje numatytas administracinis nusižengimas, padarytas pakartotinai,</text:p>
      <text:p text:style-name="P257"><text:span text:style-name="T258">užtraukia baudą<text:s/></text:span><text:span text:style-name="T259">asmenims nuo šešių šimtų iki dviejų tūkstančių šešių šimtų eurų ir juridinių asmenų vadovams ar kitiems atsakingiems asmenims – nuo dviejų tūkstančių iki šešių tūkstančių eurų</text:span><text:span text:style-name="T260">.</text:span><text:span text:style-name="T261">“</text:span></text:p>
      <text:p text:style-name="P262"/>
      <text:p text:style-name="P263"><text:span text:style-name="T264">7</text:span><text:span text:style-name="T265"><text:s/>straipsnis. Kodekso papildymas<text:s/></text:span><text:span text:style-name="T266">517</text:span><text:span text:style-name="T267">3</text:span><text:span text:style-name="T268"><text:s/>straipsniu</text:span></text:p>
      <text:p text:style-name="P269"><text:span text:style-name="T270">Papildyti Kodeksą<text:s/></text:span><text:span text:style-name="T271">517</text:span><text:span text:style-name="T272">3</text:span><text:span text:style-name="T273"><text:s/>straipsniu:</text:span></text:p>
      <text:p text:style-name="P274"><text:span text:style-name="T275">„</text:span><text:span text:style-name="T276">517</text:span><text:span text:style-name="T277">3</text:span><text:span text:style-name="T278"><text:s/>straipsnis. Valstybės tarnautojo ar darbuotojo neatvykimas į darbą, nebuvimas darbe, atsisakymas dirbti ar netinkamas funkcijų vykdymas<text:s/></text:span><text:span text:style-name="T279">mobilizacijos ar<text:s/></text:span><text:span text:style-name="T280">karo padėt</text:span><text:span text:style-name="T281">ies metu</text:span></text:p>
      <text:p text:style-name="P282">Valstybės tarnautojo ar darbuotojo, atliekančio funkcijas, kurios reikalingos Lietuvos Respublikos karo padėties įstatyme nustatytais pagrindais valstybinio ar savivaldybių administravimo subjektams pavestoms funkcijoms, būtinoms valstybės suverenumui, teritorijos vientisumui, konstitucinei santvarkai apsaugoti, viešajai tvarkai ar visuomenės saugumui užtikrinti, vykdyti, taip pat ūkio subjektams Lietuvos Respublikos karo padėties įstatyme nustatytiems įpareigojimams užtikrinti ūkinės komercinės veiklos tęstinumą ar atlikti privalomąsias užduotis vykdyti, neatvykimas į darbą, nebuvimas darbe ar atsisakymas dirbti, nesant Lietuvos Respublikos karo padėties<text:s/>įstatyme nurodytų pateisinamų priežasčių, taip pat netinkamas nurodytų funkcijų vykdymas</text:p>
      <text:p text:style-name="P283"><text:span text:style-name="T284">užtraukia baudą valstybės tarnautojui ar darbuotojui nuo šešių šimtų iki dviejų tūkstančių šešių šimtų eurų.</text:span><text:span text:style-name="T285">“</text:span></text:p>
      <text:p text:style-name="P286"/>
      <text:p text:style-name="P287"><text:span text:style-name="T288">8<text:s/></text:span><text:span text:style-name="T289">straipsnis. Kodekso papildymas<text:s/></text:span><text:span text:style-name="T290">560</text:span><text:span text:style-name="T291">1</text:span><text:span text:style-name="T292"><text:s/>straipsniu</text:span></text:p>
      <text:p text:style-name="P293"><text:span text:style-name="T294">Papildyti Kodeksą<text:s/></text:span><text:span text:style-name="T295">560</text:span><text:span text:style-name="T296">1</text:span><text:span text:style-name="T297"><text:s/>straipsniu:</text:span></text:p>
      <text:p text:style-name="P298"><text:span text:style-name="T299">„</text:span><text:span text:style-name="T300">560</text:span><text:span text:style-name="T301">1</text:span><text:span text:style-name="T302"><text:s/>straipsnis. Karo prievolininkams<text:s/></text:span><text:span text:style-name="T303">mobilizacijos ar<text:s/></text:span><text:span text:style-name="T304">karo<text:s/></text:span><text:span text:style-name="T305">padėt</text:span><text:span text:style-name="T306">ies metu</text:span><text:span text:style-name="T307"><text:s/></text:span><text:span text:style-name="T308">taikomų judėjimo laisvės apribojimų pažeidimas</text:span></text:p>
      <text:p text:style-name="P309">1.<text:s/>Karo prievolininkams nustatytų išvykimo iš Lietuvos Respublikos<text:s/>mobilizacijos ar<text:s/>karo<text:s/>padėties metu<text:s/>reikalavimų nesilaikymas</text:p>
      <text:p text:style-name="P310">užtraukia baudą nuo<text:s/>vieno<text:s/>šimto penkiasdešimt iki<text:s/>keturių<text:s/>šimtų eurų.</text:p>
      <text:p text:style-name="P311">2.<text:s/>Šio straipsnio<text:s/>1<text:s/>dalyje numatytas administracinis nusižengimas, padarytas pakartotinai,</text:p>
      <text:p text:style-name="P312"><text:span text:style-name="T313">užtraukia baudą<text:s/></text:span><text:span text:style-name="T314">nuo<text:s/></text:span><text:span text:style-name="T315">trijų</text:span><text:span text:style-name="T316"><text:s/>šimtų iki šešių šimtų eurų</text:span><text:span text:style-name="T317">.</text:span><text:span text:style-name="T318">“</text:span></text:p>
      <text:p text:style-name="P319"/>
      <text:p text:style-name="P320">9<text:s/>straipsnis.<text:s/>589 straipsnio pakeitimas</text:p>
      <text:list text:style-name="LFO4" text:continue-numbering="true">
        <text:list-item>
          <text:p text:style-name="P321">Pakeisti 589 straipsnio 14 punktą ir jį išdėstyti taip:</text:p>
        </text:list-item>
      </text:list>
      <text:p text:style-name="P322"><text:span text:style-name="T323">„14) Valstybinės energetikos<text:s/></text:span><text:span text:style-name="T324">reguliavimo tarybos</text:span><text:span text:style-name="T325"><text:s/>– dėl šio kodekso<text:s/></text:span><text:span text:style-name="T326">188</text:span><text:span text:style-name="T327">2</text:span><text:span text:style-name="T328"><text:s/></text:span><text:span text:style-name="T329">straipsnyje,</text:span><text:span text:style-name="T330"><text:s/></text:span><text:span text:style-name="T331">323, 324, 325, 326, 327, 328, 329, 330, 331, 505, 507</text:span><text:span text:style-name="T332"><text:s/></text:span><text:span text:style-name="T333">straipsniuose numatytų administracinių nusižengimų;“.</text:span></text:p>
      <text:list text:style-name="LFO4" text:continue-numbering="true">
        <text:list-item>
          <text:p text:style-name="P334">Pakeisti 589 straipsnio 34 punktą ir jį išdėstyti taip:</text:p>
        </text:list-item>
      </text:list>
      <text:p text:style-name="P335"><text:span text:style-name="T336">„34) Karo policijos – dėl šio kodekso 385 straipsnio 4, 5 dalyse,</text:span><text:span text:style-name="T337"><text:s/>393 straipsnio 2, 3, 8, 9</text:span><text:span text:style-name="T338"> </text:span><text:span text:style-name="T339">dalyse</text:span><text:span text:style-name="T340">,</text:span><text:span text:style-name="T341"><text:s/></text:span><text:span text:style-name="T342">505</text:span><text:span text:style-name="T343">2</text:span><text:span text:style-name="T344"><text:s/>straipsnyje,<text:s/></text:span><text:span text:style-name="T345">506 straipsnio 3, 4 dalyse, 508, 556, 557,<text:s/></text:span><text:span text:style-name="T346">557</text:span><text:span text:style-name="T347">1</text:span><text:span text:style-name="T348">,<text:s/></text:span><text:span text:style-name="T349">562 straipsniuose numatytų administracinių nusižengimų;</text:span><text:span text:style-name="T350">“</text:span><text:span text:style-name="T351">.</text:span></text:p>
      <text:list text:style-name="LFO4" text:continue-numbering="true">
        <text:list-item>
          <text:p text:style-name="P352">Pakeisti 589 straipsnio<text:s/>79<text:s/>punktą ir jį išdėstyti taip:</text:p>
        </text:list-item>
      </text:list>
      <text:p text:style-name="P353"><text:span text:style-name="T354">„</text:span><text:span text:style-name="T355">79</text:span><text:span text:style-name="T356">) Lietuvos kariuomenės struktūrinio padalinio, administruojančio karo prievolę, – dėl šio kodekso 558, 559, 560,<text:s/></text:span><text:span text:style-name="T357">560</text:span><text:span text:style-name="T358">1</text:span><text:span text:style-name="T359">,</text:span><text:span text:style-name="T360"><text:s/>561 straipsniuose numatytų administracinių nusižengimų;“.</text:span></text:p>
      <text:list text:style-name="LFO4" text:continue-numbering="true">
        <text:list-item>
          <text:p text:style-name="P361">Pakeisti 589 straipsnio<text:s/>82<text:s/>punktą ir jį išdėstyti taip:</text:p>
        </text:list-item>
      </text:list>
      <text:soft-page-break/>
      <text:p text:style-name="P362"><text:span text:style-name="T363">„</text:span><text:span text:style-name="T364">82</text:span><text:span text:style-name="T365">)<text:s/></text:span><text:span text:style-name="T366">savivaldybių administracijų – dėl šio kodekso<text:s/></text:span><text:span text:style-name="T367">45,<text:s/></text:span><text:span text:style-name="T368">46, 48, 78, 114</text:span><text:span text:style-name="T369"><text:s/></text:span><text:span text:style-name="T370">straipsniuose, 144</text:span><text:span text:style-name="T371"><text:s/></text:span><text:span text:style-name="T372">straipsnio 1, 4, 5 dalyse, 148, 149, 150, 152, 153, 154, 155, 156, 166, 167, 168, 178, 179, 180, 223,</text:span><text:span text:style-name="T373"><text:s/></text:span><text:span text:style-name="T374">224 straipsniuose, 225 straipsnio 1 dalyje, 281, 290, 291, 292, 294, 295, 296, 297, 298, 319, 332 straipsniuose, 333 straipsnio 7 dalyje, 335, 336, 344, 346, 347, 348, 349, 350, 359, 360, 365, 366, 367, 368 straipsniuose, 369 straipsnio 1, 2, 3, 4 dalyse, 371, 414</text:span><text:span text:style-name="T375"><text:s/></text:span><text:span text:style-name="T376">straipsniuose, 417</text:span><text:span text:style-name="T377"><text:s/></text:span><text:span text:style-name="T378">straipsnio 2 dalyje, 418, 419 straipsniuose,<text:s/></text:span><text:span text:style-name="T379">426 straipsnio 4 dalyje,</text:span><text:span text:style-name="T380"><text:s/></text:span><text:span text:style-name="T381">431 straipsnyje,<text:s/></text:span><text:span text:style-name="T382">434 straipsnio 2 dalyje, 439, 446, 447</text:span><text:span text:style-name="T383"><text:s/></text:span><text:span text:style-name="T384">straipsniuose</text:span><text:span text:style-name="T385">, 448, 449,<text:s/></text:span><text:span text:style-name="T386">449</text:span><text:span text:style-name="T387">1</text:span><text:span text:style-name="T388">, </text:span><text:span text:style-name="T389">457, 459, 484, 484</text:span><text:span text:style-name="T390">1</text:span><text:span text:style-name="T391">, 485, 488, 491, 492, 497, 498, 499, 500, 501, 502, 503, 505,<text:s/></text:span><text:span text:style-name="T392">505</text:span><text:span text:style-name="T393">1</text:span><text:span text:style-name="T394">,</text:span><text:span text:style-name="T395"><text:s/>507, 516,<text:s/></text:span><text:span text:style-name="T396">517</text:span><text:span text:style-name="T397">1</text:span><text:span text:style-name="T398">, 517</text:span><text:span text:style-name="T399">2</text:span><text:span text:style-name="T400">,</text:span><text:span text:style-name="T401"><text:s/></text:span><text:span text:style-name="T402">517</text:span><text:span text:style-name="T403">3</text:span><text:span text:style-name="T404">,</text:span><text:span text:style-name="T405"><text:s/></text:span><text:span text:style-name="T406">518, 519, 526, 529, 530, 546, 549 straipsniuose numatytų administracinių nusižengimų</text:span><text:span text:style-name="T407">;</text:span><text:span text:style-name="T408">“.</text:span></text:p>
      <text:p text:style-name="P409"/>
      <text:p text:style-name="P410">10<text:s/>straipsnis. Įstatymo įsigaliojimas</text:p>
      <text:p text:style-name="P411">Šis įstatymas įsigalioja<text:s/>2021<text:s/>m. sausio 1 d.</text:p>
      <text:p text:style-name="P412"/>
      <text:p text:style-name="P413"/>
      <text:p text:style-name="P414"/>
      <text:p text:style-name="P415">Skelbiu šį Lietuvos Respublikos Seimo priimtą įstatymą.</text:p>
      <text:p text:style-name="P416"/>
      <text:p text:style-name="P417"/>
      <text:p text:style-name="P418"/>
      <text:p text:style-name="P419"><text:span text:style-name="T4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style:font-name-complex="Times New Roman" fo:font-style="normal" style:font-style-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fo:language="lt" fo:country="LT"/>
    </style:style>
    <style:style style:name="P4"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19T06:48:00Z</meta:creation-date>
    <dc:date>2019-12-19T06:48:00Z</dc:date>
    <meta:print-date>2018-10-15T13:39:00Z</meta:print-date>
    <meta:template xlink:href="Normal.dotm" xlink:type="simple"/>
    <meta:editing-cycles>2</meta:editing-cycles>
    <meta:editing-duration>PT0S</meta:editing-duration>
    <meta:document-statistic meta:page-count="4" meta:paragraph-count="85" meta:word-count="1248" meta:character-count="9500" meta:row-count="160" meta:non-whitespace-character-count="8337"/>
  </office:meta>
</office:document-meta>
</file>