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ata_metai" style:family="text">
      <style:text-properties style:font-size-complex="12pt"/>
    </style:style>
    <style:style style:name="T14" style:parent-style-name="Data_metai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ĮstatymoNr." style:family="text">
      <style:text-properties style:font-name="Times New Roman" style:font-size-complex="12pt"/>
    </style:style>
    <style:style style:name="P21" style:parent-style-name="Normal" style:family="paragraph">
      <style:paragraph-properties fo:text-indent="0.9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indent="0.9013in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0.3937in">
        <style:tab-stops/>
      </style:paragraph-properties>
    </style:style>
    <style:style style:name="P37" style:parent-style-name="Normal" style:family="paragraph">
      <style:paragraph-properties fo:text-align="justify" fo:line-height="150%" fo:text-indent="0.9013in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3.3472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LIETUVOS RESPUBLIKOS</text:p>
      <text:p text:style-name="P4"><text:span text:style-name="T5">ŽMONIŲ PALAIKŲ LAIDOJIMO</text:span><text:span text:style-name="T6"><text:s/></text:span><text:span text:style-name="T7">ĮSTATYMo Nr. X-</text:span><text:span text:style-name="T8">1404 24 straipsnio</text:span><text:span text:style-name="T9"><text:s/>pakeitimo<text:s/></text:span></text:p>
      <text:p text:style-name="P10"><text:span text:style-name="T11">įstatymas</text:span></text:p>
      <text:p text:style-name="Normal"/>
      <text:p text:style-name="P12"><text:span text:style-name="T13">202</text:span><text:span text:style-name="T14">4</text:span><text:span text:style-name="T15"><text:s/>m.<text:s/></text:span><text:span text:style-name="T16"><text:s text:c="24"/></text:span><text:span text:style-name="T17">d. Nr.<text:s/></text:span></text:p>
      <text:p text:style-name="P18"/>
      <text:p text:style-name="P19"><text:span text:style-name="T20">Vilnius</text:span></text:p>
      <text:p text:style-name="Normal"/>
      <text:p text:style-name="P21">1 straipsnis.<text:s/>Įstatymo<text:s/>24 straipsnio<text:s/>pakeitimas</text:p>
      <text:p text:style-name="P22">Pakeisti Įstatymo<text:s/>24 straipsnio<text:s/>2<text:s/>dalį<text:s/>ir ją išdėstyti taip:</text:p>
      <text:p text:style-name="P23"><text:span text:style-name="T24">„</text:span><text:span text:style-name="T25">2. Steigiamų naujų kapinių, taip pat įsteigtų kapinių plečiamų teritorijų sanitarinės apsaugos zonos dydis<text:s/></text:span><text:span text:style-name="T26">nustatomas Specialiųjų žemės naudojimo sąlygų įstatyme nustatyta tvarka, tačiau negali būti mažesnis kaip 100 metrų.</text:span><text:span text:style-name="T27"><text:s/></text:span><text:span text:style-name="T28">yra 100 metrų, kai kapinių teritorija yra<text:s/></text:span><text:span text:style-name="T29">ne didesnė</text:span><text:span text:style-name="T30"><text:s/>kaip 10 hektarų, 200 metrų, kai kapinių teritorija yra didesnė kaip 10 hektarų, bet<text:s/></text:span><text:span text:style-name="T31">ne didesnė</text:span><text:span text:style-name="T32"><text:s/>kaip 20 hektarų, 300 metrų, kai<text:s/></text:span><text:span text:style-name="T33">kapinių teritorija yra didesnė kaip 20 hektarų, bet ne didesnė kaip 40 hektarų</text:span><text:span text:style-name="T34">“</text:span><text:span text:style-name="T35">.</text:span></text:p>
      <text:p text:style-name="P36"/>
      <text:p text:style-name="Normal"><text:tab/></text:p>
      <text:p text:style-name="P37"><text:tab/></text:p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soft-page-break/>
      <text:p text:style-name="P43">Teikia<text:s/></text:p>
      <text:p text:style-name="P44">Seimo nariai <text:s text:c="92"/></text:p>
      <text:p text:style-name="P45">Mindaugas Skritulskas<text:s/></text:p>
      <text:p text:style-name="P46">Kazys Starkevičius</text:p>
      <text:p text:style-name="P47">Andrius Kupčinskas</text:p>
      <text:p text:style-name="P48">Algirdas Stončaitis</text:p>
      <text:p text:style-name="P49">Justinas Urbanavičius</text:p>
      <text:p text:style-name="P50"><text:span text:style-name="T51">Rasa Petrauskien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style:style style:name="Data_metai" style:display-name="Data_metai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/>
    </style:style>
    <style:style style:name="P3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 text:c="101"/>Projekto</text:p>
        <text:p text:style-name="P3">lyginamasis varian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</meta:initial-creator>
    <dc:creator>adlibuser</dc:creator>
    <meta:creation-date>2024-06-27T12:34:00Z</meta:creation-date>
    <dc:date>2024-06-27T12:34:00Z</dc:date>
    <meta:template xlink:href="Normal.dotm" xlink:type="simple"/>
    <meta:editing-cycles>2</meta:editing-cycles>
    <meta:editing-duration>PT0S</meta:editing-duration>
    <meta:document-statistic meta:page-count="2" meta:paragraph-count="8" meta:word-count="135" meta:character-count="1062" meta:row-count="24" meta:non-whitespace-character-count="935"/>
  </office:meta>
</office:document-meta>
</file>