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6" style:family="table-column">
      <style:table-column-properties style:column-width="0.5701in" style:use-optimal-column-width="false"/>
    </style:style>
    <style:style style:name="TableColumn17" style:family="table-column">
      <style:table-column-properties style:column-width="0.027in" style:use-optimal-column-width="false"/>
    </style:style>
    <style:style style:name="TableColumn18" style:family="table-column">
      <style:table-column-properties style:column-width="0.4673in" style:use-optimal-column-width="false"/>
    </style:style>
    <style:style style:name="TableColumn19" style:family="table-column">
      <style:table-column-properties style:column-width="0.0256in" style:use-optimal-column-width="false"/>
    </style:style>
    <style:style style:name="TableColumn20" style:family="table-column">
      <style:table-column-properties style:column-width="0.3701in" style:use-optimal-column-width="false"/>
    </style:style>
    <style:style style:name="TableColumn21" style:family="table-column">
      <style:table-column-properties style:column-width="0.0256in" style:use-optimal-column-width="false"/>
    </style:style>
    <style:style style:name="TableColumn22" style:family="table-column">
      <style:table-column-properties style:column-width="5.2159in" style:use-optimal-column-width="false"/>
    </style:style>
    <style:style style:name="TableColumn23" style:family="table-column">
      <style:table-column-properties style:column-width="0.027in" style:use-optimal-column-width="false"/>
    </style:style>
    <style:style style:name="Table15" style:family="table">
      <style:table-properties style:width="6.7291in" fo:margin-left="0in" table:align="left"/>
    </style:style>
    <style:style style:name="TableRow24" style:family="table-row">
      <style:table-row-properties style:min-row-height="0.3569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2" style:family="table-row">
      <style:table-row-properties style:min-row-height="0.9625in" style:use-optimal-row-height="false"/>
    </style:style>
    <style:style style:name="TableCell33" style:family="table-cell">
      <style:table-cell-properties fo:border="0.0069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069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069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0" style:family="table-row">
      <style:table-row-properties style:min-row-height="1.36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style:text-autospace="none" fo:text-align="justify" fo:margin-bottom="0in" fo:line-height="100%"/>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70" style:family="table-row">
      <style:table-row-properties style:min-row-height="2.0569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ableRow101" style:family="table-row">
      <style:table-row-properties style:min-row-height="1.279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ableRow120" style:family="table-row">
      <style:table-row-properties style:min-row-height="0.10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42" style:family="table-row">
      <style:table-row-properties style:min-row-height="1.86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7" style:parent-style-name="Normal" style:family="paragraph">
      <style:paragraph-properties fo:text-align="justify" fo:line-height="100%"/>
    </style:style>
    <style:style style:name="T158" style:parent-style-name="DefaultParagraphFont" style:family="text">
      <style:text-properties style:font-name="Times New Roman" style:font-name-asian="Times New Roman" fo:font-size="12pt" style:font-size-asian="12pt" style:font-size-complex="12pt"/>
    </style:style>
    <style:style style:name="T1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ableRow163" style:family="table-row">
      <style:table-row-properties style:min-row-height="0.876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P180" style:parent-style-name="Normal" style:family="paragraph">
      <style:paragraph-properties fo:text-align="justify" fo:margin-bottom="0in" fo:line-height="100%"/>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85" style:family="table-row">
      <style:table-row-properties style:min-row-height="1.145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05" style:family="table-row">
      <style:table-row-properties style:min-row-height="0.71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29" style:family="table-row">
      <style:table-row-properties style:min-row-height="2.8354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style>
    <style:style style:name="T2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asian="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weight-complex="bold" fo:font-size="12pt" style:font-size-asian="12pt" style:font-size-complex="12pt"/>
    </style:style>
    <style:style style:name="T246" style:parent-style-name="DefaultParagraphFont" style:family="text">
      <style:text-properties style:font-name="Times New Roman" style:font-name-asian="Times New Roman" style:font-weight-complex="bold" fo:font-size="12pt" style:font-size-asian="12pt" style:font-size-complex="12pt"/>
    </style:style>
    <style:style style:name="P2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weight-complex="bold"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52" style:parent-style-name="Normal" style:family="paragraph">
      <style:paragraph-properties fo:text-align="justify" fo:margin-bottom="0in" fo:line-height="100%"/>
    </style:style>
    <style:style style:name="T253" style:parent-style-name="DefaultParagraphFont" style:family="text">
      <style:text-properties style:font-name="Times New Roman" style:font-name-asian="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asian="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style:font-weight-complex="bold" fo:font-size="12pt" style:font-size-asian="12pt" style:font-size-complex="12pt"/>
    </style:style>
    <style:style style:name="T265" style:parent-style-name="DefaultParagraphFont" style:family="text">
      <style:text-properties style:font-name="Times New Roman" style:font-name-asian="Times New Roman" style:font-weight-complex="bold" fo:font-size="12pt" style:font-size-asian="12pt" style:font-size-complex="12pt"/>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Times New Roman" style:font-name-asian="Times New Roman" style:font-weight-complex="bold"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4" style:parent-style-name="Normal" style:family="paragraph">
      <style:paragraph-properties fo:text-align="justify" fo:margin-bottom="0in" fo:line-height="100%"/>
    </style:style>
    <style:style style:name="T27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Times New Roman" style:font-name-asian="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Times New Roman" style:font-weight-complex="bold"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Times New Roman" style:font-weight-complex="bold" fo:font-size="12pt" style:font-size-asian="12pt" style:font-size-complex="12pt"/>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asian="Times New Roman" style:font-weight-complex="bold"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asian="Times New Roman" style:font-weight-complex="bold" fo:font-size="12pt" style:font-size-asian="12pt" style:font-size-complex="12pt"/>
    </style:style>
    <style:style style:name="T2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asian="Times New Roman" style:font-weight-complex="bold" fo:font-size="12pt" style:font-size-asian="12pt" style:font-size-complex="12pt"/>
    </style:style>
    <style:style style:name="T294" style:parent-style-name="DefaultParagraphFont" style:family="text">
      <style:text-properties style:font-name="Times New Roman" style:font-name-asian="Times New Roman" style:font-weight-complex="bold" fo:font-size="12pt" style:font-size-asian="12pt" style:font-size-complex="12pt"/>
    </style:style>
    <style:style style:name="P29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9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98" style:family="table-row">
      <style:table-row-properties style:min-row-height="0.682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P3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style>
    <style:style style:name="T3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20"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P3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334" style:family="table-row">
      <style:table-row-properties style:min-row-height="0.6826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weight-complex="bold" fo:font-size="12pt" style:font-size-asian="12pt" style:font-size-complex="12pt"/>
    </style:style>
    <style:style style:name="T345" style:parent-style-name="DefaultParagraphFont" style:family="text">
      <style:text-properties style:font-name="Times New Roman" style:font-name-asian="Times New Roman" style:font-weight-complex="bold" fo:font-size="12pt" style:font-size-asian="12pt" style:font-size-complex="12pt"/>
    </style:style>
    <style:style style:name="T346" style:parent-style-name="DefaultParagraphFont" style:family="text">
      <style:text-properties style:font-name="Times New Roman" style:font-name-asian="Times New Roman" style:font-weight-complex="bold" fo:font-size="12pt" style:font-size-asian="12pt" style:font-size-complex="12pt"/>
    </style:style>
    <style:style style:name="T347" style:parent-style-name="DefaultParagraphFont" style:family="text">
      <style:text-properties style:font-name="Times New Roman" style:font-name-asian="Times New Roman" style:font-weight-complex="bold" fo:font-size="12pt" style:font-size-asian="12pt" style:font-size-complex="12pt"/>
    </style:style>
    <style:style style:name="T348" style:parent-style-name="DefaultParagraphFont" style:family="text">
      <style:text-properties style:font-name="Times New Roman" style:font-name-asian="Times New Roman" style:font-weight-complex="bold" fo:font-size="12pt" style:font-size-asian="12pt" style:font-size-complex="12pt"/>
    </style:style>
    <style:style style:name="T349" style:parent-style-name="DefaultParagraphFont" style:family="text">
      <style:text-properties style:font-name="Times New Roman" style:font-name-asian="Times New Roman" style:font-weight-complex="bold" fo:font-size="12pt" style:font-size-asian="12pt" style:font-size-complex="12pt"/>
    </style:style>
    <style:style style:name="T350" style:parent-style-name="DefaultParagraphFont" style:family="text">
      <style:text-properties style:font-name="Times New Roman" style:font-name-asian="Times New Roman" style:font-weight-complex="bold" fo:font-size="12pt" style:font-size-asian="12pt" style:font-size-complex="12pt"/>
    </style:style>
    <style:style style:name="T351" style:parent-style-name="DefaultParagraphFont" style:family="text">
      <style:text-properties style:font-name="Times New Roman" style:font-name-asian="Times New Roman" style:font-weight-complex="bold" fo:font-size="12pt" style:font-size-asian="12pt" style:font-size-complex="12pt"/>
    </style:style>
    <style:style style:name="T352" style:parent-style-name="DefaultParagraphFont" style:family="text">
      <style:text-properties style:font-name="Times New Roman" style:font-name-asian="Times New Roman" style:font-weight-complex="bold" fo:font-size="12pt" style:font-size-asian="12pt" style:font-size-complex="12pt"/>
    </style:style>
    <style:style style:name="P3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asian="Times New Roman" style:font-weight-complex="bold" fo:font-size="12pt" style:font-size-asian="12pt" style:font-size-complex="12pt"/>
    </style:style>
    <style:style style:name="T357" style:parent-style-name="DefaultParagraphFont" style:family="text">
      <style:text-properties style:font-name="Times New Roman" style:font-name-asian="Times New Roman" style:font-weight-complex="bold" fo:font-size="12pt" style:font-size-asian="12pt" style:font-size-complex="12pt"/>
    </style:style>
    <style:style style:name="T358" style:parent-style-name="DefaultParagraphFont" style:family="text">
      <style:text-properties style:font-name="Times New Roman" style:font-name-asian="Times New Roman" style:font-weight-complex="bold" fo:font-size="12pt" style:font-size-asian="12pt" style:font-size-complex="12pt"/>
    </style:style>
    <style:style style:name="T359" style:parent-style-name="DefaultParagraphFont" style:family="text">
      <style:text-properties style:font-name="Times New Roman" style:font-name-asian="Times New Roman" style:font-weight-complex="bold" fo:font-size="12pt" style:font-size-asian="12pt" style:font-size-complex="12pt"/>
    </style:style>
    <style:style style:name="T3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style:font-name-asian="Times New Roman" style:font-weight-complex="bold" fo:font-size="12pt" style:font-size-asian="12pt" style:font-size-complex="12pt"/>
    </style:style>
    <style:style style:name="P3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373" style:family="table-row">
      <style:table-row-properties style:min-row-height="1.708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fo:font-size="12pt" style:font-size-asian="12pt" style:font-size-complex="12pt"/>
    </style:style>
    <style:style style:name="T384" style:parent-style-name="DefaultParagraphFont" style:family="text">
      <style:text-properties style:font-name="Times New Roman" style:font-name-asian="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6" style:parent-style-name="Normal" style:family="paragraph">
      <style:paragraph-properties fo:text-align="justify" fo:line-height="100%"/>
    </style:style>
    <style:style style:name="T387" style:parent-style-name="DefaultParagraphFont" style:family="text">
      <style:text-properties style:font-name="Times New Roman" style:font-name-asian="Times New Roman" fo:font-size="12pt" style:font-size-asian="12pt" style:font-size-complex="12pt"/>
    </style:style>
    <style:style style:name="T3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asian="Times New Roman" fo:font-size="12pt" style:font-size-asian="12pt" style:font-size-complex="12pt"/>
    </style:style>
    <style:style style:name="T3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1" style:parent-style-name="DefaultParagraphFont" style:family="text">
      <style:text-properties style:font-name="Times New Roman" style:font-name-asian="Times New Roman" fo:font-size="12pt" style:font-size-asian="12pt" style:font-size-complex="12pt"/>
    </style:style>
    <style:style style:name="TableRow392" style:family="table-row">
      <style:table-row-properties style:min-row-height="2.253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0%"/>
    </style:style>
    <style:style style:name="T4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 style:parent-style-name="DefaultParagraphFont" style:family="text">
      <style:text-properties style:font-name="Times New Roman" style:font-name-asian="Times New Roman" fo:font-size="12pt" style:font-size-asian="12pt" style:font-size-complex="12pt"/>
    </style:style>
    <style:style style:name="P403" style:parent-style-name="Normal" style:family="paragraph">
      <style:paragraph-properties fo:text-align="justify" fo:margin-top="0.0694in" fo:margin-bottom="0in" fo:line-height="100%" fo:text-indent="0.3937in"/>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411" style:family="table-row">
      <style:table-row-properties style:min-row-height="4.12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style:font-name-asian="Times New Roman" style:font-weight-complex="bold" fo:font-size="12pt" style:font-size-asian="12pt" style:font-size-complex="12pt"/>
    </style:style>
    <style:style style:name="T422" style:parent-style-name="DefaultParagraphFont" style:family="text">
      <style:text-properties style:font-name="Times New Roman" style:font-name-asian="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weight-complex="bold" fo:font-size="12pt" style:font-size-asian="12pt" style:font-size-complex="12pt"/>
    </style:style>
    <style:style style:name="T425" style:parent-style-name="DefaultParagraphFont" style:family="text">
      <style:text-properties style:font-name="Times New Roman" style:font-name-asian="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weight-complex="bold" fo:font-size="12pt" style:font-size-asian="12pt" style:font-size-complex="12pt"/>
    </style:style>
    <style:style style:name="T428" style:parent-style-name="DefaultParagraphFont" style:family="text">
      <style:text-properties style:font-name="Times New Roman" style:font-name-asian="Times New Roman" style:font-weight-complex="bold" fo:font-size="12pt" style:font-size-asian="12pt" style:font-size-complex="12pt"/>
    </style:style>
    <style:style style:name="T429" style:parent-style-name="DefaultParagraphFont" style:family="text">
      <style:text-properties style:font-name="Times New Roman" style:font-name-asian="Times New Roman" style:font-weight-complex="bold" fo:font-size="12pt" style:font-size-asian="12pt" style:font-size-complex="12pt"/>
    </style:style>
    <style:style style:name="T430" style:parent-style-name="DefaultParagraphFont" style:family="text">
      <style:text-properties style:font-name="Times New Roman" style:font-name-asian="Times New Roman" style:font-weight-complex="bold" fo:font-size="12pt" style:font-size-asian="12pt" style:font-size-complex="12pt"/>
    </style:style>
    <style:style style:name="T431" style:parent-style-name="DefaultParagraphFont" style:family="text">
      <style:text-properties style:font-name="Times New Roman" style:font-name-asian="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weight-complex="bold" fo:font-size="12pt" style:font-size-asian="12pt" style:font-size-complex="12pt"/>
    </style:style>
    <style:style style:name="T437" style:parent-style-name="DefaultParagraphFont" style:family="text">
      <style:text-properties style:font-name="Times New Roman" style:font-name-asian="Times New Roman" style:font-weight-complex="bold" fo:font-size="12pt" style:font-size-asian="12pt" style:font-size-complex="12pt"/>
    </style:style>
    <style:style style:name="T438" style:parent-style-name="DefaultParagraphFont" style:family="text">
      <style:text-properties style:font-name="Times New Roman" style:font-name-asian="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weight-complex="bold" fo:font-size="12pt" style:font-size-asian="12pt" style:font-size-complex="12pt"/>
    </style:style>
    <style:style style:name="T441" style:parent-style-name="DefaultParagraphFont" style:family="text">
      <style:text-properties style:font-name="Times New Roman" style:font-name-asian="Times New Roman" style:font-weight-complex="bold" fo:font-size="12pt" style:font-size-asian="12pt" style:font-size-complex="12pt"/>
    </style:style>
    <style:style style:name="T442" style:parent-style-name="DefaultParagraphFont" style:family="text">
      <style:text-properties style:font-name="Times New Roman" style:font-name-asian="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weight-complex="bold" fo:font-size="12pt" style:font-size-asian="12pt" style:font-size-complex="12pt"/>
    </style:style>
    <style:style style:name="T445" style:parent-style-name="DefaultParagraphFont" style:family="text">
      <style:text-properties style:font-name="Times New Roman" style:font-name-asian="Times New Roman" style:font-weight-complex="bold" fo:font-size="12pt" style:font-size-asian="12pt" style:font-size-complex="12pt"/>
    </style:style>
    <style:style style:name="P4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asian="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fo:font-size="12pt" style:font-size-asian="12pt" style:font-size-complex="12pt"/>
    </style:style>
    <style:style style:name="P4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fo:font-size="12pt" style:font-size-asian="12pt" style:font-size-complex="12pt"/>
    </style:style>
    <style:style style:name="T4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2pt"/>
    </style:style>
    <style:style style:name="T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46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463" style:family="table-row">
      <style:table-row-properties style:min-row-height="1.6666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3" style:parent-style-name="DefaultParagraphFont" style:family="text">
      <style:text-properties style:font-name="Times New Roman" style:font-name-asian="Times New Roman" fo:font-size="12pt" style:font-size-asian="12pt" style:font-size-complex="12pt"/>
    </style:style>
    <style:style style:name="P47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5" style:parent-style-name="Normal" style:family="paragraph">
      <style:paragraph-properties fo:text-align="justify" fo:margin-bottom="0in" fo:line-height="100%"/>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fo:font-weight="bold" style:font-weight-asian="bold" fo:color="#000000" fo:font-size="12pt" style:font-size-asian="12pt" style:font-size-complex="12pt"/>
    </style:style>
    <style:style style:name="TableRow479" style:family="table-row">
      <style:table-row-properties style:min-row-height="0.10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style>
    <style:style style:name="T490" style:parent-style-name="DefaultParagraphFont" style:family="text">
      <style:text-properties style:font-name="Times New Roman" style:font-name-asian="Times New Roman" fo:font-size="12pt" style:font-size-asian="12pt" style:font-size-complex="12pt"/>
    </style:style>
    <style:style style:name="T491" style:parent-style-name="DefaultParagraphFont" style:family="text">
      <style:text-properties style:font-name="Times New Roman" style:font-name-asian="Times New Roman" fo:font-size="12pt" style:font-size-asian="12pt" style:font-size-complex="12pt"/>
    </style:style>
    <style:style style:name="P4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3" style:parent-style-name="Normal" style:family="paragraph">
      <style:paragraph-properties fo:text-align="justify" fo:line-height="100%"/>
    </style:style>
    <style:style style:name="T494" style:parent-style-name="DefaultParagraphFont" style:family="text">
      <style:text-properties style:font-name="Times New Roman" style:font-name-asian="Times New Roman" fo:font-size="12pt" style:font-size-asian="12pt" style:font-size-complex="12pt"/>
    </style:style>
    <style:style style:name="T4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8" style:parent-style-name="DefaultParagraphFont" style:family="text">
      <style:text-properties style:font-name="Times New Roman" style:font-name-asian="Times New Roman" fo:font-size="12pt" style:font-size-asian="12pt" style:font-size-complex="12pt"/>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0" style:parent-style-name="DefaultParagraphFont" style:family="text">
      <style:text-properties style:font-name="Times New Roman" style:font-name-asian="Times New Roman" fo:font-size="12pt" style:font-size-asian="12pt" style:font-size-complex="12pt"/>
    </style:style>
    <style:style style:name="P5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0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50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504" style:parent-style-name="Normal" style:family="paragraph">
      <style:paragraph-properties fo:text-align="justify" fo:margin-top="0.1666in" fo:line-height="100%"/>
    </style:style>
    <style:style style:name="T505" style:parent-style-name="DefaultParagraphFont" style:family="text">
      <style:text-properties style:font-name="Times New Roman" style:font-name-asian="Times New Roman" fo:font-size="12pt" style:font-size-asian="12pt" style:font-size-complex="12pt"/>
    </style:style>
    <style:style style:name="T506" style:parent-style-name="DefaultParagraphFont" style:family="text">
      <style:text-properties style:font-name="Times New Roman" style:font-name-asian="Times New Roman" fo:font-size="12pt" style:font-size-asian="12pt" style:font-size-complex="12pt"/>
    </style:style>
    <style:style style:name="T507" style:parent-style-name="DefaultParagraphFont" style:family="text">
      <style:text-properties style:font-name="Times New Roman" style:font-name-asian="Times New Roman" fo:font-size="12pt" style:font-size-asian="12pt" style:font-size-complex="12pt"/>
    </style:style>
    <style:style style:name="T508" style:parent-style-name="DefaultParagraphFont" style:family="text">
      <style:text-properties style:font-name="Times New Roman" style:font-name-asian="Times New Roman" fo:font-size="12pt" style:font-size-asian="12pt" style:font-size-complex="12pt"/>
    </style:style>
    <style:style style:name="T509" style:parent-style-name="DefaultParagraphFont" style:family="text">
      <style:text-properties style:font-name="Times New Roman" style:font-name-asian="Times New Roman" fo:font-size="12pt" style:font-size-asian="12pt" style:font-size-complex="12pt"/>
    </style:style>
    <style:style style:name="T510" style:parent-style-name="DefaultParagraphFont" style:family="text">
      <style:text-properties style:font-name="Times New Roman" style:font-name-asian="Times New Roman" fo:font-size="12pt" style:font-size-asian="12pt" style:font-size-complex="12pt"/>
    </style:style>
    <style:style style:name="T511" style:parent-style-name="DefaultParagraphFont" style:family="text">
      <style:text-properties style:font-name="Times New Roman" style:font-name-asian="Times New Roman" fo:font-size="12pt" style:font-size-asian="12pt" style:font-size-complex="12pt"/>
    </style:style>
    <style:style style:name="T512" style:parent-style-name="DefaultParagraphFont" style:family="text">
      <style:text-properties style:font-name="Times New Roman" style:font-name-asian="Times New Roman" fo:font-size="12pt" style:font-size-asian="12pt" style:font-size-complex="12pt"/>
    </style:style>
    <style:style style:name="T513" style:parent-style-name="DefaultParagraphFont" style:family="text">
      <style:text-properties style:font-name="Times New Roman" style:font-name-asian="Times New Roman" fo:font-size="12pt" style:font-size-asian="12pt" style:font-size-complex="12pt"/>
    </style:style>
    <style:style style:name="T514"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
      <text:p text:style-name="P5">PASIŪLYMAS</text:p>
      <text:p text:style-name="P6"/>
      <text:p text:style-name="P7"><text:span text:style-name="T8">DĖL<text:s/></text:span><text:span text:style-name="T9">LIETUVOS RESPUBLIKOS</text:span></text:p>
      <text:p text:style-name="P10">MIŠKŲ ĮSTATYMO NR. I-671 2, 4, 5, 6, 7, 8, 13, 18 IR 19 STRAIPSNIŲ PAKEITIMO ĮSTATYMO PROJEKTO<text:s/></text:p>
      <text:p text:style-name="P11">Nr. XIIIP-420<text:s/></text:p>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Siūloma keisti</text:p>
          </table:table-cell>
          <table:covered-table-cell/>
          <table:covered-table-cell/>
          <table:covered-table-cell/>
          <table:covered-table-cell/>
          <table:covered-table-cell/>
          <table:table-cell table:style-name="TableCell27" table:number-columns-spanned="2" table:number-rows-spanned="2">
            <text:p text:style-name="P28"/>
            <text:p text:style-name="P29">Pasiūlymo turinys</text:p>
            <text:p text:style-name="P30"/>
            <text:p text:style-name="P31"/>
          </table:table-cell>
          <table:covered-table-cell/>
        </table:table-row>
        <table:table-row table:style-name="TableRow32">
          <table:table-cell table:style-name="TableCell33" table:number-columns-spanned="2">
            <text:p text:style-name="P34">Straipsnis</text:p>
          </table:table-cell>
          <table:covered-table-cell/>
          <table:table-cell table:style-name="TableCell35" table:number-columns-spanned="2">
            <text:p text:style-name="P36">Straipsnio dalis</text:p>
          </table:table-cell>
          <table:covered-table-cell/>
          <table:table-cell table:style-name="TableCell37" table:number-columns-spanned="2">
            <text:p text:style-name="P38">Punktas</text:p>
          </table:table-cell>
          <table:covered-table-cell/>
          <table:covered-table-cell>
            <text:p text:style-name="P39"/>
          </table:covered-table-cell>
          <table:covered-table-cell/>
        </table:table-row>
        <table:table-row table:style-name="TableRow40">
          <table:table-cell table:style-name="TableCell41" table:number-columns-spanned="2">
            <text:p text:style-name="P42">1</text:p>
            <text:p text:style-name="P43"/>
          </table:table-cell>
          <table:covered-table-cell/>
          <table:table-cell table:style-name="TableCell44" table:number-columns-spanned="2">
            <text:p text:style-name="P45">1</text:p>
            <text:p text:style-name="P46"/>
          </table:table-cell>
          <table:covered-table-cell/>
          <table:table-cell table:style-name="TableCell47" table:number-columns-spanned="2">
            <text:p text:style-name="P48"/>
          </table:table-cell>
          <table:covered-table-cell/>
          <table:table-cell table:style-name="TableCell49" table:number-columns-spanned="2">
            <text:p text:style-name="P50">Argumentai:<text:s/></text:p>
            <text:p text:style-name="P51">Siekiant užtikrinti efektyvų valstybinių miškų ūkio valdymą,<text:s/>racionalų valstybinių miškų išteklių naudojimą ir maksimalią grąžą valstybei<text:s/>už jos turto – valstybinių miškų naudojimą, išvengti rizikingų vienos įmonės steigimo pasekmių, susijusių su veiklos monopolizavimu,<text:s/>bei<text:s/>nesukeliant chaoso<text:s/>įgyvendinti socialiai atsakingą valstybinio miškų ūkio reformą, tikslinga<text:s/><text:s/>pagal nustatytus kriterijus sustambinti VĮ miškų urėdijas, jų veiklą konsoliduojant per Generalinę miškų urėdiją. Todėl įstatymo projekto atitinkamuose straipsniuose<text:s/>būtina atstatyti generalinės miškų urėdijos ir miškų urėdijos(ų)<text:s/>sąvokas.</text:p>
            <text:p text:style-name="P52"/>
            <text:p text:style-name="P53"><text:span text:style-name="T54">Pasiūlymas:<text:s/></text:span><text:span text:style-name="T55">Pakeisti 2 straipsnio 4 dalį ir ją išdėstyti taip:</text:span></text:p>
            <text:p text:style-name="P56"><text:bookmark-start text:name="part_61bae2be68fb44febb27a4533925edab"/><text:bookmark-start text:name="part_a7011e19b99f4784b45c2f3f57a16523"/><text:bookmark-end text:name="part_61bae2be68fb44febb27a4533925edab"/><text:bookmark-end text:name="part_a7011e19b99f4784b45c2f3f57a16523"/><text:span text:style-name="T57">„</text:span><text:span text:style-name="T58">4.<text:s/></text:span><text:span text:style-name="T59">Gamtotvarkos priemonės</text:span><text:span text:style-name="T60"><text:s/>– specialios tvarkymo ir apsaugos priemonės, skirtos užtikrinti palankią saugomų rūšių, bendrijų, buveinių ir ekosistemų apsaugos būklę ir jų ilgalaikį išlikimą.</text:span></text:p>
            <text:p text:style-name="P61"><text:span text:style-name="T62">4</text:span><text:span text:style-name="T63">.<text:s/></text:span><text:span text:style-name="T64">Generalinė miškų urėdija</text:span><text:span text:style-name="T65"><text:s/>prie Aplinkos ministerijos<text:s/></text:span><text:span text:style-name="T66">–</text:span><text:span text:style-name="T67"><text:s/>valstybinių miškų, priskirtų miškų urėdijoms, ūkinio valdymo institucija, organizuojanti ir koordinuojanti šių miškų atkūrimą, priežiūrą, apsaugą ir miško išteklių naudojimą.</text:span><text:span text:style-name="T68">“</text:span></text:p>
            <text:p text:style-name="P69"/>
          </table:table-cell>
          <table:covered-table-cell/>
        </table:table-row>
        <table:table-row table:style-name="TableRow70">
          <table:table-cell table:style-name="TableCell71" table:number-columns-spanned="2">
            <text:p text:style-name="P72">1</text:p>
            <text:p text:style-name="P73"/>
            <text:p text:style-name="P74"/>
            <text:p text:style-name="P75"/>
            <text:p text:style-name="P76"/>
            <text:p text:style-name="P77"/>
            <text:p text:style-name="P78"/>
          </table:table-cell>
          <table:covered-table-cell/>
          <table:table-cell table:style-name="TableCell79" table:number-columns-spanned="2">
            <text:p text:style-name="P80">3</text:p>
          </table:table-cell>
          <table:covered-table-cell/>
          <table:table-cell table:style-name="TableCell81" table:number-columns-spanned="2">
            <text:p text:style-name="P82"/>
          </table:table-cell>
          <table:covered-table-cell/>
          <table:table-cell table:style-name="TableCell83" table:number-columns-spanned="2">
            <text:p text:style-name="P84"><text:span text:style-name="T85">Pasiūlymas:</text:span><text:span text:style-name="T86"><text:s/></text:span><text:span text:style-name="T87">„</text:span><text:span text:style-name="T88">Pakeisti 2 straipsnio 17 dalį ir ją išdėstyti taip:<text:s/></text:span></text:p>
            <text:p text:style-name="P89"/>
            <text:p text:style-name="P90"><text:span text:style-name="T91">„17.<text:s/></text:span><text:span text:style-name="T92">Miško valdytojas – miško savininkas;<text:s/></text:span><text:span text:style-name="T93">valstybės į</text:span><text:span text:style-name="T94">monė „Lietuvos valstybiniai miškai“</text:span><text:span text:style-name="T95"><text:s/></text:span><text:span text:style-name="T96">miškų urėdija</text:span><text:span text:style-name="T97">,<text:s/></text:span><text:span text:style-name="T98">valstybinio rezervato direkcija, nacionalinio parko direkcija, savivaldybė</text:span><text:span text:style-name="T99">,<text:s/></text:span><text:span text:style-name="T100">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ext:soft-page-break/>
        <table:table-row table:style-name="TableRow101">
          <table:table-cell table:style-name="TableCell102" table:number-columns-spanned="2">
            <text:p text:style-name="P103">1</text:p>
          </table:table-cell>
          <table:covered-table-cell/>
          <table:table-cell table:style-name="TableCell104" table:number-columns-spanned="2">
            <text:p text:style-name="P105">4</text:p>
          </table:table-cell>
          <table:covered-table-cell/>
          <table:table-cell table:style-name="TableCell106" table:number-columns-spanned="2">
            <text:p text:style-name="P107"/>
          </table:table-cell>
          <table:covered-table-cell/>
          <table:table-cell table:style-name="TableCell108" table:number-columns-spanned="2">
            <text:p text:style-name="P109"><text:span text:style-name="T110">Pasiūlymas:</text:span><text:span text:style-name="T111"><text:s/></text:span><text:span text:style-name="T112">P</text:span><text:span text:style-name="T113">akeisti 2 straipsnio 20 dalį ir ją išdėstyti taip:</text:span></text:p>
            <text:p text:style-name="P114"/>
            <text:p text:style-name="P115"><text:span text:style-name="T116">„20.<text:s/></text:span><text:span text:style-name="T117">Valstybės įmonė „Lietuvos valstybiniai miškai“</text:span><text:span text:style-name="T118"><text:s/>Miškų urėdija</text:span><text:span text:style-name="T119"><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120">
          <table:table-cell table:style-name="TableCell121">
            <text:p text:style-name="P122">2</text:p>
          </table:table-cell>
          <table:table-cell table:style-name="TableCell123" table:number-columns-spanned="2">
            <text:p text:style-name="P124">1</text:p>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text:s/></text:span><text:span text:style-name="T130">Pasiūlymas:</text:span><text:span text:style-name="T131"><text:s/></text:span><text:span text:style-name="T132">P</text:span><text:span text:style-name="T133">akeisti 4 straipsnio 6 dalį ir ją išdėstyti taip:</text:span></text:p>
            <text:p text:style-name="P134"/>
            <text:p text:style-name="P135"><text:span text:style-name="T136">„6. Valstybinę miško žemę patikėjimo teise valdo<text:s/></text:span><text:span text:style-name="T137">valstybės įmonė „Lietuvos valstybiniai miškai“</text:span><text:span text:style-name="T138"><text:s/></text:span><text:span text:style-name="T139">miškų urėdijos</text:span><text:span text:style-name="T140">,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41"/>
          </table:table-cell>
          <table:covered-table-cell/>
          <table:table-cell>
            <text:p text:style-name="P141"/>
          </table:table-cell>
        </table:table-row>
        <table:table-row table:style-name="TableRow142">
          <table:table-cell table:style-name="TableCell143">
            <text:p text:style-name="P144">2</text:p>
          </table:table-cell>
          <table:table-cell table:style-name="TableCell145" table:number-columns-spanned="2">
            <text:p text:style-name="P146">2</text:p>
          </table:table-cell>
          <table:covered-table-cell/>
          <table:table-cell table:style-name="TableCell147" table:number-columns-spanned="2">
            <text:p text:style-name="P148"/>
          </table:table-cell>
          <table:covered-table-cell/>
          <table:table-cell table:style-name="TableCell149" table:number-columns-spanned="2">
            <text:p text:style-name="P150"><text:span text:style-name="T151">Pasiūlymas:<text:s/></text:span><text:span text:style-name="T152">P</text:span><text:span text:style-name="T153">akeisti 4 straipsnio<text:s/></text:span><text:span text:style-name="T154">7</text:span><text:span text:style-name="T155"><text:s/>dalį ir ją išdėstyti taip:</text:span></text:p>
            <text:p text:style-name="P156"/>
            <text:p text:style-name="P157"><text:span text:style-name="T158">„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59">valstybės įmonei „Lietuvos valstybiniai miškai“</text:span><text:span text:style-name="T160"><text:s/></text:span><text:span text:style-name="T161">miškų urėdijoms</text:span><text:span text:style-name="T162">. Kiti nuosavybės teisėms atkurti nepanaudoti valstybinių miškų sklypai parduodami aukcionuose, jeigu kituose įstatymuose nenustatyta kitaip.“</text:span></text:p>
          </table:table-cell>
          <table:covered-table-cell/>
          <table:table-cell>
            <text:p text:style-name="P157"/>
          </table:table-cell>
        </table:table-row>
        <table:table-row table:style-name="TableRow163">
          <table:table-cell table:style-name="TableCell164">
            <text:p text:style-name="P165">3</text:p>
          </table:table-cell>
          <table:table-cell table:style-name="TableCell166" table:number-columns-spanned="2">
            <text:p text:style-name="P167">1</text:p>
          </table:table-cell>
          <table:covered-table-cell/>
          <table:table-cell table:style-name="TableCell168" table:number-columns-spanned="2">
            <text:p text:style-name="P169"/>
          </table:table-cell>
          <table:covered-table-cell/>
          <table:table-cell table:style-name="TableCell170" table:number-columns-spanned="2">
            <text:p text:style-name="P171"><text:span text:style-name="T172">Pasiūlymas:<text:s/></text:span><text:span text:style-name="T173">išbraukti</text:span><text:span text:style-name="T174"><text:s/></text:span><text:span text:style-name="T175">projekto<text:s/></text:span><text:span text:style-name="T176">3</text:span><text:span text:style-name="T177"><text:s/>straipsnio<text:s/></text:span><text:span text:style-name="T178">1 dalį</text:span><text:span text:style-name="T179">:</text:span></text:p>
            <text:p text:style-name="P180"/>
            <text:p text:style-name="P181"><text:span text:style-name="T182">1. Papildyti 5 straipsnio 2 dalį 8 punktu ir jį išdėstyti taip:</text:span></text:p>
            <text:p text:style-name="P183">„8) įgyvendina valstybės įmonės „Lietuvos valstybiniai miškai“ savininko teises ir pareigas;“</text:p>
            <text:p text:style-name="P184"/>
          </table:table-cell>
          <table:covered-table-cell/>
          <table:table-cell>
            <text:p text:style-name="P184"/>
          </table:table-cell>
        </table:table-row>
        <table:table-row table:style-name="TableRow185">
          <table:table-cell table:style-name="TableCell186">
            <text:p text:style-name="P187">3</text:p>
          </table:table-cell>
          <table:table-cell table:style-name="TableCell188" table:number-columns-spanned="2">
            <text:p text:style-name="P189">2</text:p>
          </table:table-cell>
          <table:covered-table-cell/>
          <table:table-cell table:style-name="TableCell190" table:number-columns-spanned="2">
            <text:p text:style-name="P191"/>
          </table:table-cell>
          <table:covered-table-cell/>
          <table:table-cell table:style-name="TableCell192" table:number-columns-spanned="2">
            <text:p text:style-name="P193"><text:span text:style-name="T194">Pasiūlymas:</text:span><text:span text:style-name="T195"><text:s/></text:span><text:span text:style-name="T196">išbraukti</text:span><text:span text:style-name="T197"><text:s/>projekto</text:span><text:span text:style-name="T198"><text:s/>3 straipsnio 2 dalį</text:span><text:span text:style-name="T199">:</text:span></text:p>
            <text:p text:style-name="P200"/>
            <text:p text:style-name="P201"><text:span text:style-name="T202">2. Papildyti 5 straipsnio 2 dalį 9 punktu ir jį išdėstyti taip:</text:span></text:p>
            <text:p text:style-name="P203">„9) nustato valstybės įmonei „Lietuvos valstybiniai miškai“ privalomąsias miško įveisimo, atkūrimo, apsaugos, tvarkymo darbų ir gamtotvarkos priemonių įgyvendinimo normas;“</text:p>
            <text:p text:style-name="P204"/>
          </table:table-cell>
          <table:covered-table-cell/>
          <table:table-cell>
            <text:p text:style-name="P204"/>
          </table:table-cell>
        </table:table-row>
        <table:table-row table:style-name="TableRow205">
          <table:table-cell table:style-name="TableCell206">
            <text:p text:style-name="P207">3</text:p>
          </table:table-cell>
          <table:table-cell table:style-name="TableCell208" table:number-columns-spanned="2">
            <text:p text:style-name="P209">3</text:p>
          </table:table-cell>
          <table:covered-table-cell/>
          <table:table-cell table:style-name="TableCell210" table:number-columns-spanned="2">
            <text:p text:style-name="P211"><text:s/></text:p>
          </table:table-cell>
          <table:covered-table-cell/>
          <table:table-cell table:style-name="TableCell212" table:number-columns-spanned="2">
            <text:p text:style-name="P213"><text:span text:style-name="T214">Pasiūlymas</text:span><text:span text:style-name="T215">:<text:s/></text:span><text:span text:style-name="T216">išbraukti<text:s/></text:span><text:span text:style-name="T217">projekto<text:s/></text:span><text:span text:style-name="T218">3</text:span><text:span text:style-name="T219"><text:s/>straipsnio<text:s/></text:span><text:span text:style-name="T220">3</text:span><text:span text:style-name="T221"><text:s/>dal</text:span><text:span text:style-name="T222">į</text:span><text:span text:style-name="T223">:</text:span></text:p>
            <text:p text:style-name="P224"/>
            <text:p text:style-name="P225"><text:span text:style-name="T226">3. Papildyti 5 straipsnio 2 dalį 10 punktu ir jį išdėstyti taip:</text:span></text:p>
            <text:p text:style-name="P227">„10) įgyvendina miškų urėdijų savininko teises ir pareigas.“</text:p>
            <text:p text:style-name="P228"/>
          </table:table-cell>
          <table:covered-table-cell/>
          <table:table-cell>
            <text:p text:style-name="P228"/>
          </table:table-cell>
        </table:table-row>
        <text:soft-page-break/>
        <table:table-row table:style-name="TableRow229">
          <table:table-cell table:style-name="TableCell230">
            <text:p text:style-name="P231">3</text:p>
          </table:table-cell>
          <table:table-cell table:style-name="TableCell232" table:number-columns-spanned="2">
            <text:p text:style-name="P233">4</text:p>
          </table:table-cell>
          <table:covered-table-cell/>
          <table:table-cell table:style-name="TableCell234" table:number-columns-spanned="2">
            <text:p text:style-name="P235"/>
          </table:table-cell>
          <table:covered-table-cell/>
          <table:table-cell table:style-name="TableCell236" table:number-columns-spanned="2">
            <text:p text:style-name="P237"><text:span text:style-name="T238">Argumentai:</text:span><text:span text:style-name="T239"><text:s/>Valstybinių miškų valdymas turi būti organizuotas maksimaliai<text:s/></text:span><text:span text:style-name="T240"><text:s/>efektyv</text:span><text:span text:style-name="T241">iai ir<text:s/></text:span><text:span text:style-name="T242">skaidr</text:span><text:span text:style-name="T243">iai. Valdymo principai taip pat turi atitikti EBPO rekomendacijas dėl valstybės valdomų įmonių. Atsižvelgiant į tai,<text:s/></text:span><text:span text:style-name="T244">Miškų įstatyme tikslinga praplėsti Generalinės miškų urėdijos funkcijas, pavedant šiai institucijai naujas funkcijas, susijusias su miškų urėdijų veiklos konsolidavimu,<text:s/></text:span><text:span text:style-name="T245">centralizuotu žaliavinės med</text:span><text:span text:style-name="T246">ienos pardavimu, viešaisiais pirkimais ir kt.<text:s/></text:span></text:p>
            <text:p text:style-name="P247"/>
            <text:p text:style-name="P248"><text:span text:style-name="T249">Pasiūlymas:</text:span><text:span text:style-name="T250"><text:s/>Pakeisti 5 straipsnio 4 dalį ir ją išdėstyti taip:<text:s/></text:span></text:p>
            <text:p text:style-name="P251"/>
            <text:p text:style-name="P252"><text:span text:style-name="T253">„4. Miškų urėdijoms priskirtų valstybinių miškų atkūrimą, priežiūrą, apsaugą ir miško išteklių naudojimą organizuoja ir koordinuoja</text:span><text:span text:style-name="T254">,</text:span><text:span text:style-name="T255"><text:s/></text:span><text:span text:style-name="T256">miškų</text:span><text:span text:style-name="T257"><text:s/></text:span><text:span text:style-name="T258">urėdijų veiklą konsoliduoja</text:span><text:span text:style-name="T259"><text:s/>Generalin</text:span><text:span text:style-name="T260">ė<text:s/></text:span><text:span text:style-name="T261">miškų<text:s/></text:span><text:span text:style-name="T262">urėdija prie Aplinkos ministerijos</text:span><text:span text:style-name="T263">. Atlikdama šias funkcijas,<text:s/></text:span><text:span text:style-name="T264">Generalinė miškų urėdija</text:span><text:span text:style-name="T265"><text:s/>prie Aplinkos ministerijos:</text:span></text:p>
            <text:p text:style-name="P266"><text:span text:style-name="T267">1)<text:s/></text:span><text:span text:style-name="T268">atlieka miškų urėdijų savininko teises ir pareigas įgyvendinančios institucijos funkcijas</text:span><text:span text:style-name="T269">,</text:span><text:span text:style-name="T270"><text:s/></text:span><text:span text:style-name="T271">koordinuoja<text:s/></text:span><text:span text:style-name="T272">ir konsoliduoja<text:s/></text:span><text:span text:style-name="T273">jų veiklą;</text:span></text:p>
            <text:p text:style-name="P274"><text:span text:style-name="T275">1)</text:span><text:span text:style-name="T276"><text:s/></text:span><text:span text:style-name="T277">2)</text:span><text:span text:style-name="T278"><text:s/>nustato miškų urėdijoms privalomąsias miško atkūrimo, apsaugos ir tvarkymo darbų normas</text:span><text:span text:style-name="T279"><text:s/></text:span><text:span text:style-name="T280">bei</text:span><text:span text:style-name="T281"><text:s/></text:span><text:span text:style-name="T282">konsoliduoto pelno rodiklius</text:span><text:span text:style-name="T283">;</text:span></text:p>
            <text:p text:style-name="P284"><text:span text:style-name="T285">2)</text:span><text:span text:style-name="T286"><text:s/></text:span><text:span text:style-name="T287">3)</text:span><text:span text:style-name="T288"><text:s/>organizuoja bendrą valstybinę priešgaisrinės ir sanitarinės miško apsaugos sistemą;</text:span></text:p>
            <text:p text:style-name="P289"><text:span text:style-name="T290">3)</text:span><text:span text:style-name="T291"><text:s/></text:span><text:span text:style-name="T292">4)</text:span><text:span text:style-name="T293"><text:s/>organizuoja ir koordinuoja miškų atkūrimo, apsaugos, tvarkymo ir miško išteklių naudojimo pažangių technologijų įgyvendinimą</text:span><text:span text:style-name="T294">;</text:span></text:p>
            <text:p text:style-name="P295">5) Vyriausybės nustatyta tvarka organizuoja žaliavinės medienos, pagamintos miškų urėdijoms priskirtuose valstybiniuose miškuose, didmeninio pardavimo aukcionus ir centralizuotus miškų urėdijų viešuosius pirkimus;</text:p>
            <text:p text:style-name="P296">6) nustato miškų urėdijų veiklos vertinimo ir miškų urėdijų vadovų atestavimo tvarką.“</text:p>
            <text:p text:style-name="P297"/>
          </table:table-cell>
          <table:covered-table-cell/>
          <table:table-cell>
            <text:p text:style-name="P297"/>
          </table:table-cell>
        </table:table-row>
        <table:table-row table:style-name="TableRow298">
          <table:table-cell table:style-name="TableCell299">
            <text:p text:style-name="P300">3</text:p>
          </table:table-cell>
          <table:table-cell table:style-name="TableCell301" table:number-columns-spanned="2">
            <text:p text:style-name="P302">5</text:p>
          </table:table-cell>
          <table:covered-table-cell/>
          <table:table-cell table:style-name="TableCell303" table:number-columns-spanned="2">
            <text:p text:style-name="P304"/>
          </table:table-cell>
          <table:covered-table-cell/>
          <table:table-cell table:style-name="TableCell305" table:number-columns-spanned="2">
            <text:p text:style-name="P306"><text:span text:style-name="T307">Pasiūlymas:<text:s/></text:span><text:span text:style-name="T308">P</text:span><text:span text:style-name="T309">akeisti 5 straipsnio 5 dalį ir ją išdėstyti taip:</text:span></text:p>
            <text:p text:style-name="P310"/>
            <text:p text:style-name="P311"><text:span text:style-name="T312">„5.<text:s/></text:span><text:span text:style-name="T313">Valstybės įmonė „Lietuvos valstybiniai miškai“</text:span><text:span text:style-name="T314"><text:s/></text:span><text:span text:style-name="T315">Miškų urėdijos</text:span><text:span text:style-name="T316"><text:s/>atlieka šias valstybines funkcijas:</text:span></text:p>
            <text:p text:style-name="P317">1) patikėjimo teise valdo, naudoja valstybinius miškus ir jais disponuoja įstatymų nustatyta tvarka, taip pat vykdo juose kompleksinę miškų ūkio veiklą;</text:p>
            <text:p text:style-name="P318">2) miškuose, nesvarbu, kokia yra jų nuosavybės forma, įgyvendina bendras valstybines miško priešgaisrinės ir sanitarinės apsaugos sistemas;</text:p>
            <text:p text:style-name="P319">3) Vyriausybės nustatyta tvarka organizuoja ir (ar) įgyvendina bendrą miško kelių priežiūrą ir taisymą (remontą) visų nuosavybės formų miškuose;</text:p>
            <text:p text:style-name="P320">4) diegia pažangias miškų įveisimo, atkūrimo, apsaugos, tvarkymo ir miško išteklių naudojimo technologijas;</text:p>
            <text:p text:style-name="P321">4)<text:s/>valstybinėje žemėje<text:s/>įveisia naujus miškus kompensuojant miško žemės pavertimą kitomis naudmenomis;</text:p>
            <text:p text:style-name="P322"><text:span text:style-name="T323">5)<text:s/></text:span><text:span text:style-name="T324">miškuose įgyvendina g</text:span><text:span text:style-name="T325">amtotvarkos priemon</text:span><text:span text:style-name="T326">e</text:span><text:span text:style-name="T327">s</text:span><text:span text:style-name="T328">, s</text:span><text:span text:style-name="T329">kirt</text:span><text:span text:style-name="T330">a</text:span><text:span text:style-name="T331">s užtikrinti palankią saugomų rūšių, bendrijų, buveinių ir ekosistemų apsaugos būklę ir jų ilgalaikį išlikimą.</text:span><text:span text:style-name="T332">“</text:span></text:p>
            <text:p text:style-name="P333"/>
          </table:table-cell>
          <table:covered-table-cell/>
          <table:table-cell>
            <text:p text:style-name="P333"/>
          </table:table-cell>
        </table:table-row>
        <text:soft-page-break/>
        <table:table-row table:style-name="TableRow334">
          <table:table-cell table:style-name="TableCell335">
            <text:p text:style-name="P336">3</text:p>
          </table:table-cell>
          <table:table-cell table:style-name="TableCell337" table:number-columns-spanned="2">
            <text:p text:style-name="P338">6</text:p>
          </table: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Argumentai:<text:s/></text:span><text:span text:style-name="T344">Prie Generalinės miškų urėdijos tikslinga įsteigti nepriklausomą valdybą, kuri nustatytų<text:s/></text:span><text:span text:style-name="T345">Lietuvos valstybinių mišk</text:span><text:span text:style-name="T346">ų ūkio (VĮ miškų urėdijų) bendruosius<text:s/></text:span><text:span text:style-name="T347">strategini</text:span><text:span text:style-name="T348">u</text:span><text:span text:style-name="T349">s veiklos tiksl</text:span><text:span text:style-name="T350">u</text:span><text:span text:style-name="T351">s ir ūkinės - finansinės veiklos uždavini</text:span><text:span text:style-name="T352">us, vertintų valstybinio miškų ūkio (miškų urėdijų) veiklos rezultatus. Šios valdybos sudėtį ir veiklos reglamentą turėtų tvirtinti aplinkos ministras. <text:s/></text:span></text:p>
            <text:p text:style-name="P353"/>
            <text:p text:style-name="P354"><text:span text:style-name="T355">Pasiūlymas:<text:s/></text:span><text:span text:style-name="T356">P</text:span><text:span text:style-name="T357">apildyti 5 straipsnį nauja 7 d</text:span><text:span text:style-name="T358">a</text:span><text:span text:style-name="T359">limi:</text:span><text:span text:style-name="T360"><text:s/></text:span></text:p>
            <text:p text:style-name="P361"/>
            <text:p text:style-name="P362"><text:span text:style-name="T363">„7. L</text:span><text:span text:style-name="T364">ietuvos valstybinių miškų</text:span><text:span text:style-name="T365"><text:s/>ūkio (VĮ miškų urėdijų) bendriems<text:s/></text:span><text:span text:style-name="T366">strateginiams veiklos tikslams ir ūkinės - finansinės veiklos uždaviniams nustatyti <text:s/>ir veiklai vertinti<text:s/></text:span><text:span text:style-name="T367">prie Generalinės miškų urėdijos<text:s/></text:span><text:span text:style-name="T368">sudaroma nepriklausoma valdyba, kurios sudėtį<text:s/></text:span><text:span text:style-name="T369">ir veiklos reglamentą tvirtina a</text:span><text:span text:style-name="T370">plinkos ministras.<text:s/></text:span><text:span text:style-name="T371">“</text:span></text:p>
            <text:p text:style-name="P372"/>
          </table:table-cell>
          <table:covered-table-cell/>
          <table:table-cell>
            <text:p text:style-name="P372"/>
          </table:table-cell>
        </table:table-row>
        <table:table-row table:style-name="TableRow373">
          <table:table-cell table:style-name="TableCell374">
            <text:p text:style-name="P375">4</text:p>
          </table:table-cell>
          <table:table-cell table:style-name="TableCell376" table:number-columns-spanned="2">
            <text:p text:style-name="P377">1</text:p>
          </table:table-cell>
          <table:covered-table-cell/>
          <table:table-cell table:style-name="TableCell378" table:number-columns-spanned="2">
            <text:p text:style-name="P379"/>
          </table:table-cell>
          <table:covered-table-cell/>
          <table:table-cell table:style-name="TableCell380" table:number-columns-spanned="2">
            <text:p text:style-name="P381"><text:span text:style-name="T382">Pasiūlymas:<text:s/></text:span><text:span text:style-name="T383">P</text:span><text:span text:style-name="T384">akeisti 6 straipsnio 10 dalį ir ją išdėstyti taip:</text:span></text:p>
            <text:p text:style-name="P385"/>
            <text:p text:style-name="P386"><text:span text:style-name="T387">„10. Valstybiniai miškų pareigūnai ir<text:s/></text:span><text:span text:style-name="T388">valstybės įmonės „Lietuvos valstybiniai miškai“</text:span><text:span text:style-name="T389"><text:s/></text:span><text:span text:style-name="T390">miškų urėdijos</text:span><text:span text:style-name="T391"><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P386"/>
          </table:table-cell>
        </table:table-row>
        <table:table-row table:style-name="TableRow392">
          <table:table-cell table:style-name="TableCell393">
            <text:p text:style-name="P394">4</text:p>
          </table:table-cell>
          <table:table-cell table:style-name="TableCell395" table:number-columns-spanned="2">
            <text:p text:style-name="P396">2</text:p>
          </table:table-cell>
          <table:covered-table-cell/>
          <table:table-cell table:style-name="TableCell397" table:number-columns-spanned="2">
            <text:p text:style-name="P398"/>
          </table:table-cell>
          <table:covered-table-cell/>
          <table:table-cell table:style-name="TableCell399" table:number-columns-spanned="2">
            <text:p text:style-name="P400"><text:span text:style-name="T401">Pasiūlymas:</text:span><text:span text:style-name="T402"><text:s/>Pakeisti 6 straipsnio 11 dalį ir ją išdėstyti taip:<text:s/></text:span></text:p>
            <text:p text:style-name="P403"><text:span text:style-name="T404">„11. Valstybinių miškų pareigūnų –</text:span><text:span text:style-name="T405"><text:s/></text:span><text:span text:style-name="T406">valstybinių miškų</text:span><text:span text:style-name="T407"><text:s/></text:span><text:span text:style-name="T408">miškų urėdijos</text:span><text:span text:style-name="T409"><text:s/></text:span><text:span text:style-name="T41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covered-table-cell/>
          <table:table-cell>
            <text:p text:style-name="P403"/>
          </table:table-cell>
        </table:table-row>
        <text:soft-page-break/>
        <table:table-row table:style-name="TableRow411">
          <table:table-cell table:style-name="TableCell412">
            <text:p text:style-name="P413">5</text:p>
          </table:table-cell>
          <table:table-cell table:style-name="TableCell414" table:number-columns-spanned="2">
            <text:p text:style-name="P415">1</text:p>
          </table:table-cell>
          <table:covered-table-cell/>
          <table:table-cell table:style-name="TableCell416" table:number-columns-spanned="2">
            <text:p text:style-name="P417"/>
          </table:table-cell>
          <table:covered-table-cell/>
          <table:table-cell table:style-name="TableCell418" table:number-columns-spanned="2">
            <text:p text:style-name="P419"><text:span text:style-name="T420">Argumentai:<text:s/></text:span><text:span text:style-name="T421">Miškų urėdijų veikla turi būti organizuota efektyviai</text:span><text:span text:style-name="T422"><text:s/>ir skaidriai,</text:span><text:span text:style-name="T423"><text:s/>šios įmonės turi išlaikyti ekonominį potencialą ilgalaikėje perspektyvoje</text:span><text:span text:style-name="T424">. Todėl tikslinga Miškų įstatyme nustatyti kriterijus, kurie įgalintų sustambinti miškų urėdijas</text:span><text:span text:style-name="T425"><text:s/>iki racionalus dydžio</text:span><text:span text:style-name="T426">,</text:span><text:span text:style-name="T427"><text:s/></text:span><text:span text:style-name="T428">išlaikant jų kaip valstybės įmonių savarankiškumą</text:span><text:span text:style-name="T429">. Tokie mokslininkų ir miškininkų praktikų pasiūlyti kriterijai yra minimalus valstybinių miškų plotas (30 tūkst. ha) ir minimali kirtimo norma (ne</text:span><text:span text:style-name="T430">mažiau kaip 100 tūkst. ktm. žaliavinės medienos). Taip pat svarbu, kad toliau būtų tobulinama</text:span><text:span text:style-name="T431">s</text:span><text:span text:style-name="T432"><text:s/>paka</text:span><text:span text:style-name="T433">n</text:span><text:span text:style-name="T434">kamai efekt</text:span><text:span text:style-name="T435">yviai veikianti</text:span><text:span text:style-name="T436">s</text:span><text:span text:style-name="T437"><text:s/>medienos, pagamintos valstybiniuose miškuo</text:span><text:span text:style-name="T438">se, pardavimas</text:span><text:span text:style-name="T439"><text:s/>aukcionuose per<text:s/></text:span><text:span text:style-name="T440">apvaliosios medienos elektroninę pardavimo sistemą</text:span><text:span text:style-name="T441"><text:s/>siekiant</text:span><text:span text:style-name="T442">, kad ji labiau atitiktų medienos perdirbimo įmonių poreikius</text:span><text:span text:style-name="T443"><text:s/>ir dėl to palaipsniui pereinant prie centralizuotų didmeninės prekybos</text:span><text:span text:style-name="T444"><text:s/>aukcionų.<text:s/></text:span><text:span text:style-name="T445">Tai leistų medienos perdirbimo įmonėms sklandžiau ir su mažesnėmis sąnaudomis įsigyti medienos, tuo pačiu miškų urėdijoms užtikrinant maksimalias pajamas už parduotą medieną.</text:span></text:p>
            <text:p text:style-name="P446"/>
            <text:p text:style-name="P447"><text:span text:style-name="T448">Pasiūlymas:</text:span><text:span text:style-name="T449"><text:s/></text:span><text:span text:style-name="T450">Pakeisti 7 straipsnio 1 dalį ir ją išdėstyti taip:<text:s/></text:span></text:p>
            <text:p text:style-name="P451"/>
            <text:p text:style-name="P452"><text:span text:style-name="T453">„1.<text:s/></text:span><text:span text:style-name="T454">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455"><text:s/></text:span><text:span text:style-name="T456"><text:s/></text:span><text:span text:style-name="T457">Valstybės įmonės miškų urėdijos veikia pagal Lietuvos Respublikos valstybės ir savivaldybės įmonių įstatymą, valstybiniuose miškuose vykdo kompleksinę miškų ūkio veiklą, Vyriausybės nustatyta tvarka centralizuotuose per<text:s/></text:span><text:span text:style-name="T458">Apvaliosios medienos elektroninę pardavimo sistemą</text:span><text:span text:style-name="T459"><text:s/>didmeninės prekybos aukcionuose ir mažmeninėje prekyboje parduoda pagamintą žaliavinę medieną, taip pat teikia paslaugas ir parduoda nenukirstą mišką. Viena miškų urėdija kompleksinę miškų ūkio veiklą <text:s/>vykdo 30-60 tūkstančių hektarų valstybinių miškų plote bei per metus iškerta ir pateikia į rinką ne mažiau kaip 100 tūkstančių kubinių metrų žaliavinės medienos. Generalinės miškų urėdijos veikla finansuojama iš miškų urėdijų atskaitymų už parduotą žaliavinę medieną ir nenukirstą mišką (per Specialiąją bendrųjų miškų ūkio reikmių finansavimo programą).</text:span><text:span text:style-name="T460"><text:s/></text:span><text:span text:style-name="T461">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462"/>
          </table:table-cell>
          <table:covered-table-cell/>
          <table:table-cell>
            <text:p text:style-name="P462"/>
          </table:table-cell>
        </table:table-row>
        <table:table-row table:style-name="TableRow463">
          <table:table-cell table:style-name="TableCell464">
            <text:p text:style-name="P465">7</text:p>
          </table:table-cell>
          <table:table-cell table:style-name="TableCell466" table:number-columns-spanned="2">
            <text:p text:style-name="P467">1</text:p>
          </table:table-cell>
          <table:covered-table-cell/>
          <table:table-cell table:style-name="TableCell468" table:number-columns-spanned="2">
            <text:p text:style-name="P469"/>
          </table:table-cell>
          <table:covered-table-cell/>
          <table:table-cell table:style-name="TableCell470" table:number-columns-spanned="2">
            <text:p text:style-name="P471"><text:span text:style-name="T472">Pasiūlymas:<text:s/></text:span><text:span text:style-name="T473">Pakeisti 13 straipsnio 1 dalį ir ją išdėstyti taip:</text:span></text:p>
            <text:p text:style-name="P474"/>
            <text:p text:style-name="P475"><text:span text:style-name="T476">„1. Valstybinės miškų inventorizacijos ir miškų apskaitos tikslas – nustatyti miško išteklius, jų kokybę, teikti informaciją apie miškų gamtinę ir ūkinę būklę. Valstybinė miškų inventorizacija atliekama visuose miškuose.<text:s/></text:span><text:span text:style-name="T477">Miškų urėdijose, valstybiniuose rezervatuose ir valstybiniuose parkuose inventorizuojama ir įtraukiama į apskaitą ne tik miško, bet ir valstybinė ne miško žemė<text:s/></text:span><text:span text:style-name="T478">(žemės ūkio naudmenos, vandenys ir kt.).“</text:span></text:p>
          </table:table-cell>
          <table:covered-table-cell/>
          <table:table-cell>
            <text:p text:style-name="P475"/>
          </table:table-cell>
        </table:table-row>
        <text:soft-page-break/>
        <table:table-row table:style-name="TableRow479">
          <table:table-cell table:style-name="TableCell480">
            <text:p text:style-name="P481">8</text:p>
          </table:table-cell>
          <table:table-cell table:style-name="TableCell482" table:number-columns-spanned="2">
            <text:p text:style-name="P483">1</text:p>
          </table:table-cell>
          <table:covered-table-cell/>
          <table:table-cell table:style-name="TableCell484" table:number-columns-spanned="2">
            <text:p text:style-name="P485"/>
          </table:table-cell>
          <table:covered-table-cell/>
          <table:table-cell table:style-name="TableCell486" table:number-columns-spanned="2">
            <text:p text:style-name="P487"><text:span text:style-name="T488">Pasiūlymas:<text:s/></text:span><text:span text:style-name="T489">P</text:span><text:span text:style-name="T490">akeisti 18</text:span><text:span text:style-name="T491"><text:s/>straipsnio 1 dalį ir ją išdėstyti taip:</text:span></text:p>
            <text:p text:style-name="P492"/>
            <text:p text:style-name="P493"><text:span text:style-name="T494">„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495">valstybės įmonė „Lietuvos valstybiniai miškai“</text:span><text:span text:style-name="T496"><text:s/></text:span><text:span text:style-name="T497">Generalinė miškų urėdija</text:span><text:span text:style-name="T498"><text:s/></text:span><text:span text:style-name="T499">ir miškų urėdijos</text:span><text:span text:style-name="T500"><text:s/>kartu su savivaldybėmis. Miško valdytojai, savininkai, naudotojai ir lankytojai privalo laikytis teisės aktais patvirtintų miškų priešgaisrinės apsaugos reikalavimų.“</text:span></text:p>
          </table:table-cell>
          <table:covered-table-cell/>
          <table:table-cell>
            <text:p text:style-name="P493"/>
          </table:table-cell>
        </table:table-row>
      </table:table>
      <text:p text:style-name="P501"/>
      <text:p text:style-name="P502"/>
      <text:p text:style-name="P503">Teikia</text:p>
      <text:p text:style-name="P504"><text:span text:style-name="T505">Seimo nar</text:span><text:span text:style-name="T506">ys</text:span><text:span text:style-name="T507"><text:tab/>Algirdas Butkevičius<text:s/></text:span><text:span text:style-name="T508"><text:s/></text:span><text:span text:style-name="T509"><text:tab/></text:span><text:span text:style-name="T510"><text:s text:c="17"/></text:span><text:span text:style-name="T511"><text:tab/></text:span><text:span text:style-name="T512"><text:tab/></text:span><text:span text:style-name="T513"><text:tab/></text:span><text:span text:style-name="T5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P3"/>
        <text:p text:style-name="Header"/>
      </style:header>
      <style:footer>
        <text:p text:style-name="P4"><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06-13T08:54:00Z</meta:creation-date>
    <dc:date>2017-06-13T08:54:00Z</dc:date>
    <meta:print-date>2017-06-09T07:50:00Z</meta:print-date>
    <meta:template xlink:href="Normal.dotm" xlink:type="simple"/>
    <meta:editing-cycles>2</meta:editing-cycles>
    <meta:editing-duration>PT0S</meta:editing-duration>
    <meta:document-statistic meta:page-count="6" meta:paragraph-count="189" meta:word-count="1472" meta:character-count="12153" meta:row-count="339" meta:non-whitespace-character-count="10870"/>
  </office:meta>
</office:document-meta>
</file>