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52%" fo:margin-left="0.5701in" fo:margin-right="0.5756in" fo:text-indent="0.00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style:text-scale="99%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069in" fo:margin-bottom="0in" fo:line-height="0.1319in"/>
      <style:text-properties style:font-name="Times New Roman" fo:font-size="9.5pt" style:font-size-asian="9.5pt" style:font-size-complex="9.5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text-align="center" fo:margin-bottom="0in" fo:line-height="100%" fo:margin-left="3.0277in" fo:margin-right="3.0104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22" style:parent-style-name="Normal" style:family="paragraph">
      <style:paragraph-properties fo:widows="0" fo:orphans="0" style:text-autospace="none" fo:margin-top="0.0048in" fo:margin-bottom="0in" fo:line-height="0.0902in"/>
      <style:text-properties style:font-name="Times New Roman" fo:font-size="6.5pt" style:font-size-asian="6.5pt" style:font-size-complex="6.5pt"/>
    </style:style>
    <style:style style:name="P23" style:parent-style-name="Normal" style:family="paragraph">
      <style:paragraph-properties fo:widows="0" fo:orphans="0" style:text-autospace="none" fo:text-align="center" fo:margin-bottom="0in" fo:line-height="149%" fo:margin-left="0.0833in" fo:margin-right="0.0722in" fo:text-indent="-0.0083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13in" style:text-scale="104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0.0048in" style:text-scale="98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top="0.0118in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text-align="center" fo:margin-bottom="0in" fo:line-height="100%" fo:margin-left="2.2513in" fo:margin-right="2.2437in">
        <style:tab-stops/>
      </style:paragraph-properties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48in" style:text-scale="89%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center" fo:margin-bottom="0in" fo:line-height="100%" fo:margin-left="3.1416in" fo:margin-right="3.1333in">
        <style:tab-stops/>
      </style:paragraph-properties>
    </style:style>
    <style:style style:name="T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104" style:parent-style-name="Normal" style:family="paragraph">
      <style:paragraph-properties fo:widows="0" fo:orphans="0" style:text-autospace="none" fo:margin-bottom="0in" fo:line-height="100%" fo:margin-left="0.3277in" fo:margin-right="-0.0138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0.0229in" fo:font-size="11.5pt" style:font-size-asian="11.5pt" style:font-size-complex="11.5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top="0.0041in" fo:margin-bottom="0in" fo:line-height="0.0833in"/>
      <style:text-properties style:font-name="Times New Roman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text-align="justify" fo:margin-bottom="0in" fo:line-height="114%" fo:margin-left="0.5611in" fo:margin-right="0.0312in" fo:text-indent="-0.2368in">
        <style:tab-stops/>
      </style:paragraph-properties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291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0.0423in" style:text-scale="114%" fo:font-size="12pt" style:font-size-asian="12pt" style:font-size-complex="12pt"/>
    </style:style>
    <style:style style:name="T12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243in" style:text-scale="114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82%" style:text-position="-8.3% 100%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22in" style:text-scale="82%" style:text-position="-8.3% 100%" fo:font-size="12pt" style:font-size-asian="12pt" style:font-size-complex="12pt"/>
    </style:style>
    <style:style style:name="T137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152in" style:text-position="-8.3% 100%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14%" style:text-position="-8.3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10" style:parent-style-name="DefaultParagraphFont" style:family="text">
      <style:text-properties style:font-name="Times New Roman" style:text-scale="78%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18in" style:text-scale="78%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84in" style:text-scale="131%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38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194in" style:text-scale="77%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top="0.002in" fo:margin-bottom="0in" fo:line-height="0.0972in"/>
      <style:text-properties style:font-name="Times New Roman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16%" fo:margin-left="0.5611in" fo:margin-right="0.2319in" fo:text-indent="-0.243in">
        <style:tab-stops/>
      </style:paragraph-properties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font-weight="bold" style:font-weight-asian="bold" style:font-weight-complex="bold" fo:letter-spacing="0.0256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2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31i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18%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76in" style:text-scale="118%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097in" style:text-scale="77%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283" style:parent-style-name="DefaultParagraphFont" style:family="text">
      <style:text-properties style:font-name="Times New Roman" style:text-scale="77%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097in" style:text-scale="77%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top="0.0034in" fo:margin-bottom="0in" fo:line-height="0.1805in"/>
      <style:text-properties style:font-name="Times New Roman" fo:font-size="13pt" style:font-size-asian="13pt" style:font-size-complex="13pt"/>
    </style:style>
    <style:style style:name="P290" style:parent-style-name="Normal" style:family="paragraph">
      <style:paragraph-properties fo:widows="0" fo:orphans="0" style:text-autospace="none" fo:margin-bottom="0in" fo:line-height="116%" fo:margin-left="0.568in" fo:margin-right="0.118in" fo:text-indent="-0.243in">
        <style:tab-stops/>
      </style:paragraph-properties>
    </style:style>
    <style:style style:name="T29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292" style:parent-style-name="DefaultParagraphFont" style:family="text">
      <style:text-properties style:font-name="Times New Roman" fo:font-weight="bold" style:font-weight-asian="bold" style:font-weight-complex="bold" fo:letter-spacing="0.027in" fo:font-size="11.5pt" style:font-size-asian="11.5pt" style:font-size-complex="11.5pt"/>
    </style:style>
    <style:style style:name="T293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29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style:font-weight-complex="bold" fo:letter-spacing="0.0027i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3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303" style:parent-style-name="DefaultParagraphFont" style:family="text">
      <style:text-properties style:font-name="Times New Roman" style:text-scale="216%" style:text-position="4.1% 100%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-0.0486in" style:text-scale="216%" style:text-position="4.1% 100%" fo:font-size="12pt" style:font-size-asian="12pt" style:font-size-complex="12pt"/>
    </style:style>
    <style:style style:name="T3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3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8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top="0.0006in" fo:margin-bottom="0in" fo:line-height="0.1111in"/>
      <style:text-properties style:font-name="Times New Roman" fo:font-size="8pt" style:font-size-asian="8pt" style:font-size-complex="8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 fo:margin-left="0.0708in" fo:margin-right="1.0437in" fo:text-indent="0.0069in">
        <style:tab-stops>
          <style:tab-stop style:type="left" style:position="4.6513in"/>
        </style:tab-stops>
      </style:paragraph-properties>
    </style:style>
    <style:style style:name="T32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31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37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ANGOS</text:span><text:span text:style-name="T12"><text:s/></text:span><text:span text:style-name="T13">DEPARTAMENTO</text:span><text:span text:style-name="T14"><text:s/></text:span><text:span text:style-name="T15">EKONOMIKOS</text:span><text:span text:style-name="T16"><text:s/></text:span><text:span text:style-name="T17">SKYRIUS</text:span></text:p>
      <text:p text:style-name="P18"/>
      <text:p text:style-name="P19"/>
      <text:p text:style-name="P20"><text:span text:style-name="T21">PAYMA</text:span></text:p>
      <text:p text:style-name="P22"/>
      <text:p text:style-name="P23"><text:span text:style-name="T24">DEL</text:span><text:span text:style-name="T25"><text:s/></text:span><text:span text:style-name="T26">VYRIAUSYBES</text:span><text:span text:style-name="T27"><text:s/></text:span><text:span text:style-name="T28">20031216</text:span><text:span text:style-name="T29"><text:s/></text:span><text:span text:style-name="T30">NUTARIMO</text:span><text:span text:style-name="T31"><text:s/></text:span><text:span text:style-name="T32">Nr.</text:span><text:span text:style-name="T33"><text:s/></text:span><text:span text:style-name="T34">1622</text:span><text:span text:style-name="T35"><text:s/></text:span><text:span text:style-name="T36">,,DEL</text:span><text:span text:style-name="T37"><text:s/></text:span><text:span text:style-name="T38">JURIDINIAMS</text:span><text:span text:style-name="T39"><text:s/></text:span><text:span text:style-name="T40">ASMENIMS<text:s/></text:span><text:span text:style-name="T41">NUOSAVYBES</text:span><text:span text:style-name="T42"><text:s/></text:span><text:span text:style-name="T43">AR PATIKEJIMO</text:span><text:span text:style-name="T44"><text:s/></text:span><text:span text:style-name="T45">TEISE</text:span><text:span text:style-name="T46"><text:s/></text:span><text:span text:style-name="T47">PRIKLAUSAN(IO</text:span><text:span text:style-name="T48"><text:s/></text:span><text:span text:style-name="T49">TURTO</text:span><text:span text:style-name="T50"><text:s/></text:span><text:span text:style-name="T51">PARDAVIMO<text:s/></text:span><text:span text:style-name="T52">AUKCIONUOSE,</text:span><text:span text:style-name="T53"><text:s/></text:span><text:span text:style-name="T54">KURIUOS</text:span><text:span text:style-name="T55"><text:s/></text:span><text:span text:style-name="T56">RENGIA</text:span><text:span text:style-name="T57"><text:s/></text:span><text:span text:style-name="T58">VALSTYBES</text:span><text:span text:style-name="T59"><text:s/></text:span><text:span text:style-name="T60">IMONE</text:span><text:span text:style-name="T61"><text:s/></text:span><text:span text:style-name="T62">VALSTYBES</text:span><text:span text:style-name="T63"><text:s/></text:span><text:span text:style-name="T64">TURTO<text:s/></text:span><text:span text:style-name="T65">FONDAS,</text:span><text:span text:style-name="T66"><text:s/></text:span><text:span text:style-name="T67">TVARKOS</text:span><text:span text:style-name="T68"><text:s/></text:span><text:span text:style-name="T69">APRAO</text:span><text:span text:style-name="T70"><text:s/></text:span><text:span text:style-name="T71">PATVIRTINIMO”</text:span><text:span text:style-name="T72"><text:s/></text:span><text:span text:style-name="T73">PRIPAINIMO</text:span><text:span text:style-name="T74"><text:s/></text:span><text:span text:style-name="T75">NETEKUSIU</text:span><text:span text:style-name="T76"><text:s/></text:span><text:span text:style-name="T77">GALIOS<text:s/></text:span><text:span text:style-name="T78">PROJEKTO</text:span><text:span text:style-name="T79"><text:s/></text:span><text:span text:style-name="T80">(Nr.</text:span><text:span text:style-name="T81"><text:s/></text:span><text:span text:style-name="T82">14-0483-01-N)</text:span></text:p>
      <text:p text:style-name="P83"/>
      <text:p text:style-name="P84"/>
      <text:p text:style-name="P85"><text:span text:style-name="T86">2014</text:span><text:span text:style-name="T87"><text:s/></text:span><text:span text:style-name="T88">m.</text:span><text:span text:style-name="T89"><text:s/></text:span><text:span text:style-name="T90">bire1io</text:span><text:span text:style-name="T91"><text:s/></text:span><text:span text:style-name="T92">26</text:span><text:span text:style-name="T93"><text:s/></text:span><text:span text:style-name="T94">Nr.</text:span><text:span text:style-name="T95"><text:s/></text:span><text:span text:style-name="T96">NV-1832</text:span></text:p>
      <text:p text:style-name="P97"/>
      <text:p text:style-name="P98"><text:span text:style-name="T99">Vilnius</text:span></text:p>
      <text:p text:style-name="P100"/>
      <text:p text:style-name="P101"/>
      <text:p text:style-name="P102"/>
      <text:p text:style-name="P103"/>
      <text:p text:style-name="P104"><text:span text:style-name="T105">1.<text:s/></text:span><text:span text:style-name="T106"><text:s/></text:span><text:span text:style-name="T107">Projekto</text:span><text:span text:style-name="T108"><text:s/></text:span><text:span text:style-name="T109">rengéjas:</text:span><text:span text:style-name="T110"><text:s/></text:span><text:span text:style-name="T111">Ukio</text:span><text:span text:style-name="T112"><text:s/></text:span><text:span text:style-name="T113">ministerija.</text:span></text:p>
      <text:p text:style-name="P114"/>
      <text:p text:style-name="P115"/>
      <text:p text:style-name="P116"/>
      <text:p text:style-name="P117"><text:span text:style-name="T118">2.<text:s/></text:span><text:span text:style-name="T119"><text:s/></text:span><text:span text:style-name="T120">Projekto</text:span><text:span text:style-name="T121"><text:s/></text:span><text:span text:style-name="T122">tikslas, <text:s/></text:span><text:span text:style-name="T123">esm:</text:span><text:span text:style-name="T124"><text:s/></text:span><text:span text:style-name="T125">pripainti</text:span><text:span text:style-name="T126"><text:s/></text:span><text:span text:style-name="T127">netekusiu</text:span><text:span text:style-name="T128"><text:s/></text:span><text:span text:style-name="T129">galios</text:span><text:span text:style-name="T130"><text:s/></text:span><text:span text:style-name="T131">Vyriausybes</text:span><text:span text:style-name="T132"><text:s/></text:span><text:span text:style-name="T133">2003<text:s/></text:span><text:span text:style-name="T134"><text:s/></text:span><text:span text:style-name="T135">12 <text:s/></text:span><text:span text:style-name="T136"><text:s/></text:span><text:span text:style-name="T137">16</text:span><text:span text:style-name="T138"><text:s/></text:span><text:span text:style-name="T139">nutarim<text:s/></text:span><text:span text:style-name="T140">Nr.1622</text:span><text:span text:style-name="T141"><text:s/></text:span><text:span text:style-name="T142">,,Dél</text:span><text:span text:style-name="T143"><text:s/></text:span><text:span text:style-name="T144">Juridiniams</text:span><text:span text:style-name="T145"><text:s/></text:span><text:span text:style-name="T146">asmenims</text:span><text:span text:style-name="T147"><text:s/></text:span><text:span text:style-name="T148">nuosavybes</text:span><text:span text:style-name="T149"><text:s/></text:span><text:span text:style-name="T150">ar</text:span><text:span text:style-name="T151"><text:s/></text:span><text:span text:style-name="T152">patikejimo <text:s/>teise</text:span><text:span text:style-name="T153"><text:s/></text:span><text:span text:style-name="T154">prik1ausanio<text:s/></text:span><text:span text:style-name="T155"><text:s/></text:span><text:span text:style-name="T156">turto pardavimo</text:span><text:span text:style-name="T157"><text:s/></text:span><text:span text:style-name="T158">aukcionuose, <text:s/>kuriuos</text:span><text:span text:style-name="T159"><text:s/></text:span><text:span text:style-name="T160">rengia <text:s/>valstybês</text:span><text:span text:style-name="T161"><text:s/></text:span><text:span text:style-name="T162">jmone</text:span><text:span text:style-name="T163"><text:s/></text:span><text:span text:style-name="T164">Vaistybes <text:s/>turto</text:span><text:span text:style-name="T165"><text:s/></text:span><text:span text:style-name="T166">fondas,</text:span><text:span text:style-name="T167"><text:s/></text:span><text:span text:style-name="T168">tvarkos aprao <text:s/></text:span><text:span text:style-name="T169"><text:s/></text:span><text:span text:style-name="T170">patvirtinimo”, <text:s/>nes</text:span><text:span text:style-name="T171"><text:s/></text:span><text:span text:style-name="T172">Vaistybes</text:span><text:span text:style-name="T173"><text:s/></text:span><text:span text:style-name="T174">turto</text:span><text:span text:style-name="T175"><text:s/></text:span><text:span text:style-name="T176">fondo</text:span><text:span text:style-name="T177"><text:s/></text:span><text:span text:style-name="T178">statymas,<text:s/></text:span><text:span text:style-name="T179"><text:s/></text:span><text:span text:style-name="T180">kurio</text:span><text:span text:style-name="T181"><text:s/></text:span><text:span text:style-name="T182">pagrindu <text:s/>buvo</text:span><text:span text:style-name="T183"><text:s/></text:span><text:span text:style-name="T184">priimtas minétas</text:span><text:span text:style-name="T185"><text:s/></text:span><text:span text:style-name="T186">Vyriausybes <text:s/>nutarimas,</text:span><text:span text:style-name="T187"><text:s/></text:span><text:span text:style-name="T188">nuo</text:span><text:span text:style-name="T189"><text:s/></text:span><text:span text:style-name="T190">2014</text:span><text:span text:style-name="T191"><text:s/></text:span><text:span text:style-name="T192">10</text:span><text:span text:style-name="T193"><text:s/></text:span><text:span text:style-name="T194">01<text:s/></text:span><text:span text:style-name="T195"><text:s/></text:span><text:span text:style-name="T196">netenka</text:span><text:span text:style-name="T197"><text:s/></text:span><text:span text:style-name="T198">galios,</text:span><text:span text:style-name="T199"><text:s/></text:span><text:span text:style-name="T200">o</text:span><text:span text:style-name="T201"><text:s/></text:span><text:span text:style-name="T202">Centralizuotai <text:s/>valdomo</text:span><text:span text:style-name="T203"><text:s/></text:span><text:span text:style-name="T204">vaistybés</text:span><text:span text:style-name="T205"><text:s/></text:span><text:span text:style-name="T206">turto <text:s/>valdytojo</text:span><text:span text:style-name="T207"><text:s/></text:span><text:span text:style-name="T208">jstatyme</text:span><text:span text:style-name="T209"><text:s/></text:span><text:span text:style-name="T210">(VT<text:s/></text:span><text:span text:style-name="T211"><text:s/></text:span><text:span text:style-name="T212">Vaistybés</text:span><text:span text:style-name="T213"><text:s/></text:span><text:span text:style-name="T214">turto</text:span><text:span text:style-name="T215"><text:s/></text:span><text:span text:style-name="T216">fondo</text:span><text:span text:style-name="T217"><text:s/></text:span><text:span text:style-name="T218">teisi</text:span><text:span text:style-name="T219"><text:s/></text:span><text:span text:style-name="T220">ir</text:span><text:span text:style-name="T221"><text:s/></text:span><text:span text:style-name="T222">pareigq <text:s/>perémejas)</text:span><text:span text:style-name="T223"><text:s/></text:span><text:span text:style-name="T224">tokios</text:span><text:span text:style-name="T225"><text:s/></text:span><text:span text:style-name="T226">ftinkcijos</text:span><text:span text:style-name="T227"><text:s/></text:span><text:span text:style-name="T228">néra.<text:s/></text:span><text:span text:style-name="T229"><text:s/></text:span><text:span text:style-name="T230">Praktika</text:span><text:span text:style-name="T231"><text:s/></text:span><text:span text:style-name="T232">parodé,</text:span><text:span text:style-name="T233"><text:s/></text:span><text:span text:style-name="T234">kad</text:span><text:span text:style-name="T235"><text:s/></text:span><text:span text:style-name="T236">minéta</text:span><text:span text:style-name="T237"><text:s/></text:span><text:span text:style-name="T238">VT<text:s/></text:span><text:span text:style-name="T239"><text:s/></text:span><text:span text:style-name="T240">Vaistybes</text:span><text:span text:style-name="T241"><text:s/></text:span><text:span text:style-name="T242">turto</text:span><text:span text:style-name="T243"><text:s/></text:span><text:span text:style-name="T244">fondo <text:s/>funkcija</text:span><text:span text:style-name="T245"><text:s/></text:span><text:span text:style-name="T246">neaktuali.</text:span><text:span text:style-name="T247"><text:s/></text:span><text:span text:style-name="T248">Nebuvo paklausos.</text:span><text:span text:style-name="T249"><text:s/></text:span><text:span text:style-name="T250">Funkcijos</text:span><text:span text:style-name="T251"><text:s/></text:span><text:span text:style-name="T252">tçstinumas</text:span><text:span text:style-name="T253"><text:s/></text:span><text:span text:style-name="T254">nereikalingas.</text:span></text:p>
      <text:p text:style-name="P255"/>
      <text:p text:style-name="P256"/>
      <text:p text:style-name="P257"><text:span text:style-name="T258">3.<text:s/></text:span><text:span text:style-name="T259"><text:s/></text:span><text:span text:style-name="T260">Derinimas:</text:span><text:span text:style-name="T261"><text:s/></text:span><text:span text:style-name="T262">nutarimo</text:span><text:span text:style-name="T263"><text:s/></text:span><text:span text:style-name="T264">projektas</text:span><text:span text:style-name="T265"><text:s/></text:span><text:span text:style-name="T266">suderintas</text:span><text:span text:style-name="T267"><text:s/></text:span><text:span text:style-name="T268">su</text:span><text:span text:style-name="T269"><text:s/></text:span><text:span text:style-name="T270">Finans</text:span><text:span text:style-name="T271"><text:s/></text:span><text:span text:style-name="T272">ministerija, Teisingumo</text:span><text:span text:style-name="T273"><text:s/></text:span><text:span text:style-name="T274">ministerija,<text:s/></text:span><text:span text:style-name="T275">VT</text:span><text:span text:style-name="T276"><text:s/></text:span><text:span text:style-name="T277">Vaistybés</text:span><text:span text:style-name="T278"><text:s/></text:span><text:span text:style-name="T279">turto fondu</text:span><text:span text:style-name="T280"><text:s/></text:span><text:span text:style-name="T281">ir</text:span><text:span text:style-name="T282"><text:s/></text:span><text:span text:style-name="T283">VT</text:span><text:span text:style-name="T284"><text:s/></text:span><text:span text:style-name="T285">Turto</text:span><text:span text:style-name="T286"><text:s/></text:span><text:span text:style-name="T287">banku.</text:span></text:p>
      <text:p text:style-name="P288"/>
      <text:p text:style-name="P289"/>
      <text:p text:style-name="P290"><text:span text:style-name="T291">4.<text:s/></text:span><text:span text:style-name="T292"><text:s/></text:span><text:span text:style-name="T293">Dalykinio</text:span><text:span text:style-name="T294"><text:s/></text:span><text:span text:style-name="T295">vertinimo</text:span><text:span text:style-name="T296"><text:s/></text:span><text:span text:style-name="T297">ivada:<text:s/></text:span><text:span text:style-name="T298"><text:s/></text:span><text:span text:style-name="T299">teikiamas</text:span><text:span text:style-name="T300"><text:s/></text:span><text:span text:style-name="T301">projektas</text:span><text:span text:style-name="T302"><text:s/></text:span><text:span text:style-name="T303">i</text:span><text:span text:style-name="T304"><text:s/></text:span><text:span text:style-name="T305">esmés</text:span><text:span text:style-name="T306"><text:s/></text:span><text:span text:style-name="T307">atitinka Vyriausybes</text:span><text:span text:style-name="T308"><text:s/></text:span><text:span text:style-name="T309">reglamento<text:s/></text:span><text:span text:style-name="T310">reikalavimus.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Skyriaus</text:span><text:span text:style-name="T323"><text:s/></text:span><text:span text:style-name="T324">patarejas</text:span><text:span text:style-name="T325"><text:tab/></text:span><text:span text:style-name="T326">Aloyzas</text:span><text:span text:style-name="T327"><text:s/></text:span><text:span text:style-name="T328">Duksa<text:s/></text:span><text:span text:style-name="T329">tel.</text:span><text:span text:style-name="T330"><text:s/></text:span><text:span text:style-name="T331">8</text:span><text:span text:style-name="T332"><text:s/></text:span><text:span text:style-name="T333">706</text:span><text:span text:style-name="T334"><text:s/></text:span><text:span text:style-name="T335">63</text:span><text:span text:style-name="T336"><text:s/></text:span><text:span text:style-name="T337">733</text:span><text:span text:style-name="T338"><text:s/></text:span><text:span text:style-name="T339">el.p.</text:span><text:a xlink:href="mailto:duksa@lrv.lt" office:target-frame-name="_top" xlink:show="replace"><text:span text:style-name="T340"><text:s/></text:span></text:a><text:span text:style-name="T341">a.duksa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88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6-30T12:55:00Z</meta:creation-date>
    <dc:date>2014-06-30T12:55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518" meta:row-count="58" meta:non-whitespace-character-count="1334"/>
  </office:meta>
</office:document-meta>
</file>