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line-height="115%" fo:margin-left="5.0208in" fo:text-indent="-0.2958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line-height="115%" fo:margin-left="4.725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justify" fo:line-height="115%"/>
      <style:text-properties fo:font-weight="bold" style:font-weight-asian="bold" style:font-size-complex="12pt"/>
    </style:style>
    <style:style style:name="P17"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P18" style:parent-style-name="Normal" style:family="paragraph">
      <style:paragraph-properties fo:text-align="justify" fo:line-height="115%" fo:text-indent="0.5in"/>
      <style:text-properties style:font-weight-complex="bold"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text-position="super 66.6%"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text-position="super 66.6%"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5in"/>
      <style:text-properties fo:color="#000000" style:font-size-complex="12pt"/>
    </style:style>
    <style:style style:name="P72"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P73" style:parent-style-name="Normal" style:family="paragraph">
      <style:paragraph-properties fo:text-align="justify" fo:line-height="115%" fo:text-indent="0.5in"/>
      <style:text-properties style:font-weight-complex="bold"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text-position="super 66.6%"/>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text-position="super 66.6%"/>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text-position="super 66.6%"/>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5in"/>
      <style:text-properties fo:color="#000000" style:font-size-complex="12pt"/>
    </style:style>
    <style:style style:name="P129"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P130" style:parent-style-name="Normal" style:family="paragraph">
      <style:paragraph-properties fo:text-align="justify" fo:line-height="115%" fo:text-indent="0.5in"/>
      <style:text-properties style:font-weight-complex="bold"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text-properties fo:color="#000000" style:font-size-complex="12pt"/>
    </style:style>
    <style:style style:name="P172"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P173" style:parent-style-name="Normal" style:family="paragraph">
      <style:paragraph-properties fo:text-align="justify" fo:line-height="115%" fo:text-indent="0.5in"/>
      <style:text-properties style:font-weight-complex="bold"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text-align="justify" fo:line-height="115%" fo:text-indent="0.5in"/>
      <style:text-properties fo:color="#000000" style:font-size-complex="12pt"/>
    </style:style>
    <style:style style:name="P209" style:parent-style-name="Normal" style:family="paragraph">
      <style:paragraph-properties fo:text-align="justify" fo:line-height="115%" fo:text-indent="0.5in"/>
      <style:text-properties fo:color="#000000" style:font-size-complex="12pt"/>
    </style:style>
    <style:style style:name="P210" style:parent-style-name="Normal" style:family="paragraph">
      <style:paragraph-properties fo:text-align="justify" fo:line-height="115%" fo:margin-left="1.6736in" fo:text-indent="-1.1736in">
        <style:tab-stops/>
      </style:paragraph-properties>
      <style:text-properties fo:font-weight="bold" style:font-weight-asian="bold" style:font-size-complex="12pt" fo:background-color="#00FF00"/>
    </style:style>
    <style:style style:name="P211" style:parent-style-name="Normal" style:family="paragraph">
      <style:paragraph-properties fo:text-align="justify" fo:line-height="115%"/>
      <style:text-properties style:font-size-complex="12pt" style:language-asian="lt" style:country-asian="L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name-asian="Calibri" fo:font-style="italic" style:font-style-asian="italic" style:font-size-complex="12pt"/>
    </style:style>
    <style:style style:name="P214" style:parent-style-name="Normal" style:family="paragraph">
      <style:paragraph-properties fo:text-align="justify" fo:line-height="115%"/>
      <style:text-properties style:font-name-asian="Calibri" style:font-size-complex="12pt"/>
    </style:style>
    <style:style style:name="P215" style:parent-style-name="Normal" style:family="paragraph">
      <style:paragraph-properties fo:text-align="justify" fo:line-height="115%"/>
      <style:text-properties style:font-name-asian="Calibri" style:font-size-complex="12pt"/>
    </style:style>
    <style:style style:name="P216" style:parent-style-name="Normal" style:family="paragraph">
      <style:paragraph-properties fo:text-align="justify" fo:line-height="115%"/>
      <style:text-properties style:font-name-asian="Calibri" style:font-size-complex="12pt"/>
    </style:style>
    <style:style style:name="P217" style:parent-style-name="Normal" style:family="paragraph">
      <style:paragraph-properties fo:text-align="justify" fo:line-height="115%"/>
      <style:text-properties style:font-name-asian="Calibri" style:font-size-complex="12pt"/>
    </style:style>
  </office:automatic-styles>
  <office:body>
    <office:text text:use-soft-page-breaks="true">
      <text:p text:style-name="P1">Projekto<text:s/>Nr.<text:s/>XIIIP-4858(4)</text:p>
      <text:p text:style-name="P8">lyginamasis variantas</text:p>
      <text:p text:style-name="P9"/>
      <text:p text:style-name="P10">LIETUVOS RESPUBLIKOS</text:p>
      <text:p text:style-name="P11">BAUDŽIAMOJO PROCESO KODEKSO<text:s/>122,<text:s/>151,<text:s/>167<text:s/>IR<text:s/>225<text:s/>STRAIPSNIŲ PAKEITIMO</text:p>
      <text:p text:style-name="P12">ĮSTATYMAS</text:p>
      <text:p text:style-name="P13"/>
      <text:p text:style-name="P14">2023<text:s/>m.<text:s/><text:tab/><text:tab/>d. Nr.</text:p>
      <text:p text:style-name="P15"><text:tab/>Vilnius<text:tab/></text:p>
      <text:p text:style-name="P16"/>
      <text:p text:style-name="P17">1 straipsnis. 122 straipsnio pakeitimas</text:p>
      <text:p text:style-name="P18">Pakeisti 122 straipsnio 4 dalį ir ją išdėstyti taip:</text:p>
      <text:p text:style-name="P19"><text:span text:style-name="T20">„</text:span><text:span text:style-name="T21">4. Kai pagrįstai manoma, kad įtariamasis darys naujus nusikaltimus, suėmimas gali būti paskirtas, jei yra duomenų, jog asmuo, įtariamas padaręs vieną ar kelis labai sunkius ar sunkius nusikaltimus arba Lietuvos Respublikos baudžiamojo kodekso 178 straipsnio<text:s/></text:span><text:span text:style-name="T22">2</text:span><text:span text:style-name="T23"><text:s/></text:span><text:span text:style-name="T24">i</text:span><text:span text:style-name="T25">r 3 dalyse<text:s/></text:span><text:span text:style-name="T26">dalyje</text:span><text:span text:style-name="T27">, 180 straipsnio 1 dalyje, 181 straipsnio 1 dalyje,<text:s/></text:span><text:bookmark-start text:name="_Hlk93501210"/><text:span text:style-name="T28">182 straipsnio 2 dalyje,</text:span><text:span text:style-name="T29"><text:s/></text:span><text:span text:style-name="T30">183 straipsnio 2 dalyje,</text:span><text:span text:style-name="T31"><text:s/></text:span><text:span text:style-name="T32">184 straipsnio 2 dalyje</text:span><text:bookmark-end text:name="_Hlk93501210"/><text:span text:style-name="T33">,<text:s/></text:span><text:span text:style-name="T34">187 straipsnio 2 dalyje</text:span><text:span text:style-name="T35">,</text:span><text:span text:style-name="T36"><text:s/></text:span><text:span text:style-name="T37">199 straipsnio 2 dalyje, 199</text:span><text:span text:style-name="T38">1<text:s/></text:span><text:span text:style-name="T39">straipsnio 2</text:span><text:s/><text:span text:style-name="T40">dalyje, 199</text:span><text:span text:style-name="T41">2</text:span><text:span text:style-name="T42"><text:s/>straipsnio 2 dalyje, 200 straipsnio 2 dalyje</text:span><text:span text:style-name="T43">,</text:span><text:span text:style-name="T44"><text:s/></text:span><text:span text:style-name="T45">ir</text:span><text:span text:style-name="T46"><text:s/>207 straipsnio 2 dalyje</text:span><text:span text:style-name="T47">,<text:s/></text:span><text:span text:style-name="T48">253</text:span><text:span text:style-name="T49">2</text:span><text:span text:style-name="T50"><text:s/></text:span><text:span text:style-name="T51">straipsnio 1</text:span><text:span text:style-name="T52"><text:s/></text:span><text:span text:style-name="T53">dalyje, 260</text:span><text:span text:style-name="T54">1</text:span><text:span text:style-name="T55"><text:s/></text:span><text:span text:style-name="T56">straipsnio 2 dalyje, 266</text:span><text:span text:style-name="T57">1</text:span><text:span text:style-name="T58"><text:s/></text:span><text:span text:style-name="T59">straipsnio 1 dalyje, 267</text:span><text:span text:style-name="T60">2</text:span><text:span text:style-name="T61"><text:s/></text:span><text:span text:style-name="T62">straipsnio 1 dalyje ir 276</text:span><text:span text:style-name="T63">4</text:span><text:span text:style-name="T64"><text:s/></text:span><text:span text:style-name="T65">straipsnio 1 dalyje</text:span><text:span text:style-name="T66"><text:s/></text:span><text:span text:style-name="T67">numatytus apysunkius nusikaltimus, iki nuosprendžio priėmimo gali padaryti naujų labai sunkių, sunkių ar šioje dalyje nurodytų apysunkių nusikaltimų,<text:s/></text:span><text:span text:style-name="T68">taip pat jei<text:s/></text:span><text:soft-page-break/><text:span text:style-name="T69">yra duomenų, kad būdamas laisvėje asmuo, įtariamas grasinimu ar pasikėsinimu padaryti nusikaltimą, gali tą nusikaltimą padaryti.</text:span><text:span text:style-name="T70">“</text:span></text:p>
      <text:p text:style-name="P71"/>
      <text:p text:style-name="P72"><text:bookmark-start text:name="_Hlk95299884"/>2 straipsnis. 151 straipsnio pakeitimas</text:p>
      <text:p text:style-name="P73">Pakeisti 151 straipsnio 7 dalį ir ją išdėstyti taip:</text:p>
      <text:p text:style-name="P74"><text:span text:style-name="T75">„</text:span><text:span text:style-name="T76">7. Baudžiamosiose bylose dėl apysunkių nusikaltimų, numatytų Lietuvos Respublikos baudžiamojo kodekso<text:s/></text:span><text:span text:style-name="T77">178</text:span><text:span text:style-name="T78"><text:s/>straipsnio<text:s/></text:span><text:span text:style-name="T79">3</text:span><text:span text:style-name="T80"><text:s/>dalyje</text:span><text:span text:style-name="T81">,</text:span><text:span text:style-name="T82"><text:s/>182 straipsnio 2 dalyje,</text:span><text:span text:style-name="T83"><text:s/></text:span><text:span text:style-name="T84">183 straipsnio 2 dalyje,</text:span><text:span text:style-name="T85"><text:s/></text:span><text:span text:style-name="T86">184 straipsnio 2 dalyje</text:span><text:span text:style-name="T87">,<text:s/></text:span><text:span text:style-name="T88">189 straipsnio 1 ir 2 dalyse,<text:s/></text:span><text:span text:style-name="T89">189</text:span><text:span text:style-name="T90">1</text:span><text:span text:style-name="T91"><text:s/>straipsnio 1 dalyje, 199 straipsnio 2</text:span><text:span text:style-name="T92"><text:s/></text:span><text:span text:style-name="T93">dalyje,<text:s/></text:span><text:span text:style-name="T94">199</text:span><text:span text:style-name="T95">1</text:span><text:span text:style-name="T96"><text:s/></text:span><text:span text:style-name="T97">straipsnio 2 dalyje, 199</text:span><text:span text:style-name="T98">2</text:span><text:span text:style-name="T99"><text:s/>straipsnio 2 dalyje, 200 straipsnio 2<text:s/></text:span><text:span text:style-name="T100">dalyje,<text:s/></text:span><text:span text:style-name="T101">206 straipsnio<text:s/></text:span><text:span text:style-name="T102">2 dalyje</text:span><text:span text:style-name="T103">,</text:span><text:span text:style-name="T104"><text:s/></text:span><text:span text:style-name="T105">207 straipsnio 2 dalyje,<text:s/></text:span><text:span text:style-name="T106">220 straipsnio 1 dalyje,</text:span><text:span text:style-name="T107"><text:s/></text:span><text:span text:style-name="T108">222 straipsnio 1 dalyje, 246 straipsnio 2 dalyje</text:span><text:span text:style-name="T109">,<text:s/></text:span><text:span text:style-name="T110">253</text:span><text:span text:style-name="T111">2</text:span><text:span text:style-name="T112"><text:s/></text:span><text:span text:style-name="T113">straipsnio 1 dalyje, 260</text:span><text:span text:style-name="T114">1</text:span><text:span text:style-name="T115"><text:s/></text:span><text:span text:style-name="T116">straipsnio 2 dalyje, 266</text:span><text:span text:style-name="T117">1</text:span><text:span text:style-name="T118"><text:s/></text:span><text:span text:style-name="T119">straipsnio 1 dalyje, 267</text:span><text:span text:style-name="T120">2</text:span><text:span text:style-name="T121"><text:s/></text:span><text:span text:style-name="T122">straipsnio 1 dalyje ir 276</text:span><text:span text:style-name="T123">4</text:span><text:span text:style-name="T124"><text:s/></text:span><text:span text:style-name="T125">straipsnio 1 dalyje,</text:span><text:span text:style-name="T126"><text:s/></text:span><text:span text:style-name="T127">sunkių ar labai sunkių nusikaltimų arba baudžiamosiose bylose, kuriose pareikštas civilinis ieškinys dėl nusikalstama veika padarytos žalos atlyginimo, arba kai įtariamasis yra pasislėpęs, laikino nuosavybės teisės apribojimo termino pratęsimų skaičius neribojamas.“</text:span></text:p>
      <text:p text:style-name="P128"><text:bookmark-end text:name="_Hlk95299884"/></text:p>
      <text:p text:style-name="P129">3<text:s/>straipsnis. 167 straipsnio pakeitimas</text:p>
      <text:p text:style-name="P130">Pakeisti 167 straipsnio 1 dalį ir ją išdėstyti taip:</text:p>
      <text:p text:style-name="P131"><text:span text:style-name="T132">„</text:span><text:span text:style-name="T133">1. Dėl nusikalstamų veikų, numatytų Lietuvos Respublikos baudžiamojo kodekso 139</text:span><text:span text:style-name="T134"><text:s/></text:span><text:span text:style-name="T135">straipsnio 1 dalyje, 140 straipsnio 1 dalyje, 145, 148</text:span><text:span text:style-name="T136">,</text:span><text:span text:style-name="T137"><text:s/></text:span><text:span text:style-name="T138">148</text:span><text:span text:style-name="T139">1</text:span><text:span text:style-name="T140"><text:s/></text:span><text:span text:style-name="T141">straipsniuose, 149 straipsnio 1</text:span><text:span text:style-name="T142"><text:s/></text:span><text:span text:style-name="T143">dalyje, 150</text:span><text:span text:style-name="T144"><text:s/></text:span><text:span text:style-name="T145">straipsnio 1 dalyje, 151 straipsnio 1 dalyje, 152, 154, 165, 168 straipsniuose, 178 straipsnio 1 ir<text:s/></text:span><text:span text:style-name="T146">4<text:s/></text:span><text:span text:style-name="T147"><text:s/></text:span><text:span text:style-name="T148">5<text:s/></text:span><text:span text:style-name="T149">dalyse, 179 straipsnio 1 ir 3 dalyse, 182 straipsnio 1 ir<text:s/></text:span><text:span text:style-name="T150">3</text:span><text:span text:style-name="T151"><text:s/></text:span><text:span text:style-name="T152">4<text:s/></text:span><text:span text:style-name="T153">dalyse, 183 straipsnio 1 ir<text:s/></text:span><text:span text:style-name="T154">3</text:span><text:span text:style-name="T155"><text:s/></text:span><text:span text:style-name="T156">4</text:span><text:span text:style-name="T157"><text:s/></text:span><text:span text:style-name="T158">dalyse, 184 straipsnio 1 ir<text:s/></text:span><text:span text:style-name="T159">3</text:span><text:span text:style-name="T160"><text:s/></text:span><text:span text:style-name="T161">4<text:s/></text:span><text:span text:style-name="T162">dalyse,<text:s/></text:span><text:span text:style-name="T163">186 straipsnyje,</text:span><text:span text:style-name="T164"><text:s/>187 straipsnio 1 ir 3 dalyse, 188</text:span><text:span text:style-name="T165"><text:s/></text:span><text:span text:style-name="T166">straipsnyje,<text:s/></text:span><text:soft-page-break/><text:span text:style-name="T167">294</text:span><text:span text:style-name="T168"><text:s/></text:span><text:span text:style-name="T169">straipsnio 1 dalyje, 313 straipsnyje, ikiteisminis tyrimas pradedamas tik tuo atveju, kai yra nukentėjusiojo skundas ar jo teisėto atstovo pareiškimas. Šiais atvejais procesas vyksta bendra tvarka.</text:span><text:span text:style-name="T170">“</text:span></text:p>
      <text:p text:style-name="P171"/>
      <text:p text:style-name="P172">4<text:s/>straipsnis. 225 straipsnio pakeitimas</text:p>
      <text:p text:style-name="P173">Pakeisti 225 straipsnio 1 dalį ir ją išdėstyti taip:</text:p>
      <text:p text:style-name="P174"><text:span text:style-name="T175">„</text:span><text:span text:style-name="T176">1. Apygardos teismui teismingos baudžiamosios bylos, kuriose asmenys kaltinami padarę<text:s/></text:span><text:span text:style-name="T177">sunkius ir labai sunkius nusikaltimus, išskyrus bylas, kuriose asmenys kaltinami padarę nusikaltimus,<text:s/></text:span><text:span text:style-name="T178">numatytus Lietuvos Respublikos baudžiamojo kodekso 135 straipsnio 1 dalyje, 149 straipsnio 1, 2 ir 3 dalyse, 150 straipsnio 1, 2 ir 3 dalyse, 178 straipsnio<text:s/></text:span><text:span text:style-name="T179">3</text:span><text:span text:style-name="T180"><text:s/></text:span><text:span text:style-name="T181">4<text:s/></text:span><text:span text:style-name="T182">dalyje, 180 straipsnio 2 ir 3<text:s/></text:span><text:span text:style-name="T183">dalyse, 182</text:span><text:span text:style-name="T184"><text:s/></text:span><text:span text:style-name="T185">straipsnio<text:s/></text:span><text:span text:style-name="T186">2</text:span><text:span text:style-name="T187"><text:s/></text:span><text:span text:style-name="T188">3<text:s/></text:span><text:span text:style-name="T189">dalyje ir 260 straipsnio 1 ir 2 dalyse, taip pat bylos, kuriose kaltinamieji nusikalstamos</text:span><text:span text:style-name="T190"><text:s/>veikos padarymo metu buvo Respublikos Prezident</text:span><text:span text:style-name="T191">u</text:span><text:span text:style-name="T192">, Seimo ar Vyriausybės nariai</text:span><text:span text:style-name="T193">s</text:span><text:span text:style-name="T194">, Konstitucinio Teismo teisėjai</text:span><text:span text:style-name="T195">s</text:span><text:span text:style-name="T196">, teisėjai</text:span><text:span text:style-name="T197">s</text:span><text:span text:style-name="T198"><text:s/>ar prokurorai</text:span><text:span text:style-name="T199">s</text:span><text:span text:style-name="T200">.</text:span><text:span text:style-name="T201">“</text:span></text:p>
      <text:p text:style-name="P202"/>
      <text:p text:style-name="P203"><text:span text:style-name="T204">5</text:span><text:span text:style-name="T205"><text:s/>straipsnis.</text:span><text:span text:style-name="T206"><text:s/></text:span><text:span text:style-name="T207">Įstatymo įsigaliojimas<text:s/></text:span></text:p>
      <text:p text:style-name="P208"><text:bookmark-start text:name="part_d513a17570a745cdb2e431575102b7d4"/><text:bookmark-end text:name="part_d513a17570a745cdb2e431575102b7d4"/>Šis įstatymas įsigalioja 2023 m. gegužės 1 d.</text:p>
      <text:p text:style-name="P209"/>
      <text:p text:style-name="P210"/>
      <text:p text:style-name="P211"><text:bookmark-start text:name="part_a439ef84838e46ddaef50a580447520d"/><text:bookmark-start text:name="part_99b7fc13014e4b72b389eb704e30a94f"/><text:bookmark-start text:name="part_99ebc86e79b742e0be0906cf3e61b879"/><text:bookmark-start text:name="part_5b4db92e14014049a41285400fc68784"/><text:bookmark-start text:name="part_6d0b24b78b1540b5aa667aba81e3c2ed"/><text:bookmark-start text:name="part_3328650ca8794d39a824cb86e8a6bea4"/><text:bookmark-start text:name="part_cff47c8ee9d94725b7bd654952f0fbcf"/><text:bookmark-end text:name="part_a439ef84838e46ddaef50a580447520d"/><text:bookmark-end text:name="part_99b7fc13014e4b72b389eb704e30a94f"/><text:bookmark-end text:name="part_99ebc86e79b742e0be0906cf3e61b879"/><text:bookmark-end text:name="part_5b4db92e14014049a41285400fc68784"/><text:bookmark-end text:name="part_6d0b24b78b1540b5aa667aba81e3c2ed"/><text:bookmark-end text:name="part_3328650ca8794d39a824cb86e8a6bea4"/><text:bookmark-end text:name="part_cff47c8ee9d94725b7bd654952f0fbcf"/></text:p>
      <text:p text:style-name="P212"><text:span text:style-name="T213">Skelbiu šį Lietuvos Respublikos Seimo priimtą įstatymą.</text:span></text:p>
      <text:p text:style-name="P214"/>
      <text:p text:style-name="P215"/>
      <text:p text:style-name="P216">Respublikos Prezidentas</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Mickevičius</meta:initial-creator>
    <dc:creator>adlibuser</dc:creator>
    <meta:creation-date>2023-04-13T13:24:00Z</meta:creation-date>
    <dc:date>2023-04-13T13:24:00Z</dc:date>
    <meta:print-date>2023-04-03T13:17:00Z</meta:print-date>
    <meta:template xlink:href="Normal.dotm" xlink:type="simple"/>
    <meta:editing-cycles>2</meta:editing-cycles>
    <meta:editing-duration>PT0S</meta:editing-duration>
    <meta:document-statistic meta:page-count="4" meta:paragraph-count="186" meta:word-count="540" meta:character-count="3740" meta:row-count="307" meta:non-whitespace-character-count="3386"/>
  </office:meta>
</office:document-meta>
</file>