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9791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in"/>
      <style:text-properties style:font-name-asian="Calibri" style:font-size-complex="12pt"/>
    </style:style>
    <style:style style:name="P60" style:parent-style-name="Normal" style:family="paragraph">
      <style:paragraph-properties fo:text-align="justify" fo:text-indent="0.4736in"/>
      <style:text-properties style:font-name-asian="Calibri" style:font-size-complex="12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style>
    <style:style style:name="T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text-properties style:font-weight-complex="bold" fo:font-size="11pt" style:font-size-asian="11pt" style:font-size-complex="11pt"/>
    </style:style>
    <style:style style:name="P85" style:parent-style-name="Normal" style:family="paragraph">
      <style:paragraph-properties fo:text-align="justify"/>
    </style:style>
    <style:style style:name="S1" style:family="section">
      <style:section-properties fo:margin-left="0in" fo:margin-right="0in" style:writing-mode="lr-tb"/>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color="#FFFFFF"/>
    </style:style>
    <style:style style:name="P90" style:parent-style-name="Normal" style:family="paragraph">
      <style:paragraph-properties fo:text-align="justify"/>
    </style:style>
    <style:style style:name="P9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CIVILINIO KODEKSO 3.214 straipsnio pakeitimo įstatymo projekto nr. xiiip-339</text:span></text:p>
      <text:p text:style-name="P6"/>
      <text:p text:style-name="P7"/>
      <text:p text:style-name="P8">2017-05-23</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
          </table:table-cell>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text:span text:style-name="T46">Argumentai</text:span><text:span text:style-name="T47">:</text:span><text:span text:style-name="T48"><text:s/>siūlytina įstatymo projektą tobulinti, keičiant 3.214 straipsnio struktūrą, pagrindus, kuriems esant galimas įvaikinimas be tėvų sutikimo išdėstant atskiruose straipsnio pirmos dalies punktuose ir papildant šį straipsnį nuostata, kad tėvų susitikimas nereikalingas ir tais atvejais, kai yra objektyvios, nuo tėvų nepriklausančios aplinkybės, dėl kurių nevykdomos pareigos vaikams. Taip pat siūlytina, atsižvelgiant į Seimo kanceliarijos.</text:span></text:p>
            <text:p text:style-name="P49"/>
            <text:p text:style-name="P50"><text:span text:style-name="T51">Pasiūlymas</text:span><text:span text:style-name="T52">:</text:span><text:span text:style-name="T53"><text:s/>Pakeisti<text:s/></text:span><text:span text:style-name="T54">Įstatymo projekto 1 straipsnio 1</text:span><text:span text:style-name="T55"><text:s/>dalį ir ją išdėstyti taip:<text:s/></text:span></text:p>
            <text:p text:style-name="P56"><text:span text:style-name="T57">„</text:span><text:span text:style-name="T58">1 straipsnis. 3.214 straipsnio pakeitimas</text:span></text:p>
            <text:p text:style-name="P59">1. <text:s/>Pakeisti 3.214 straipsnį ir jį išdėstyti taip:</text:p>
            <text:p text:style-name="P60">„Įvaikinimas be tėvų sutikimo</text:p>
            <text:p text:style-name="P61"><text:span text:style-name="T62">1.</text:span><text:span text:style-name="T63">Įvaikinamo vaiko tėvų sutikimo nereikalaujama, jeigu:</text:span></text:p>
            <text:p text:style-name="P64"><text:span text:style-name="T65">1)</text:span><text:span text:style-name="T66"><text:s/>tėvai yra nežinomi ar mirę;</text:span></text:p>
            <text:p text:style-name="P67"><text:span text:style-name="T68">2)</text:span><text:span text:style-name="T69"><text:s/>tėvams neterminuotai apribota tėvų valdžia;</text:span></text:p>
            <text:p text:style-name="P70"><text:span text:style-name="T71">3)</text:span><text:span text:style-name="T72"><text:s/>tėvai pripažinti neveiksniais arba paskelbti mirusiais;</text:span></text:p>
            <text:p text:style-name="P73"><text:span text:style-name="T74">4) teismas nustato objektyvias, nuo tėvų nepriklausančias aplinkybes, dėl kurių tėvai negali vykdyti savo pareigų vaikams</text:span><text:span text:style-name="T75">.<text:s/></text:span></text:p>
            <text:p text:style-name="P76"><text:span text:style-name="T77">Įvaikinamo vaiko tėvų sutikimo nereikalaujama, jeigu vaikas nuo gimimo negyvena su tėvais, tėvai jo neaugina, nelanko valstybinėje institucijoje daugiau nei 1 metus, vaikas tampa galimu įvaikinti, jeigu teismo keliu yra padarytas atskyrimas nuo tėvų.</text:span><text:span text:style-name="T78">“</text:span></text:p>
            <text:p text:style-name="P79"><text:span text:style-name="T80">2. <text:s text:c="2"/>Tais atvejais, kai įvaikinama be tėvų sutikimo šio straipsnio 1 dalies 4 punkte nurodytais pagrindais, tėvai su vaikais bendrauja teismo nustatyta tvarka</text:span><text:span text:style-name="T81">.“</text:span></text:p>
            <text:p text:style-name="P82"/>
            <text:p text:style-name="P83"/>
            <text:p text:style-name="P84"/>
          </table:table-cell>
        </table:table-row>
      </table:table>
      <text:p text:style-name="P85"/>
      <text:section text:name="Sect1" text:style-name="S1">
        <text:p text:style-name="P86"/>
        <text:p text:style-name="P87">Teikia</text:p>
        <text:p text:style-name="P88">Seimo nariai<text:tab/><text:tab/><text:tab/><text:tab/><text:tab/><text:span text:style-name="T89"><text:tab/></text:span><text:tab/><text:tab/><text:tab/>Rimantė Šalaševičiūtė</text:p>
        <text:p text:style-name="P90"/>
        <text:p text:style-name="P91"><text:tab/><text:tab/><text:tab/><text:tab/><text:tab/><text:tab/><text:tab/><text:tab/><text:tab/><text:tab/>Robertas Šarkn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17-05-23T13:42:00Z</meta:creation-date>
    <dc:date>2017-05-23T13:42:00Z</dc:date>
    <meta:print-date>2017-05-23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1" meta:paragraph-count="15" meta:word-count="199" meta:character-count="1663" meta:row-count="52" meta:non-whitespace-character-count="1479"/>
  </office:meta>
</office:document-meta>
</file>