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4.1347in">
        <style:tab-stops/>
      </style:paragraph-properties>
    </style:style>
    <style:style style:name="T2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5" style:parent-style-name="Normal" style:family="paragraph">
      <style:paragraph-properties fo:line-height="150%"/>
      <style:text-properties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style:text-position="super 62.5%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style:text-position="super 62.5%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 fo:language="en" fo:country="US"/>
    </style:style>
    <style:style style:name="T36" style:parent-style-name="DefaultParagraphFont" style:family="text">
      <style:text-properties fo:font-weight="bold" style:font-weight-asian="bold" style:font-size-complex="12pt" fo:language="en" fo:country="US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 fo:language="en" fo:country="US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 fo:language="en" fo:country="US"/>
    </style:style>
    <style:style style:name="T47" style:parent-style-name="DefaultParagraphFont" style:family="text">
      <style:text-properties fo:font-weight="bold" style:font-weight-asian="bold" style:font-size-complex="12pt" fo:language="en" fo:country="US"/>
    </style:style>
    <style:style style:name="T48" style:parent-style-name="DefaultParagraphFont" style:family="text">
      <style:text-properties fo:font-weight="bold" style:font-weight-asian="bold" style:font-size-complex="12pt" fo:language="en" fo:country="US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6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2.8125in"/>
        </style:tab-stops>
      </style:paragraph-properties>
      <style:text-properties style:font-style-complex="italic" style:font-size-complex="12pt"/>
    </style:style>
    <style:style style:name="P8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8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90" style:parent-style-name="Normal" style:family="paragraph">
      <style:paragraph-properties fo:text-align="justify" fo:line-height="150%" fo:margin-left="3.6in" fo:text-indent="0.9in">
        <style:tab-stops/>
      </style:paragraph-properties>
      <style:text-properties style:font-style-complex="italic" style:font-size-complex="12pt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2.8125in"/>
        </style:tab-stops>
      </style:paragraph-properties>
      <style:text-properties style:font-style-complex="italic" style:font-size-complex="12pt"/>
    </style:style>
    <style:style style:name="P92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o lyginamasis variantas</text:span><text:span text:style-name="T4"><text:s/></text:span></text:p>
      <text:p text:style-name="P5"/>
      <text:p text:style-name="P6">LIETUVOS RESPUBLIKOS</text:p>
      <text:p text:style-name="P7"><text:span text:style-name="T8">SVEIKATOS PRIEŽIŪROS ĮSTAIGŲ ĮSTATYMO NR. I-1367 2, 45 STRAIPSNIŲ PAKEITIMO IR ĮSTATYMO PAPILDYMO 15</text:span><text:span text:style-name="T9">2</text:span><text:span text:style-name="T10">, 15</text:span><text:span text:style-name="T11">3</text:span><text:span text:style-name="T12"><text:s/>STRAIPSNIAIS</text:span></text:p>
      <text:p text:style-name="P13">ĮSTATYMO<text:s/><text:s/>nr. XII-2538<text:s/>3 STRAIPSNIO papildymo ir<text:s/>5<text:s/>straipsnio<text:s/>PAKEITIMO<text:s/></text:p>
      <text:p text:style-name="P14">ĮSTATYMAS</text:p>
      <text:p text:style-name="P15"/>
      <text:p text:style-name="P16"/>
      <text:p text:style-name="P17"><text:span text:style-name="T18">2017 m.<text:s/></text:span><text:span text:style-name="T19">    <text:s text:c="4"/>  </text:span><text:span text:style-name="T20"><text:s/></text:span><text:span text:style-name="T21">  </text:span><text:span text:style-name="T22"><text:s/>d. Nr.<text:s/></text:span><text:span text:style-name="T23">     </text:span></text:p>
      <text:p text:style-name="P24">Vilnius</text:p>
      <text:p text:style-name="P25"/>
      <text:p text:style-name="P26">1 straipsnis. 3 straipsnio papildymas</text:p>
      <text:p text:style-name="P27"><text:span text:style-name="T28">Papildyti<text:s/></text:span><text:span text:style-name="T29">3 straipsn</text:span><text:span text:style-name="T30">į<text:s/></text:span><text:span text:style-name="T31">12 dalimi ir i</text:span><text:span text:style-name="T32">šdėstyti taip:</text:span></text:p>
      <text:p text:style-name="P33"><text:span text:style-name="T34">„</text:span><text:span text:style-name="T35">12</text:span><text:span text:style-name="T36">.<text:s/></text:span><text:span text:style-name="T37">Teritorinei</text:span><text:span text:style-name="T38"><text:s/>ligonių kasa</text:span><text:span text:style-name="T39">i</text:span><text:span text:style-name="T40"><text:s/>nustačius, kad apdraustajam pacientui sveikatos priežiūros paslauga buvo suteikta nepraleidus šio straipsnio 2 dalies 1–5 punktuose nurodytų terminų, šios asmens sveikatos priežiūros paslaugos suteikimo išlaidų apmokėjimas iš Privalomojo sveikatos draudimo fondo biudžeto lėšų didinamas iki<text:s/></text:span><text:span text:style-name="T41">5</text:span><text:span text:style-name="T42"><text:s/>procentų.</text:span></text:p>
      <text:p text:style-name="P43"><text:span text:style-name="T44">2</text:span><text:span text:style-name="T45"><text:s/>straipsnis.<text:s/></text:span><text:span text:style-name="T46">5 straipsnio<text:s/></text:span><text:span text:style-name="T47">1 dalies<text:s/></text:span><text:span text:style-name="T48">pakeitimas</text:span></text:p>
      <text:p text:style-name="P49"><text:span text:style-name="T50">Pakeisti<text:s/></text:span><text:span text:style-name="T51">5</text:span><text:span text:style-name="T52"><text:s/>straipsnio<text:s/></text:span><text:span text:style-name="T53">1 d</text:span><text:span text:style-name="T54">al</text:span><text:span text:style-name="T55">į</text:span><text:span text:style-name="T56"><text:s/></text:span><text:span text:style-name="T57">ir išdėstyti taip:</text:span></text:p>
      <text:p text:style-name="P58"><text:span text:style-name="T59"><text:s/></text:span><text:span text:style-name="T60">1. Šis įstatymas</text:span><text:span text:style-name="T61">,<text:s/></text:span><text:span text:style-name="T62">išskyrus šio straipsnio<text:s/></text:span><text:span text:style-name="T63">2<text:s/></text:span><text:span text:style-name="T64">dalį,</text:span><text:span text:style-name="T65"><text:s/></text:span><text:span text:style-name="T66">įsigalioja 201</text:span><text:span text:style-name="T67">8</text:span><text:span text:style-name="T68"><text:s/>m. sausio 1 d</text:span><text:span text:style-name="T69">.</text:span><text:span text:style-name="T70">,</text:span><text:span text:style-name="T71"><text:s/>išskyrus šio įstatymo<text:s/></text:span><text:span text:style-name="T72">3 straipsnio 11 dal</text:span><text:span text:style-name="T73">į, kuri įsiga</text:span><text:span text:style-name="T74">lioja</text:span><text:span text:style-name="T75"><text:s/></text:span><text:span text:style-name="T76">20</text:span><text:span text:style-name="T77">20</text:span><text:span text:style-name="T78"><text:s/>m. sausio 1 d.</text:span><text:span text:style-name="T79">”</text:span></text:p>
      <text:p text:style-name="P80"/>
      <text:p text:style-name="P81"/>
      <text:p text:style-name="P82">Skelbiu šį Lietuvos Respublikos Seimo priimtą įstatymą.</text:p>
      <text:p text:style-name="P83"/>
      <text:p text:style-name="P84"/>
      <text:p text:style-name="P85">Respublikos Prezidentas</text:p>
      <text:p text:style-name="P86"/>
      <text:p text:style-name="P87">Teikia:<text:s/></text:p>
      <text:p text:style-name="P88">Seimo nariai<text:tab/><text:tab/><text:tab/><text:tab/><text:tab/>Mykolas Majauskas</text:p>
      <text:p text:style-name="P89"/>
      <text:p text:style-name="P90">Ingrida Šimonytė</text:p>
      <text:p text:style-name="P91"><text:tab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7-11-08T08:56:00Z</meta:creation-date>
    <dc:date>2017-11-08T08:56:00Z</dc:date>
    <meta:print-date>2017-11-07T13:4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8" meta:character-count="1127" meta:row-count="23" meta:non-whitespace-character-count="997"/>
  </office:meta>
</office:document-meta>
</file>