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T71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APLINKOS APSAUGOS AGENTŪRA</text:p>
      <text:p text:style-name="P2">Biudžetinė įstaiga, A. Juozapavičiaus g. 9, LT-09311 Vilnius, tel. +37068292653, el. p. <text:s/>aaa@gamta.lt , https://aaa.lrv.lt</text:p>
      <text:p text:style-name="P3">Duomenys kaupiami ir saugomi Juridinių asmenų registre, k odas 188784898<text:s/></text:p>
      <text:p text:style-name="P4">Lietuvos Respublikos aplinkos ministerijai</text:p>
      <text:p text:style-name="P5">Per TAIS</text:p>
      <text:p text:style-name="P6">2023- Nr. <text:s/>(26)-A4E-</text:p>
      <text:p text:style-name="P7">Į <text:s/>2023-07-24 <text:s text:c="3"/>Nr. <text:s/>D8(E)-4440</text:p>
      <text:p text:style-name="P8">DĖL APLINKOS MINISTRO ĮSAKYMO PROJEKTO DERINIMO</text:p>
      <text:p text:style-name="P9">Aplinkos apsaugos agentūra <text:s/>(toliau – Agentūra) <text:s/>įvertino Jūsų 2023-07-24 raštu Nr. D8(E)-</text:p>
      <text:p text:style-name="P10">4440 „Dėl aplinkos ministro įsakymo projekto“ pateiktą derinti <text:s/>Lietuvos Respublikos aplinkos</text:p>
      <text:p text:style-name="P11">ministro įsakymo <text:s/>„Dėl kanopinių žvėrių, kurių medžioklė limituojama, sumedžiojimo per 2023-</text:p>
      <text:p text:style-name="P12">2024 metų medžioklės sezoną limitų patvirtinimo“ <text:s/>projektą (toliau – Projektas) <text:s/>(registracijos</text:p>
      <text:p text:style-name="P13">Agentūroje Nr. A3-5033).</text:p>
      <text:p text:style-name="P14">Pagal kompetenciją teikiame šias pastabas Projektui:</text:p>
      <text:p text:style-name="P15">1. Projekto priedo I lentelės <text:s/>„Tauriųjų elnių sumedžiojimo per 2023-2024 metų</text:p>
      <text:p text:style-name="P16">medžioklės sezoną limitas“ 6 pozicijoje „Elektrėnų sav.“ nurodytas tauriųjų elnių skaičius</text:p>
      <text:p text:style-name="P17">neatitinka Aplinkos apsaugos departamento prie Aplinkos ministerijos Gyvosios gamtos apsaugos</text:p>
      <text:p text:style-name="P18">departamento (toliau GGAD) Vilniaus gyvosios gamtos apsaugos skyriaus 2023-04-12 raštu Nr.</text:p>
      <text:p text:style-name="P19">AD5-6779 „Dėl medžiojamųjų gyvūnų sumedžiojimo limitų nustatymo siuntimo“ (reg. Agentūroje</text:p>
      <text:soft-page-break/>
      <text:p text:style-name="P20">Nr.<text:s/>A3-2658) pateiktoje „Informacijoje apie kiekvienam medžioklės plotų vienetui nustatytą</text:p>
      <text:p text:style-name="P21">kanopinių žvėrių sumedžiojimo limitą 2023-2024 m. medžioklės sezone“ nurodyto tauriųjų elnių</text:p>
      <text:p text:style-name="P22">skaičiaus.</text:p>
      <text:p text:style-name="P23">2. Projekto priedo I lentelės <text:s/>„Tauriųjų elnių sumedžiojimo per 2023-2024 metų</text:p>
      <text:p text:style-name="P24">medžioklės sezoną limitas“ 16 pozicijoje „Kėdainių r. sav.“ nurodytas tauriųjų elnių skaičius</text:p>
      <text:p text:style-name="P25">neatitinka GGAD Kauno gyvosios gamtos apsaugos skyriaus 2023-06-19 raštu Nr. AD5-12749</text:p>
      <text:p text:style-name="P26">„Dėl informacijos pateikimo (Kauno GGAS limitai AAA)“ (reg. Agentūroje Nr. A3-4349)</text:p>
      <text:p text:style-name="P27">pateiktame Kėdainių rajono savivaldybės medžiojamųjų gyvūnų sumedžiojimo limitų nustatymo</text:p>
      <text:p text:style-name="P28">komisijos 2023-04-17 posėdžio protokole nurodyto tauriųjų elnių skaičiaus.</text:p>
      <text:p text:style-name="P29">Direktorė <text:s text:c="58"/><text:s text:c="62"/>Milda Račienė</text:p>
      <text:p text:style-name="P30">Jurgita Ivanovienė, tel. 8 <text:s/>669 48395, el. p. <text:s/>jurgita.ivanoviene@gamta.lt</text:p>
      <text:p text:style-name="P31">DETALŪS METADUOMENYS</text:p>
      <text:p text:style-name="P32">Dokumento sudarytojas (-ai) Aplinkos apsaugos agentūra 188784898, A. Juozapavičiaus<text:s/>g. 9,</text:p>
      <text:p text:style-name="P33">LT-09311 Vilnius</text:p>
      <text:p text:style-name="P34">Dokumento pavadinimas (antraštė) Dėl pastabų Aplinkos ministro įsakymo projektui pateikimo</text:p>
      <text:p text:style-name="P35">Dokumento registracijos data ir numeris 2023-07-31 Nr. (26)-A4E-7868</text:p>
      <text:p text:style-name="P36">Dokumento gavimo data ir dokumento gavimo registracijos</text:p>
      <text:soft-page-break/>
      <text:p text:style-name="P37">numeris</text:p>
      <text:p text:style-name="P38">–</text:p>
      <text:p text:style-name="P39">Dokumento specifikacijos identifikavimo žymuo ADOC-V1.0</text:p>
      <text:p text:style-name="P40">Parašo paskirtis Pasirašymas</text:p>
      <text:p text:style-name="P41">Parašą sukūrusio asmens vardas, pavardė ir pareigos Milda Račienė, Direktorius</text:p>
      <text:p text:style-name="P42">Sertifikatas išduotas MILDA RAČIENĖ, Aplinkos apsaugos agentūra LT</text:p>
      <text:p text:style-name="P43">Parašo sukūrimo data ir laikas<text:s/>2023-07-31 16:34:19 (GMT+03:00)</text:p>
      <text:p text:style-name="P44">Parašo formatas XAdES-T</text:p>
      <text:p text:style-name="P45">Laiko žymoje nurodytas laikas 2023-07-31 16:34:25 (GMT+03:00)</text:p>
      <text:p text:style-name="P46">Informacija apie sertifikavimo paslaugų teikėją ADIC CA-B, Asmens dokumentu israsymo centras prie LR VRM</text:p>
      <text:p text:style-name="P47">LT</text:p>
      <text:p text:style-name="P48">Sertifikato galiojimo laikas 2023-05-09 10:02:43 – 2026-05-08 10:02:43</text:p>
      <text:p text:style-name="P49">Informacija apie būdus, naudotus metaduomenų vientisumui</text:p>
      <text:p text:style-name="P50">užtikrinti</text:p>
      <text:p text:style-name="P51">"Registravimas" paskirties metaduomenų vientisumas užtikrintas</text:p>
      <text:p text:style-name="P52">naudojant "RCSC IssuingCA, VI Registru centras - i.k. 124110246</text:p>
      <text:p text:style-name="P53">LT" išduotą sertifikatą "DBSIS, Informatikos ir ryšių</text:p>
      <text:p text:style-name="P54">departamentas prie Lietuvos Respublikos vidaus reikalų</text:p>
      <text:p text:style-name="P55">ministerijos, į.k.188774822 LT", sertifikatas galioja nuo 2022-05-</text:p>
      <text:p text:style-name="P56">19 16:48:06 iki 2025-05-18 16:48:06</text:p>
      <text:p text:style-name="P57">Pagrindinio dokumento priedų skaičius –</text:p>
      <text:p text:style-name="P58">Pagrindinio dokumento pridedamų dokumentų skaičius –</text:p>
      <text:p text:style-name="P59">Pridedamo dokumento sudarytojas (-ai) –</text:p>
      <text:p text:style-name="P60">Pridedamo dokumento pavadinimas (antraštė) –</text:p>
      <text:p text:style-name="P61">Pridedamo dokumento registracijos data ir numeris –</text:p>
      <text:p text:style-name="P62">Programinės įrangos, kuria naudojantis sudarytas elektroninis</text:p>
      <text:p text:style-name="P63">dokumentas, pavadinimas</text:p>
      <text:soft-page-break/>
      <text:p text:style-name="P64">DBSIS, versija 3.5.73.2</text:p>
      <text:p text:style-name="P65">Informacija apie elektroninio dokumento ir elektroninio (-ių)</text:p>
      <text:p text:style-name="P66">parašo (-ų) tikrinimą (tikrinimo data)</text:p>
      <text:p text:style-name="P67">Atitinka specifikacijos keliamus reikalavimus.</text:p>
      <text:p text:style-name="P68">Visi dokumente esantys elektroniniai parašai galioja (2023-07-31</text:p>
      <text:p text:style-name="P69">16:45:48)</text:p>
      <text:p text:style-name="P70">Paieškos nuoroda –</text:p>
      <text:p text:style-name="PlainText"><text:span text:style-name="T71">Papildomi metaduomenys Nuorašą suformavo 2023-07-31 16:45:49 DBS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3-08-01T08:15:00Z</meta:creation-date>
    <dc:date>2023-08-01T08:15:00Z</dc:date>
    <meta:template xlink:href="Normal.dotm" xlink:type="simple"/>
    <meta:editing-cycles>2</meta:editing-cycles>
    <meta:editing-duration>PT0S</meta:editing-duration>
    <meta:document-statistic meta:page-count="4" meta:paragraph-count="22" meta:word-count="535" meta:character-count="4147" meta:row-count="66" meta:non-whitespace-character-count="3634"/>
  </office:meta>
</office:document-meta>
</file>