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fo:margin-left="0.0395in" fo:margin-right="0.0395in">
        <style:tab-stops/>
      </style:paragraph-properties>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41" style:family="table-column">
      <style:table-column-properties style:column-width="0.3902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5.709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2805in" style:use-optimal-column-width="false"/>
    </style:style>
    <style:style style:name="Table40" style:family="table">
      <style:table-properties style:width="10.727in" fo:margin-left="0in" table:align="center"/>
    </style:style>
    <style:style style:name="TableRow49" style:family="table-row">
      <style:table-row-properties style:min-row-height="0.543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 style:family="table-row">
      <style:table-row-properties style:min-row-height="0.093in" style:use-optimal-row-height="false" fo:keep-together="always"/>
    </style:style>
    <style:style style:name="P6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0263in"/>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right="0.0263in"/>
      <style:text-properties fo:font-size="11pt" style:font-size-asian="11pt" style:font-size-complex="11pt"/>
    </style:style>
    <style:style style:name="P97" style:parent-style-name="Normal" style:family="paragraph">
      <style:paragraph-properties fo:text-align="justify" fo:margin-right="0.0263in"/>
      <style:text-properties fo:font-size="11pt" style:font-size-asian="11pt" style:font-size-complex="11pt"/>
    </style:style>
    <style:style style:name="P98" style:parent-style-name="Normal" style:family="paragraph">
      <style:paragraph-properties fo:text-align="justify" fo:margin-right="0.0263in"/>
      <style:text-properties fo:font-size="11pt" style:font-size-asian="11pt" style:font-size-complex="11pt"/>
    </style:style>
    <style:style style:name="P99" style:parent-style-name="Normal" style:family="paragraph">
      <style:paragraph-properties fo:text-align="justify" fo:margin-right="0.0263in"/>
      <style:text-properties fo:font-size="11pt" style:font-size-asian="11pt" style:font-size-complex="11pt"/>
    </style:style>
    <style:style style:name="P100" style:parent-style-name="NoSpacing" style:family="paragraph">
      <style:paragraph-properties fo:text-align="justify" fo:margin-top="0in" fo:margin-bottom="0in" fo:margin-right="0.0263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margin-right="0.026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pl" fo:country="PL"/>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263in"/>
      <style:text-properties fo:font-size="11pt" style:font-size-asian="11pt" style:font-size-complex="11pt"/>
    </style:style>
    <style:style style:name="P108" style:parent-style-name="Normal" style:family="paragraph">
      <style:paragraph-properties fo:text-align="center" fo:margin-right="0.0263in"/>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P110" style:parent-style-name="Normal" style:family="paragraph">
      <style:paragraph-properties fo:text-align="center" fo:margin-right="0.0263in"/>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fo:margin-right="0.0263in"/>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margin-right="0.0263in" fo:text-indent="0.4923in"/>
      <style:text-properties fo:font-size="11pt" style:font-size-asian="11pt" style:font-size-complex="11pt"/>
    </style:style>
    <style:style style:name="TableColumn116" style:family="table-column">
      <style:table-column-properties style:column-width="1.1062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0986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1986in" style:use-optimal-column-width="false"/>
    </style:style>
    <style:style style:name="TableColumn121" style:family="table-column">
      <style:table-column-properties style:column-width="0.493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4916in" style:use-optimal-column-width="false"/>
    </style:style>
    <style:style style:name="Table115" style:family="table">
      <style:table-properties style:width="5.3402in" fo:margin-left="0in" table:align="left"/>
    </style:style>
    <style:style style:name="TableRow126" style:family="table-row">
      <style:table-row-properties style:min-row-height="0.1909in" style:use-optimal-row-height="false"/>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margin-right="0.0263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text-align="end" fo:margin-right="0.026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1909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fo:margin-right="0.0263in"/>
      <style:text-properties fo:font-size="11pt" style:font-size-asian="11pt" style:font-size-complex="11pt"/>
    </style:style>
    <style:style style:name="P138" style:parent-style-name="Normal" style:family="paragraph">
      <style:paragraph-properties fo:text-align="center" fo:margin-right="0.0263in"/>
      <style:text-properties fo:font-size="11pt" style:font-size-asian="11pt" style:font-size-complex="11pt"/>
    </style:style>
    <style:style style:name="TableCell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fo:margin-right="0.0263in"/>
      <style:text-properties fo:font-size="11pt" style:font-size-asian="11pt" style:font-size-complex="11pt"/>
    </style:style>
    <style:style style:name="TableRow141" style:family="table-row">
      <style:table-row-properties style:min-row-height="0.3243in" style:use-optimal-row-height="false"/>
    </style:style>
    <style:style style:name="P142" style:parent-style-name="Normal" style:family="paragraph">
      <style:paragraph-properties fo:margin-right="0.0263in"/>
      <style:text-properties fo:font-size="11pt" style:font-size-asian="11pt" style:font-size-complex="11p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fo:margin-right="0.0263in"/>
      <style:text-properties fo:font-size="11pt" style:font-size-asian="11pt" style:font-size-complex="11pt"/>
    </style:style>
    <style:style style:name="TableRow145" style:family="table-row">
      <style:table-row-properties style:min-row-height="0.7784in" style:use-optimal-row-height="false"/>
    </style:style>
    <style:style style:name="P146" style:parent-style-name="Normal" style:family="paragraph">
      <style:paragraph-properties fo:margin-right="0.0263in"/>
      <style:text-properties fo:font-size="11pt" style:font-size-asian="11pt" style:font-size-complex="11p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fo:margin-left="-0.152in" fo:margin-right="0.0263in">
        <style:tab-stops/>
      </style:paragraph-properties>
      <style:text-properties fo:font-size="11pt" style:font-size-asian="11pt" style:font-size-complex="11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fo:margin-right="0.0263in"/>
      <style:text-properties fo:font-size="11pt" style:font-size-asian="11pt" style:font-size-complex="11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fo:margin-right="0.0263in"/>
      <style:text-properties fo:font-size="11pt" style:font-size-asian="11pt" style:font-size-complex="11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fo:margin-right="0.0263in"/>
      <style:text-properties fo:font-size="11pt" style:font-size-asian="11pt" style:font-size-complex="11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fo:margin-right="0.0263in"/>
      <style:text-properties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margin-right="0.0263in"/>
      <style:text-properties fo:font-size="11pt" style:font-size-asian="11pt" style:font-size-complex="11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margin-right="0.0263in"/>
      <style:text-properties fo:font-size="11pt" style:font-size-asian="11pt" style:font-size-complex="11pt"/>
    </style:style>
    <style:style style:name="TableRow161" style:family="table-row">
      <style:table-row-properties style:min-row-height="0.2215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fo:margin-right="0.0263in"/>
      <style:text-properties fo:font-size="11pt" style:font-size-asian="11pt" style:font-size-complex="11pt"/>
    </style:style>
    <style:style style:name="TableRow164" style:family="table-row">
      <style:table-row-properties style:min-row-height="0.2131in" style:use-optimal-row-height="false"/>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margin-right="0.0263in"/>
      <style:text-properties fo:font-size="11pt" style:font-size-asian="11pt" style:font-size-complex="11pt"/>
    </style:style>
    <style:style style:name="P167" style:parent-style-name="Normal" style:family="paragraph">
      <style:paragraph-properties fo:margin-right="0.0263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fo:margin-right="0.0263in"/>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fo:margin-right="0.0263in"/>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fo:margin-right="0.0263in"/>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margin-right="0.0263in"/>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fo:margin-right="0.0263in"/>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center" fo:margin-right="0.0263in"/>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fo:margin-right="0.0263in"/>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638in" style:use-optimal-row-height="false"/>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margin-right="0.0263in"/>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margin-right="0.0263in"/>
      <style:text-properties fo:font-size="11pt" style:font-size-asian="11pt" style:font-size-complex="11pt"/>
    </style:style>
    <style:style style:name="P197" style:parent-style-name="Normal" style:family="paragraph">
      <style:paragraph-properties fo:margin-right="0.0263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right="0.0263in"/>
      <style:text-properties fo:font-size="11pt" style:font-size-asian="11pt" style:font-size-complex="11p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fo:margin-right="0.0263in"/>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margin-right="0.0263in"/>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fo:margin-right="0.0263in"/>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fo:margin-right="0.0263in"/>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fo:margin-right="0.0263in"/>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fo:margin-right="0.0263in"/>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fo:margin-right="0.0263in"/>
    </style:style>
    <style:style style:name="T221" style:parent-style-name="DefaultParagraphFont" style:family="text">
      <style:text-properties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margin-right="0.0263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fo:margin-right="0.0263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right="0.0263in"/>
      <style:text-properties fo:font-size="11pt" style:font-size-asian="11pt" style:font-size-complex="11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margin-right="0.0263in"/>
      <style:text-properties fo:font-size="11pt" style:font-size-asian="11pt" style:font-size-complex="11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fo:margin-right="0.0263in"/>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fo:margin-right="0.0263in"/>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fo:margin-right="0.0263in"/>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fo:margin-right="0.0263in"/>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fo:margin-right="0.0263in"/>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fo:margin-right="0.0263in"/>
    </style:style>
    <style:style style:name="T250" style:parent-style-name="DefaultParagraphFont" style:family="text">
      <style:text-properties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margin-right="0.0263in"/>
      <style:text-properties fo:font-size="11pt" style:font-size-asian="11pt" style:font-size-complex="11pt"/>
    </style:style>
    <style:style style:name="P254" style:parent-style-name="Normal" style:family="paragraph">
      <style:paragraph-properties fo:margin-right="0.0263in"/>
    </style:style>
    <style:style style:name="T255" style:parent-style-name="DefaultParagraphFont" style:family="text">
      <style:text-properties fo:font-weight="bold" style:font-weight-asian="bold" style:font-weight-complex="bold" fo:font-size="11pt" style:font-size-asian="11pt" style:font-size-complex="11pt"/>
    </style:style>
    <style:style style:name="P256" style:parent-style-name="Normal" style:family="paragraph">
      <style:paragraph-properties fo:margin-right="0.0263in"/>
      <style:text-properties fo:font-size="11pt" style:font-size-asian="11pt" style:font-size-complex="11pt"/>
    </style:style>
    <style:style style:name="P257" style:parent-style-name="Normal" style:family="paragraph">
      <style:paragraph-properties fo:margin-right="0.0263in"/>
      <style:text-properties fo:font-size="11pt" style:font-size-asian="11pt" style:font-size-complex="11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margin-right="0.0263in"/>
      <style:text-properties fo:font-size="11pt" style:font-size-asian="11pt" style:font-size-complex="11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margin-right="0.0263in"/>
      <style:text-properties fo:font-size="11pt" style:font-size-asian="11pt" style:font-size-complex="11p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fo:margin-right="0.0263in"/>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fo:margin-right="0.0263in"/>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fo:margin-right="0.0263in"/>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fo:margin-right="0.0263in"/>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fo:margin-right="0.0263in"/>
    </style:style>
    <style:style style:name="T276" style:parent-style-name="DefaultParagraphFont" style:family="text">
      <style:text-properties fo:color="#000000"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margin-right="0.026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margin-right="0.0263in"/>
      <style:text-properties fo:font-size="11pt" style:font-size-asian="11pt" style:font-size-complex="11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margin-right="0.0263in"/>
      <style:text-properties fo:font-size="11pt" style:font-size-asian="11pt" style:font-size-complex="11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fo:margin-right="0.0263in"/>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margin-right="0.0263in"/>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fo:margin-right="0.0263in"/>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margin-right="0.0263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fo:margin-right="0.0263in"/>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margin-right="0.0263in" fo:text-indent="0.3194in">
        <style:tab-stops>
          <style:tab-stop style:type="left" style:position="9.45in"/>
        </style:tab-stops>
      </style:paragraph-properties>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Web" style:family="paragraph">
      <style:paragraph-properties fo:text-align="justify" fo:margin-bottom="0.0833in"/>
      <style:text-properties fo:color="#000000" fo:font-size="11pt" style:font-size-asian="11pt" style:font-size-complex="11pt"/>
    </style:style>
    <style:style style:name="P308" style:parent-style-name="NormalWeb" style:family="paragraph">
      <style:paragraph-properties fo:text-align="justify" fo:margin-bottom="0.0833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Web" style:family="paragraph">
      <style:paragraph-properties fo:text-align="justify" fo:margin-bottom="0.0833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Web" style:family="paragraph">
      <style:paragraph-properties fo:text-align="justify" fo:margin-bottom="0.0833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Web" style:family="paragraph">
      <style:paragraph-properties fo:text-align="justify" fo:margin-bottom="0.0833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Web" style:family="paragraph">
      <style:paragraph-properties fo:text-align="justify" fo:margin-bottom="0.0833in"/>
    </style:style>
    <style:style style:name="T339" style:parent-style-name="DefaultParagraphFont" style:family="text">
      <style:text-properties fo:color="#000000" fo:font-size="11pt" style:font-size-asian="11pt" style:font-size-complex="11pt"/>
    </style:style>
    <style:style style:name="P340" style:parent-style-name="elementtoproof" style:family="paragraph">
      <style:paragraph-properties fo:text-align="justify" fo:margin-bottom="0.0833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auto"/>
      <style:text-properties fo:hyphenate="true"/>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 style:parent-style-name="Normal" style:family="paragraph">
      <style:paragraph-properties fo:text-align="justify" style:vertical-align="auto"/>
      <style:text-properties fo:color="#000000" fo:font-size="11pt" style:font-size-asian="11pt" style:font-size-complex="11pt" style:language-asian="lt" style:country-asian="LT" fo:hyphenate="true"/>
    </style:style>
    <style:style style:name="P371" style:parent-style-name="Normal" style:family="paragraph">
      <style:paragraph-properties fo:text-align="justify" style:vertical-align="auto"/>
      <style:text-properties fo:hyphenate="true"/>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style:vertical-align="auto"/>
      <style:text-properties fo:hyphenate="true"/>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align="justify" style:vertical-align="auto"/>
      <style:text-properties fo:hyphenate="tru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fo:language="pl" fo:country="PL"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vertical-align="auto"/>
      <style:text-properties fo:hyphenate="true"/>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center" style:vertical-align="auto"/>
      <style:text-properties fo:hyphenate="true"/>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text-align="center" style:vertical-align="auto"/>
      <style:text-properties fo:hyphenate="true"/>
    </style:style>
    <style:style style:name="T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6" style:parent-style-name="Normal" style:family="paragraph">
      <style:paragraph-properties fo:text-align="center" style:vertical-align="auto"/>
      <style:text-properties fo:color="#000000" fo:font-size="11pt" style:font-size-asian="11pt" style:font-size-complex="11pt" style:language-asian="lt" style:country-asian="LT" fo:hyphenate="true"/>
    </style:style>
    <style:style style:name="P387" style:parent-style-name="Normal" style:family="paragraph">
      <style:paragraph-properties fo:text-align="justify" style:vertical-align="auto" fo:text-indent="0.4923in"/>
      <style:text-properties fo:color="#000000" fo:font-size="11pt" style:font-size-asian="11pt" style:font-size-complex="11pt" style:language-asian="lt" style:country-asian="LT" fo:hyphenate="true"/>
    </style:style>
    <style:style style:name="P388" style:parent-style-name="Normal" style:family="paragraph">
      <style:paragraph-properties fo:text-align="justify" style:vertical-align="auto" fo:text-indent="0.4923in"/>
      <style:text-properties fo:color="#000000" fo:font-size="11pt" style:font-size-asian="11pt" style:font-size-complex="11pt" style:language-asian="lt" style:country-asian="LT" fo:hyphenate="true"/>
    </style:style>
    <style:style style:name="P389" style:parent-style-name="Normal" style:family="paragraph">
      <style:paragraph-properties fo:text-align="end" style:vertical-align="auto"/>
      <style:text-properties fo:color="#000000" fo:font-size="11pt" style:font-size-asian="11pt" style:font-size-complex="11pt" style:language-asian="lt" style:country-asian="LT" fo:hyphenate="true"/>
    </style:style>
    <style:style style:name="TableColumn391" style:family="table-column">
      <style:table-column-properties style:column-width="1.1993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984in" style:use-optimal-column-width="false"/>
    </style:style>
    <style:style style:name="Table390" style:family="table">
      <style:table-properties style:width="4.8409in" fo:margin-left="0in" table:align="left"/>
    </style:style>
    <style:style style:name="TableRow396" style:family="table-row">
      <style:table-row-properties style:min-row-height="0.1986in" style:use-optimal-row-height="false"/>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auto" fo:margin-left="0.0402in">
        <style:tab-stops/>
      </style:paragraph-properties>
      <style:text-properties fo:font-size="11pt" style:font-size-asian="11pt" style:font-size-complex="11pt" style:language-asian="lt" style:country-asian="LT" fo:hyphenate="true"/>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Row401" style:family="table-row">
      <style:table-row-properties style:min-row-height="0.2083in" style:use-optimal-row-height="false"/>
    </style:style>
    <style:style style:name="P402" style:parent-style-name="Normal" style:family="paragraph">
      <style:paragraph-properties style:vertical-align="auto" fo:margin-left="0.0402in">
        <style:tab-stops/>
      </style:paragraph-properties>
      <style:text-properties fo:font-size="11pt" style:font-size-asian="11pt" style:font-size-complex="11pt" style:language-asian="lt" style:country-asian="LT" fo:hyphenate="true"/>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Row405" style:family="table-row">
      <style:table-row-properties style:min-row-height="0.1888in" style:use-optimal-row-height="false"/>
    </style:style>
    <style:style style:name="P406" style:parent-style-name="Normal" style:family="paragraph">
      <style:paragraph-properties style:vertical-align="auto" fo:margin-left="0.0402in">
        <style:tab-stops/>
      </style:paragraph-properties>
      <style:text-properties fo:font-size="11pt" style:font-size-asian="11pt" style:font-size-complex="11pt" style:language-asian="lt" style:country-asian="LT" fo:hyphenate="true"/>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Row415" style:family="table-row">
      <style:table-row-properties style:min-row-height="0.2083in" style:use-optimal-row-height="false"/>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auto" fo:margin-left="0.0402in">
        <style:tab-stops/>
      </style:paragraph-properties>
      <style:text-properties fo:font-size="11pt" style:font-size-asian="11pt" style:font-size-complex="11pt" style:language-asian="lt" style:country-asian="LT" fo:hyphenate="true"/>
    </style:style>
    <style:style style:name="TableRow418" style:family="table-row">
      <style:table-row-properties style:min-row-height="0.4479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20" style:parent-style-name="Normal" style:family="paragraph">
      <style:paragraph-properties style:vertical-align="auto" fo:margin-left="0.0402in">
        <style:tab-stops/>
      </style:paragraph-properties>
      <style:text-properties fo:hyphenate="true"/>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auto" fo:margin-left="0.0402in" fo:margin-right="-0.0972in">
        <style:tab-stops/>
      </style:paragraph-properties>
      <style:text-properties fo:hyphenate="true"/>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auto" fo:margin-left="0.0402in" fo:margin-right="-0.0972in">
        <style:tab-stops/>
      </style:paragraph-properties>
      <style:text-properties fo:hyphenate="true"/>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auto" fo:margin-left="0.0402in" fo:margin-right="-0.0972in">
        <style:tab-stops/>
      </style:paragraph-properties>
      <style:text-properties fo:hyphenate="true"/>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auto" fo:margin-left="0.0402in" fo:margin-right="-0.0972in">
        <style:tab-stops/>
      </style:paragraph-properties>
      <style:text-properties fo:hyphenate="true"/>
    </style:style>
    <style:style style:name="T434" style:parent-style-name="DefaultParagraphFont" style:family="text">
      <style:text-properties fo:color="#000000" fo:font-size="11pt" style:font-size-asian="11pt" style:font-size-complex="11pt" style:language-asian="lt" style:country-asian="LT"/>
    </style:style>
    <style:style style:name="TableRow435" style:family="table-row">
      <style:table-row-properties style:min-row-height="0.2034in" style:use-optimal-row-height="false"/>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style:vertical-align="auto" fo:margin-left="0.0402in">
        <style:tab-stops/>
      </style:paragraph-properties>
      <style:text-properties fo:font-size="11pt" style:font-size-asian="11pt" style:font-size-complex="11pt" style:language-asian="lt" style:country-asian="LT" fo:hyphenate="true"/>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Row440" style:family="table-row">
      <style:table-row-properties style:min-row-height="0.152in" style:use-optimal-row-height="false"/>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style:vertical-align="auto" fo:margin-left="0.0402in">
        <style:tab-stops/>
      </style:paragraph-properties>
      <style:text-properties fo:font-size="11pt" style:font-size-asian="11pt" style:font-size-complex="11pt" style:language-asian="lt" style:country-asian="LT" fo:hyphenate="true"/>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auto" fo:margin-left="0.0402in" fo:margin-right="-0.0972in">
        <style:tab-stops/>
      </style:paragraph-properties>
      <style:text-properties fo:font-size="11pt" style:font-size-asian="11pt" style:font-size-complex="11pt" style:language-asian="lt" style:country-asian="LT" fo:hyphenate="true"/>
    </style:style>
    <style:style style:name="TableRow449" style:family="table-row">
      <style:table-row-properties style:min-row-height="0.2083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auto" fo:margin-left="0.0402in">
        <style:tab-stops/>
      </style:paragraph-properties>
      <style:text-properties fo:font-size="11pt" style:font-size-asian="11pt" style:font-size-complex="11pt" style:language-asian="lt" style:country-asian="LT" fo:hyphenate="true"/>
    </style:style>
    <style:style style:name="TableRow452" style:family="table-row">
      <style:table-row-properties style:min-row-height="0.4118in" style:use-optimal-row-height="false"/>
    </style:style>
    <style:style style:name="TableCell4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54" style:parent-style-name="Normal" style:family="paragraph">
      <style:paragraph-properties style:vertical-align="auto" fo:margin-left="0.0402in">
        <style:tab-stops/>
      </style:paragraph-properties>
      <style:text-properties fo:hyphenate="true"/>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auto" fo:margin-left="0.0402in" fo:margin-right="-0.0972in">
        <style:tab-stops/>
      </style:paragraph-properties>
      <style:text-properties fo:hyphenate="true"/>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auto" fo:margin-left="0.0402in" fo:margin-right="-0.0972in">
        <style:tab-stops/>
      </style:paragraph-properties>
      <style:text-properties fo:hyphenate="true"/>
    </style:style>
    <style:style style:name="T462" style:parent-style-name="DefaultParagraphFont" style:family="text">
      <style:text-properties fo:color="#000000"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auto" fo:margin-left="0.0402in" fo:margin-right="-0.0972in">
        <style:tab-stops/>
      </style:paragraph-properties>
      <style:text-properties fo:hyphenate="true"/>
    </style:style>
    <style:style style:name="T465" style:parent-style-name="DefaultParagraphFont" style:family="text">
      <style:text-properties fo:color="#000000" fo:font-size="11pt" style:font-size-asian="11pt" style:font-size-complex="11pt" style:language-asian="lt" style:country-asian="LT"/>
    </style:style>
    <style:style style:name="TableRow466" style:family="table-row">
      <style:table-row-properties style:min-row-height="0.3152in" style:use-optimal-row-height="false"/>
    </style:style>
    <style:style style:name="TableCell4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68" style:parent-style-name="Normal" style:family="paragraph">
      <style:paragraph-properties style:vertical-align="auto" fo:margin-left="0.0402in">
        <style:tab-stops/>
      </style:paragraph-properties>
      <style:text-properties fo:hyphenate="true"/>
    </style:style>
    <style:style style:name="T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auto" fo:margin-left="0.0402in" fo:margin-right="-0.0972in">
        <style:tab-stops/>
      </style:paragraph-properties>
      <style:text-properties fo:hyphenate="true"/>
    </style:style>
    <style:style style:name="T473" style:parent-style-name="DefaultParagraphFont" style:family="text">
      <style:text-properties fo:color="#000000"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auto" fo:margin-left="0.0402in" fo:margin-right="-0.0972in">
        <style:tab-stops/>
      </style:paragraph-properties>
      <style:text-properties fo:hyphenate="true"/>
    </style:style>
    <style:style style:name="T476" style:parent-style-name="DefaultParagraphFont" style:family="text">
      <style:text-properties fo:color="#000000"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auto" fo:margin-left="0.0402in" fo:margin-right="-0.0972in">
        <style:tab-stops/>
      </style:paragraph-properties>
      <style:text-properties fo:hyphenate="true"/>
    </style:style>
    <style:style style:name="T479" style:parent-style-name="DefaultParagraphFont" style:family="text">
      <style:text-properties fo:color="#000000" fo:font-size="11pt" style:font-size-asian="11pt" style:font-size-complex="11pt" style:language-asian="lt" style:country-asian="LT"/>
    </style:style>
    <style:style style:name="TableRow480" style:family="table-row">
      <style:table-row-properties style:min-row-height="0.3895in" style:use-optimal-row-height="false"/>
    </style:style>
    <style:style style:name="TableCell4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2" style:parent-style-name="Normal" style:family="paragraph">
      <style:paragraph-properties style:vertical-align="auto" fo:margin-left="0.0402in">
        <style:tab-stops/>
      </style:paragraph-properties>
      <style:text-properties fo:hyphenate="true"/>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auto" fo:margin-left="0.0402in" fo:margin-right="-0.0972in">
        <style:tab-stops/>
      </style:paragraph-properties>
      <style:text-properties fo:hyphenate="true"/>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auto" fo:margin-left="0.0402in" fo:margin-right="-0.0972in">
        <style:tab-stops/>
      </style:paragraph-properties>
      <style:text-properties fo:hyphenate="true"/>
    </style:style>
    <style:style style:name="T490" style:parent-style-name="DefaultParagraphFont" style:family="text">
      <style:text-properties fo:color="#000000"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auto" fo:margin-left="0.0402in" fo:margin-right="-0.0972in">
        <style:tab-stops/>
      </style:paragraph-properties>
      <style:text-properties fo:hyphenate="true"/>
    </style:style>
    <style:style style:name="T493" style:parent-style-name="DefaultParagraphFont" style:family="text">
      <style:text-properties fo:color="#000000" fo:font-size="11pt" style:font-size-asian="11pt" style:font-size-complex="11pt" style:language-asian="lt" style:country-asian="LT"/>
    </style:style>
    <style:style style:name="TableRow494" style:family="table-row">
      <style:table-row-properties style:min-row-height="0.3937in" style:use-optimal-row-height="false"/>
    </style:style>
    <style:style style:name="TableCell4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6" style:parent-style-name="Normal" style:family="paragraph">
      <style:paragraph-properties style:vertical-align="auto" fo:margin-left="0.0402in">
        <style:tab-stops/>
      </style:paragraph-properties>
      <style:text-properties fo:hyphenate="true"/>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auto" fo:margin-left="0.0402in" fo:margin-right="-0.0972in">
        <style:tab-stops/>
      </style:paragraph-properties>
      <style:text-properties fo:hyphenate="true"/>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auto" fo:margin-left="0.0402in" fo:margin-right="-0.0972in">
        <style:tab-stops/>
      </style:paragraph-properties>
      <style:text-properties fo:hyphenate="true"/>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auto" fo:margin-left="0.0402in" fo:margin-right="-0.0972in">
        <style:tab-stops/>
      </style:paragraph-properties>
      <style:text-properties fo:hyphenate="true"/>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style:vertical-align="auto"/>
      <style:text-properties fo:color="#000000" fo:font-size="11pt" style:font-size-asian="11pt" style:font-size-complex="11pt" style:language-asian="lt" style:country-asian="L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Web" style:family="paragraph">
      <style:paragraph-properties fo:text-align="justify" fo:margin-bottom="0.0833in"/>
      <style:text-properties fo:color="#000000" fo:font-size="11pt" style:font-size-asian="11pt" style:font-size-complex="11pt"/>
    </style:style>
    <style:style style:name="P513" style:parent-style-name="NormalWeb" style:family="paragraph">
      <style:paragraph-properties fo:text-align="justify" fo:margin-bottom="0.083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Web" style:family="paragraph">
      <style:paragraph-properties fo:text-align="justify" fo:margin-bottom="0.0833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Web" style:family="paragraph">
      <style:paragraph-properties fo:text-align="justify" fo:margin-bottom="0.0833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Web" style:family="paragraph">
      <style:paragraph-properties fo:text-align="justify" fo:margin-bottom="0.0833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Web" style:family="paragraph">
      <style:paragraph-properties fo:text-align="justify" fo:margin-bottom="0.0833in"/>
    </style:style>
    <style:style style:name="T543" style:parent-style-name="DefaultParagraphFont" style:family="text">
      <style:text-properties fo:color="#000000" fo:font-size="11pt" style:font-size-asian="11pt" style:font-size-complex="11pt"/>
    </style:style>
    <style:style style:name="P544" style:parent-style-name="elementtoproof" style:family="paragraph">
      <style:paragraph-properties fo:text-align="justify" fo:margin-bottom="0.0833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9.45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1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fo:background-color="#FFFFFF"/>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1pt" style:font-size-asian="11pt" style:font-size-complex="11pt"/>
    </style:style>
    <style:style style:name="T584" style:parent-style-name="apple-converted-space" style:family="text">
      <style:text-properties style:font-weight-complex="bold" fo:color="#000000"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Spacing" style:family="paragraph">
      <style:paragraph-properties fo:text-align="justify"/>
      <style:text-properties fo:font-weight="bold" style:font-weight-asian="bold" fo:font-size="11pt" style:font-size-asian="11pt" style:font-size-complex="11pt"/>
    </style:style>
    <style:style style:name="P58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589" style:parent-style-name="Normal" style:family="paragraph">
      <style:paragraph-properties fo:text-align="justify" style:vertical-align="auto"/>
      <style:text-properties fo:hyphenate="true"/>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fo:color="#000000" fo:font-size="11pt" style:font-size-asian="11pt" style:font-size-complex="11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9.45in"/>
        </style:tab-stops>
      </style:paragraph-properties>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9.45in"/>
        </style:tab-stops>
      </style:paragraph-properties>
    </style:style>
    <style:style style:name="T614" style:parent-style-name="DefaultParagraphFont" style:family="text">
      <style:text-properties fo:font-weight="bold" style:font-weight-asian="bold" style:font-weight-complex="bold" fo:font-size="11pt" style:font-size-asian="11pt" style:font-size-complex="11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1pt" style:font-size-asian="11pt" style:font-size-complex="11pt"/>
    </style:style>
    <style:style style:name="T622" style:parent-style-name="apple-converted-space" style:family="text">
      <style:text-properties style:font-weight-complex="bold" fo:color="#000000"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Spacing" style:family="paragraph">
      <style:paragraph-properties fo:text-align="justify"/>
      <style:text-properties fo:font-weight="bold" style:font-weight-asian="bold" fo:font-size="11pt" style:font-size-asian="11pt" style:font-size-complex="11pt"/>
    </style:style>
    <style:style style:name="P62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26" style:parent-style-name="Normal" style:family="paragraph">
      <style:paragraph-properties fo:text-align="justify" style:vertical-align="auto"/>
      <style:text-properties fo:hyphenate="true"/>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weight="bold" style:font-weight-asian="bold" fo:color="#000000" fo:font-size="11pt" style:font-size-asian="11pt" style:font-size-complex="11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weight="bold" style:font-weight-asian="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style>
    <style:style style:name="T641" style:parent-style-name="DefaultParagraphFont" style:family="text">
      <style:text-properties style:font-weight-complex="bold" fo:color="#000000" fo:font-size="11pt" style:font-size-asian="11pt" style:font-size-complex="11pt"/>
    </style:style>
    <style:style style:name="P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9.45in"/>
        </style:tab-stops>
      </style:paragraph-properties>
    </style:style>
    <style:style style:name="T654" style:parent-style-name="DefaultParagraphFont" style:family="text">
      <style:text-properties fo:font-weight="bold" style:font-weight-asian="bold" style:font-weight-complex="bold" fo:font-size="11pt" style:font-size-asian="11pt" style:font-size-complex="11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1pt" style:font-size-asian="11pt" style:font-size-complex="11pt"/>
    </style:style>
    <style:style style:name="T662" style:parent-style-name="apple-converted-space" style:family="text">
      <style:text-properties style:font-weight-complex="bold"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Spacing" style:family="paragraph">
      <style:paragraph-properties fo:text-align="justify"/>
      <style:text-properties fo:font-weight="bold" style:font-weight-asian="bold" fo:font-size="11pt" style:font-size-asian="11pt" style:font-size-complex="11pt"/>
    </style:style>
    <style:style style:name="P66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66" style:parent-style-name="Normal" style:family="paragraph">
      <style:paragraph-properties fo:text-align="justify" style:vertical-align="auto"/>
      <style:text-properties fo:hyphenate="true"/>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9.45in"/>
        </style:tab-stops>
      </style:paragraph-properties>
    </style:style>
    <style:style style:name="T684" style:parent-style-name="DefaultParagraphFont" style:family="text">
      <style:text-properties fo:font-weight="bold" style:font-weight-asian="bold" style:font-weight-complex="bold" fo:font-size="11pt" style:font-size-asian="11pt" style:font-size-complex="11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1pt" style:font-size-asian="11pt" style:font-size-complex="11pt"/>
    </style:style>
    <style:style style:name="T692" style:parent-style-name="apple-converted-space" style:family="text">
      <style:text-properties style:font-weight-complex="bold" fo:color="#000000"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P695" style:parent-style-name="NoSpacing" style:family="paragraph">
      <style:paragraph-properties fo:text-align="justify"/>
      <style:text-properties fo:font-weight="bold" style:font-weight-asian="bold" fo:font-size="11pt" style:font-size-asian="11pt" style:font-size-complex="11pt"/>
    </style:style>
    <style:style style:name="P69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97" style:parent-style-name="Normal" style:family="paragraph">
      <style:paragraph-properties fo:text-align="justify" style:vertical-align="auto"/>
      <style:text-properties fo:hyphenate="tru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weight="bold" style:font-weight-asian="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1pt" style:font-size-asian="11pt" style:font-size-complex="11pt"/>
    </style:style>
    <style:style style:name="T720" style:parent-style-name="apple-converted-space" style:family="text">
      <style:text-properties style:font-weight-complex="bold" fo:color="#000000" fo:font-size="11pt" style:font-size-asian="11pt" style:font-size-complex="11pt"/>
    </style:style>
    <style:style style:name="P721" style:parent-style-name="Normal" style:family="paragraph">
      <style:paragraph-properties fo:text-align="justify" fo:margin-left="0.0229in">
        <style:tab-stops/>
      </style:paragraph-properties>
    </style:style>
    <style:style style:name="T722" style:parent-style-name="DefaultParagraphFont" style:family="text">
      <style:text-properties fo:font-size="11pt" style:font-size-asian="11pt" style:font-size-complex="11pt" fo:background-color="#FFFFFF"/>
    </style:style>
    <style:style style:name="T723" style:parent-style-name="DefaultParagraphFont" style:family="text">
      <style:text-properties fo:font-weight="bold" style:font-weight-asian="bold" fo:font-size="11pt" style:font-size-asian="11pt" style:font-size-complex="11pt" fo:background-color="#FFFFFF"/>
    </style:style>
    <style:style style:name="T724" style:parent-style-name="DefaultParagraphFont" style:family="text">
      <style:text-properties fo:font-size="11pt" style:font-size-asian="11pt" style:font-size-complex="11pt" fo:background-color="#FFFFFF"/>
    </style:style>
    <style:style style:name="P725" style:parent-style-name="Normal" style:family="paragraph">
      <style:paragraph-properties fo:text-align="justify" fo:margin-left="0.0229in">
        <style:tab-stops/>
      </style:paragraph-properties>
    </style:style>
    <style:style style:name="T726" style:parent-style-name="DefaultParagraphFont" style:family="text">
      <style:text-properties fo:font-size="11pt" style:font-size-asian="11pt" style:font-size-complex="11pt" fo:background-color="#FFFFFF"/>
    </style:style>
    <style:style style:name="T727" style:parent-style-name="DefaultParagraphFont" style:family="text">
      <style:text-properties fo:font-size="11pt" style:font-size-asian="11pt" style:font-size-complex="11pt"/>
    </style:style>
    <style:style style:name="P728" style:parent-style-name="NoSpacing" style:family="paragraph">
      <style:paragraph-properties fo:text-align="justify"/>
      <style:text-properties fo:font-weight="bold" style:font-weight-asian="bold" fo:font-size="11pt" style:font-size-asian="11pt" style:font-size-complex="11pt"/>
    </style:style>
    <style:style style:name="P72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333333" fo:font-size="11pt" style:font-size-asian="11pt" style:font-size-complex="11pt" fo:background-color="#FFFFFF"/>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FFFFFF"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T76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p>
      <text:p text:style-name="P15"><text:span text:style-name="T16">DĖL<text:s/></text:span><text:span text:style-name="T17">LIETUVOS RESPUBLIKOS 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18">XIVP-3187</text:span></text:a><text:span text:style-name="T19">(2)</text:span></text:p>
      <text:p text:style-name="P20"/>
      <text:p text:style-name="P21">2023-12-06<text:s/>Nr. 103-P-49</text:p>
      <text:p text:style-name="P22">Vilnius</text:p>
      <text:p text:style-name="P23"/>
      <text:p text:style-name="P24"><text:span text:style-name="T25">1. Komiteto posėdyje dalyvavo:</text:span><text:span text:style-name="T26"><text:s/></text:span><text:span text:style-name="T27">Justas Džiugelis – komiteto pirmininkas, Vilija Aleknaitė-Abramikienė, Rima Baškienė, Algimantas Dumbrava, Vaida Giraitytė-Juškevičienė, Gintautas Kindurys, Linas Kukuraitis, Monika Ošmianskienė, Rasa Petrauskienė, Algirdas Sysas, Gintarė Skaistė, Jonas Varkalys; komiteto biuras:<text:s/></text:span><text:span text:style-name="T28">vedėja <text:s/>Evelina Bulotaitė,<text:s/></text:span><text:span text:style-name="T29">patarėjos: Dalia Aleksejūnienė, Diana Jonėnienė, Asta Kazlauskienė, Ieva Kuodienė, padėjėja Renata Liekienė; kviestieji asmenys: Tomas Tomilinas – Seimo narys, Socialinės apsaugos ir darbo ministerijos atstovai: Vita Baliukevičienė – Darbo teisės grupės vadovė, Agnė Nakčerienė – Darbo teisės grupės patarėja, Vytautas Šilinskas – viceministras, Indrė Vaicekauskaitė – Darbo teisės grupės patarėja; Švietimo, mokslo ir sporto ministerijos atstovai: <text:s/>Eglė Radėnienė – Ekonomikos departamento direktorė, Ramūnas Skaudžius – viceministras; Inga Matukaitė – <text:s/></text:span><text:span text:style-name="T30">Vilniaus „Atgajos“ specialiosios mokyklos atstovė,</text:span><text:span text:style-name="T31"><text:s/></text:span><text:span text:style-name="T32">Birutė Melianienė – Lietuvos valstybės tarnautojų, biudžetinių ir viešųjų įstaigų darbuotojų profesinės sąjungos valdybos narė, I</text:span><text:span text:style-name="T33">nga Ruginienė – Lietuvos profesinių sąjungų konfederacijos pirmininkė</text:span><text:span text:style-name="T34">.</text:span></text:p>
      <text:p text:style-name="P35"><text:span text:style-name="T36">2. Seimo kanceliarijos Teisės departamento išvados ir kitų ekspertų pasiūlymai:</text:span><text:span text:style-name="T37"><text:s/></text:span><text:span text:style-name="T38">negauta.</text:span></text:p>
      <text:p text:style-name="P39">3. Subjektų, turinčių įstatymų leidybos iniciatyvos teisę,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soft-page-break/>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ext:p text:style-name="P58">Pasiūlymo turinys</text:p>
          </table:table-cell>
          <table:table-cell table:style-name="TableCell59">
            <text:p text:style-name="P60">Komiteto sprendimas</text:p>
          </table:table-cell>
          <table:table-cell table:style-name="TableCell61">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d.</text:p>
          </table:table-cell>
          <table:table-cell table:style-name="TableCell71">
            <text:p text:style-name="P72">p.</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text:p>
          </table:table-cell>
          <table:table-cell table:style-name="TableCell82">
            <text:p text:style-name="P83">Seimo narys</text:p>
            <text:p text:style-name="P84">T.Tomilinas</text:p>
            <text:p text:style-name="P85">2023-12-04</text:p>
          </table:table-cell>
          <table:table-cell table:style-name="TableCell86">
            <text:p text:style-name="P87">2</text:p>
            <text:p text:style-name="P88">priedas</text:p>
          </table:table-cell>
          <table:table-cell table:style-name="TableCell89">
            <text:p text:style-name="P90">V</text:p>
          </table:table-cell>
          <table:table-cell table:style-name="TableCell91">
            <text:p text:style-name="P92">28</text:p>
          </table:table-cell>
          <table:table-cell table:style-name="TableCell93">
            <text:p text:style-name="P94"><text:span text:style-name="T95">Argumentai:</text:span></text:p>
            <text:p text:style-name="P96">Pagal Lietuvos Respublikos valstybės ir savivaldybių įstaigų darbuotojų darbo apmokėjimo ir komisijų narių atlygio už darbą įstatymą ilgą laiką auklėtojų, dirbančių su mokyklinio amžiaus vaikais bendrojo ugdymo mokyklose (grupėse), skirtose mokiniams, dėl įgimtų ar įgytų sutrikimų turintiems didelių ar labai didelių specialiųjų ugdymosi poreikių, koeficientai buvo tokie patys kaip ir priešmokyklinio ugdymo pedagogų ir ikimokyklinio ugdymo meninio ugdymo mokytojų. Nuo 2021 lapkričio 25 d. jų koeficientai liko kaip koncertmeisterių, akompaniatorių, nors meninio ugdymo mokytojų, auklėtojų, dirbančių pagal ikimokyklinio ir (arba) priešmokyklinio ugdymo programą, koeficientai buvo prilyginti mokytojų koeficientams. Auklėtojai, dirbantys pagal ikimokyklinio ir (arba) priešmokyklinio ugdymo programas, buvo pervadinti mokytojais ir pagal šiuo metu galiojančius teisės aktus toje pačioje specialiojoje įstaigoje dirbančių ikimokyklinio ar priešmokyklinio ugdymo mokytojų ir su mokyklinio amžiaus mokiniais dirbančių auklėtojų koeficientai skiriasi 30proc.</text:p>
            <text:p text:style-name="P97">Toks koeficientų skirtumas yra nepagrįstas, nes auklėtojų darbas su mokyklinio amžiaus specialiųjų ugdymosi poreikių turinčiais vaikais yra toks pat svarbus ir reikalingas kaip ir priešmokyklinio ugdymo mokytojų darbas. Auklėtojai, dirbantys specialiosiose mokyklose, ne tik tęsia ugdymo procesą popietinėje veikloje, bet ir įgyvendina mokinių individualias ugdymo programas, skirtas sutrikusių funkcijų, savarankiškumo, savitvarkos įgūdžių ugdymui. Programų įgyvendinimui naudoja struktūruotas dienotvarkes, įgūdžių mokymo sekas, ugdo savarankiškumo, savitvarkos, higienos įgūdžius.</text:p>
            <text:p text:style-name="P98">Dėl labai mažų auklėtojų koeficientų specialiosioms mokykloms itin sudėtinga rasti popietinės veiklos auklėtojų, todėl, sprendžiant susidariusią problemą, siūlau auklėtojų, dirbančių su mokyklinio amžiaus vaikais bendrojo ugdymo mokyklose (grupėse), skirtose mokiniams, dėl įgimtų ar įgytų sutrikimų turintiems didelių ar labai didelių specialiųjų ugdymosi poreikių, koeficientus prilyginti mokytojų, dirbančių pagal ikimokyklinio ir priešmokyklinio ugdymo programą mokyklose (priešmokyklinio ugdymo grupėse), skirtose mokiniams, dėl įgimtų ar įgytų sutrikimų turintiems didelių ar labai didelių specialiųjų ugdymosi poreikių, sanatorijų mokyklose (priešmokyklinio ugdymo grupėse).</text:p>
            <text:p text:style-name="P99"> </text:p>
            <text:p text:style-name="P100"><text:span text:style-name="T101">Pasiūlyma</text:span><text:bookmark-start text:name="part_2a35eb67fd564527aa06dc807d5b07ea"/><text:bookmark-end text:name="part_2a35eb67fd564527aa06dc807d5b07ea"/><text:span text:style-name="T102">s:</text:span></text:p>
            <text:p text:style-name="P103"><text:span text:style-name="T104">Pakeisti Įstatymo projekto </text:span><text:span text:style-name="T105">2</text:span><text:span text:style-name="T106"> priedo V skyrių ir jį išdėstyti taip:</text:span></text:p>
            <text:p text:style-name="P107"> </text:p>
            <text:p text:style-name="P108"><text:span text:style-name="T109">„V SKYRIUS</text:span></text:p>
            <text:p text:style-name="P110"><text:span text:style-name="T111">PSICHOLOGŲ ASISTENTŲ, PSICHOLOGŲ, SOCIALINIŲ PEDAGOGŲ IR ŠVIETIMO PAGALBOS ĮSTAIGOSE DIRBANČIŲ SPECIALIŲJŲ PEDAGOGŲ, AUKLĖTOJŲ, LOGOPEDŲ, SURDOPEDAGOGŲ IR TIFLOPEDAGOGŲ PAREIGINIŲ ALGŲ KOEFICIENTAI IR DARBO KRŪVIO SANDARA</text:span></text:p>
            <text:p text:style-name="P112"><text:span text:style-name="T113"> </text:span></text:p>
            <text:p text:style-name="P114">28. Šiame skyriuje nurodytų darbuotojų pareiginės algos koeficientai:</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 </text:span></text:p>
                </table:table-cell>
                <table:table-cell table:style-name="TableCell130" table:number-columns-spanned="8">
                  <text:p text:style-name="P131"><text:span text:style-name="T132">(</text:span><text:span text:style-name="T133">pareiginės algos (atlyginimo) baziniais dydžiais</text:span><text:span text:style-name="T134">)</text:span></text:p>
                </table:table-cell>
                <table:covered-table-cell/>
                <table:covered-table-cell/>
                <table:covered-table-cell/>
                <table:covered-table-cell/>
                <table:covered-table-cell/>
                <table:covered-table-cell/>
                <table:covered-table-cell/>
                <table:table-cell>
                  <text:p text:style-name="P131"/>
                </table:table-cell>
              </table:table-row>
              <table:table-row table:style-name="TableRow135">
                <table:table-cell table:style-name="TableCell136" table:number-rows-spanned="3">
                  <text:p text:style-name="P137">Kvalifikacinė</text:p>
                  <text:p text:style-name="P138">kategorija</text:p>
                </table:table-cell>
                <table:table-cell table:style-name="TableCell139" table:number-columns-spanned="8">
                  <text:p text:style-name="P140">Pareiginės algos koeficientai</text:p>
                </table:table-cell>
                <table:covered-table-cell/>
                <table:covered-table-cell/>
                <table:covered-table-cell/>
                <table:covered-table-cell/>
                <table:covered-table-cell/>
                <table:covered-table-cell/>
                <table:covered-table-cell/>
                <table:table-cell>
                  <text:p text:style-name="P140"/>
                </table:table-cell>
              </table:table-row>
              <table:table-row table:style-name="TableRow141">
                <table:covered-table-cell>
                  <text:p text:style-name="P142"/>
                </table:covered-table-cell>
                <table:table-cell table:style-name="TableCell143" table:number-columns-spanned="8">
                  <text:p text:style-name="P144">Pedagoginio darbo stažas (metais)</text:p>
                </table:table-cell>
                <table:covered-table-cell/>
                <table:covered-table-cell/>
                <table:covered-table-cell/>
                <table:covered-table-cell/>
                <table:covered-table-cell/>
                <table:covered-table-cell/>
                <table:covered-table-cell/>
                <table:table-cell>
                  <text:p text:style-name="P144"/>
                </table:table-cell>
              </table:table-row>
              <table:table-row table:style-name="TableRow145">
                <table:covered-table-cell>
                  <text:p text:style-name="P146"/>
                </table:covered-table-cell>
                <table:table-cell table:style-name="TableCell147">
                  <text:p text:style-name="P148">iki 2</text:p>
                </table:table-cell>
                <table:table-cell table:style-name="TableCell149" table:number-columns-spanned="2">
                  <text:p text:style-name="P150">nuo daugiau kaip 2 iki 5</text:p>
                </table:table-cell>
                <table:covered-table-cell/>
                <table:table-cell table:style-name="TableCell151" table:number-columns-spanned="2">
                  <text:p text:style-name="P152">nuo daugiau kaip 5 iki 10</text:p>
                </table:table-cell>
                <table:covered-table-cell/>
                <table:table-cell table:style-name="TableCell153">
                  <text:p text:style-name="P154">nuo daugiau kaip 10 iki 15</text:p>
                </table:table-cell>
                <table:table-cell table:style-name="TableCell155">
                  <text:p text:style-name="P156">nuo daugiau kaip 15 iki 20</text:p>
                </table:table-cell>
                <table:table-cell table:style-name="TableCell157">
                  <text:p text:style-name="P158">nuo daugiau kaip 20 iki 25</text:p>
                </table:table-cell>
                <table:table-cell table:style-name="TableCell159">
                  <text:p text:style-name="P160">daugiau kaip 25</text:p>
                </table:table-cell>
              </table:table-row>
              <table:table-row table:style-name="TableRow161">
                <table:table-cell table:style-name="TableCell162" table:number-columns-spanned="9">
                  <text:p text:style-name="P163">Nesuteiktos kvalifikacinės kategorijos</text:p>
                </table:table-cell>
                <table:covered-table-cell/>
                <table:covered-table-cell/>
                <table:covered-table-cell/>
                <table:covered-table-cell/>
                <table:covered-table-cell/>
                <table:covered-table-cell/>
                <table:covered-table-cell/>
                <table:covered-table-cell/>
                <table:table-cell>
                  <text:p text:style-name="P163"/>
                </table:table-cell>
              </table:table-row>
              <text:soft-page-break/>
              <table:table-row table:style-name="TableRow164">
                <table:table-cell table:style-name="TableCell165">
                  <text:p text:style-name="P166">Psichologo asistentas, specialusis pedagogas,</text:p>
                  <text:p text:style-name="P167"><text:span text:style-name="T168">auklėtojas,</text:span><text:span text:style-name="T169"> logopedas, surdopedagogas, tiflopedagogas, socialinis pedagogas</text:span></text:p>
                </table:table-cell>
                <table:table-cell table:style-name="TableCell170">
                  <text:p text:style-name="P171"><text:span text:style-name="T172">0,9294</text:span></text:p>
                </table:table-cell>
                <table:table-cell table:style-name="TableCell173" table:number-columns-spanned="2">
                  <text:p text:style-name="P174"><text:span text:style-name="T175">0,9328</text:span></text:p>
                </table:table-cell>
                <table:covered-table-cell/>
                <table:table-cell table:style-name="TableCell176" table:number-columns-spanned="2">
                  <text:p text:style-name="P177"><text:span text:style-name="T178">0,9408</text:span></text:p>
                </table:table-cell>
                <table:covered-table-cell/>
                <table:table-cell table:style-name="TableCell179">
                  <text:p text:style-name="P180"><text:span text:style-name="T181">0,9580</text:span></text:p>
                </table:table-cell>
                <table:table-cell table:style-name="TableCell182">
                  <text:p text:style-name="P183"><text:span text:style-name="T184">0,9878</text:span></text:p>
                </table:table-cell>
                <table:table-cell table:style-name="TableCell185">
                  <text:p text:style-name="P186"><text:span text:style-name="T187">0,9912</text:span></text:p>
                </table:table-cell>
                <table:table-cell table:style-name="TableCell188">
                  <text:p text:style-name="P189"><text:span text:style-name="T190">0,9970</text:span></text:p>
                </table:table-cell>
              </table:table-row>
              <table:table-row table:style-name="TableRow191">
                <table:table-cell table:style-name="TableCell192" table:number-columns-spanned="9">
                  <text:p text:style-name="P193">Suteiktos kvalifikacinės kategorijos</text:p>
                </table: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ext:p text:style-name="P196">Specialusis pedagogas,</text:p>
                  <text:p text:style-name="P197"><text:span text:style-name="T198">auklėtojas,</text:span><text:span text:style-name="T199"> logopedas, surdopedagogas, tiflopedagogas, socialinis pedagogas,</text:span></text:p>
                  <text:p text:style-name="P200">ketvirtos kategorijos psichologas</text:p>
                </table:table-cell>
                <table:table-cell table:style-name="TableCell201" table:number-columns-spanned="2">
                  <text:p text:style-name="P202"><text:span text:style-name="T203">0,9981</text:span></text:p>
                </table:table-cell>
                <table:covered-table-cell/>
                <table:table-cell table:style-name="TableCell204" table:number-columns-spanned="2">
                  <text:p text:style-name="P205"><text:span text:style-name="T206">1,0005</text:span></text:p>
                </table:table-cell>
                <table:covered-table-cell/>
                <table:table-cell table:style-name="TableCell207">
                  <text:p text:style-name="P208"><text:span text:style-name="T209">1,0016</text:span></text:p>
                </table:table-cell>
                <table:table-cell table:style-name="TableCell210">
                  <text:p text:style-name="P211"><text:span text:style-name="T212">1,0073</text:span></text:p>
                </table:table-cell>
                <table:table-cell table:style-name="TableCell213">
                  <text:p text:style-name="P214"><text:span text:style-name="T215">1,0096</text:span></text:p>
                </table:table-cell>
                <table:table-cell table:style-name="TableCell216">
                  <text:p text:style-name="P217"><text:span text:style-name="T218">1,0130</text:span></text:p>
                </table:table-cell>
                <table:table-cell table:style-name="TableCell219">
                  <text:p text:style-name="P220"><text:span text:style-name="T221">1,0210</text:span></text:p>
                </table:table-cell>
              </table:table-row>
              <table:table-row table:style-name="TableRow222">
                <table:table-cell table:style-name="TableCell223">
                  <text:p text:style-name="P224"><text:span text:style-name="T225">Vyresnysis specialusis pedagogas, </text:span><text:span text:style-name="T226">vyresnysis</text:span></text:p>
                  <text:p text:style-name="P227"><text:span text:style-name="T228">auklėtojas,</text:span><text:span text:style-name="T229"> vyresnysis logopedas, vyresnysis surdopedagogas, vyresnysis tiflopedagogas, vyresnysis socialinis pedagogas,</text:span></text:p>
                  <text:p text:style-name="P230">trečios kategorijos psichologas</text:p>
                </table:table-cell>
                <table:table-cell table:style-name="TableCell231" table:number-columns-spanned="2">
                  <text:p text:style-name="P232"/>
                </table:table-cell>
                <table:covered-table-cell/>
                <table:table-cell table:style-name="TableCell233" table:number-columns-spanned="2">
                  <text:p text:style-name="P234"><text:span text:style-name="T235">1,0222</text:span></text:p>
                </table:table-cell>
                <table:covered-table-cell/>
                <table:table-cell table:style-name="TableCell236">
                  <text:p text:style-name="P237"><text:span text:style-name="T238">1,0256</text:span></text:p>
                </table:table-cell>
                <table:table-cell table:style-name="TableCell239">
                  <text:p text:style-name="P240"><text:span text:style-name="T241">1,0303</text:span></text:p>
                </table:table-cell>
                <table:table-cell table:style-name="TableCell242">
                  <text:p text:style-name="P243"><text:span text:style-name="T244">1,0715</text:span></text:p>
                </table:table-cell>
                <table:table-cell table:style-name="TableCell245">
                  <text:p text:style-name="P246"><text:span text:style-name="T247">1,0772</text:span></text:p>
                </table:table-cell>
                <table:table-cell table:style-name="TableCell248">
                  <text:p text:style-name="P249"><text:span text:style-name="T250">1,0817</text:span></text:p>
                </table:table-cell>
              </table:table-row>
              <table:table-row table:style-name="TableRow251">
                <table:table-cell table:style-name="TableCell252">
                  <text:p text:style-name="P253">Specialusis pedagogas metodininkas,</text:p>
                  <text:p text:style-name="P254"><text:span text:style-name="T255">auklėtojas metodininkas,</text:span></text:p>
                  <text:p text:style-name="P256">logopedas metodininkas, surdopedagogas metodininkas, tiflopedagogas metodininkas, socialinis pedagogas metodininkas,</text:p>
                  <text:p text:style-name="P257">antros kategorijos psichologas</text:p>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text:span text:style-name="T264">1,0921</text:span></text:p>
                </table:table-cell>
                <table:table-cell table:style-name="TableCell265">
                  <text:p text:style-name="P266"><text:span text:style-name="T267">1,1116</text:span></text:p>
                </table:table-cell>
                <table:table-cell table:style-name="TableCell268">
                  <text:p text:style-name="P269"><text:span text:style-name="T270">1,1471</text:span></text:p>
                </table:table-cell>
                <table:table-cell table:style-name="TableCell271">
                  <text:p text:style-name="P272"><text:span text:style-name="T273">1,1517</text:span></text:p>
                </table:table-cell>
                <table:table-cell table:style-name="TableCell274">
                  <text:p text:style-name="P275"><text:span text:style-name="T276">1,1597</text:span></text:p>
                </table:table-cell>
              </table:table-row>
              <table:table-row table:style-name="TableRow277">
                <table:table-cell table:style-name="TableCell278">
                  <text:p text:style-name="P279"><text:span text:style-name="T280">Specialusis pedagogas ekspertas, </text:span><text:span text:style-name="T281">auklėtojas ekspertas,</text:span><text:span text:style-name="T282"> logopedas ekspertas, surdopedagogas ekspertas, tiflopedagogas ekspertas, socialinis pedagogas ekspertas, pirmos kategorijos psichologas</text:span></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text:span text:style-name="T289">1,2411</text:span></text:p>
                </table:table-cell>
                <table:table-cell table:style-name="TableCell290">
                  <text:p text:style-name="P291"><text:span text:style-name="T292">1,2617</text:span></text:p>
                </table:table-cell>
                <table:table-cell table:style-name="TableCell293">
                  <text:p text:style-name="P294"><text:span text:style-name="T295">1,2938</text:span></text:p>
                </table:table-cell>
                <table:table-cell table:style-name="TableCell296">
                  <text:p text:style-name="P297"><text:span text:style-name="T298">1,2995</text:span></text:p>
                </table:table-cell>
                <table:table-cell table:style-name="TableCell299">
                  <text:p text:style-name="P300"><text:span text:style-name="T301">1,3053</text:span></text:p>
                </table:table-cell>
              </table:table-row>
            </table:table>
            <text:p text:style-name="P302"><text:span text:style-name="T303">“</text:span></text:p>
          </table:table-cell>
          <table:table-cell table:style-name="TableCell304">
            <text:p text:style-name="P305">Nepritarti.</text:p>
          </table:table-cell>
          <table:table-cell table:style-name="TableCell306">
            <text:p text:style-name="P307">Argumentai:</text:p>
            <text:p text:style-name="P308"><text:span text:style-name="T309">Pagal Švietimo įstatymo 2 straipsnio 18 dalį mokytojas yra asmuo, ugdantis mokinius<text:s/></text:span><text:span text:style-name="T310">pagal formaliojo arba neformaliojo švietimo programas</text:span><text:span text:style-name="T311">.<text:s/></text:span><text:span text:style-name="T312">Auklėtojai neugdo</text:span><text:span text:style-name="T313"><text:s/>mokinių pagal švietimo programas, bet<text:s/></text:span><text:span text:style-name="T314">atlieka<text:s/></text:span><text:span text:style-name="T315">priežiūros funkcijas po pamokų arba bendrabučiuose</text:span><text:span text:style-name="T316">.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317">reikalavimai nustatyti</text:span><text:span text:style-name="T318"><text:s/></text:span><text:span text:style-name="T319">nacionaliniu lygiu</text:span><text:span text:style-name="T320"> – Švietimo įstatyme bei poįstatyminiuose teisės aktuose, – tuo tarpu auklėtojams šiuos<text:s/></text:span><text:soft-page-break/><text:span text:style-name="T321">reikalavimus nustato įstaigos vadovas.<text:s/></text:span><text:span text:style-name="T322">Siūlymas auklėtojų atlyginimą sulyginti su mokytojų atlyginimu yra nepagrįstas ir neatitinka teisingo apmokėjimo už darbą principo</text:span><text:span text:style-name="T323">. </text:span></text:p>
            <text:p text:style-name="P324"><text:span text:style-name="T325">Siūlomam pakeitimui įgyvendinti<text:s/></text:span><text:span text:style-name="T326">2024 m. papildomai reikėtų skirti 6,7 mln. Eur, o 2025 m. ir vėliau –  po 7,1 mln. Eur kasmet</text:span><text:span text:style-name="T327">. Šios lėšos<text:s/></text:span><text:span text:style-name="T328">nėra įtrauktos</text:span><text:span text:style-name="T329"> į 2024 m. valstybės biudžeto projektą. </text:span></text:p>
            <text:p text:style-name="P330"><text:span text:style-name="T331">Atkreiptinas dėmesys, kad argumentuose pateiktas<text:s/></text:span><text:span text:style-name="T332">siūlymas neatitinka teikiamų Įstatymo pakeitimų</text:span><text:span text:style-name="T333">: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P334"><text:span text:style-name="T335">Pažymėtina, kad auklėtojų ir ikimokyklinio bei priešmokyklinio ugdymo mokytojų (taip pat ir meninio ugdymo mokytojų) darbo apmokėjimas reglamentuojamas atskirai jau<text:s/></text:span><text:span text:style-name="T336">nuo 2018 m. rugsėjo 1 d.</text:span><text:span text:style-name="T337">: auklėtojų, koncertmeisterių, akompaniatorių – 5 priedo VI skyriuje, o ikimokyklinio bei priešmokyklinio ugdymo mokytojų (taip pat ir meninio ugdymo mokytojų) – 5 priedo II ir III skyriuose.  </text:span></text:p>
            <text:p text:style-name="P338"><text:span text:style-name="T339">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P340"><text:span text:style-name="T341">Auklėtojų, koncertmeisterių, akompaniatorių algas sulyginti su mokytojų algomis nėra pagrindo, tačiau pažymėtina, kad jos pastaraisiais metais<text:s/></text:span><text:span text:style-name="T342">didinamos tais pačiais ar net didesniais tempais nei mokytojų algos</text:span><text:span text:style-name="T343">: pareiginės algos pastoviosios dalies koeficientai 2022 m. didinti<text:s/></text:span><text:span text:style-name="T344">9 proc.</text:span><text:span text:style-name="T345"><text:s/>(mokytojų – 7,6 procento); 2023 m. –<text:s/></text:span><text:span text:style-name="T346">9 proc.</text:span><text:span text:style-name="T347"> (tiek pat mokytojų), nuo 2024 m. sausio 1 d. numatoma didinti–<text:s/></text:span><text:span text:style-name="T348">10 proc.</text:span><text:span text:style-name="T349">, o nuo rugsėjo 1 d. –<text:s/></text:span><text:span text:style-name="T350">dar 10 proc. </text:span></text:p>
            <text:p text:style-name="P351">Balsavimo rezultatai: už – 2, prieš – 0, susilaikė – 9.</text:p>
          </table:table-cell>
        </table:table-row>
        <text:soft-page-break/>
        <table:table-row table:style-name="TableRow352">
          <table:table-cell table:style-name="TableCell353">
            <text:p text:style-name="P354">2.</text:p>
          </table:table-cell>
          <table:table-cell table:style-name="TableCell355">
            <text:p text:style-name="P356">Seimo narys</text:p>
            <text:p text:style-name="P357">T.Tomilinas</text:p>
            <text:p text:style-name="P358">2023-12-04</text:p>
          </table:table-cell>
          <table:table-cell table:style-name="TableCell359">
            <text:p text:style-name="P360">2<text:s/>priedas</text:p>
          </table:table-cell>
          <table:table-cell table:style-name="TableCell361">
            <text:p text:style-name="P362"><text:span text:style-name="T363">VI</text:span></text:p>
            <text:p text:style-name="P364"> </text:p>
          </table:table-cell>
          <table:table-cell table:style-name="TableCell365">
            <text:p text:style-name="P366">32</text:p>
          </table:table-cell>
          <table:table-cell table:style-name="TableCell367">
            <text:p text:style-name="P368"><text:span text:style-name="T369">Argumentai:</text:span></text:p>
            <text:p text:style-name="P370">Argumentai tie patys, kaip ir pirmo pasiūlymo, tai yra auklėtojus, dirbančius su specialiųjų ugdymosi poreikių turinčiais mokyklinio amžiaus vaikais, priskirti mokytojų kategorijai, kaip yra priskirti mokytojai, dirbantys pagal ikimokyklinio bei priešmokyklinio ugdymo programas su specialiųjų ugdymosi poreikių turinčiais vaikais. Kadangi visų jų darbo laiko norma yra vienoda, bet, dirbant su mokyklinio amžiaus mokiniais, atlygis yra mažesnis apie 30proc.</text:p>
            <text:p text:style-name="P371"><text:span text:style-name="T372"> </text:span></text:p>
            <text:p text:style-name="P373"><text:span text:style-name="T374">Pasiūlymas:</text:span></text:p>
            <text:p text:style-name="P375"><text:span text:style-name="T376">Pakeisti Įstatymo projekto </text:span><text:span text:style-name="T377">2</text:span><text:span text:style-name="T378"> priedo VI skyrių ir jį išdėstyti taip:</text:span></text:p>
            <text:p text:style-name="P379"><text:span text:style-name="T380"> </text:span></text:p>
            <text:p text:style-name="P381"><text:span text:style-name="T382">„VI SKYRIUS</text:span></text:p>
            <text:p text:style-name="P383"><text:span text:style-name="T384">AUKLĖTOJŲ</text:span><text:span text:style-name="T385">, KONCERTMEISTERIŲ, AKOMPANIATORIŲ PAREIGINIŲ ALGŲ KOEFICIENTAI IR DARBO KRŪVIO SANDARA</text:span></text:p>
            <text:p text:style-name="P386"> </text:p>
            <text:p text:style-name="P387"/>
            <text:p text:style-name="P388">32. Šiame skyriuje nurodytų darbuotojų pareiginės algos koeficientai:</text:p>
            <text:p text:style-name="P389">(pareiginės algos (atlyginimo) baziniais dydžiai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3">
                  <text:p text:style-name="P398">Pareigybė</text:p>
                </table:table-cell>
                <table:table-cell table:style-name="TableCell399" table:number-columns-spanned="4">
                  <text:p text:style-name="P400">Pareiginės algos koeficientai</text:p>
                </table:table-cell>
                <table:covered-table-cell/>
                <table:covered-table-cell/>
                <table:covered-table-cell/>
              </table:table-row>
              <table:table-row table:style-name="TableRow401">
                <table:covered-table-cell>
                  <text:p text:style-name="P402"/>
                </table:covered-table-cell>
                <table:table-cell table:style-name="TableCell403" table:number-columns-spanned="4">
                  <text:p text:style-name="P404">Pedagoginio darbo stažas (metais)</text:p>
                </table:table-cell>
                <table:covered-table-cell/>
                <table:covered-table-cell/>
                <table:covered-table-cell/>
              </table:table-row>
              <table:table-row table:style-name="TableRow405">
                <table:covered-table-cell>
                  <text:p text:style-name="P406"/>
                </table:covered-table-cell>
                <table:table-cell table:style-name="TableCell407">
                  <text:p text:style-name="P408">iki 3</text:p>
                </table:table-cell>
                <table:table-cell table:style-name="TableCell409">
                  <text:p text:style-name="P410">nuo daugiau kaip 3 iki 10</text:p>
                </table:table-cell>
                <table:table-cell table:style-name="TableCell411">
                  <text:p text:style-name="P412">nuo daugiau kaip 10 iki 15</text:p>
                </table:table-cell>
                <table:table-cell table:style-name="TableCell413">
                  <text:p text:style-name="P414">daugiau kaip 15</text:p>
                </table:table-cell>
              </table:table-row>
              <table:table-row table:style-name="TableRow415">
                <table:table-cell table:style-name="TableCell416" table:number-columns-spanned="5">
                  <text:p text:style-name="P417">Nesuteiktos kvalifikacinės kategorijos</text:p>
                </table:table-cell>
                <table:covered-table-cell/>
                <table:covered-table-cell/>
                <table:covered-table-cell/>
                <table:covered-table-cell/>
              </table:table-row>
              <table:table-row table:style-name="TableRow418">
                <table:table-cell table:style-name="TableCell419">
                  <text:p text:style-name="P420"><text:span text:style-name="T421">Auklėtojas</text:span><text:span text:style-name="T422">, koncertmeisteris, akompaniatorius</text:span></text:p>
                </table:table-cell>
                <table:table-cell table:style-name="TableCell423">
                  <text:p text:style-name="P424"><text:span text:style-name="T425">0,6991</text:span></text:p>
                </table:table-cell>
                <table:table-cell table:style-name="TableCell426">
                  <text:p text:style-name="P427"><text:span text:style-name="T428">0,7116</text:span></text:p>
                </table:table-cell>
                <table:table-cell table:style-name="TableCell429">
                  <text:p text:style-name="P430"><text:span text:style-name="T431">0,7242</text:span></text:p>
                </table:table-cell>
                <table:table-cell table:style-name="TableCell432">
                  <text:p text:style-name="P433"><text:span text:style-name="T434">0,7312</text:span></text:p>
                </table:table-cell>
              </table:table-row>
              <table:table-row table:style-name="TableRow435">
                <table:table-cell table:style-name="TableCell436">
                  <text:p text:style-name="P437"/>
                </table:table-cell>
                <table:table-cell table:style-name="TableCell438" table:number-columns-spanned="4">
                  <text:p text:style-name="P439">Pedagoginio darbo stažas (metais)</text:p>
                </table:table-cell>
                <table:covered-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iki 10</text:p>
                </table:table-cell>
                <table:covered-table-cell/>
                <table:table-cell table:style-name="TableCell445">
                  <text:p text:style-name="P446">nuo daugiau kaip 10 iki 15</text:p>
                </table:table-cell>
                <table:table-cell table:style-name="TableCell447">
                  <text:p text:style-name="P448">daugiau kaip 15</text:p>
                </table:table-cell>
              </table:table-row>
              <table:table-row table:style-name="TableRow449">
                <table:table-cell table:style-name="TableCell450" table:number-columns-spanned="5">
                  <text:p text:style-name="P451">Suteiktos kvalifikacinės kategorijos</text:p>
                </table:table-cell>
                <table:covered-table-cell/>
                <table:covered-table-cell/>
                <table:covered-table-cell/>
                <table:covered-table-cell/>
              </table:table-row>
              <table:table-row table:style-name="TableRow452">
                <table:table-cell table:style-name="TableCell453">
                  <text:p text:style-name="P454"><text:span text:style-name="T455">Auklėtojas</text:span><text:span text:style-name="T456">, koncertmeisteris, akompaniatorius</text:span></text:p>
                </table:table-cell>
                <table:table-cell table:style-name="TableCell457" table:number-columns-spanned="2">
                  <text:p text:style-name="P458"><text:span text:style-name="T459">0,7369</text:span></text:p>
                </table:table-cell>
                <table:covered-table-cell/>
                <table:table-cell table:style-name="TableCell460">
                  <text:p text:style-name="P461"><text:span text:style-name="T462">0,7437</text:span></text:p>
                </table:table-cell>
                <table:table-cell table:style-name="TableCell463">
                  <text:p text:style-name="P464"><text:span text:style-name="T465">0,7494</text:span></text:p>
                </table:table-cell>
              </table:table-row>
              <table:table-row table:style-name="TableRow466">
                <table:table-cell table:style-name="TableCell467">
                  <text:p text:style-name="P468"><text:span text:style-name="T469">Vyresnysis auklėtojas</text:span><text:span text:style-name="T470">, vyresnysis koncertmeisteris, vyresnysis akompaniatorius</text:span></text:p>
                </table:table-cell>
                <table:table-cell table:style-name="TableCell471" table:number-columns-spanned="2">
                  <text:p text:style-name="P472"><text:span text:style-name="T473">0,7552</text:span></text:p>
                </table:table-cell>
                <table:covered-table-cell/>
                <table:table-cell table:style-name="TableCell474">
                  <text:p text:style-name="P475"><text:span text:style-name="T476">0,7621</text:span></text:p>
                </table:table-cell>
                <table:table-cell table:style-name="TableCell477">
                  <text:p text:style-name="P478"><text:span text:style-name="T479">0,7678</text:span></text:p>
                </table:table-cell>
              </table:table-row>
              <table:table-row table:style-name="TableRow480">
                <table:table-cell table:style-name="TableCell481">
                  <text:p text:style-name="P482"><text:span text:style-name="T483">Auklėtojas metodininkas</text:span><text:span text:style-name="T484">, koncertmeisteris metodininkas, akompaniatorius metodininkas</text:span></text:p>
                </table:table-cell>
                <table:table-cell table:style-name="TableCell485" table:number-columns-spanned="2">
                  <text:p text:style-name="P486"><text:span text:style-name="T487">0,7746</text:span></text:p>
                </table:table-cell>
                <table:covered-table-cell/>
                <table:table-cell table:style-name="TableCell488">
                  <text:p text:style-name="P489"><text:span text:style-name="T490">0,7805</text:span></text:p>
                </table:table-cell>
                <table:table-cell table:style-name="TableCell491">
                  <text:p text:style-name="P492"><text:span text:style-name="T493">0,7873</text:span></text:p>
                </table:table-cell>
              </table:table-row>
              <table:table-row table:style-name="TableRow494">
                <table:table-cell table:style-name="TableCell495">
                  <text:p text:style-name="P496"><text:span text:style-name="T497">Auklėtojas ekspertas</text:span><text:span text:style-name="T498">, koncertmeisteris ekspertas, akompaniatorius ekspertas</text:span></text:p>
                </table:table-cell>
                <table:table-cell table:style-name="TableCell499" table:number-columns-spanned="2">
                  <text:p text:style-name="P500"><text:span text:style-name="T501">0,7999</text:span></text:p>
                </table:table-cell>
                <table:covered-table-cell/>
                <table:table-cell table:style-name="TableCell502">
                  <text:p text:style-name="P503"><text:span text:style-name="T504">0,8091</text:span></text:p>
                </table:table-cell>
                <table:table-cell table:style-name="TableCell505">
                  <text:p text:style-name="P506"><text:span text:style-name="T507">0,8297</text:span></text:p>
                </table:table-cell>
              </table:table-row>
            </table:table>
            <text:p text:style-name="P508">“</text:p>
          </table:table-cell>
          <table:table-cell table:style-name="TableCell509">
            <text:p text:style-name="P510">Nepritarti.</text:p>
          </table:table-cell>
          <table:table-cell table:style-name="TableCell511">
            <text:p text:style-name="P512">Argumentai:</text:p>
            <text:p text:style-name="P513"><text:span text:style-name="T514">Pagal Švietimo įstatymo 2 straipsnio 18 dalį mokytojas yra asmuo, ugdantis mokinius<text:s/></text:span><text:span text:style-name="T515">pagal formaliojo arba neformaliojo švietimo programas</text:span><text:span text:style-name="T516">.<text:s/></text:span><text:span text:style-name="T517">Auklėtojai neugdo</text:span><text:span text:style-name="T518"><text:s/>mokinių pagal švietimo programas, bet<text:s/></text:span><text:span text:style-name="T519">atlieka<text:s/></text:span><text:span text:style-name="T520">priežiūros funkcijas po pamokų arba bendrabučiuose</text:span><text:span text:style-name="T521">.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522">reikalavimai nustatyti</text:span><text:span text:style-name="T523"><text:s/></text:span><text:span text:style-name="T524">nacionaliniu lygiu</text:span><text:span text:style-name="T525"> – Švietimo įstatyme bei poįstatyminiuose teisės aktuose, – tuo tarpu auklėtojams šiuos reikalavimus nustato įstaigos vadovas.<text:s/></text:span><text:span text:style-name="T526">Siūlymas auklėtojų atlyginimą sulyginti su mokytojų atlyginimu yra nepagrįstas ir neatitinka teisingo apmokėjimo už darbą principo</text:span><text:span text:style-name="T527">. </text:span></text:p>
            <text:p text:style-name="P528"><text:span text:style-name="T529">Siūlomam pakeitimui įgyvendinti<text:s/></text:span><text:span text:style-name="T530">2024 m. papildomai reikėtų skirti 6,7 mln. Eur, o 2025 m. ir vėliau –  po 7,1 mln. Eur kasmet</text:span><text:span text:style-name="T531">. Šios lėšos<text:s/></text:span><text:span text:style-name="T532">nėra įtrauktos</text:span><text:span text:style-name="T533"> į 2024 m. valstybės biudžeto projektą. </text:span></text:p>
            <text:p text:style-name="P534"><text:span text:style-name="T535">Atkreiptinas dėmesys, kad argumentuose pateiktas<text:s/></text:span><text:span text:style-name="T536">siūlymas neatitinka teikiamų Įstatymo pakeitimų</text:span><text:span text:style-name="T537">: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P538"><text:span text:style-name="T539">Pažymėtina, kad auklėtojų ir ikimokyklinio bei priešmokyklinio ugdymo mokytojų (taip pat ir meninio ugdymo mokytojų) darbo apmokėjimas reglamentuojamas atskirai jau<text:s/></text:span><text:span text:style-name="T540">nuo 2018 m. rugsėjo 1 d.</text:span><text:span text:style-name="T541">: auklėtojų, koncertmeisterių, akompaniatorių – 5 priedo VI skyriuje, o ikimokyklinio bei priešmokyklinio ugdymo mokytojų (taip pat ir meninio ugdymo mokytojų) – 5 priedo II ir III skyriuose.  </text:span></text:p>
            <text:p text:style-name="P542"><text:span text:style-name="T543">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P544"><text:span text:style-name="T545">Auklėtojų, koncertmeisterių, akompaniatorių algas sulyginti su mokytojų algomis nėra pagrindo, tačiau pažymėtina, kad jos pastaraisiais metais<text:s/></text:span><text:span text:style-name="T546">didinamos tais pačiais ar net didesniais tempais nei mokytojų algos</text:span><text:span text:style-name="T547">: pareiginės algos pastoviosios dalies koeficientai 2022 m. didinti<text:s/></text:span><text:span text:style-name="T548">9 proc.</text:span><text:span text:style-name="T549"><text:s/>(mokytojų – 7,6 procento); 2023 m. –<text:s/></text:span><text:span text:style-name="T550">9 proc.</text:span><text:span text:style-name="T551"> (tiek pat mokytojų), nuo 2024 m. sausio 1 d. numatoma didinti–<text:s/></text:span><text:span text:style-name="T552">10 proc.</text:span><text:span text:style-name="T553">, o nuo rugsėjo 1 d. –<text:s/></text:span><text:span text:style-name="T554">dar 10 proc. </text:span></text:p>
            <text:p text:style-name="P555"/>
            <text:p text:style-name="P556">Balsavimo rezultatai: už – 2, prieš – 0, susilaikė – 9.</text:p>
          </table:table-cell>
        </table:table-row>
        <table:table-row table:style-name="TableRow557">
          <table:table-cell table:style-name="TableCell558">
            <text:p text:style-name="P559">3.</text:p>
          </table:table-cell>
          <table:table-cell table:style-name="TableCell560">
            <text:p text:style-name="P561">Seimo nariai L.Kukuraitis, T.Tomilinas</text:p>
            <text:p text:style-name="P562">2023-12-04</text:p>
          </table:table-cell>
          <table:table-cell table:style-name="TableCell563">
            <text:p text:style-name="P564"><text:span text:style-name="T565">9</text:span></text:p>
          </table:table-cell>
          <table:table-cell table:style-name="TableCell566">
            <text:p text:style-name="P567">3</text:p>
          </table:table-cell>
          <table:table-cell table:style-name="TableCell568">
            <text:p text:style-name="P569"/>
          </table:table-cell>
          <table:table-cell table:style-name="TableCell570">
            <text:p text:style-name="P571">Bendra argumentacija visiems pasiūlymams:</text:p>
            <text:p text:style-name="P572"><text:span text:style-name="T573">Atsižvelgiant į Lietuvos profesinių sąjungų konfederacijos<text:s/></text:span><text:span text:style-name="T574"><text:line-break/>2023-11-07 d. rašte Nr. 98 ir Jungtinės profesinės sąjungos<text:s/></text:span><text:span text:style-name="T575"><text:line-break/></text:span><text:span text:style-name="T576">2023-11-13 d.<text:s/></text:span><text:span text:style-name="T577">rašte<text:s/></text:span><text:span text:style-name="T578">Nr. RJS-069 pateiktas pastabas<text:s/></text:span><text:span text:style-name="T579">Lietuvos respublikos valstybės ir savivaldybių įstaigų darbuotojų darbo apmokėjimo ir komisijų narių atlygio už darbą įstatymo naujai redakcijai Nr.<text:s/></text:span><text:a xlink:href="https://e-seimas.lrs.lt/portal/prefilledSearch/lt?regNo=XIVP-3187" office:target-frame-name="_top" xlink:show="replace"><text:span text:style-name="T580">XIVP-3187</text:span></text:a><text:span text:style-name="T581">(2) teikiami šie pasiūlymai.</text:span></text:p>
            <text:p text:style-name="P582"><text:span text:style-name="T583">Argumentai:</text:span><text:span text:style-name="T584"><text:s/></text:span></text:p>
            <text:p text:style-name="P585">Naujoje tvarkoje nebelieka prievolės suformuluoti aiškias ir apibrėžtas darbuotojo metinės veiklos užduotis, taip sudarant situaciją, kuomet darbuotojo veikla vertinama visiškai neaiškiais, greičiausiai subjektyviais kriterijais. Atsižvelgiant į galimų vertinimo rezultatų apibrėžimus, tampa visiškai neaišku, kaip darbuotojas gali viršyti darbdavio ar tiesioginio vadovo lūkesčius, prieš tai jų neišreiškiant darbuotojui.</text:p>
            <text:p text:style-name="P586"/>
            <text:p text:style-name="P587">Pasiūlymas:</text:p>
            <text:p text:style-name="P588">Pakeisti įstatymo projekto 9 straipsnio 3 dalį ir ją išdėstyti taip:</text:p>
            <text:p text:style-name="P589"><text:span text:style-name="T590">3. Biudžetinės įstaigos vadovo, išskyrus švietimo įstaigos vadovą, veiklos vertinimo tikslas – nustatyta tvarka įvertinti jo kompetenciją (įgūdžius, žinias, gebėjimus)</text:span><text:span text:style-name="T591">,<text:s/></text:span><text:span text:style-name="T592">ir</text:span><text:span text:style-name="T593"><text:s/>pasiektus veiklos rezultatus<text:s/></text:span><text:span text:style-name="T594">ir suformuluoti aiškias metines veiklos užduotis</text:span><text:span text:style-name="T595">.<text:s/></text:span><text:span text:style-name="T596">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able:table-cell>
          <table:table-cell table:style-name="TableCell597">
            <text:p text:style-name="P598">Nepritarti.</text:p>
          </table:table-cell>
          <table:table-cell table:style-name="TableCell599">
            <text:p text:style-name="P600"><text:span text:style-name="T601">Argumentai.</text:span></text:p>
            <text:p text:style-name="P602">Įstatymo projekte metines užduotis keičia lūkesčiai. Jie turi būti aptariami metų pradžioje atliekant veiklos vertinimą už praėjusius metus ir gali būti suformuluojami raštu.<text:s/></text:p>
            <text:p text:style-name="P603">Atkreipiame dėmesį, kad tam tikroms pareigybėms yra sudėtinga suformuoti metines užduotis, pvz., vairuotojui ir pan., todėl Vertinimo tvarkos aprašo projekte yra numatyta galimybė aptartus lūkesčius suformuluoti raštu vertinimo išvadoje.</text:p>
            <text:p text:style-name="P604"/>
            <text:p text:style-name="P605">Balsavimo rezultatai: nepritarta bendru sutarimu.</text:p>
          </table:table-cell>
        </table:table-row>
        <table:table-row table:style-name="TableRow606">
          <table:table-cell table:style-name="TableCell607">
            <text:p text:style-name="P608">4.</text:p>
          </table:table-cell>
          <table:table-cell table:style-name="TableCell609">
            <text:p text:style-name="P610">Seimo nariai L.Kukuraitis, T.Tomilinas</text:p>
            <text:p text:style-name="P611">2023-12-04</text:p>
          </table:table-cell>
          <table:table-cell table:style-name="TableCell612">
            <text:p text:style-name="P613"><text:span text:style-name="T614">9</text:span></text:p>
          </table:table-cell>
          <table:table-cell table:style-name="TableCell615">
            <text:p text:style-name="P616">4</text:p>
          </table:table-cell>
          <table:table-cell table:style-name="TableCell617">
            <text:p text:style-name="P618"/>
          </table:table-cell>
          <table:table-cell table:style-name="TableCell619">
            <text:p text:style-name="P620"><text:span text:style-name="T621">Argumentai:</text:span><text:span text:style-name="T622"><text:s/></text:span></text:p>
            <text:p text:style-name="P623">Tie patys kaip ir 1 pasiūlyme.</text:p>
            <text:p text:style-name="P624">Pasiūlymas:</text:p>
            <text:p text:style-name="P625">Pakeisti įstatymo projekto 9 straipsnio 4 dalį ir ją išdėstyti taip:</text:p>
            <text:p text:style-name="P626"><text:span text:style-name="T627">4. Biudžetinės įstaigos darbuotojų,</text:span><text:span text:style-name="T628"><text:s/>išskyrus<text:s/></text:span><text:span text:style-name="T629">biudžetinės įstaigos vadovą</text:span><text:span text:style-name="T630">,</text:span><text:span text:style-name="T631"><text:s/>veiklos vertinimo tikslas – nustatyta tvarka įvertinti jų kompetenciją (įgūdžius, žinias, gebėjimus)</text:span><text:span text:style-name="T632">,<text:s/></text:span><text:span text:style-name="T633">ir</text:span><text:span text:style-name="T634"><text:s/>pasiektus veiklos rezultatus<text:s/></text:span><text:span text:style-name="T635">ir suformuluoti aiškias metines veiklos užduotis</text:span><text:span text:style-name="T636">.</text:span></text:p>
          </table:table-cell>
          <table:table-cell table:style-name="TableCell637">
            <text:p text:style-name="P638">Nepritarti.</text:p>
          </table:table-cell>
          <table:table-cell table:style-name="TableCell639">
            <text:p text:style-name="P640"><text:span text:style-name="T641">Argumentai.</text:span></text:p>
            <text:p text:style-name="P642">Įstatymo projekte metines užduotis keičia lūkesčiai. Jie turi būti aptariami metų pradžioje atliekant veiklos vertinimą už praėjusius metus ir gali būti suformuluojami raštu.<text:s/></text:p>
            <text:p text:style-name="P643">Atkreipiame dėmesį, kad tam tikroms pareigybėms yra sudėtinga suformuoti metines užduotis, pvz., vairuotojui ir pan., todėl Vertinimo tvarkos aprašo projekte yra numatyta galimybė aptartus lūkesčius suformuluoti raštu vertinimo išvadoje.</text:p>
            <text:p text:style-name="P644"/>
            <text:p text:style-name="P645">Balsavimo rezultatai: nepritarta bendru sutarimu.</text:p>
          </table:table-cell>
        </table:table-row>
        <table:table-row table:style-name="TableRow646">
          <table:table-cell table:style-name="TableCell647">
            <text:p text:style-name="P648">5.</text:p>
          </table:table-cell>
          <table:table-cell table:style-name="TableCell649">
            <text:p text:style-name="P650">Seimo nariai L.Kukuraitis, T.Tomilinas</text:p>
            <text:p text:style-name="P651">2023-12-04</text:p>
          </table:table-cell>
          <table:table-cell table:style-name="TableCell652">
            <text:p text:style-name="P653"><text:span text:style-name="T654">9</text:span></text:p>
          </table:table-cell>
          <table:table-cell table:style-name="TableCell655">
            <text:p text:style-name="P656">10</text:p>
          </table:table-cell>
          <table:table-cell table:style-name="TableCell657">
            <text:p text:style-name="P658"/>
          </table:table-cell>
          <table:table-cell table:style-name="TableCell659">
            <text:p text:style-name="P660"><text:span text:style-name="T661">Argumentai:</text:span><text:span text:style-name="T662"><text:s/></text:span></text:p>
            <text:p text:style-name="P663">Darbuotoją įvertinus kaip „iš dalies atitinkantį lūkesčius“, jo teisinė padėtis nesikeičia, tačiau biudžetinės įstaigos darbuotojui nustatomas privalomas kvalifikacijos tobulinimas. Ši nuostata prieštarauja pati sau, kadangi darbuotojo teisinė padėtis akivaizdžiai keičiasi, taipogi kyla klausimas ar privalomas kvalifikacijos tobulinimas yra teisingas problemos sprendimo būdas. Darbuotojas gali atitikti lūkesčius tik iš dalies dėl aibės priežasčių, tokių kaip šeimyninės problemos, perdegimas, stresas, padidėjęs darbo krūvis, patiriamas psichologinis spaudimas darbe ir t.t. Kiekvienas atvejis yra individualus, todėl siūlymas dėl priverstinio kvalifikacijos kėlimo yra visiškai nelogiškas.</text:p>
            <text:p text:style-name="P664">Pasiūlymas:</text:p>
            <text:p text:style-name="P665">Pakeisti įstatymo projekto 9 straipsnio 10 dalį ir ją išdėstyti taip:</text:p>
            <text:p text:style-name="P666"><text:span text:style-name="T667">10. Jeigu biudžetinės įstaigos vadovo ar darbuotojo veikla įvertinama kaip iš dalies atitinkanti lūkesčius, jo teisinė padėtis nesikeičia, tačiau biudžetinės įstaigos vadovui ar darbuotojui<text:s/></text:span><text:span text:style-name="T668">gali būti<text:s/></text:span><text:span text:style-name="T669">nustatomas<text:s/></text:span><text:span text:style-name="T670">privalomas</text:span><text:span text:style-name="T671"><text:s/>kvalifikacijos tobulinimas.</text:span></text:p>
          </table:table-cell>
          <table:table-cell table:style-name="TableCell672">
            <text:p text:style-name="P673">Pritarti.</text:p>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Seimo nariai L.Kukuraitis, T.Tomilinas</text:p>
            <text:p text:style-name="P681">2023-12-04</text:p>
          </table:table-cell>
          <table:table-cell table:style-name="TableCell682">
            <text:p text:style-name="P683"><text:span text:style-name="T684">9</text:span></text:p>
          </table:table-cell>
          <table:table-cell table:style-name="TableCell685">
            <text:p text:style-name="P686">11</text:p>
          </table:table-cell>
          <table:table-cell table:style-name="TableCell687">
            <text:p text:style-name="P688">3</text:p>
          </table:table-cell>
          <table:table-cell table:style-name="TableCell689">
            <text:p text:style-name="P690"><text:span text:style-name="T691">Argumentai:</text:span><text:span text:style-name="T692"><text:s/></text:span></text:p>
            <text:p text:style-name="P693"><text:span text:style-name="T694">Įstatymo projekto 9 str. 11 d. 3 p. nurodyta, kad, kai biudžetinės įstaigos veikla įvertinama kaip neatitinkanti lūkesčių,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 Toks teisinis reguliavimas neatitinka Darbo kodekso 57 str. nuostatų, kadangi darbo kodekso norma numato darbdavio teisę, o ne pareigą nutraukti darbo santykius, jei darbuotojas nepasiekia sutartų darbo rezultatų. Tuo tarpu įstatymo projektas imperatyviai nustato, kad darbuotojui, nepasiekus sutartų rezultatų, jis turi būti atleistas iš pareigų. Toks reguliavimas ženkliai blogina darbuotojų, dirbančių pagal darbo sutartis ir patenkančių į įstatymo projekto reguliavimo sritį, darbo sąlygas.</text:span></text:p>
            <text:p text:style-name="P695">Pasiūlymas:</text:p>
            <text:p text:style-name="P696">Pakeisti įstatymo projekto 9 straipsnio 11 dalies 3 punktą ir jį išdėstyti taip:</text:p>
            <text:p text:style-name="P697"><text:span text:style-name="T698"><text:tab/>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text:s/></text:span><text:span text:style-name="T699">gali būti</text:span><text:span text:style-name="T700"><text:s/>atleidžiamas iš pareigų.</text:span></text:p>
          </table:table-cell>
          <table:table-cell table:style-name="TableCell701">
            <text:p text:style-name="P702">Pritarti.</text:p>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Seimo nariai<text:s/>L.Kukuraitis, T.Tomilinas</text:p>
            <text:p text:style-name="P710">2023-12-04</text:p>
          </table:table-cell>
          <table:table-cell table:style-name="TableCell711">
            <text:p text:style-name="P712">10</text:p>
          </table:table-cell>
          <table:table-cell table:style-name="TableCell713">
            <text:p text:style-name="P714">4</text:p>
          </table:table-cell>
          <table:table-cell table:style-name="TableCell715">
            <text:p text:style-name="P716"/>
          </table:table-cell>
          <table:table-cell table:style-name="TableCell717">
            <text:p text:style-name="P718"><text:span text:style-name="T719">Argumentai:</text:span><text:span text:style-name="T720"><text:s/></text:span></text:p>
            <text:p text:style-name="P721"><text:span text:style-name="T722">Įstatymo projekto 10 str. 4 d. nurodo, kad biudžetinės įstaigos darbuotojai, kuriems per paskutinius 6 mėnesius buvo nustatytas darbo pareigų pažeidimas, neskatinami, išskyrus atvejį, kai darbuotojo veikla įvertinama kaip viršijanti lūkesčius. Toks reguliavimas siūlomas, atsižvelgiant į Darbo kodekso 142 str. nuostatas. Tačiau neatsižvelgiama, kad Darbo kodekso 142 str. kalba apie dviejų rūšių premijavimo tikslus: 1) kai premija skiriama už darbo rezultatus pagal įstaigoje nustatytą tvarką (dažniausiai pagal darbo apmokėjimo sistemą);</text:span><text:span text:style-name="T723"><text:s/></text:span><text:span text:style-name="T724">2) kai premija skiriama darbdavio iniciatyva paskatinti už gerai atliktą darbą.<text:s/></text:span></text:p>
            <text:p text:style-name="P725"><text:span text:style-name="T726">Pirmu atveju Darbo kodeksas nurodo, kad premija turi būti skiriama, antruoju atveju, kai darbdavys savo iniciatyva nori paskatinti darbuotoją – premija gali būti neskiriama. Šiuo atveju darbo kodeksas dispozityviai nurodo, kad darbdavys gali apsispręsti tiek skirti skatinamąją premiją, tiek neskirti. Įstatymo projektas ne tik neatskiria skatinimo tikslų ir suplaka abiejų rūšių skatinimą į vieną vietą, tačiau kartu ir imperatyviai nurodo, kad darbuotojas, kuriam per paskutinius 6 mėnesius buvo nustatytas darbo pareigų pažeidimas, neskatinamas. Toks reguliavimas ženkliai blogina darbuotojų, dirbančių pagal darbo sutartis ir patenkančių į įstatymo projekto reguliavimo sritį, darbo sąlygas.</text:span><text:span text:style-name="T727"><text:s/>Dėl to siūlome pakeisti 10 str. 4 dalį, priartėjant prie Darbo kodekso 142 str. formuluotės, kuri darbdaviui suteikia teisę, o ne privalomumą neskatinti darbo pareigų pažeidimus padariusio darbuotojo. <text:s/></text:span></text:p>
            <text:p text:style-name="P728">Pasiūlymas:</text:p>
            <text:p text:style-name="P729">Pakeisti įstatymo projekto 10 straipsnio 4 dalį ir ją išdėstyti taip:</text:p>
            <text:p text:style-name="P730"><text:span text:style-name="T731">4. Biudžetinės įstaigos darbuotojai,<text:s/></text:span><text:span text:style-name="T732">jeigu buvo nustatyta, kad per paskutinius 6 mėnesius jie padarė darbo pareigų pažeidimą</text:span><text:span text:style-name="T733">,<text:s/></text:span><text:span text:style-name="T734">gali būti</text:span><text:span text:style-name="T735"><text:s/>neskatinami, išskyrus atvejį, kai darbuotojo veikla įvertinama kaip viršijanti lūkesčius, o<text:s/></text:span><text:span text:style-name="T736">Viešųjų ir privačių interesų derinimo įstatymo 23 straipsnyje nustatytais atvejais – neskatinami</text:span><text:span text:style-name="T737">.</text:span></text:p>
          </table:table-cell>
          <table:table-cell table:style-name="TableCell738">
            <text:p text:style-name="P739">Pritarti.</text:p>
          </table:table-cell>
          <table:table-cell table:style-name="TableCell740">
            <text:p text:style-name="P741"/>
          </table:table-cell>
        </table:table-row>
      </table:table>
      <text:p text:style-name="P742"/>
      <text:p text:style-name="P743"><text:span text:style-name="T744">Komiteto pirmininkas</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Parašas)</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Justas Džiugelis</text:span></text:p>
      <text:p text:style-name="P762"/>
      <text:p text:style-name="P763"/>
      <text:p text:style-name="P764"/>
      <text:p text:style-name="P765"/>
      <text:p text:style-name="P766"/>
      <text:p text:style-name="P767"/>
      <text:p text:style-name="P768"><text:span text:style-name="T769">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style:vertical-align="auto" fo:margin-top="0.0694in" fo:margin-bottom="0.0694in"/>
      <style:text-properties style:font-size-complex="12pt" style:language-asian="lt" style:country-asian="LT" fo:hyphenate="true"/>
    </style:style>
    <style:style style:name="apple-converted-space" style:display-name="apple-converted-space" style:family="text" style:parent-style-name="DefaultParagraphFont"/>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elementtoproof" style:display-name="elementtoproof" style:family="paragraph" style:parent-style-name="Normal">
      <style:paragraph-properties style:vertical-align="auto"/>
      <style:text-properties style:font-name-asian="Calibri"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6T11:21:00Z</meta:creation-date>
    <dc:date>2023-12-06T11:21:00Z</dc:date>
    <meta:print-date>2022-08-25T05:5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111" meta:word-count="2628" meta:character-count="20893" meta:row-count="483" meta:non-whitespace-character-count="18376"/>
  </office:meta>
</office:document-meta>
</file>