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3"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4"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5"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6"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level-style-number text:level="7" style:num-suffix="." style:num-format="1">
        <style:list-level-properties text:space-before="4.6736in" text:min-label-width="0.25in" text:list-level-position-and-space-mode="label-alignment">
          <style:list-level-label-alignment text:label-followed-by="listtab" fo:margin-left="4.9236in" fo:text-indent="-0.25in"/>
        </style:list-level-properties>
      </text:list-level-style-number>
      <text:list-level-style-number text:level="8" style:num-suffix="." style:num-format="a" style:num-letter-sync="true">
        <style:list-level-properties text:space-before="5.1736in" text:min-label-width="0.25in" text:list-level-position-and-space-mode="label-alignment">
          <style:list-level-label-alignment text:label-followed-by="listtab" fo:margin-left="5.4236in" fo:text-indent="-0.25in"/>
        </style:list-level-properties>
      </text:list-level-style-number>
      <text:list-level-style-number text:level="9" style:num-suffix="." style:num-format="i">
        <style:list-level-properties fo:text-align="end" text:space-before="5.7986in" text:min-label-width="0.125in" text:list-level-position-and-space-mode="label-alignment">
          <style:list-level-label-alignment text:label-followed-by="listtab" fo:margin-left="5.9236in" fo:text-indent="-0.125in"/>
        </style:list-level-properties>
      </text:list-level-style-number>
    </text:list-style>
    <style:style style:name="P1" style:parent-style-name="Normal" style:master-page-name="MPF0" style:family="paragraph">
      <style:paragraph-properties fo:break-before="page" fo:text-indent="4.1347in"/>
      <style:text-properties fo:font-weight="bold" style:font-weight-asian="bold" style:font-size-complex="12pt"/>
    </style:style>
    <style:style style:name="P6" style:parent-style-name="Normal" style:family="paragraph">
      <style:paragraph-properties fo:text-indent="4.1347in"/>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end"/>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style:tab-stops>
          <style:tab-stop style:type="left" style:position="0.3937in"/>
        </style:tab-stops>
      </style:paragraph-properties>
      <style:text-properties style:font-size-complex="12pt" style:language-asian="zh" style:country-asian="CN" fo:hyphenate="false"/>
    </style:style>
    <style:style style:name="P29"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zh" style:country-asian="CN" fo:hyphenate="false"/>
    </style:style>
    <style:style style:name="P30" style:parent-style-name="Normal" style:family="paragraph">
      <style:paragraph-properties fo:text-align="justify" fo:line-height="150%" fo:text-indent="0.5in">
        <style:tab-stops>
          <style:tab-stop style:type="left" style:position="0.3937in"/>
        </style:tab-stops>
      </style:paragraph-properties>
      <style:text-properties style:font-size-complex="12pt" fo:hyphenate="false"/>
    </style:style>
    <style:style style:name="P31" style:parent-style-name="Normal" style:family="paragraph">
      <style:paragraph-properties fo:margin-left="1.6666in">
        <style:tab-stops/>
      </style:paragraph-properties>
      <style:text-properties fo:font-size="11pt" style:font-size-asian="11pt"/>
    </style:style>
    <style:style style:name="P32" style:parent-style-name="ListParagraph" style:list-style-name="LFO5" style:family="paragraph">
      <style:paragraph-properties fo:margin-left="1.6666in" fo:text-indent="0in">
        <style:tab-stops>
          <style:tab-stop style:type="left" style:position="-0.9722in"/>
        </style:tab-stops>
      </style:paragraph-properties>
    </style:style>
    <style:style style:name="T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 style:parent-style-name="Normal" style:family="paragraph">
      <style:paragraph-properties fo:margin-left="1.6666in">
        <style:tab-stops/>
      </style:paragraph-properties>
    </style:style>
    <style:style style:name="T35" style:parent-style-name="DefaultParagraphFont" style:family="text">
      <style:text-properties fo:color="#000000" fo:font-size="11pt" style:font-size-asian="11pt" style:font-size-complex="12pt" style:language-asian="lt" style:country-asian="LT"/>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font-weight="bold" style:font-weight-asian="bold" fo:color="#008000" fo:font-size="11pt" style:font-size-asian="11pt" style:language-asian="zh" style:country-asian="CN"/>
    </style:style>
    <style:style style:name="T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zh" style:country-asian="CN"/>
    </style:style>
    <style:style style:name="T39" style:parent-style-name="DefaultParagraphFont" style:family="text">
      <style:text-properties fo:font-weight="bold" style:font-weight-asian="bold" fo:color="#008000" fo:font-size="11pt" style:font-size-asian="11pt" style:language-asian="zh" style:country-asian="CN"/>
    </style:style>
    <style:style style:name="P40" style:parent-style-name="Normal" style:family="paragraph">
      <style:paragraph-properties fo:margin-left="1.6666in">
        <style:tab-stops>
          <style:tab-stop style:type="left" style:position="-1.2729in"/>
        </style:tab-stops>
      </style:paragraph-properties>
      <style:text-properties fo:hyphenate="false"/>
    </style:style>
    <style:style style:name="T41" style:parent-style-name="DefaultParagraphFont" style:family="text">
      <style:text-properties fo:font-weight="bold" style:font-weight-asian="bold" style:font-weight-complex="bold" fo:color="#008000" fo:font-size="11pt" style:font-size-asian="11pt" style:font-size-complex="12pt" style:language-asian="zh" style:country-asian="CN"/>
    </style:style>
    <style:style style:name="P42" style:parent-style-name="Normal" style:family="paragraph">
      <style:paragraph-properties fo:margin-left="1.6666in">
        <style:tab-stops>
          <style:tab-stop style:type="left" style:position="7.7833in"/>
        </style:tab-stops>
      </style:paragraph-properties>
    </style:style>
    <style:style style:name="T43" style:parent-style-name="DefaultParagraphFont" style:family="text">
      <style:text-properties fo:color="#000000" fo:font-size="11pt" style:font-size-asian="11pt" style:font-size-complex="12pt" style:language-asian="lt" style:country-asian="LT"/>
    </style:style>
    <style:style style:name="P44" style:parent-style-name="Normal" style:family="paragraph">
      <style:paragraph-properties fo:margin-left="1.6666in">
        <style:tab-stops>
          <style:tab-stop style:type="left" style:position="7.7833in"/>
        </style:tab-stops>
      </style:paragraph-properties>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text-properties style:language-asian="zh" style:country-asian="CN"/>
    </style:style>
    <style:style style:name="P48"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fo:language="en" fo:country="US" style:language-asian="zh" style:country-asian="CN"/>
    </style:style>
    <style:style style:name="T55" style:parent-style-name="DefaultParagraphFont" style:family="text">
      <style:text-properties style:font-weight-complex="bold" style:font-size-complex="12pt" fo:language="en" fo:country="US"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zh" style:country-asian="CN"/>
    </style:style>
    <style:style style:name="P62" style:parent-style-name="Normal" style:family="paragraph">
      <style:paragraph-properties fo:text-align="justify" fo:line-height="150%" fo:text-indent="0.5in">
        <style:tab-stops>
          <style:tab-stop style:type="left" style:position="0.3937in"/>
        </style:tab-stops>
      </style:paragraph-properties>
      <style:text-properties style:font-weight-complex="bold" style:font-size-complex="12pt" style:language-asian="zh" style:country-asian="CN" fo:hyphenate="false"/>
    </style:style>
    <style:style style:name="P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ListParagraph" style:list-style-name="LFO5" style:family="paragraph">
      <style:paragraph-properties fo:margin-left="1.6666in" fo:text-indent="0in">
        <style:tab-stops>
          <style:tab-stop style:type="left" style:position="-0.9722in"/>
        </style:tab-stops>
      </style:paragraph-properties>
    </style:style>
    <style:style style:name="T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color="#000000" fo:font-size="11pt" style:font-size-asian="11pt" style:font-size-complex="12pt" style:language-asian="lt" style:country-asian="LT"/>
    </style:style>
    <style:style style:name="T7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76" style:parent-style-name="DefaultParagraphFont" style:family="text">
      <style:text-properties fo:color="#000000" fo:font-size="11pt" style:font-size-asian="11pt" style:font-size-complex="12pt" style:language-asian="lt" style:country-asian="L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weight="bold" style:font-weight-asian="bold" fo:color="#008000" fo:font-size="11pt" style:font-size-asian="11pt" fo:language="en" fo:country="US"/>
    </style:style>
    <style:style style:name="T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80" style:parent-style-name="DefaultParagraphFont" style:family="text">
      <style:text-properties fo:font-weight="bold" style:font-weight-asian="bold" fo:color="#008000" fo:font-size="11pt" style:font-size-asian="11pt" fo:language="en" fo:country="US"/>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weight="bold" style:font-weight-asian="bold" fo:color="#008000" fo:font-size="11pt" style:font-size-asian="11pt" style:font-size-complex="12pt" fo:language="en" fo:country="US"/>
    </style:style>
    <style:style style:name="P83" style:parent-style-name="Normal" style:family="paragraph">
      <style:paragraph-properties fo:margin-left="1.6666in">
        <style:tab-stops>
          <style:tab-stop style:type="left" style:position="7.7833in"/>
        </style:tab-stops>
      </style:paragraph-properties>
    </style:style>
    <style:style style:name="T84" style:parent-style-name="DefaultParagraphFont" style:family="text">
      <style:text-properties style:font-weight-complex="bold"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style:font-weight-complex="bold" fo:font-size="11pt" style:font-size-asian="11pt" style:font-size-complex="12pt"/>
    </style:style>
    <style:style style:name="T87"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88" style:parent-style-name="DefaultParagraphFont" style:family="text">
      <style:text-properties style:font-weight-complex="bold" fo:font-size="11pt" style:font-size-asian="11pt" style:font-size-complex="12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text-properties fo:language="en" fo:country="US"/>
    </style:style>
    <style:style style:name="P93" style:parent-style-name="ListParagraph" style:list-style-name="LFO5" style:family="paragraph">
      <style:paragraph-properties fo:margin-left="1.6666in" fo:text-indent="0in">
        <style:tab-stops>
          <style:tab-stop style:type="left" style:position="-0.9722in"/>
        </style:tab-stops>
      </style:paragraph-properties>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color="#000000" fo:font-size="11pt" style:font-size-asian="11pt" style:font-size-complex="12pt" style:language-asian="lt" style:country-asian="LT"/>
    </style:style>
    <style:style style:name="T9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98" style:parent-style-name="DefaultParagraphFont" style:family="text">
      <style:text-properties fo:color="#000000" fo:font-size="11pt" style:font-size-asian="11pt" style:font-size-complex="12pt" style:language-asian="lt" style:country-asian="L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weight="bold" style:font-weight-asian="bold" fo:color="#008000" fo:font-size="11pt" style:font-size-asian="11pt" fo:language="en" fo:country="US"/>
    </style:style>
    <style:style style:name="T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102" style:parent-style-name="DefaultParagraphFont" style:family="text">
      <style:text-properties fo:font-weight="bold" style:font-weight-asian="bold" fo:color="#008000" fo:font-size="11pt" style:font-size-asian="11pt" fo:language="en" fo:country="US"/>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weight="bold" style:font-weight-asian="bold" fo:color="#008000" fo:font-size="11pt" style:font-size-asian="11pt" style:font-size-complex="12pt" fo:language="en" fo:country="US"/>
    </style:style>
    <style:style style:name="P105" style:parent-style-name="Normal" style:family="paragraph">
      <style:paragraph-properties fo:text-align="justify" fo:margin-left="1.6736in">
        <style:tab-stops>
          <style:tab-stop style:type="left" style:position="7.776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margin-left="1.6666in">
        <style:tab-stops>
          <style:tab-stop style:type="left" style:position="7.783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font-size="11pt" style:font-size-asian="11pt" style:font-size-complex="12pt"/>
    </style:style>
    <style:style style:name="P115" style:parent-style-name="Normal" style:family="paragraph">
      <style:paragraph-properties fo:margin-left="1.6666in">
        <style:tab-stops>
          <style:tab-stop style:type="left" style:position="7.7833in"/>
        </style:tab-stops>
      </style:paragraph-properties>
    </style:style>
    <style:style style:name="T116" style:parent-style-name="DefaultParagraphFont" style:family="text">
      <style:text-properties style:font-weight-complex="bold" fo:font-size="11pt" style:font-size-asian="11pt" style:font-size-complex="12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weight="bold" style:font-weight-asian="bold" fo:font-size="11pt" style:font-size-asian="11pt" style:font-size-complex="12pt"/>
    </style:style>
    <style:style style:name="T121" style:parent-style-name="DefaultParagraphFont" style:family="text">
      <style:text-properties fo:font-size="11pt" style:font-size-asian="11pt" style:font-size-complex="12pt"/>
    </style:style>
    <style:style style:name="P122" style:parent-style-name="Normal" style:family="paragraph">
      <style:text-properties fo:language="en" fo:country="US"/>
    </style:style>
    <style:style style:name="P123" style:parent-style-name="ListParagraph" style:list-style-name="LFO5" style:family="paragraph">
      <style:paragraph-properties fo:margin-left="1.6666in" fo:text-indent="0in">
        <style:tab-stops>
          <style:tab-stop style:type="left" style:position="-0.9722in"/>
        </style:tab-stops>
      </style:paragraph-properties>
    </style:style>
    <style:style style:name="T1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125" style:parent-style-name="Normal" style:family="paragraph">
      <style:paragraph-properties fo:margin-left="1.6666in" fo:background-color="#FFFFFF">
        <style:tab-stops/>
      </style:paragraph-properties>
      <style:text-properties fo:font-size="11pt" style:font-size-asian="11pt" style:font-size-complex="12pt" style:language-asian="lt" style:country-asian="L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style:font-weight-complex="bold" fo:color="#000000" fo:font-size="11pt" style:font-size-asian="11pt" style:font-size-complex="12pt"/>
    </style:style>
    <style:style style:name="T129" style:parent-style-name="DefaultParagraphFont" style:family="text">
      <style:text-properties fo:font-weight="bold" style:font-weight-asian="bold" style:font-weight-complex="bold" fo:color="#000000" fo:font-size="11pt" style:font-size-asian="11pt" style:font-size-complex="12pt"/>
    </style:style>
    <style:style style:name="T130" style:parent-style-name="DefaultParagraphFont" style:family="text">
      <style:text-properties fo:color="#000000" fo:font-size="11pt" style:font-size-asian="11pt"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fo:color="#008000" fo:font-size="11pt" style:font-size-asian="11pt" fo:language="en" fo:country="US"/>
    </style:style>
    <style:style style:name="T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137" style:parent-style-name="DefaultParagraphFont" style:family="text">
      <style:text-properties fo:font-weight="bold" style:font-weight-asian="bold" fo:color="#008000" fo:font-size="11pt" style:font-size-asian="11pt" fo:language="en" fo:country="US"/>
    </style:style>
    <style:style style:name="P138" style:parent-style-name="Normal" style:family="paragraph">
      <style:paragraph-properties fo:margin-left="1.6666in">
        <style:tab-stops>
          <style:tab-stop style:type="left" style:position="7.7833in"/>
        </style:tab-stops>
      </style:paragraph-properties>
    </style:style>
    <style:style style:name="T139" style:parent-style-name="DefaultParagraphFont" style:family="text">
      <style:text-properties fo:font-weight="bold" style:font-weight-asian="bold" fo:font-size="11pt" style:font-size-asian="11pt" style:font-size-complex="12pt"/>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text-properties fo:language="en" fo:country="US"/>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weight-complex="bold" style:font-size-complex="12pt" fo:language="en" fo:country="US"/>
    </style:style>
    <style:style style:name="T147" style:parent-style-name="DefaultParagraphFont" style:family="text">
      <style:text-properties fo:font-weight="bold" style:font-weight-asian="bold" style:font-weight-complex="bold" style:font-size-complex="12pt" fo:language="en" fo:country="US"/>
    </style:style>
    <style:style style:name="T148" style:parent-style-name="DefaultParagraphFont" style:family="text">
      <style:text-properties fo:font-weight="bold" style:font-weight-asian="bold" style:font-weight-complex="bold" style:font-size-complex="12pt" fo:language="en" fo:country="US"/>
    </style:style>
    <style:style style:name="T149" style:parent-style-name="DefaultParagraphFont" style:family="text">
      <style:text-properties style:font-weight-complex="bold" style:font-size-complex="12pt" fo:language="en" fo:country="US"/>
    </style:style>
    <style:style style:name="T150" style:parent-style-name="DefaultParagraphFont" style:family="text">
      <style:text-properties style:font-weight-complex="bold"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margin-left="1.6666in">
        <style:tab-stops/>
      </style:paragraph-properties>
      <style:text-properties fo:font-size="11pt" style:font-size-asian="11pt" fo:language="en" fo:country="US"/>
    </style:style>
    <style:style style:name="P159" style:parent-style-name="ListParagraph" style:list-style-name="LFO5" style:family="paragraph">
      <style:paragraph-properties fo:margin-left="1.6666in" fo:text-indent="0in">
        <style:tab-stops>
          <style:tab-stop style:type="left" style:position="-0.9722in"/>
        </style:tab-stops>
      </style:paragraph-properties>
    </style:style>
    <style:style style:name="T1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color="#000000" fo:font-size="11pt" style:font-size-asian="11pt" style:font-size-complex="12pt" style:language-asian="lt" style:country-asian="LT"/>
    </style:style>
    <style:style style:name="T16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64" style:parent-style-name="DefaultParagraphFont" style:family="text">
      <style:text-properties fo:color="#000000" fo:font-size="11pt" style:font-size-asian="11pt" style:font-size-complex="12pt" style:language-asian="lt" style:country-asian="LT"/>
    </style:style>
    <style:style style:name="T16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66" style:parent-style-name="DefaultParagraphFont" style:family="text">
      <style:text-properties fo:color="#000000" fo:font-size="11pt" style:font-size-asian="11pt" style:font-size-complex="12pt" style:language-asian="lt" style:country-asian="LT"/>
    </style:style>
    <style:style style:name="T16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68" style:parent-style-name="DefaultParagraphFont" style:family="text">
      <style:text-properties fo:color="#000000" fo:font-size="11pt" style:font-size-asian="11pt" style:font-size-complex="12pt" style:language-asian="lt" style:country-asian="LT"/>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fo:font-weight="bold" style:font-weight-asian="bold" fo:color="#008000" fo:font-size="11pt" style:font-size-asian="11pt" fo:language="en" fo:country="US"/>
    </style:style>
    <style:style style:name="T1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172" style:parent-style-name="DefaultParagraphFont" style:family="text">
      <style:text-properties fo:font-weight="bold" style:font-weight-asian="bold" fo:color="#008000" fo:font-size="11pt" style:font-size-asian="11pt" fo:language="en" fo:country="US"/>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font-weight="bold" style:font-weight-asian="bold" fo:color="#008000" fo:font-size="11pt" style:font-size-asian="11pt" style:font-size-complex="12pt" fo:language="en" fo:country="US"/>
    </style:style>
    <style:style style:name="P17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76" style:parent-style-name="Normal" style:family="paragraph">
      <style:paragraph-properties fo:margin-left="1.6666in">
        <style:tab-stops>
          <style:tab-stop style:type="left" style:position="7.7833in"/>
        </style:tab-stops>
      </style:paragraph-properties>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text-properties fo:language="en" fo:country="US"/>
    </style:style>
    <style:style style:name="P180" style:parent-style-name="ListParagraph" style:list-style-name="LFO5" style:family="paragraph">
      <style:paragraph-properties fo:margin-left="1.6666in" fo:text-indent="0in">
        <style:tab-stops>
          <style:tab-stop style:type="left" style:position="-0.9722in"/>
        </style:tab-stops>
      </style:paragraph-properties>
    </style:style>
    <style:style style:name="T1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P182"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183" style:parent-style-name="Normal" style:family="paragraph">
      <style:paragraph-properties fo:margin-left="1.6666in">
        <style:tab-stops>
          <style:tab-stop style:type="left" style:position="1.7916in"/>
        </style:tab-stops>
      </style:paragraph-properties>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font-weight="bold" style:font-weight-asian="bold" style:font-weight-complex="bold" fo:font-size="11pt" style:font-size-asian="11pt" style:font-size-complex="12pt"/>
    </style:style>
    <style:style style:name="T187" style:parent-style-name="DefaultParagraphFont" style:family="text">
      <style:text-properties style:font-weight-complex="bold" fo:font-size="11pt" style:font-size-asian="11pt" style:font-size-complex="12pt"/>
    </style:style>
    <style:style style:name="T188" style:parent-style-name="DefaultParagraphFont" style:family="text">
      <style:text-properties fo:font-weight="bold" style:font-weight-asian="bold" style:font-weight-complex="bold" fo:font-size="11pt" style:font-size-asian="11pt" style:font-size-complex="12pt"/>
    </style:style>
    <style:style style:name="T189" style:parent-style-name="DefaultParagraphFont" style:family="text">
      <style:text-properties style:font-weight-complex="bold" fo:color="#000000" fo:font-size="11pt" style:font-size-asian="11pt"/>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font-weight="bold" style:font-weight-asian="bold" style:font-weight-complex="bold" fo:font-size="11pt" style:font-size-asian="11pt" style:font-size-complex="12pt"/>
    </style:style>
    <style:style style:name="T192" style:parent-style-name="DefaultParagraphFont" style:family="text">
      <style:text-properties style:font-weight-complex="bold" fo:font-size="11pt" style:font-size-asian="11pt" style:font-size-complex="12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weight="bold" style:font-weight-asian="bold"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font-weight="bold" style:font-weight-asian="bold"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style:font-weight-complex="bold" fo:font-size="11pt" style:font-size-asian="11pt" style:font-size-complex="12pt"/>
    </style:style>
    <style:style style:name="T202" style:parent-style-name="DefaultParagraphFont" style:family="text">
      <style:text-properties fo:font-weight="bold" style:font-weight-asian="bold" style:font-weight-complex="bold" fo:font-size="11pt" style:font-size-asian="11pt" style:font-size-complex="12pt"/>
    </style:style>
    <style:style style:name="T203" style:parent-style-name="DefaultParagraphFont" style:family="text">
      <style:text-properties style:font-weight-complex="bold" fo:font-size="11pt" style:font-size-asian="11pt" style:font-size-complex="12p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fo:font-weight="bold" style:font-weight-asian="bold" fo:color="#008000" fo:font-size="11pt" style:font-size-asian="11pt" fo:language="en" fo:country="US"/>
    </style:style>
    <style:style style:name="T2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207" style:parent-style-name="DefaultParagraphFont" style:family="text">
      <style:text-properties fo:font-weight="bold" style:font-weight-asian="bold" fo:color="#008000" fo:font-size="11pt" style:font-size-asian="11pt" fo:language="en" fo:country="US"/>
    </style:style>
    <style:style style:name="P208" style:parent-style-name="Normal" style:family="paragraph">
      <style:paragraph-properties fo:margin-left="1.6666in">
        <style:tab-stops>
          <style:tab-stop style:type="left" style:position="7.7833in"/>
        </style:tab-stops>
      </style:paragraph-properties>
    </style:style>
    <style:style style:name="T209" style:parent-style-name="DefaultParagraphFont" style:family="text">
      <style:text-properties fo:font-weight="bold" style:font-weight-asian="bold"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text-properties fo:language="en" fo:country="US"/>
    </style:style>
    <style:style style:name="P212" style:parent-style-name="Normal" style:family="paragraph">
      <style:text-properties fo:font-size="11pt" style:font-size-asian="11pt" fo:language="en" fo:country="US"/>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margin-left="1.6666in">
        <style:tab-stops/>
      </style:paragraph-properties>
      <style:text-properties fo:font-size="11pt" style:font-size-asian="11pt"/>
    </style:style>
    <style:style style:name="P249" style:parent-style-name="ListParagraph" style:list-style-name="LFO5" style:family="paragraph">
      <style:paragraph-properties fo:margin-left="1.6666in" fo:text-indent="0in">
        <style:tab-stops>
          <style:tab-stop style:type="left" style:position="-0.9722in"/>
        </style:tab-stops>
      </style:paragraph-properties>
    </style:style>
    <style:style style:name="T2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1" style:parent-style-name="Normal" style:family="paragraph">
      <style:paragraph-properties fo:margin-left="1.6666in">
        <style:tab-stops/>
      </style:paragraph-properties>
    </style:style>
    <style:style style:name="T252" style:parent-style-name="DefaultParagraphFont" style:family="text">
      <style:text-properties fo:color="#000000" fo:font-size="11pt" style:font-size-asian="11pt" style:font-size-complex="12pt" style:language-asian="lt" style:country-asian="LT"/>
    </style:style>
    <style:style style:name="P253" style:parent-style-name="Normal" style:family="paragraph">
      <style:paragraph-properties fo:margin-left="1.6666in">
        <style:tab-stops/>
      </style:paragraph-properties>
    </style:style>
    <style:style style:name="T254" style:parent-style-name="DefaultParagraphFont" style:family="text">
      <style:text-properties fo:font-weight="bold" style:font-weight-asian="bold" fo:color="#008000" fo:font-size="11pt" style:font-size-asian="11pt"/>
    </style:style>
    <style:style style:name="T2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6" style:parent-style-name="DefaultParagraphFont" style:family="text">
      <style:text-properties fo:font-weight="bold" style:font-weight-asian="bold" fo:color="#008000" fo:font-size="11pt" style:font-size-asian="11pt"/>
    </style:style>
    <style:style style:name="P257" style:parent-style-name="Normal" style:family="paragraph">
      <style:paragraph-properties fo:margin-left="1.6666in">
        <style:tab-stops/>
      </style:paragraph-properties>
    </style:style>
    <style:style style:name="T258" style:parent-style-name="DefaultParagraphFont" style:family="text">
      <style:text-properties fo:font-weight="bold" style:font-weight-asian="bold" fo:color="#008000" fo:font-size="11pt" style:font-size-asian="11pt" style:font-size-complex="12pt"/>
    </style:style>
    <style:style style:name="P25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260" style:parent-style-name="Normal" style:family="paragraph">
      <style:paragraph-properties fo:margin-left="1.6666in">
        <style:tab-stops>
          <style:tab-stop style:type="left" style:position="7.7833in"/>
        </style:tab-stops>
      </style:paragraph-properties>
    </style:style>
    <style:style style:name="T261" style:parent-style-name="DefaultParagraphFont" style:family="text">
      <style:text-properties fo:font-weight="bold" style:font-weight-asian="bold" fo:font-size="11pt" style:font-size-asian="11pt" style:font-size-complex="12pt"/>
    </style:style>
    <style:style style:name="T262" style:parent-style-name="DefaultParagraphFont" style:family="text">
      <style:text-properties fo:font-size="11pt" style:font-size-asian="11pt" style:font-size-complex="12pt"/>
    </style:style>
    <style:style style:name="P263" style:parent-style-name="ListParagraph" style:list-style-name="LFO5" style:family="paragraph">
      <style:paragraph-properties fo:margin-left="1.6666in" fo:text-indent="0in">
        <style:tab-stops>
          <style:tab-stop style:type="left" style:position="-0.9722in"/>
        </style:tab-stops>
      </style:paragraph-properties>
    </style:style>
    <style:style style:name="T2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5"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266" style:parent-style-name="Normal" style:family="paragraph">
      <style:paragraph-properties fo:margin-left="1.6666in">
        <style:tab-stops/>
      </style:paragraph-properties>
    </style:style>
    <style:style style:name="T267" style:parent-style-name="DefaultParagraphFont" style:family="text">
      <style:text-properties style:font-weight-complex="bold" fo:font-size="11pt" style:font-size-asian="11pt" style:font-size-complex="12pt"/>
    </style:style>
    <style:style style:name="T268" style:parent-style-name="DefaultParagraphFont" style:family="text">
      <style:text-properties fo:font-weight="bold" style:font-weight-asian="bold" style:font-weight-complex="bold" fo:font-size="11pt" style:font-size-asian="11pt" style:font-size-complex="12pt"/>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71" style:parent-style-name="DefaultParagraphFont" style:family="text">
      <style:text-properties fo:font-weight="bold" style:font-weight-asian="bold" style:font-weight-complex="bold" fo:font-size="11pt" style:font-size-asian="11pt" style:font-size-complex="12pt"/>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fo:font-weight="bold" style:font-weight-asian="bold" style:font-weight-complex="bold"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76" style:parent-style-name="DefaultParagraphFont" style:family="text">
      <style:text-properties fo:font-weight="bold" style:font-weight-asian="bold" style:font-weight-complex="bold" fo:font-size="11pt" style:font-size-asian="11pt" style:font-size-complex="12pt"/>
    </style:style>
    <style:style style:name="T277" style:parent-style-name="DefaultParagraphFont" style:family="text">
      <style:text-properties style:font-weight-complex="bold" fo:font-size="11pt" style:font-size-asian="11pt" style:font-size-complex="12p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79" style:parent-style-name="DefaultParagraphFont" style:family="text">
      <style:text-properties fo:font-weight="bold" style:font-weight-asian="bold" style:font-weight-complex="bold" fo:font-size="11pt" style:font-size-asian="11pt" style:font-size-complex="12pt"/>
    </style:style>
    <style:style style:name="T280" style:parent-style-name="DefaultParagraphFont" style:family="text">
      <style:text-properties style:font-weight-complex="bold" fo:font-size="11pt" style:font-size-asian="11pt" style:font-size-complex="12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82" style:parent-style-name="DefaultParagraphFont" style:family="text">
      <style:text-properties fo:font-weight="bold" style:font-weight-asian="bold" style:font-weight-complex="bold" fo:font-size="11pt" style:font-size-asian="11pt" style:font-size-complex="12pt"/>
    </style:style>
    <style:style style:name="T283" style:parent-style-name="DefaultParagraphFont" style:family="text">
      <style:text-properties style:font-weight-complex="bold" fo:font-size="11pt" style:font-size-asian="11pt" style:font-size-complex="12p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85" style:parent-style-name="DefaultParagraphFont" style:family="text">
      <style:text-properties fo:font-weight="bold" style:font-weight-asian="bold" style:font-weight-complex="bold" fo:font-size="11pt" style:font-size-asian="11pt" style:font-size-complex="12pt"/>
    </style:style>
    <style:style style:name="T286" style:parent-style-name="DefaultParagraphFont" style:family="text">
      <style:text-properties style:font-weight-complex="bold" fo:font-size="11pt" style:font-size-asian="11pt" style:font-size-complex="12pt"/>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88" style:parent-style-name="DefaultParagraphFont" style:family="text">
      <style:text-properties fo:font-weight="bold" style:font-weight-asian="bold" style:font-weight-complex="bold" fo:font-size="11pt" style:font-size-asian="11pt" style:font-size-complex="12pt"/>
    </style:style>
    <style:style style:name="T289" style:parent-style-name="DefaultParagraphFont" style:family="text">
      <style:text-properties style:font-weight-complex="bold" fo:font-size="11pt" style:font-size-asian="11pt" style:font-size-complex="12p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91" style:parent-style-name="DefaultParagraphFont" style:family="text">
      <style:text-properties fo:font-weight="bold" style:font-weight-asian="bold" style:font-weight-complex="bold" fo:font-size="11pt" style:font-size-asian="11pt" style:font-size-complex="12pt"/>
    </style:style>
    <style:style style:name="T292" style:parent-style-name="DefaultParagraphFont" style:family="text">
      <style:text-properties style:font-weight-complex="bold" fo:font-size="11pt" style:font-size-asian="11pt" style:font-size-complex="12pt"/>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94" style:parent-style-name="DefaultParagraphFont" style:family="text">
      <style:text-properties fo:font-weight="bold" style:font-weight-asian="bold" style:font-weight-complex="bold"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97" style:parent-style-name="DefaultParagraphFont" style:family="text">
      <style:text-properties fo:font-weight="bold" style:font-weight-asian="bold" style:font-weight-complex="bold"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00" style:parent-style-name="DefaultParagraphFont" style:family="text">
      <style:text-properties fo:font-weight="bold" style:font-weight-asian="bold" style:font-weight-complex="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03" style:parent-style-name="DefaultParagraphFont" style:family="text">
      <style:text-properties fo:font-weight="bold" style:font-weight-asian="bold" style:font-weight-complex="bold" fo:font-size="11pt" style:font-size-asian="11pt" style:font-size-complex="12pt"/>
    </style:style>
    <style:style style:name="T304" style:parent-style-name="DefaultParagraphFont" style:family="text">
      <style:text-properties style:font-weight-complex="bold" fo:font-size="11pt" style:font-size-asian="11pt" style:font-size-complex="12p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06" style:parent-style-name="DefaultParagraphFont" style:family="text">
      <style:text-properties fo:font-weight="bold" style:font-weight-asian="bold" style:font-weight-complex="bold" fo:font-size="11pt" style:font-size-asian="11pt" style:font-size-complex="12pt"/>
    </style:style>
    <style:style style:name="T307" style:parent-style-name="DefaultParagraphFont" style:family="text">
      <style:text-properties style:font-weight-complex="bold" fo:font-size="11pt" style:font-size-asian="11pt" style:font-size-complex="12pt"/>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09" style:parent-style-name="DefaultParagraphFont" style:family="text">
      <style:text-properties fo:font-weight="bold" style:font-weight-asian="bold" style:font-weight-complex="bold" fo:font-size="11pt" style:font-size-asian="11pt" style:font-size-complex="12pt"/>
    </style:style>
    <style:style style:name="T310" style:parent-style-name="DefaultParagraphFont" style:family="text">
      <style:text-properties style:font-weight-complex="bold" fo:font-size="11pt" style:font-size-asian="11pt" style:font-size-complex="12p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style:font-weight-complex="bold" fo:font-size="11pt" style:font-size-asian="11pt" style:font-size-complex="12pt"/>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15" style:parent-style-name="DefaultParagraphFont" style:family="text">
      <style:text-properties fo:font-weight="bold" style:font-weight-asian="bold" style:font-weight-complex="bold"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P317" style:parent-style-name="Normal" style:family="paragraph">
      <style:paragraph-properties fo:margin-left="1.6666in">
        <style:tab-stops/>
      </style:paragraph-properties>
    </style:style>
    <style:style style:name="T318" style:parent-style-name="DefaultParagraphFont" style:family="text">
      <style:text-properties fo:font-weight="bold" style:font-weight-asian="bold" fo:color="#008000" fo:font-size="11pt" style:font-size-asian="11pt"/>
    </style:style>
    <style:style style:name="T3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0" style:parent-style-name="DefaultParagraphFont" style:family="text">
      <style:text-properties fo:font-weight="bold" style:font-weight-asian="bold" fo:color="#008000" fo:font-size="11pt" style:font-size-asian="11pt"/>
    </style:style>
    <style:style style:name="P321" style:parent-style-name="Normal" style:family="paragraph">
      <style:paragraph-properties fo:margin-left="1.6666in">
        <style:tab-stops>
          <style:tab-stop style:type="left" style:position="7.7833in"/>
        </style:tab-stops>
      </style:paragraph-properties>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ListParagraph" style:list-style-name="LFO5" style:family="paragraph">
      <style:paragraph-properties fo:margin-left="1.6666in" fo:text-indent="0in">
        <style:tab-stops>
          <style:tab-stop style:type="left" style:position="-0.9722in"/>
        </style:tab-stops>
      </style:paragraph-properties>
    </style:style>
    <style:style style:name="T3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6" style:parent-style-name="Normal" style:family="paragraph">
      <style:paragraph-properties fo:margin-left="1.6666in">
        <style:tab-stops/>
      </style:paragraph-properties>
    </style:style>
    <style:style style:name="T327" style:parent-style-name="DefaultParagraphFont" style:family="text">
      <style:text-properties fo:color="#000000" fo:font-size="11pt" style:font-size-asian="11pt" style:font-size-complex="12pt" style:language-asian="lt" style:country-asian="LT"/>
    </style:style>
    <style:style style:name="T328"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29" style:parent-style-name="DefaultParagraphFont" style:family="text">
      <style:text-properties fo:color="#000000" fo:font-size="11pt" style:font-size-asian="11pt" style:font-size-complex="12pt" style:language-asian="lt" style:country-asian="LT"/>
    </style:style>
    <style:style style:name="P330" style:parent-style-name="Normal" style:family="paragraph">
      <style:paragraph-properties fo:margin-left="1.6666in">
        <style:tab-stops/>
      </style:paragraph-properties>
    </style:style>
    <style:style style:name="T331" style:parent-style-name="DefaultParagraphFont" style:family="text">
      <style:text-properties fo:font-weight="bold" style:font-weight-asian="bold" fo:color="#008000" fo:font-size="11pt" style:font-size-asian="11pt"/>
    </style:style>
    <style:style style:name="T3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3" style:parent-style-name="DefaultParagraphFont" style:family="text">
      <style:text-properties fo:font-weight="bold" style:font-weight-asian="bold" fo:color="#008000" fo:font-size="11pt" style:font-size-asian="11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weight="bold" style:font-weight-asian="bold" fo:color="#008000" fo:font-size="11pt" style:font-size-asian="11pt" style:font-size-complex="12pt"/>
    </style:style>
    <style:style style:name="P33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37" style:parent-style-name="Normal" style:family="paragraph">
      <style:paragraph-properties fo:margin-left="1.6666in">
        <style:tab-stops>
          <style:tab-stop style:type="left" style:position="7.7833in"/>
        </style:tab-stops>
      </style:paragraph-properties>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1.6666in">
        <style:tab-stops/>
      </style:paragraph-properties>
      <style:text-properties fo:font-size="11pt" style:font-size-asian="11pt"/>
    </style:style>
    <style:style style:name="P352" style:parent-style-name="ListParagraph" style:list-style-name="LFO5" style:family="paragraph">
      <style:paragraph-properties fo:margin-left="1.6666in" fo:text-indent="0in">
        <style:tab-stops>
          <style:tab-stop style:type="left" style:position="-0.9722in"/>
        </style:tab-stops>
      </style:paragraph-properties>
    </style:style>
    <style:style style:name="T3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5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55" style:parent-style-name="Normal" style:family="paragraph">
      <style:paragraph-properties fo:margin-left="1.6666in">
        <style:tab-stops/>
      </style:paragraph-properties>
    </style:style>
    <style:style style:name="T356" style:parent-style-name="DefaultParagraphFont" style:family="text">
      <style:text-properties fo:color="#000000" fo:font-size="11pt" style:font-size-asian="11pt" style:font-size-complex="12pt" style:language-asian="lt" style:country-asian="LT"/>
    </style:style>
    <style:style style:name="P357" style:parent-style-name="Normal" style:family="paragraph">
      <style:paragraph-properties fo:margin-left="1.6666in">
        <style:tab-stops/>
      </style:paragraph-properties>
    </style:style>
    <style:style style:name="T358" style:parent-style-name="DefaultParagraphFont" style:family="text">
      <style:text-properties fo:font-weight="bold" style:font-weight-asian="bold" fo:color="#008000" fo:font-size="11pt" style:font-size-asian="11pt"/>
    </style:style>
    <style:style style:name="T3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0" style:parent-style-name="DefaultParagraphFont" style:family="text">
      <style:text-properties fo:font-weight="bold" style:font-weight-asian="bold" fo:color="#008000" fo:font-size="11pt" style:font-size-asian="11pt"/>
    </style:style>
    <style:style style:name="P361" style:parent-style-name="Normal" style:family="paragraph">
      <style:paragraph-properties fo:margin-left="1.6666in">
        <style:tab-stops/>
      </style:paragraph-properties>
    </style:style>
    <style:style style:name="T362" style:parent-style-name="DefaultParagraphFont" style:family="text">
      <style:text-properties fo:font-weight="bold" style:font-weight-asian="bold" fo:color="#008000" fo:font-size="11pt" style:font-size-asian="11pt" style:font-size-complex="12pt"/>
    </style:style>
    <style:style style:name="P36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64" style:parent-style-name="Normal" style:family="paragraph">
      <style:paragraph-properties fo:margin-left="1.6666in">
        <style:tab-stops>
          <style:tab-stop style:type="left" style:position="7.7833in"/>
        </style:tab-stops>
      </style:paragraph-properties>
    </style:style>
    <style:style style:name="T365" style:parent-style-name="DefaultParagraphFont" style:family="text">
      <style:text-properties fo:font-weight="bold" style:font-weight-asian="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ListParagraph" style:list-style-name="LFO5" style:family="paragraph">
      <style:paragraph-properties fo:margin-left="1.6666in" fo:text-indent="0in">
        <style:tab-stops>
          <style:tab-stop style:type="left" style:position="-0.9722in"/>
        </style:tab-stops>
      </style:paragraph-properties>
    </style:style>
    <style:style style:name="T3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9"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370" style:parent-style-name="Normal" style:family="paragraph">
      <style:paragraph-properties fo:margin-left="1.6666in">
        <style:tab-stops/>
      </style:paragraph-properties>
    </style:style>
    <style:style style:name="T371" style:parent-style-name="DefaultParagraphFont" style:family="text">
      <style:text-properties style:font-name-asian="Palemonas" style:font-weight-complex="bold" fo:font-size="11pt" style:font-size-asian="11pt" style:font-size-complex="12pt" style:language-asian="lt" style:country-asian="LT"/>
    </style:style>
    <style:style style:name="T372" style:parent-style-name="DefaultParagraphFont" style:family="text">
      <style:text-properties style:font-name-asian="Palemona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373" style:parent-style-name="DefaultParagraphFont" style:family="text">
      <style:text-properties style:font-name-asian="Palemonas" style:font-weight-complex="bold" fo:font-size="11pt" style:font-size-asian="11pt" style:font-size-complex="12pt" style:language-asian="lt" style:country-asian="LT"/>
    </style:style>
    <style:style style:name="T374" style:parent-style-name="DefaultParagraphFont" style:family="text">
      <style:text-properties style:font-name-asian="Palemonas" fo:font-weight="bold" style:font-weight-asian="bold" style:font-weight-complex="bold" fo:font-size="11pt" style:font-size-asian="11pt" style:font-size-complex="12pt" style:language-asian="lt" style:country-asian="LT"/>
    </style:style>
    <style:style style:name="T375" style:parent-style-name="DefaultParagraphFont" style:family="text">
      <style:text-properties style:font-name-asian="Palemonas" style:font-weight-complex="bold" fo:font-size="11pt" style:font-size-asian="11pt" style:font-size-complex="12pt" style:language-asian="lt" style:country-asian="LT"/>
    </style:style>
    <style:style style:name="T376" style:parent-style-name="DefaultParagraphFont" style:family="text">
      <style:text-properties style:font-name-asian="Palemonas" fo:font-weight="bold" style:font-weight-asian="bold" style:font-weight-complex="bold" fo:font-size="11pt" style:font-size-asian="11pt" style:font-size-complex="12pt" style:language-asian="lt" style:country-asian="LT"/>
    </style:style>
    <style:style style:name="T377" style:parent-style-name="DefaultParagraphFont" style:family="text">
      <style:text-properties style:font-name-asian="Palemonas" style:font-weight-complex="bold" fo:font-size="11pt" style:font-size-asian="11pt" style:font-size-complex="12pt" style:language-asian="lt" style:country-asian="L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style:font-name-asian="Palemonas" fo:font-size="11pt" style:font-size-asian="11pt" style:font-size-complex="12pt" style:language-asian="lt" style:country-asian="LT"/>
    </style:style>
    <style:style style:name="T385" style:parent-style-name="DefaultParagraphFont" style:family="text">
      <style:text-properties style:font-name-asian="Palemonas" fo:font-weight="bold" style:font-weight-asian="bold" fo:font-size="11pt" style:font-size-asian="11pt" style:font-size-complex="12pt" style:language-asian="lt" style:country-asian="L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name-asian="Palemonas" fo:font-weight="bold" style:font-weight-asian="bold" fo:font-size="11pt" style:font-size-asian="11pt" style:font-size-complex="12pt" style:language-asian="lt" style:country-asian="L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weight="bold" style:font-weight-asian="bold" fo:color="#008000" fo:font-size="11pt" style:font-size-asian="11pt"/>
    </style:style>
    <style:style style:name="T3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8" style:parent-style-name="DefaultParagraphFont" style:family="text">
      <style:text-properties fo:font-weight="bold" style:font-weight-asian="bold" fo:color="#008000" fo:font-size="11pt" style:font-size-asian="11pt"/>
    </style:style>
    <style:style style:name="P399" style:parent-style-name="Normal" style:family="paragraph">
      <style:paragraph-properties fo:margin-left="1.6666in">
        <style:tab-stops>
          <style:tab-stop style:type="left" style:position="7.7833in"/>
        </style:tab-stops>
      </style:paragraph-properties>
    </style:style>
    <style:style style:name="T400" style:parent-style-name="DefaultParagraphFont" style:family="text">
      <style:text-properties fo:font-weight="bold" style:font-weight-asian="bold" fo:font-size="11pt" style:font-size-asian="11pt" style:font-size-complex="12pt"/>
    </style:style>
    <style:style style:name="T401" style:parent-style-name="DefaultParagraphFont" style:family="text">
      <style:text-properties fo:font-size="11pt" style:font-size-asian="11pt" style:font-size-complex="12pt"/>
    </style:style>
    <style:style style:name="P402" style:parent-style-name="Normal" style:family="paragraph">
      <style:text-properties fo:font-size="11pt" style:font-size-asian="11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margin-left="1.6666in">
        <style:tab-stops/>
      </style:paragraph-properties>
      <style:text-properties fo:font-size="11pt" style:font-size-asian="11pt"/>
    </style:style>
    <style:style style:name="P424" style:parent-style-name="ListParagraph" style:list-style-name="LFO5" style:family="paragraph">
      <style:paragraph-properties fo:margin-left="1.6666in" fo:text-indent="0in">
        <style:tab-stops>
          <style:tab-stop style:type="left" style:position="-0.9722in"/>
        </style:tab-stops>
      </style:paragraph-properties>
    </style:style>
    <style:style style:name="T4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6"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27"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428" style:parent-style-name="Normal" style:family="paragraph">
      <style:paragraph-properties fo:margin-left="1.6666in">
        <style:tab-stops/>
      </style:paragraph-properties>
    </style:style>
    <style:style style:name="T429" style:parent-style-name="DefaultParagraphFont" style:family="text">
      <style:text-properties fo:font-weight="bold" style:font-weight-asian="bold" fo:color="#008000" fo:font-size="11pt" style:font-size-asian="11pt"/>
    </style:style>
    <style:style style:name="T4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1" style:parent-style-name="DefaultParagraphFont" style:family="text">
      <style:text-properties fo:font-weight="bold" style:font-weight-asian="bold" fo:color="#008000" fo:font-size="11pt" style:font-size-asian="11pt"/>
    </style:style>
    <style:style style:name="P432" style:parent-style-name="Normal" style:family="paragraph">
      <style:paragraph-properties fo:margin-left="1.6666in">
        <style:tab-stops/>
      </style:paragraph-properties>
    </style:style>
    <style:style style:name="T433" style:parent-style-name="DefaultParagraphFont" style:family="text">
      <style:text-properties fo:font-weight="bold" style:font-weight-asian="bold" fo:color="#008000" fo:font-size="11pt" style:font-size-asian="11pt"/>
    </style:style>
    <style:style style:name="P43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435" style:parent-style-name="Normal" style:family="paragraph">
      <style:paragraph-properties fo:margin-left="1.6666in">
        <style:tab-stops>
          <style:tab-stop style:type="left" style:position="7.7833in"/>
        </style:tab-stops>
      </style:paragraph-properties>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text-properties fo:font-size="11pt" style:font-size-asian="11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fo:line-height="150%" fo:text-indent="0.5in"/>
      <style:text-properties fo:color="#000000"/>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in"/>
      <style:text-properties fo:color="#000000"/>
    </style:style>
    <style:style style:name="P492" style:parent-style-name="Normal" style:family="paragraph">
      <style:paragraph-properties fo:text-align="justify" fo:line-height="150%" fo:text-indent="0.5in"/>
      <style:text-properties fo:color="#000000"/>
    </style:style>
    <style:style style:name="P493" style:parent-style-name="Normal" style:family="paragraph">
      <style:paragraph-properties fo:text-align="justify" fo:line-height="150%" fo:text-indent="0.5in"/>
      <style:text-properties fo:color="#000000"/>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5in"/>
      <style:text-properties fo:color="#000000"/>
    </style:style>
    <style:style style:name="P509" style:parent-style-name="Normal" style:family="paragraph">
      <style:paragraph-properties fo:text-align="justify" fo:line-height="150%" fo:text-indent="0.5in"/>
      <style:text-properties fo:color="#000000"/>
    </style:style>
    <style:style style:name="P510" style:parent-style-name="Normal" style:family="paragraph">
      <style:paragraph-properties fo:text-align="justify" fo:line-height="150%" fo:margin-left="1.477in" fo:text-indent="-0.977in">
        <style:tab-stops/>
      </style:paragraph-properties>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text-properties fo:color="#000000" style:font-size-complex="12pt"/>
    </style:style>
    <style:style style:name="P512" style:parent-style-name="Normal" style:family="paragraph">
      <style:paragraph-properties fo:text-align="justify" fo:line-height="150%" fo:text-indent="0.5in"/>
      <style:text-properties fo:color="#000000" style:font-size-complex="12pt"/>
    </style:style>
    <style:style style:name="P513" style:parent-style-name="Normal" style:family="paragraph">
      <style:paragraph-properties fo:text-align="justify" fo:line-height="150%" fo:text-indent="0.5in"/>
      <style:text-properties fo:color="#000000" style:font-size-complex="12pt"/>
    </style:style>
    <style:style style:name="P514" style:parent-style-name="Normal" style:family="paragraph">
      <style:paragraph-properties fo:text-align="justify" fo:line-height="150%" fo:text-indent="0.5in"/>
      <style:text-properties fo:color="#000000" style:font-size-complex="12pt"/>
    </style:style>
    <style:style style:name="P515" style:parent-style-name="Normal" style:family="paragraph">
      <style:paragraph-properties fo:text-align="justify" fo:line-height="150%" fo:text-indent="0.5in"/>
      <style:text-properties fo:color="#000000" style:font-size-complex="12pt"/>
    </style:style>
    <style:style style:name="P516" style:parent-style-name="Normal" style:family="paragraph">
      <style:paragraph-properties fo:text-align="justify" fo:line-height="150%" fo:text-indent="0.5in"/>
      <style:text-properties fo:color="#000000" style:font-size-complex="12pt"/>
    </style:style>
    <style:style style:name="P517" style:parent-style-name="Normal" style:family="paragraph">
      <style:paragraph-properties fo:margin-left="1.6666in">
        <style:tab-stops/>
      </style:paragraph-properties>
      <style:text-properties fo:font-size="11pt" style:font-size-asian="11pt"/>
    </style:style>
    <style:style style:name="P518" style:parent-style-name="ListParagraph" style:list-style-name="LFO5" style:family="paragraph">
      <style:paragraph-properties fo:margin-left="1.6666in" fo:text-indent="0in">
        <style:tab-stops>
          <style:tab-stop style:type="left" style:position="-0.9722in"/>
        </style:tab-stops>
      </style:paragraph-properties>
    </style:style>
    <style:style style:name="T5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20" style:parent-style-name="Normal" style:family="paragraph">
      <style:paragraph-properties fo:margin-left="1.6666in">
        <style:tab-stops/>
      </style:paragraph-properties>
    </style:style>
    <style:style style:name="T521" style:parent-style-name="DefaultParagraphFont" style:family="text">
      <style:text-properties fo:color="#000000" fo:font-size="11pt" style:font-size-asian="11pt" style:font-size-complex="12pt" style:language-asian="lt" style:country-asian="LT"/>
    </style:style>
    <style:style style:name="T522" style:parent-style-name="DefaultParagraphFont" style:family="text">
      <style:text-properties fo:color="#000000" fo:font-size="11pt" style:font-size-asian="11pt" style:font-size-complex="12pt" style:language-asian="lt" style:country-asian="LT"/>
    </style:style>
    <style:style style:name="P523" style:parent-style-name="Normal" style:family="paragraph">
      <style:paragraph-properties fo:margin-left="1.6666in">
        <style:tab-stops/>
      </style:paragraph-properties>
    </style:style>
    <style:style style:name="T524" style:parent-style-name="DefaultParagraphFont" style:family="text">
      <style:text-properties fo:font-weight="bold" style:font-weight-asian="bold" fo:color="#008000" fo:font-size="11pt" style:font-size-asian="11pt"/>
    </style:style>
    <style:style style:name="T5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26" style:parent-style-name="DefaultParagraphFont" style:family="text">
      <style:text-properties fo:font-weight="bold" style:font-weight-asian="bold" fo:color="#008000" fo:font-size="11pt" style:font-size-asian="11pt"/>
    </style:style>
    <style:style style:name="P527" style:parent-style-name="Normal" style:family="paragraph">
      <style:paragraph-properties fo:margin-left="1.6666in">
        <style:tab-stops/>
      </style:paragraph-properties>
    </style:style>
    <style:style style:name="T528" style:parent-style-name="DefaultParagraphFont" style:family="text">
      <style:text-properties fo:font-weight="bold" style:font-weight-asian="bold" fo:color="#008000" fo:font-size="11pt" style:font-size-asian="11pt" style:font-size-complex="12pt"/>
    </style:style>
    <style:style style:name="P529" style:parent-style-name="Normal" style:family="paragraph">
      <style:paragraph-properties fo:margin-left="1.6666in">
        <style:tab-stops>
          <style:tab-stop style:type="left" style:position="7.7833in"/>
        </style:tab-stops>
      </style:paragraph-properties>
    </style:style>
    <style:style style:name="T530" style:parent-style-name="DefaultParagraphFont" style:family="text">
      <style:text-properties style:font-weight-complex="bold" fo:font-size="11pt" style:font-size-asian="11pt" style:font-size-complex="12pt"/>
    </style:style>
    <style:style style:name="T5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532" style:parent-style-name="DefaultParagraphFont" style:family="text">
      <style:text-properties style:font-weight-complex="bold" fo:font-size="11pt" style:font-size-asian="11pt" style:font-size-complex="12pt"/>
    </style:style>
    <style:style style:name="T533" style:parent-style-name="DefaultParagraphFont" style:family="text">
      <style:text-properties fo:font-weight="bold" style:font-weight-asian="bold" style:font-weight-complex="bold" fo:font-size="11pt" style:font-size-asian="11pt" style:font-size-complex="12pt"/>
    </style:style>
    <style:style style:name="T534" style:parent-style-name="DefaultParagraphFont" style:family="text">
      <style:text-properties style:font-weight-complex="bold" fo:font-size="11pt" style:font-size-asian="11pt" style:font-size-complex="12pt"/>
    </style:style>
    <style:style style:name="P535" style:parent-style-name="Normal" style:family="paragraph">
      <style:paragraph-properties fo:margin-left="1.6666in">
        <style:tab-stops/>
      </style:paragraph-properties>
    </style:style>
    <style:style style:name="T536" style:parent-style-name="DefaultParagraphFont" style:family="text">
      <style:text-properties fo:font-weight="bold" style:font-weight-asian="bold" fo:font-size="11pt" style:font-size-asian="11pt" style:font-size-complex="12pt"/>
    </style:style>
    <style:style style:name="T537" style:parent-style-name="DefaultParagraphFont" style:family="text">
      <style:text-properties fo:font-size="11pt" style:font-size-asian="11pt" style:font-size-complex="12pt"/>
    </style:style>
    <style:style style:name="P538" style:parent-style-name="ListParagraph" style:list-style-name="LFO5" style:family="paragraph">
      <style:paragraph-properties fo:margin-left="1.6666in" fo:text-indent="0in">
        <style:tab-stops>
          <style:tab-stop style:type="left" style:position="-0.9722in"/>
        </style:tab-stops>
      </style:paragraph-properties>
    </style:style>
    <style:style style:name="T5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0" style:parent-style-name="Normal" style:family="paragraph">
      <style:paragraph-properties fo:margin-left="1.6666in">
        <style:tab-stops/>
      </style:paragraph-properties>
    </style:style>
    <style:style style:name="T541" style:parent-style-name="DefaultParagraphFont" style:family="text">
      <style:text-properties fo:color="#000000" fo:font-size="11pt" style:font-size-asian="11pt" style:font-size-complex="12pt" style:language-asian="lt" style:country-asian="LT"/>
    </style:style>
    <style:style style:name="T54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543" style:parent-style-name="DefaultParagraphFont" style:family="text">
      <style:text-properties fo:color="#000000" fo:font-size="11pt" style:font-size-asian="11pt" style:font-size-complex="12pt" style:language-asian="lt" style:country-asian="LT"/>
    </style:style>
    <style:style style:name="P544" style:parent-style-name="Normal" style:family="paragraph">
      <style:paragraph-properties fo:margin-left="1.6666in">
        <style:tab-stops/>
      </style:paragraph-properties>
    </style:style>
    <style:style style:name="T545" style:parent-style-name="DefaultParagraphFont" style:family="text">
      <style:text-properties fo:font-weight="bold" style:font-weight-asian="bold" fo:color="#008000" fo:font-size="11pt" style:font-size-asian="11pt"/>
    </style:style>
    <style:style style:name="T5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47" style:parent-style-name="DefaultParagraphFont" style:family="text">
      <style:text-properties fo:font-weight="bold" style:font-weight-asian="bold" fo:color="#008000" fo:font-size="11pt" style:font-size-asian="11p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fo:font-weight="bold" style:font-weight-asian="bold" fo:color="#008000" fo:font-size="11pt" style:font-size-asian="11pt" style:font-size-complex="12pt"/>
    </style:style>
    <style:style style:name="P550" style:parent-style-name="Normal" style:family="paragraph">
      <style:paragraph-properties fo:margin-left="1.6666in">
        <style:tab-stops>
          <style:tab-stop style:type="left" style:position="7.7833in"/>
        </style:tab-stops>
      </style:paragraph-properties>
    </style:style>
    <style:style style:name="T551" style:parent-style-name="DefaultParagraphFont" style:family="text">
      <style:text-properties style:font-weight-complex="bold" fo:font-size="11pt" style:font-size-asian="11pt" style:font-size-complex="12pt"/>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style:font-weight-complex="bold" fo:font-size="11pt" style:font-size-asian="11pt" style:font-size-complex="12pt"/>
    </style:style>
    <style:style style:name="P554" style:parent-style-name="Normal" style:family="paragraph">
      <style:paragraph-properties fo:margin-left="1.6666in">
        <style:tab-stops>
          <style:tab-stop style:type="left" style:position="7.7833in"/>
        </style:tab-stops>
      </style:paragraph-properties>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ListParagraph" style:list-style-name="LFO5" style:family="paragraph">
      <style:paragraph-properties fo:margin-left="1.6666in" fo:text-indent="0in">
        <style:tab-stops>
          <style:tab-stop style:type="left" style:position="-0.9722in"/>
        </style:tab-stops>
      </style:paragraph-properties>
    </style:style>
    <style:style style:name="T5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59"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560" style:parent-style-name="Normal" style:family="paragraph">
      <style:paragraph-properties fo:margin-left="1.6666in">
        <style:tab-stops/>
      </style:paragraph-properties>
      <style:text-properties fo:font-size="11pt" style:font-size-asian="11pt" style:font-size-complex="12pt"/>
    </style:style>
    <style:style style:name="P561" style:parent-style-name="Normal" style:family="paragraph">
      <style:paragraph-properties fo:margin-left="1.6666in">
        <style:tab-stops/>
      </style:paragraph-properties>
      <style:text-properties fo:font-size="11pt" style:font-size-asian="11pt" style:font-size-complex="12pt"/>
    </style:style>
    <style:style style:name="P562" style:parent-style-name="Normal" style:family="paragraph">
      <style:paragraph-properties fo:margin-left="1.6666in">
        <style:tab-stops/>
      </style:paragraph-properties>
      <style:text-properties fo:font-size="11pt" style:font-size-asian="11pt" style:font-size-complex="12pt"/>
    </style:style>
    <style:style style:name="P563" style:parent-style-name="Normal" style:family="paragraph">
      <style:paragraph-properties fo:margin-left="1.6666in">
        <style:tab-stops/>
      </style:paragraph-properties>
      <style:text-properties fo:font-size="11pt" style:font-size-asian="11pt" style:font-size-complex="12pt"/>
    </style:style>
    <style:style style:name="P564" style:parent-style-name="Normal" style:family="paragraph">
      <style:paragraph-properties fo:margin-left="1.6666in">
        <style:tab-stops/>
      </style:paragraph-properties>
      <style:text-properties fo:font-size="11pt" style:font-size-asian="11pt" style:font-size-complex="12pt"/>
    </style:style>
    <style:style style:name="P565" style:parent-style-name="Normal" style:family="paragraph">
      <style:paragraph-properties fo:margin-left="1.6666in">
        <style:tab-stops/>
      </style:paragraph-properties>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weight="bold" style:font-weight-asian="bold" fo:font-size="11pt" style:font-size-asian="11pt" style:font-size-complex="12pt"/>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fo:margin-left="1.6666in">
        <style:tab-stops/>
      </style:paragraph-properties>
    </style:style>
    <style:style style:name="T570" style:parent-style-name="DefaultParagraphFont" style:family="text">
      <style:text-properties fo:font-weight="bold" style:font-weight-asian="bold" fo:color="#008000" fo:font-size="11pt" style:font-size-asian="11pt"/>
    </style:style>
    <style:style style:name="T5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72" style:parent-style-name="DefaultParagraphFont" style:family="text">
      <style:text-properties fo:font-weight="bold" style:font-weight-asian="bold" fo:color="#008000" fo:font-size="11pt" style:font-size-asian="11pt"/>
    </style:style>
    <style:style style:name="P573" style:parent-style-name="Normal" style:family="paragraph">
      <style:paragraph-properties fo:margin-left="1.6666in">
        <style:tab-stops/>
      </style:paragraph-properties>
    </style:style>
    <style:style style:name="T574" style:parent-style-name="DefaultParagraphFont" style:family="text">
      <style:text-properties fo:font-weight="bold" style:font-weight-asian="bold" fo:color="#008000" fo:font-size="11pt" style:font-size-asian="11pt"/>
    </style:style>
    <style:style style:name="P575"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2pt"/>
    </style:style>
    <style:style style:name="P576" style:parent-style-name="Normal" style:family="paragraph">
      <style:paragraph-properties fo:margin-left="1.6666in">
        <style:tab-stops>
          <style:tab-stop style:type="left" style:position="7.7833in"/>
        </style:tab-stops>
      </style:paragraph-properties>
    </style:style>
    <style:style style:name="T577" style:parent-style-name="DefaultParagraphFont" style:family="text">
      <style:text-properties fo:color="#000000" fo:font-size="11pt" style:font-size-asian="11pt" style:font-size-complex="12pt"/>
    </style:style>
    <style:style style:name="T578" style:parent-style-name="DefaultParagraphFont" style:family="text">
      <style:text-properties fo:font-size="11pt" style:font-size-asian="11pt" style:font-size-complex="12pt"/>
    </style:style>
    <style:style style:name="P579" style:parent-style-name="Normal" style:family="paragraph">
      <style:paragraph-properties fo:margin-left="1.6666in">
        <style:tab-stops>
          <style:tab-stop style:type="left" style:position="7.7833in"/>
        </style:tab-stops>
      </style:paragraph-properties>
    </style:style>
    <style:style style:name="T580" style:parent-style-name="DefaultParagraphFont" style:family="text">
      <style:text-properties fo:color="#000000" fo:font-size="11pt" style:font-size-asian="11pt" style:font-size-complex="12pt"/>
    </style:style>
    <style:style style:name="T581" style:parent-style-name="DefaultParagraphFont" style:family="text">
      <style:text-properties fo:font-style="italic" style:font-style-asian="italic" style:font-style-complex="italic" fo:color="#000000" fo:font-size="11pt" style:font-size-asian="11pt" style:font-size-complex="12pt"/>
    </style:style>
    <style:style style:name="T582" style:parent-style-name="DefaultParagraphFont" style:family="text">
      <style:text-properties fo:color="#000000" fo:font-size="11pt" style:font-size-asian="11pt" style:font-size-complex="12pt"/>
    </style:style>
    <style:style style:name="T583" style:parent-style-name="DefaultParagraphFont" style:family="text">
      <style:text-properties fo:font-weight="bold" style:font-weight-asian="bold" fo:color="#000000" fo:font-size="11pt" style:font-size-asian="11pt" style:font-size-complex="12pt"/>
    </style:style>
    <style:style style:name="T584" style:parent-style-name="DefaultParagraphFont" style:family="text">
      <style:text-properties fo:color="#000000" fo:font-size="11pt" style:font-size-asian="11pt" style:font-size-complex="12pt"/>
    </style:style>
    <style:style style:name="P585" style:parent-style-name="Normal" style:family="paragraph">
      <style:paragraph-properties fo:margin-left="1.6666in">
        <style:tab-stops/>
      </style:paragraph-properties>
    </style:style>
    <style:style style:name="T586" style:parent-style-name="DefaultParagraphFont" style:family="text">
      <style:text-properties fo:font-weight="bold" style:font-weight-asian="bold"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text-properties fo:font-size="11pt" style:font-size-asian="11pt"/>
    </style:style>
    <style:style style:name="P589" style:parent-style-name="Normal" style:family="paragraph">
      <style:paragraph-properties fo:text-align="justify" fo:line-height="150%" fo:text-indent="0.5in"/>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text-properties fo:color="#000000" style:font-size-complex="12pt"/>
    </style:style>
    <style:style style:name="P634" style:parent-style-name="Normal" style:family="paragraph">
      <style:paragraph-properties fo:text-align="justify" fo:line-height="150%" fo:text-indent="0.5in"/>
      <style:text-properties fo:color="#000000" style:font-size-complex="12pt"/>
    </style:style>
    <style:style style:name="P635" style:parent-style-name="Normal" style:family="paragraph">
      <style:paragraph-properties fo:text-align="justify" fo:line-height="150%" fo:text-indent="0.5in"/>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language="en" fo:country="US"/>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margin-left="1.6666in">
        <style:tab-stops/>
      </style:paragraph-properties>
      <style:text-properties fo:font-size="11pt" style:font-size-asian="11pt"/>
    </style:style>
    <style:style style:name="P646" style:parent-style-name="ListParagraph" style:list-style-name="LFO5" style:family="paragraph">
      <style:paragraph-properties fo:margin-left="1.6666in" fo:text-indent="0in">
        <style:tab-stops>
          <style:tab-stop style:type="left" style:position="-0.9722in"/>
        </style:tab-stops>
      </style:paragraph-properties>
    </style:style>
    <style:style style:name="T6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48" style:parent-style-name="Normal" style:family="paragraph">
      <style:paragraph-properties fo:margin-left="1.6666in">
        <style:tab-stops/>
      </style:paragraph-properties>
    </style:style>
    <style:style style:name="T649" style:parent-style-name="DefaultParagraphFont" style:family="text">
      <style:text-properties fo:color="#000000" fo:font-size="11pt" style:font-size-asian="11pt" style:font-size-complex="12pt" style:language-asian="lt" style:country-asian="LT"/>
    </style:style>
    <style:style style:name="P650" style:parent-style-name="Normal" style:family="paragraph">
      <style:paragraph-properties fo:margin-left="1.6666in">
        <style:tab-stops/>
      </style:paragraph-properties>
    </style:style>
    <style:style style:name="T651" style:parent-style-name="DefaultParagraphFont" style:family="text">
      <style:text-properties fo:font-weight="bold" style:font-weight-asian="bold" fo:color="#008000" fo:font-size="11pt" style:font-size-asian="11pt"/>
    </style:style>
    <style:style style:name="T6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53" style:parent-style-name="DefaultParagraphFont" style:family="text">
      <style:text-properties fo:font-weight="bold" style:font-weight-asian="bold" fo:color="#008000" fo:font-size="11pt" style:font-size-asian="11pt"/>
    </style:style>
    <style:style style:name="P654" style:parent-style-name="Normal" style:family="paragraph">
      <style:paragraph-properties fo:margin-left="1.6666in">
        <style:tab-stops/>
      </style:paragraph-properties>
    </style:style>
    <style:style style:name="T655" style:parent-style-name="DefaultParagraphFont" style:family="text">
      <style:text-properties fo:font-weight="bold" style:font-weight-asian="bold" fo:color="#008000" fo:font-size="11pt" style:font-size-asian="11pt" style:font-size-complex="12pt"/>
    </style:style>
    <style:style style:name="P656" style:parent-style-name="Normal" style:family="paragraph">
      <style:paragraph-properties fo:margin-left="1.6666in">
        <style:tab-stops>
          <style:tab-stop style:type="left" style:position="7.7833in"/>
        </style:tab-stops>
      </style:paragraph-properties>
    </style:style>
    <style:style style:name="T657" style:parent-style-name="DefaultParagraphFont" style:family="text">
      <style:text-properties style:font-weight-complex="bold" fo:font-size="11pt" style:font-size-asian="11pt" style:font-size-complex="12pt"/>
    </style:style>
    <style:style style:name="T658"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659" style:parent-style-name="DefaultParagraphFont" style:family="text">
      <style:text-properties style:font-weight-complex="bold" fo:font-size="11pt" style:font-size-asian="11pt" style:font-size-complex="12pt"/>
    </style:style>
    <style:style style:name="P660" style:parent-style-name="Normal" style:family="paragraph">
      <style:paragraph-properties fo:margin-left="1.6666in">
        <style:tab-stops/>
      </style:paragraph-properties>
    </style:style>
    <style:style style:name="T661" style:parent-style-name="DefaultParagraphFont" style:family="text">
      <style:text-properties fo:font-weight="bold" style:font-weight-asian="bold" fo:font-size="11pt" style:font-size-asian="11pt"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margin-left="1.6666in">
        <style:tab-stops/>
      </style:paragraph-properties>
      <style:text-properties fo:font-size="11pt" style:font-size-asian="11pt"/>
    </style:style>
    <style:style style:name="P678" style:parent-style-name="ListParagraph" style:list-style-name="LFO5" style:family="paragraph">
      <style:paragraph-properties fo:margin-left="1.6666in" fo:text-indent="0in">
        <style:tab-stops>
          <style:tab-stop style:type="left" style:position="-0.9722in"/>
        </style:tab-stops>
      </style:paragraph-properties>
    </style:style>
    <style:style style:name="T6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80"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681" style:parent-style-name="Normal" style:family="paragraph">
      <style:paragraph-properties fo:margin-left="1.6666in">
        <style:tab-stops/>
      </style:paragraph-properties>
      <style:text-properties fo:font-size="11pt" style:font-size-asian="11pt" style:font-size-complex="12pt"/>
    </style:style>
    <style:style style:name="P682" style:parent-style-name="Normal" style:family="paragraph">
      <style:paragraph-properties fo:margin-left="1.6666in">
        <style:tab-stops/>
      </style:paragraph-properties>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fo:language="en" fo:country="US"/>
    </style:style>
    <style:style style:name="T685" style:parent-style-name="DefaultParagraphFont" style:family="text">
      <style:text-properties fo:font-size="11pt" style:font-size-asian="11pt" style:font-size-complex="12pt"/>
    </style:style>
    <style:style style:name="P686" style:parent-style-name="Normal" style:family="paragraph">
      <style:paragraph-properties fo:margin-left="1.6666in">
        <style:tab-stops/>
      </style:paragraph-properties>
      <style:text-properties fo:font-size="11pt" style:font-size-asian="11pt" style:font-size-complex="12pt"/>
    </style:style>
    <style:style style:name="P687" style:parent-style-name="Normal" style:family="paragraph">
      <style:paragraph-properties fo:margin-left="1.6666in">
        <style:tab-stops/>
      </style:paragraph-properties>
      <style:text-properties fo:font-size="11pt" style:font-size-asian="11pt" style:font-size-complex="12pt"/>
    </style:style>
    <style:style style:name="P688" style:parent-style-name="Normal" style:family="paragraph">
      <style:paragraph-properties fo:margin-left="1.6666in">
        <style:tab-stops/>
      </style:paragraph-properties>
      <style:text-properties fo:font-size="11pt" style:font-size-asian="11pt" style:font-size-complex="12pt"/>
    </style:style>
    <style:style style:name="P689" style:parent-style-name="Normal" style:family="paragraph">
      <style:paragraph-properties fo:margin-left="1.6666in">
        <style:tab-stops/>
      </style:paragraph-properties>
    </style:style>
    <style:style style:name="T690" style:parent-style-name="DefaultParagraphFont" style:family="text">
      <style:text-properties fo:font-weight="bold" style:font-weight-asian="bold" fo:font-size="11pt" style:font-size-asian="11pt" style:font-size-complex="12pt"/>
    </style:style>
    <style:style style:name="T691" style:parent-style-name="DefaultParagraphFont" style:family="text">
      <style:text-properties fo:font-size="11pt" style:font-size-asian="11pt" style:font-size-complex="12pt"/>
    </style:style>
    <style:style style:name="P692" style:parent-style-name="Normal" style:family="paragraph">
      <style:paragraph-properties fo:margin-left="1.6666in">
        <style:tab-stops/>
      </style:paragraph-properties>
    </style:style>
    <style:style style:name="T693" style:parent-style-name="DefaultParagraphFont" style:family="text">
      <style:text-properties fo:font-weight="bold" style:font-weight-asian="bold" fo:color="#008000" fo:font-size="11pt" style:font-size-asian="11pt"/>
    </style:style>
    <style:style style:name="T6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5" style:parent-style-name="DefaultParagraphFont" style:family="text">
      <style:text-properties fo:font-weight="bold" style:font-weight-asian="bold" fo:color="#008000" fo:font-size="11pt" style:font-size-asian="11pt"/>
    </style:style>
    <style:style style:name="P696" style:parent-style-name="Normal" style:family="paragraph">
      <style:paragraph-properties fo:margin-left="1.6666in">
        <style:tab-stops/>
      </style:paragraph-properties>
    </style:style>
    <style:style style:name="T697" style:parent-style-name="DefaultParagraphFont" style:family="text">
      <style:text-properties fo:font-weight="bold" style:font-weight-asian="bold" fo:color="#008000" fo:font-size="11pt" style:font-size-asian="11pt"/>
    </style:style>
    <style:style style:name="P698" style:parent-style-name="Normal" style:family="paragraph">
      <style:paragraph-properties fo:margin-left="1.6666in">
        <style:tab-stops>
          <style:tab-stop style:type="left" style:position="7.7833in"/>
        </style:tab-stops>
      </style:paragraph-properties>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color="#000000" fo:font-size="11pt" style:font-size-asian="11pt" style:font-size-complex="12pt"/>
    </style:style>
    <style:style style:name="T702"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703" style:parent-style-name="DefaultParagraphFont" style:family="text">
      <style:text-properties fo:color="#000000" fo:font-size="11pt" style:font-size-asian="11pt" style:font-size-complex="12pt"/>
    </style:style>
    <style:style style:name="P704" style:parent-style-name="Normal" style:family="paragraph">
      <style:paragraph-properties fo:margin-left="1.6666in">
        <style:tab-stops/>
      </style:paragraph-properties>
      <style:text-properties fo:font-size="11pt" style:font-size-asian="11pt" style:font-size-complex="12pt"/>
    </style:style>
    <style:style style:name="P705" style:parent-style-name="Normal" style:family="paragraph">
      <style:paragraph-properties fo:margin-left="1.6666in">
        <style:tab-stops/>
      </style:paragraph-properties>
    </style:style>
    <style:style style:name="T706" style:parent-style-name="DefaultParagraphFont" style:family="text">
      <style:text-properties style:font-weight-complex="bold" fo:font-size="11pt" style:font-size-asian="11pt" style:font-size-complex="12pt"/>
    </style:style>
    <style:style style:name="T707" style:parent-style-name="DefaultParagraphFont" style:family="text">
      <style:text-properties fo:font-weight="bold" style:font-weight-asian="bold" style:font-weight-complex="bold" fo:color="#000000" fo:font-size="11pt" style:font-size-asian="11pt" style:font-size-complex="12pt"/>
    </style:style>
    <style:style style:name="P70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709" style:parent-style-name="Normal" style:family="paragraph">
      <style:paragraph-properties fo:margin-left="1.6666in">
        <style:tab-stops/>
      </style:paragraph-properties>
    </style:style>
    <style:style style:name="T710" style:parent-style-name="DefaultParagraphFont" style:family="text">
      <style:text-properties fo:font-weight="bold" style:font-weight-asian="bold"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text-properties fo:font-size="11pt" style:font-size-asian="11pt"/>
    </style:style>
    <style:style style:name="P713" style:parent-style-name="Normal" style:family="paragraph">
      <style:paragraph-properties fo:text-align="justify" fo:line-height="150%" fo:text-indent="0.5in"/>
      <style:text-properties fo:color="#000000" style:font-size-complex="12pt"/>
    </style:style>
    <style:style style:name="P714" style:parent-style-name="Normal" style:family="paragraph">
      <style:paragraph-properties fo:text-align="justify" fo:line-height="150%" fo:text-indent="0.5in"/>
      <style:text-properties fo:color="#000000" style:font-size-complex="12pt"/>
    </style:style>
    <style:style style:name="P715" style:parent-style-name="Normal" style:family="paragraph">
      <style:paragraph-properties fo:text-align="justify" fo:line-height="150%" fo:text-indent="0.5in"/>
      <style:text-properties fo:color="#000000" style:font-size-complex="12pt"/>
    </style:style>
    <style:style style:name="P716" style:parent-style-name="Normal" style:family="paragraph">
      <style:paragraph-properties fo:text-align="justify" fo:line-height="150%" fo:text-indent="0.5in"/>
      <style:text-properties fo:color="#000000" style:font-size-complex="12pt"/>
    </style:style>
    <style:style style:name="P717" style:parent-style-name="Normal" style:family="paragraph">
      <style:paragraph-properties fo:text-align="justify" fo:line-height="150%" fo:text-indent="0.5in"/>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margin-left="1.6666in">
        <style:tab-stops/>
      </style:paragraph-properties>
      <style:text-properties fo:font-size="11pt" style:font-size-asian="11pt"/>
    </style:style>
    <style:style style:name="P724" style:parent-style-name="ListParagraph" style:list-style-name="LFO5" style:family="paragraph">
      <style:paragraph-properties fo:margin-left="1.6666in" fo:text-indent="0in">
        <style:tab-stops>
          <style:tab-stop style:type="left" style:position="-0.9722in"/>
        </style:tab-stops>
      </style:paragraph-properties>
    </style:style>
    <style:style style:name="T7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26"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727" style:parent-style-name="Normal" style:family="paragraph">
      <style:paragraph-properties fo:margin-left="1.6666in">
        <style:tab-stops/>
      </style:paragraph-properties>
      <style:text-properties fo:font-size="11pt" style:font-size-asian="11pt" style:font-size-complex="12pt"/>
    </style:style>
    <style:style style:name="P728" style:parent-style-name="Normal" style:family="paragraph">
      <style:paragraph-properties fo:margin-left="1.6666in">
        <style:tab-stops/>
      </style:paragraph-properties>
      <style:text-properties fo:font-size="11pt" style:font-size-asian="11pt" style:font-size-complex="12pt"/>
    </style:style>
    <style:style style:name="P729" style:parent-style-name="Normal" style:family="paragraph">
      <style:paragraph-properties fo:margin-left="1.6666in">
        <style:tab-stops/>
      </style:paragraph-properties>
      <style:text-properties fo:font-size="11pt" style:font-size-asian="11pt" style:font-size-complex="12pt"/>
    </style:style>
    <style:style style:name="P730" style:parent-style-name="Normal" style:family="paragraph">
      <style:paragraph-properties fo:margin-left="1.6666in">
        <style:tab-stops/>
      </style:paragraph-properties>
      <style:text-properties fo:font-size="11pt" style:font-size-asian="11pt" style:font-size-complex="12pt"/>
    </style:style>
    <style:style style:name="P731" style:parent-style-name="Normal" style:family="paragraph">
      <style:paragraph-properties fo:margin-left="1.6666in">
        <style:tab-stops/>
      </style:paragraph-properties>
      <style:text-properties fo:font-size="11pt" style:font-size-asian="11pt" style:font-size-complex="12pt"/>
    </style:style>
    <style:style style:name="P732" style:parent-style-name="Normal" style:family="paragraph">
      <style:paragraph-properties fo:margin-left="1.6666in">
        <style:tab-stops/>
      </style:paragraph-properties>
      <style:text-properties fo:font-size="11pt" style:font-size-asian="11pt" style:font-size-complex="12pt"/>
    </style:style>
    <style:style style:name="P733" style:parent-style-name="Normal" style:family="paragraph">
      <style:paragraph-properties fo:margin-left="1.6666in">
        <style:tab-stops/>
      </style:paragraph-properties>
    </style:style>
    <style:style style:name="T734" style:parent-style-name="DefaultParagraphFont" style:family="text">
      <style:text-properties fo:font-weight="bold" style:font-weight-asian="bold"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margin-left="1.6666in">
        <style:tab-stops/>
      </style:paragraph-properties>
    </style:style>
    <style:style style:name="T737" style:parent-style-name="DefaultParagraphFont" style:family="text">
      <style:text-properties fo:font-weight="bold" style:font-weight-asian="bold" fo:color="#008000" fo:font-size="11pt" style:font-size-asian="11pt"/>
    </style:style>
    <style:style style:name="T7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9" style:parent-style-name="DefaultParagraphFont" style:family="text">
      <style:text-properties fo:font-weight="bold" style:font-weight-asian="bold" fo:color="#008000" fo:font-size="11pt" style:font-size-asian="11pt"/>
    </style:style>
    <style:style style:name="P740" style:parent-style-name="Normal" style:family="paragraph">
      <style:paragraph-properties fo:margin-left="1.6666in">
        <style:tab-stops/>
      </style:paragraph-properties>
    </style:style>
    <style:style style:name="T741" style:parent-style-name="DefaultParagraphFont" style:family="text">
      <style:text-properties fo:font-weight="bold" style:font-weight-asian="bold" fo:color="#008000" fo:font-size="11pt" style:font-size-asian="11pt"/>
    </style:style>
    <style:style style:name="P742" style:parent-style-name="Normal" style:family="paragraph">
      <style:paragraph-properties fo:margin-left="1.6666in">
        <style:tab-stops>
          <style:tab-stop style:type="left" style:position="7.7833in"/>
        </style:tab-stops>
      </style:paragraph-properties>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color="#000000" fo:font-size="11pt" style:font-size-asian="11pt" style:font-size-complex="12pt"/>
    </style:style>
    <style:style style:name="T746"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747"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748"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749" style:parent-style-name="DefaultParagraphFont" style:family="text">
      <style:text-properties fo:color="#000000" fo:font-size="11pt" style:font-size-asian="11pt" style:font-size-complex="12pt"/>
    </style:style>
    <style:style style:name="P750"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2pt"/>
    </style:style>
    <style:style style:name="P751" style:parent-style-name="Normal" style:family="paragraph">
      <style:paragraph-properties fo:margin-left="1.6666in">
        <style:tab-stops>
          <style:tab-stop style:type="left" style:position="7.7833in"/>
        </style:tab-stops>
      </style:paragraph-properties>
    </style:style>
    <style:style style:name="T752" style:parent-style-name="DefaultParagraphFont" style:family="text">
      <style:text-properties fo:font-weight="bold" style:font-weight-asian="bold"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text-properties fo:font-size="11pt" style:font-size-asian="11pt"/>
    </style:style>
    <style:style style:name="P755" style:parent-style-name="Normal" style:family="paragraph">
      <style:paragraph-properties fo:text-align="justify" fo:line-height="150%" fo:text-indent="0.5in"/>
      <style:text-properties fo:color="#000000" style:font-size-complex="12pt"/>
    </style:style>
    <style:style style:name="P756" style:parent-style-name="Normal" style:family="paragraph">
      <style:paragraph-properties fo:text-align="justify" fo:line-height="150%" fo:text-indent="0.5in"/>
      <style:text-properties fo:color="#000000" style:font-size-complex="12pt"/>
    </style:style>
    <style:style style:name="P757" style:parent-style-name="Normal" style:family="paragraph">
      <style:paragraph-properties fo:text-align="justify" fo:line-height="150%" fo:text-indent="0.5in"/>
      <style:text-properties fo:color="#000000" style:font-size-complex="12pt"/>
    </style:style>
    <style:style style:name="P758" style:parent-style-name="ListParagraph" style:list-style-name="LFO5" style:family="paragraph">
      <style:paragraph-properties fo:margin-left="1.6666in" fo:text-indent="0in">
        <style:tab-stops>
          <style:tab-stop style:type="left" style:position="-0.9722in"/>
        </style:tab-stops>
      </style:paragraph-properties>
    </style:style>
    <style:style style:name="T7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60" style:parent-style-name="Normal" style:family="paragraph">
      <style:paragraph-properties fo:margin-left="1.6666in">
        <style:tab-stops/>
      </style:paragraph-properties>
    </style:style>
    <style:style style:name="T761" style:parent-style-name="DefaultParagraphFont" style:family="text">
      <style:text-properties fo:color="#000000" fo:font-size="11pt" style:font-size-asian="11pt" style:font-size-complex="12pt" style:language-asian="lt" style:country-asian="LT"/>
    </style:style>
    <style:style style:name="P762" style:parent-style-name="Normal" style:family="paragraph">
      <style:paragraph-properties fo:margin-left="1.6666in">
        <style:tab-stops/>
      </style:paragraph-properties>
    </style:style>
    <style:style style:name="T763" style:parent-style-name="DefaultParagraphFont" style:family="text">
      <style:text-properties fo:font-weight="bold" style:font-weight-asian="bold" fo:color="#008000" fo:font-size="11pt" style:font-size-asian="11pt"/>
    </style:style>
    <style:style style:name="T7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65" style:parent-style-name="DefaultParagraphFont" style:family="text">
      <style:text-properties fo:font-weight="bold" style:font-weight-asian="bold" fo:color="#008000" fo:font-size="11pt" style:font-size-asian="11pt"/>
    </style:style>
    <style:style style:name="P766" style:parent-style-name="Normal" style:family="paragraph">
      <style:paragraph-properties fo:margin-left="1.6666in">
        <style:tab-stops/>
      </style:paragraph-properties>
    </style:style>
    <style:style style:name="T767" style:parent-style-name="DefaultParagraphFont" style:family="text">
      <style:text-properties fo:font-weight="bold" style:font-weight-asian="bold" fo:color="#008000" fo:font-size="11pt" style:font-size-asian="11pt" style:font-size-complex="12pt"/>
    </style:style>
    <style:style style:name="P768" style:parent-style-name="Normal" style:family="paragraph">
      <style:paragraph-properties fo:margin-left="1.6666in">
        <style:tab-stops/>
      </style:paragraph-properties>
    </style:style>
    <style:style style:name="T769" style:parent-style-name="DefaultParagraphFont" style:family="text">
      <style:text-properties style:font-weight-complex="bold" fo:font-size="11pt" style:font-size-asian="11pt" style:font-size-complex="12pt"/>
    </style:style>
    <style:style style:name="T7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771" style:parent-style-name="DefaultParagraphFont" style:family="text">
      <style:text-properties style:font-weight-complex="bold" fo:font-size="11pt" style:font-size-asian="11pt" style:font-size-complex="12pt"/>
    </style:style>
    <style:style style:name="T772" style:parent-style-name="DefaultParagraphFont" style:family="text">
      <style:text-properties fo:font-weight="bold" style:font-weight-asian="bold" style:font-weight-complex="bold" fo:font-size="11pt" style:font-size-asian="11pt" style:font-size-complex="12pt"/>
    </style:style>
    <style:style style:name="T773" style:parent-style-name="DefaultParagraphFont" style:family="text">
      <style:text-properties style:font-weight-complex="bold" fo:font-size="11pt" style:font-size-asian="11pt" style:font-size-complex="12pt"/>
    </style:style>
    <style:style style:name="P774" style:parent-style-name="Normal" style:family="paragraph">
      <style:paragraph-properties fo:margin-left="1.6666in">
        <style:tab-stops/>
      </style:paragraph-properties>
    </style:style>
    <style:style style:name="T775" style:parent-style-name="DefaultParagraphFont" style:family="text">
      <style:text-properties fo:font-weight="bold" style:font-weight-asian="bold"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text-properties fo:color="#000000" style:font-size-complex="12pt"/>
    </style:style>
    <style:style style:name="P781" style:parent-style-name="Normal" style:family="paragraph">
      <style:paragraph-properties fo:text-align="justify" fo:line-height="150%" fo:text-indent="0.5in"/>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text-properties fo:color="#000000" style:font-size-complex="12pt"/>
    </style:style>
    <style:style style:name="P793" style:parent-style-name="Normal" style:family="paragraph">
      <style:paragraph-properties fo:text-align="justify" fo:line-height="150%" fo:text-indent="0.5in"/>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center"/>
      <style:text-properties fo:font-weight="bold" style:font-weight-asian="bold"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line-height="150%" fo:text-indent="0.5in"/>
      <style:text-properties fo:color="#000000"/>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line-height="150%" fo:text-indent="0.5in">
        <style:tab-stops>
          <style:tab-stop style:type="left" style:position="0.375in"/>
        </style:tab-stops>
      </style:paragraph-properties>
      <style:text-properties fo:color="#000000" style:font-size-complex="12pt"/>
    </style:style>
    <style:style style:name="P829" style:parent-style-name="Normal" style:family="paragraph">
      <style:paragraph-properties fo:text-align="justify" fo:line-height="150%" fo:text-indent="0.5in">
        <style:tab-stops>
          <style:tab-stop style:type="left" style:position="0.3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tab-stops>
          <style:tab-stop style:type="left" style:position="0.375in"/>
        </style:tab-stops>
      </style:paragraph-properties>
      <style:text-properties fo:color="#000000" style:font-size-complex="12pt"/>
    </style:style>
    <style:style style:name="P925" style:parent-style-name="Normal" style:family="paragraph">
      <style:paragraph-properties fo:text-align="justify" fo:line-height="150%" fo:text-indent="0.5in">
        <style:tab-stops>
          <style:tab-stop style:type="left" style:position="0.375in"/>
        </style:tab-stops>
      </style:paragraph-properties>
      <style:text-properties fo:color="#000000" style:font-size-complex="12pt"/>
    </style:style>
    <style:style style:name="P926" style:parent-style-name="Normal" style:family="paragraph">
      <style:paragraph-properties fo:text-align="justify" fo:line-height="150%" fo:margin-left="1.575in" fo:text-indent="-1.0826in">
        <style:tab-stops/>
      </style:paragraph-properties>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line-height="150%" fo:text-indent="0.5in"/>
      <style:text-properties fo:color="#000000" style:font-size-complex="12pt"/>
    </style:style>
    <style:style style:name="P932" style:parent-style-name="Normal" style:family="paragraph">
      <style:paragraph-properties fo:text-align="justify" fo:line-height="150%" fo:text-indent="0.5in"/>
      <style:text-properties fo:color="#000000" style:font-size-complex="12pt"/>
    </style:style>
    <style:style style:name="P933" style:parent-style-name="Normal" style:family="paragraph">
      <style:paragraph-properties fo:text-align="justify" fo:line-height="150%" fo:text-indent="0.5in"/>
      <style:text-properties fo:color="#000000" style:font-size-complex="12pt"/>
    </style:style>
    <style:style style:name="P934" style:parent-style-name="Normal" style:family="paragraph">
      <style:paragraph-properties fo:text-align="justify" fo:line-height="150%" fo:text-indent="0.5in"/>
      <style:text-properties fo:color="#000000" style:font-size-complex="12pt"/>
    </style:style>
    <style:style style:name="P935" style:parent-style-name="Normal" style:family="paragraph">
      <style:paragraph-properties fo:text-align="justify" fo:line-height="150%" fo:text-indent="0.5in"/>
      <style:text-properties fo:color="#000000" style:font-size-complex="12pt"/>
    </style:style>
    <style:style style:name="P936" style:parent-style-name="Normal" style:family="paragraph">
      <style:paragraph-properties fo:text-align="justify" fo:line-height="150%" fo:text-indent="0.5in"/>
      <style:text-properties fo:color="#000000" style:font-size-complex="12pt"/>
    </style:style>
    <style:style style:name="P937" style:parent-style-name="Normal" style:family="paragraph">
      <style:paragraph-properties fo:text-align="justify" fo:line-height="150%" fo:text-indent="0.5in"/>
      <style:text-properties fo:color="#000000" style:font-size-complex="12pt"/>
    </style:style>
    <style:style style:name="P938" style:parent-style-name="Normal" style:family="paragraph">
      <style:paragraph-properties fo:margin-left="1.6666in">
        <style:tab-stops/>
      </style:paragraph-properties>
      <style:text-properties fo:font-size="11pt" style:font-size-asian="11pt"/>
    </style:style>
    <style:style style:name="P939" style:parent-style-name="ListParagraph" style:list-style-name="LFO5" style:family="paragraph">
      <style:paragraph-properties fo:margin-left="1.6666in" fo:text-indent="0in">
        <style:tab-stops>
          <style:tab-stop style:type="left" style:position="-0.9722in"/>
        </style:tab-stops>
      </style:paragraph-properties>
    </style:style>
    <style:style style:name="T9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41" style:parent-style-name="Normal" style:family="paragraph">
      <style:paragraph-properties fo:margin-left="1.6666in">
        <style:tab-stops/>
      </style:paragraph-properties>
    </style:style>
    <style:style style:name="T942" style:parent-style-name="DefaultParagraphFont" style:family="text">
      <style:text-properties fo:color="#000000" fo:font-size="11pt" style:font-size-asian="11pt" style:font-size-complex="12pt" style:language-asian="lt" style:country-asian="LT"/>
    </style:style>
    <style:style style:name="P943" style:parent-style-name="Normal" style:family="paragraph">
      <style:paragraph-properties fo:margin-left="1.6666in">
        <style:tab-stops/>
      </style:paragraph-properties>
    </style:style>
    <style:style style:name="T944" style:parent-style-name="DefaultParagraphFont" style:family="text">
      <style:text-properties fo:font-weight="bold" style:font-weight-asian="bold" fo:color="#008000" fo:font-size="11pt" style:font-size-asian="11pt"/>
    </style:style>
    <style:style style:name="T9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46" style:parent-style-name="DefaultParagraphFont" style:family="text">
      <style:text-properties fo:font-weight="bold" style:font-weight-asian="bold" fo:color="#008000" fo:font-size="11pt" style:font-size-asian="11pt"/>
    </style:style>
    <style:style style:name="P947" style:parent-style-name="Normal" style:family="paragraph">
      <style:paragraph-properties fo:margin-left="1.6666in">
        <style:tab-stops/>
      </style:paragraph-properties>
    </style:style>
    <style:style style:name="T948" style:parent-style-name="DefaultParagraphFont" style:family="text">
      <style:text-properties fo:font-weight="bold" style:font-weight-asian="bold" fo:color="#008000" fo:font-size="11pt" style:font-size-asian="11pt" style:font-size-complex="12pt"/>
    </style:style>
    <style:style style:name="P949" style:parent-style-name="Normal" style:family="paragraph">
      <style:paragraph-properties fo:margin-left="1.6666in">
        <style:tab-stops/>
      </style:paragraph-properties>
    </style:style>
    <style:style style:name="T950" style:parent-style-name="DefaultParagraphFont" style:family="text">
      <style:text-properties style:font-weight-complex="bold" fo:font-size="11pt" style:font-size-asian="11pt" style:font-size-complex="12pt"/>
    </style:style>
    <style:style style:name="T951" style:parent-style-name="DefaultParagraphFont" style:family="text">
      <style:text-properties fo:color="#000000" fo:font-size="11pt" style:font-size-asian="11pt"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953" style:parent-style-name="DefaultParagraphFont" style:family="text">
      <style:text-properties fo:color="#000000" fo:font-size="11pt" style:font-size-asian="11pt" style:font-size-complex="12pt"/>
    </style:style>
    <style:style style:name="P954" style:parent-style-name="Normal" style:family="paragraph">
      <style:paragraph-properties fo:margin-left="1.6666in">
        <style:tab-stops/>
      </style:paragraph-properties>
    </style:style>
    <style:style style:name="T955" style:parent-style-name="DefaultParagraphFont" style:family="text">
      <style:text-properties fo:font-weight="bold" style:font-weight-asian="bold"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line-height="150%" fo:text-indent="0.5in"/>
      <style:text-properties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name="Calibri" style:font-name-asian="Calibri" style:font-name-complex="Times New Roman" fo:font-size="11pt" style:font-size-asian="11pt" style:font-size-complex="11pt" fo:language="en" fo:country="US"/>
    </style:style>
    <style:style style:name="T965" style:parent-style-name="DefaultParagraphFont" style:family="text">
      <style:text-properties style:font-weight-complex="bold" fo:color="#000000" fo:language="en" fo:country="US"/>
    </style:style>
    <style:style style:name="T966" style:parent-style-name="DefaultParagraphFont" style:family="text">
      <style:text-properties fo:color="#000000" fo:language="en" fo:country="US"/>
    </style:style>
    <style:style style:name="P967" style:parent-style-name="Normal" style:family="paragraph">
      <style:paragraph-properties fo:text-align="justify" fo:line-height="150%" fo:text-indent="0.5in"/>
      <style:text-properties fo:color="#000000"/>
    </style:style>
    <style:style style:name="P968" style:parent-style-name="Normal" style:family="paragraph">
      <style:paragraph-properties fo:text-align="justify" fo:line-height="150%" fo:text-indent="0.5in"/>
      <style:text-properties fo:color="#000000"/>
    </style:style>
    <style:style style:name="P969" style:parent-style-name="Normal" style:family="paragraph">
      <style:paragraph-properties fo:margin-left="1.6666in">
        <style:tab-stops/>
      </style:paragraph-properties>
      <style:text-properties fo:font-size="11pt" style:font-size-asian="11pt"/>
    </style:style>
    <style:style style:name="P970" style:parent-style-name="ListParagraph" style:list-style-name="LFO5" style:family="paragraph">
      <style:paragraph-properties fo:margin-left="1.6666in" fo:text-indent="0in">
        <style:tab-stops>
          <style:tab-stop style:type="left" style:position="-0.9722in"/>
        </style:tab-stops>
      </style:paragraph-properties>
    </style:style>
    <style:style style:name="T9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72" style:parent-style-name="Normal" style:family="paragraph">
      <style:paragraph-properties fo:margin-left="1.6666in">
        <style:tab-stops/>
      </style:paragraph-properties>
    </style:style>
    <style:style style:name="T973" style:parent-style-name="DefaultParagraphFont" style:family="text">
      <style:text-properties fo:color="#000000" fo:font-size="11pt" style:font-size-asian="11pt" style:font-size-complex="12pt" style:language-asian="lt" style:country-asian="LT"/>
    </style:style>
    <style:style style:name="P974" style:parent-style-name="Normal" style:family="paragraph">
      <style:paragraph-properties fo:margin-left="1.6666in">
        <style:tab-stops/>
      </style:paragraph-properties>
    </style:style>
    <style:style style:name="T975" style:parent-style-name="DefaultParagraphFont" style:family="text">
      <style:text-properties fo:font-weight="bold" style:font-weight-asian="bold" fo:color="#008000" fo:font-size="11pt" style:font-size-asian="11pt"/>
    </style:style>
    <style:style style:name="T9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77" style:parent-style-name="DefaultParagraphFont" style:family="text">
      <style:text-properties fo:font-weight="bold" style:font-weight-asian="bold" fo:color="#008000" fo:font-size="11pt" style:font-size-asian="11pt"/>
    </style:style>
    <style:style style:name="P978" style:parent-style-name="Normal" style:family="paragraph">
      <style:paragraph-properties fo:margin-left="1.6666in">
        <style:tab-stops/>
      </style:paragraph-properties>
    </style:style>
    <style:style style:name="T979" style:parent-style-name="DefaultParagraphFont" style:family="text">
      <style:text-properties fo:font-weight="bold" style:font-weight-asian="bold" fo:color="#008000" fo:font-size="11pt" style:font-size-asian="11pt"/>
    </style:style>
    <style:style style:name="P98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981" style:parent-style-name="Normal" style:family="paragraph">
      <style:paragraph-properties fo:margin-left="1.6666in">
        <style:tab-stops>
          <style:tab-stop style:type="left" style:position="7.7833in"/>
        </style:tab-stops>
      </style:paragraph-properties>
    </style:style>
    <style:style style:name="T982"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983" style:parent-style-name="DefaultParagraphFont" style:family="text">
      <style:text-properties style:font-weight-complex="bold" fo:font-size="11pt" style:font-size-asian="11pt" style:font-size-complex="12pt"/>
    </style:style>
    <style:style style:name="P984" style:parent-style-name="Normal" style:family="paragraph">
      <style:paragraph-properties fo:margin-left="1.6666in">
        <style:tab-stops>
          <style:tab-stop style:type="left" style:position="7.7833in"/>
        </style:tab-stops>
      </style:paragraph-properties>
    </style:style>
    <style:style style:name="T985" style:parent-style-name="DefaultParagraphFont" style:family="text">
      <style:text-properties fo:font-weight="bold" style:font-weight-asian="bold"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center" fo:line-height="150%"/>
      <style:text-properties fo:color="#000000"/>
    </style:style>
    <style:style style:name="P988" style:parent-style-name="Normal" style:family="paragraph">
      <style:paragraph-properties fo:text-align="center"/>
      <style:text-properties fo:font-weight="bold" style:font-weight-asian="bold" style:font-weight-complex="bold" style:font-size-complex="12pt"/>
    </style:style>
    <style:style style:name="P989" style:parent-style-name="Normal" style:family="paragraph">
      <style:paragraph-properties fo:text-align="center"/>
      <style:text-properties fo:font-weight="bold" style:font-weight-asian="bold" style:font-weight-complex="bold" style:font-size-complex="12pt"/>
    </style:style>
    <style:style style:name="P990" style:parent-style-name="Normal" style:family="paragraph">
      <style:paragraph-properties fo:line-height="150%"/>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91" style:parent-style-name="Normal" style:family="paragraph">
      <style:paragraph-properties fo:text-align="justify" fo:line-height="150%" fo:text-indent="0.5in"/>
      <style:text-properties fo:font-weight="bold" style:font-weight-asian="bold" style:font-weight-complex="bold" fo:color="#000000"/>
    </style:style>
    <style:style style:name="P992" style:parent-style-name="Normal" style:family="paragraph">
      <style:paragraph-properties fo:text-align="justify" fo:line-height="150%" fo:text-indent="0.5in"/>
      <style:text-properties fo:color="#000000"/>
    </style:style>
    <style:style style:name="P993" style:parent-style-name="Normal" style:family="paragraph">
      <style:paragraph-properties fo:text-align="justify" fo:line-height="150%" fo:text-indent="0.5in"/>
      <style:text-properties fo:color="#000000"/>
    </style:style>
    <style:style style:name="P994" style:parent-style-name="Normal" style:family="paragraph">
      <style:paragraph-properties fo:text-align="justify" fo:line-height="150%" fo:text-indent="0.5in"/>
      <style:text-properties fo:color="#000000"/>
    </style:style>
    <style:style style:name="P995" style:parent-style-name="Normal" style:family="paragraph">
      <style:paragraph-properties fo:text-align="justify" fo:line-height="150%" fo:text-indent="0.5in"/>
      <style:text-properties fo:color="#000000"/>
    </style:style>
    <style:style style:name="P996" style:parent-style-name="ListParagraph" style:list-style-name="LFO5" style:family="paragraph">
      <style:paragraph-properties fo:margin-left="1.6666in" fo:text-indent="0in">
        <style:tab-stops>
          <style:tab-stop style:type="left" style:position="-0.9722in"/>
        </style:tab-stops>
      </style:paragraph-properties>
    </style:style>
    <style:style style:name="T9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98" style:parent-style-name="Normal" style:family="paragraph">
      <style:paragraph-properties fo:margin-left="1.6666in">
        <style:tab-stops/>
      </style:paragraph-properties>
    </style:style>
    <style:style style:name="T999" style:parent-style-name="DefaultParagraphFont" style:family="text">
      <style:text-properties fo:color="#000000" fo:font-size="11pt" style:font-size-asian="11pt" style:font-size-complex="12pt" style:language-asian="lt" style:country-asian="LT"/>
    </style:style>
    <style:style style:name="P1000" style:parent-style-name="Normal" style:family="paragraph">
      <style:paragraph-properties fo:margin-left="1.6666in">
        <style:tab-stops/>
      </style:paragraph-properties>
    </style:style>
    <style:style style:name="T1001" style:parent-style-name="DefaultParagraphFont" style:family="text">
      <style:text-properties fo:font-weight="bold" style:font-weight-asian="bold" fo:color="#008000" fo:font-size="11pt" style:font-size-asian="11pt"/>
    </style:style>
    <style:style style:name="T10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03" style:parent-style-name="DefaultParagraphFont" style:family="text">
      <style:text-properties fo:font-weight="bold" style:font-weight-asian="bold" fo:color="#008000" fo:font-size="11pt" style:font-size-asian="11pt"/>
    </style:style>
    <style:style style:name="P1004" style:parent-style-name="Normal" style:family="paragraph">
      <style:paragraph-properties fo:margin-left="1.6666in">
        <style:tab-stops>
          <style:tab-stop style:type="left" style:position="-0.3083in"/>
        </style:tab-stops>
      </style:paragraph-properties>
    </style:style>
    <style:style style:name="T1005" style:parent-style-name="DefaultParagraphFont" style:family="text">
      <style:text-properties fo:font-weight="bold" style:font-weight-asian="bold" style:font-weight-complex="bold" fo:color="#008000" fo:font-size="11pt" style:font-size-asian="11pt" style:font-size-complex="12pt"/>
    </style:style>
    <style:style style:name="P100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007" style:parent-style-name="Normal" style:family="paragraph">
      <style:paragraph-properties fo:margin-left="1.6666in">
        <style:tab-stops/>
      </style:paragraph-properties>
    </style:style>
    <style:style style:name="T1008" style:parent-style-name="DefaultParagraphFont" style:family="text">
      <style:text-properties fo:font-weight="bold" style:font-weight-asian="bold"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ListParagraph" style:list-style-name="LFO5" style:family="paragraph">
      <style:paragraph-properties fo:margin-left="1.6666in" fo:text-indent="0in">
        <style:tab-stops>
          <style:tab-stop style:type="left" style:position="-0.9722in"/>
        </style:tab-stops>
      </style:paragraph-properties>
    </style:style>
    <style:style style:name="T10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12" style:parent-style-name="Normal" style:family="paragraph">
      <style:paragraph-properties fo:margin-left="1.6666in">
        <style:tab-stops/>
      </style:paragraph-properties>
      <style:text-properties fo:font-size="11pt" style:font-size-asian="11pt" style:font-size-complex="12pt"/>
    </style:style>
    <style:style style:name="P1013" style:parent-style-name="Normal" style:family="paragraph">
      <style:paragraph-properties fo:margin-left="1.6666in">
        <style:tab-stops/>
      </style:paragraph-properties>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weight="bold" style:font-weight-asian="bold"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weight="bold" style:font-weight-asian="bold"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weight="bold" style:font-weight-asian="bold" fo:font-size="11pt" style:font-size-asian="11pt" style:font-size-complex="12pt"/>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margin-left="1.6666in">
        <style:tab-stops/>
      </style:paragraph-properties>
    </style:style>
    <style:style style:name="T1023" style:parent-style-name="DefaultParagraphFont" style:family="text">
      <style:text-properties fo:font-weight="bold" style:font-weight-asian="bold" fo:color="#008000" fo:font-size="11pt" style:font-size-asian="11pt"/>
    </style:style>
    <style:style style:name="T10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25" style:parent-style-name="DefaultParagraphFont" style:family="text">
      <style:text-properties fo:font-weight="bold" style:font-weight-asian="bold" fo:color="#008000" fo:font-size="11pt" style:font-size-asian="11pt"/>
    </style:style>
    <style:style style:name="P1026" style:parent-style-name="Normal" style:family="paragraph">
      <style:paragraph-properties fo:margin-left="1.6666in">
        <style:tab-stops/>
      </style:paragraph-properties>
      <style:text-properties fo:font-size="11pt" style:font-size-asian="11pt"/>
    </style:style>
    <style:style style:name="P1027" style:parent-style-name="ListParagraph" style:list-style-name="LFO6" style:family="paragraph">
      <style:paragraph-properties fo:text-align="justify">
        <style:tab-stops>
          <style:tab-stop style:type="left" style:position="7.5263in"/>
        </style:tab-stops>
      </style:paragraph-properties>
      <style:text-properties fo:font-weight="bold" style:font-weight-asian="bold" fo:font-size="11pt" style:font-size-asian="11pt" style:font-size-complex="12pt"/>
    </style:style>
    <style:style style:name="P1028" style:parent-style-name="Normal" style:family="paragraph">
      <style:paragraph-properties fo:text-align="justify" fo:text-indent="1.6736in">
        <style:tab-stops>
          <style:tab-stop style:type="left" style:position="9.45in"/>
        </style:tab-stops>
      </style:paragraph-properties>
      <style:text-properties fo:font-weight="bold" style:font-weight-asian="bold" fo:font-size="11pt" style:font-size-asian="11pt" style:font-size-complex="12pt"/>
    </style:style>
    <style:style style:name="P1029" style:parent-style-name="Normal" style:family="paragraph">
      <style:paragraph-properties fo:text-align="justify" fo:margin-left="1.6736in">
        <style:tab-stops>
          <style:tab-stop style:type="left" style:position="7.7763in"/>
        </style:tab-stops>
      </style:paragraph-properties>
      <style:text-properties fo:font-size="11pt" style:font-size-asian="11pt" style:font-size-complex="12pt"/>
    </style:style>
    <style:style style:name="P1030" style:parent-style-name="Normal" style:family="paragraph">
      <style:paragraph-properties fo:text-align="justify" fo:margin-left="1.6736in">
        <style:tab-stops>
          <style:tab-stop style:type="left" style:position="7.7763in"/>
        </style:tab-stops>
      </style:paragraph-properties>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weight="bold" style:font-weight-asian="bold" fo:font-size="11pt" style:font-size-asian="11pt" style:font-size-complex="12pt"/>
    </style:style>
    <style:style style:name="T1033" style:parent-style-name="DefaultParagraphFont" style:family="text">
      <style:text-properties fo:font-size="11pt" style:font-size-asian="11pt" style:font-size-complex="12pt"/>
    </style:style>
    <style:style style:name="P1034" style:parent-style-name="Normal" style:family="paragraph">
      <style:paragraph-properties fo:text-align="justify">
        <style:tab-stops>
          <style:tab-stop style:type="left" style:position="9.45in"/>
        </style:tab-stops>
      </style:paragraph-properties>
      <style:text-properties fo:color="#000000" style:font-size-complex="12pt"/>
    </style:style>
    <style:style style:name="P1035" style:parent-style-name="ListParagraph" style:list-style-name="LFO6" style:family="paragraph">
      <style:paragraph-properties fo:text-align="justify">
        <style:tab-stops>
          <style:tab-stop style:type="left" style:position="7.5263in"/>
        </style:tab-stops>
      </style:paragraph-properties>
      <style:text-properties fo:font-weight="bold" style:font-weight-asian="bold" fo:font-size="11pt" style:font-size-asian="11pt"/>
    </style:style>
    <style:style style:name="P1036" style:parent-style-name="Normal" style:family="paragraph">
      <style:paragraph-properties fo:text-align="justify" fo:margin-left="1.6736in">
        <style:tab-stops>
          <style:tab-stop style:type="left" style:position="7.7763in"/>
        </style:tab-stops>
      </style:paragraph-properties>
      <style:text-properties fo:font-weight="bold" style:font-weight-asian="bold" fo:color="#000000" fo:font-size="11pt" style:font-size-asian="11pt" style:font-size-complex="11pt"/>
    </style:style>
    <style:style style:name="P1037" style:parent-style-name="Normal" style:family="paragraph">
      <style:paragraph-properties fo:text-align="justify" fo:margin-left="1.6736in">
        <style:tab-stops>
          <style:tab-stop style:type="left" style:position="7.7763in"/>
        </style:tab-stops>
      </style:paragraph-properties>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style>
    <style:style style:name="P1042" style:parent-style-name="Normal" style:family="paragraph">
      <style:paragraph-properties fo:margin-left="1.6666in">
        <style:tab-stops/>
      </style:paragraph-properties>
    </style:style>
    <style:style style:name="T1043" style:parent-style-name="DefaultParagraphFont" style:family="text">
      <style:text-properties fo:font-weight="bold" style:font-weight-asian="bold" fo:color="#008000" fo:font-size="11pt" style:font-size-asian="11pt" style:font-size-complex="11pt"/>
    </style:style>
    <style:style style:name="P1044"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2pt"/>
    </style:style>
    <style:style style:name="P1045" style:parent-style-name="Normal" style:family="paragraph">
      <style:paragraph-properties fo:margin-left="1.6666in">
        <style:tab-stops>
          <style:tab-stop style:type="left" style:position="7.7833in"/>
        </style:tab-stops>
      </style:paragraph-properties>
    </style:style>
    <style:style style:name="T1046" style:parent-style-name="DefaultParagraphFont" style:family="text">
      <style:text-properties fo:font-weight="bold" style:font-weight-asian="bold" style:font-weight-complex="bold" fo:color="#000000" fo:font-size="11pt" style:font-size-asian="11pt" style:font-size-complex="12pt"/>
    </style:style>
    <style:style style:name="T1047" style:parent-style-name="DefaultParagraphFont" style:family="text">
      <style:text-properties style:font-weight-complex="bold" fo:color="#000000" fo:font-size="11pt" style:font-size-asian="11pt" style:font-size-complex="12pt"/>
    </style:style>
    <style:style style:name="T1048" style:parent-style-name="DefaultParagraphFont" style:family="text">
      <style:text-properties fo:font-weight="bold" style:font-weight-asian="bold" style:font-weight-complex="bold" fo:color="#000000" fo:font-size="11pt" style:font-size-asian="11pt" style:font-size-complex="12pt"/>
    </style:style>
    <style:style style:name="T1049" style:parent-style-name="DefaultParagraphFont" style:family="text">
      <style:text-properties fo:color="#000000" fo:font-size="11pt" style:font-size-asian="11pt" style:font-size-complex="12pt"/>
    </style:style>
    <style:style style:name="T1050" style:parent-style-name="DefaultParagraphFont" style:family="text">
      <style:text-properties fo:font-weight="bold" style:font-weight-asian="bold" style:font-weight-complex="bold" fo:color="#000000" fo:font-size="11pt" style:font-size-asian="11pt" style:font-size-complex="12pt"/>
    </style:style>
    <style:style style:name="P1051" style:parent-style-name="Normal" style:family="paragraph">
      <style:paragraph-properties fo:margin-left="1.6666in">
        <style:tab-stops/>
      </style:paragraph-properties>
      <style:text-properties fo:font-size="11pt" style:font-size-asian="11pt" style:font-size-complex="12pt"/>
    </style:style>
    <style:style style:name="P1052" style:parent-style-name="Normal" style:family="paragraph">
      <style:paragraph-properties fo:margin-left="1.6666in">
        <style:tab-stops/>
      </style:paragraph-properties>
    </style:style>
    <style:style style:name="T1053" style:parent-style-name="DefaultParagraphFont" style:family="text">
      <style:text-properties style:font-weight-complex="bold" fo:font-size="11pt" style:font-size-asian="11pt" style:font-size-complex="12pt"/>
    </style:style>
    <style:style style:name="T1054" style:parent-style-name="DefaultParagraphFont" style:family="text">
      <style:text-properties fo:font-weight="bold" style:font-weight-asian="bold" style:font-weight-complex="bold" fo:color="#000000" fo:font-size="11pt" style:font-size-asian="11pt" style:font-size-complex="12pt"/>
    </style:style>
    <style:style style:name="P1055"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color="#000000" fo:font-size="11pt" style:font-size-asian="11pt" style:font-size-complex="12pt"/>
    </style:style>
    <style:style style:name="P1056" style:parent-style-name="Normal" style:family="paragraph">
      <style:paragraph-properties fo:margin-left="1.6666in">
        <style:tab-stops/>
      </style:paragraph-properties>
    </style:style>
    <style:style style:name="T1057" style:parent-style-name="DefaultParagraphFont" style:family="text">
      <style:text-properties fo:font-weight="bold" style:font-weight-asian="bold" fo:font-size="11pt" style:font-size-asian="11pt" style:font-size-complex="12pt"/>
    </style:style>
    <style:style style:name="T1058" style:parent-style-name="DefaultParagraphFont" style:family="text">
      <style:text-properties fo:font-size="11pt" style:font-size-asian="11pt" style:font-size-complex="12pt"/>
    </style:style>
    <style:style style:name="P1059" style:parent-style-name="Normal" style:family="paragraph">
      <style:text-properties fo:font-size="11pt" style:font-size-asian="11pt"/>
    </style:style>
    <style:style style:name="P1060" style:parent-style-name="Normal" style:family="paragraph">
      <style:paragraph-properties fo:text-align="justify" fo:line-height="150%" fo:text-indent="0.5in">
        <style:tab-stops>
          <style:tab-stop style:type="left" style:position="1.3583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fo:line-height="150%" fo:text-indent="0.5in">
        <style:tab-stops>
          <style:tab-stop style:type="left" style:position="1.3583in"/>
        </style:tab-stops>
      </style:paragraph-properties>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1.3583in"/>
        </style:tab-stops>
      </style:paragraph-properties>
      <style:text-properties style:font-size-complex="12pt"/>
    </style:style>
    <style:style style:name="P1068" style:parent-style-name="Normal" style:family="paragraph">
      <style:paragraph-properties fo:text-align="justify" fo:line-height="150%" fo:text-indent="0.5in">
        <style:tab-stops>
          <style:tab-stop style:type="left" style:position="1.358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1.3583in"/>
        </style:tab-stops>
      </style:paragraph-properties>
      <style:text-properties style:font-size-complex="12pt"/>
    </style:style>
    <style:style style:name="P1072" style:parent-style-name="Normal" style:family="paragraph">
      <style:paragraph-properties fo:text-align="justify" fo:line-height="150%" fo:text-indent="0.5in">
        <style:tab-stops>
          <style:tab-stop style:type="left" style:position="1.3583in"/>
        </style:tab-stops>
      </style:paragraph-properties>
      <style:text-properties style:font-size-complex="12pt"/>
    </style:style>
    <style:style style:name="P1073" style:parent-style-name="Normal" style:family="paragraph">
      <style:paragraph-properties fo:text-align="justify" fo:line-height="150%" fo:text-indent="0.5in">
        <style:tab-stops>
          <style:tab-stop style:type="left" style:position="1.3583in"/>
        </style:tab-stops>
      </style:paragraph-properties>
      <style:text-properties style:font-size-complex="12pt"/>
    </style:style>
    <style:style style:name="P1074" style:parent-style-name="Normal" style:family="paragraph">
      <style:paragraph-properties fo:text-align="justify" fo:line-height="150%" fo:text-indent="0.5in">
        <style:tab-stops>
          <style:tab-stop style:type="left" style:position="1.3583in"/>
        </style:tab-stops>
      </style:paragraph-properties>
      <style:text-properties style:font-size-complex="12pt"/>
    </style:style>
    <style:style style:name="P1075" style:parent-style-name="Normal" style:family="paragraph">
      <style:paragraph-properties fo:text-align="justify" fo:line-height="150%" fo:text-indent="0.5in">
        <style:tab-stops>
          <style:tab-stop style:type="left" style:position="1.3583in"/>
        </style:tab-stops>
      </style:paragraph-properties>
      <style:text-properties style:font-size-complex="12pt"/>
    </style:style>
    <style:style style:name="P1076" style:parent-style-name="Normal" style:family="paragraph">
      <style:paragraph-properties fo:text-align="justify" fo:line-height="150%" fo:text-indent="0.5in">
        <style:tab-stops>
          <style:tab-stop style:type="left" style:position="1.3583in"/>
        </style:tab-stops>
      </style:paragraph-properties>
      <style:text-properties style:font-size-complex="12pt"/>
    </style:style>
    <style:style style:name="P1077" style:parent-style-name="Normal" style:family="paragraph">
      <style:paragraph-properties fo:margin-left="1.6666in">
        <style:tab-stops/>
      </style:paragraph-properties>
      <style:text-properties fo:font-size="11pt" style:font-size-asian="11pt"/>
    </style:style>
    <style:style style:name="P1078" style:parent-style-name="ListParagraph" style:list-style-name="LFO5" style:family="paragraph">
      <style:paragraph-properties fo:margin-left="1.6666in" fo:text-indent="0in">
        <style:tab-stops>
          <style:tab-stop style:type="left" style:position="-0.9722in"/>
        </style:tab-stops>
      </style:paragraph-properties>
    </style:style>
    <style:style style:name="T10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80"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081" style:parent-style-name="Normal" style:family="paragraph">
      <style:paragraph-properties fo:margin-left="1.6666in">
        <style:tab-stops/>
      </style:paragraph-properties>
    </style:style>
    <style:style style:name="T1082" style:parent-style-name="DefaultParagraphFont" style:family="text">
      <style:text-properties fo:color="#000000" fo:font-size="11pt" style:font-size-asian="11pt" style:font-size-complex="12pt" style:language-asian="lt" style:country-asian="LT"/>
    </style:style>
    <style:style style:name="P1083" style:parent-style-name="Normal" style:family="paragraph">
      <style:paragraph-properties fo:margin-left="1.6666in">
        <style:tab-stops/>
      </style:paragraph-properties>
    </style:style>
    <style:style style:name="T1084" style:parent-style-name="DefaultParagraphFont" style:family="text">
      <style:text-properties fo:font-weight="bold" style:font-weight-asian="bold" fo:color="#008000" fo:font-size="11pt" style:font-size-asian="11pt"/>
    </style:style>
    <style:style style:name="T10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86" style:parent-style-name="DefaultParagraphFont" style:family="text">
      <style:text-properties fo:font-weight="bold" style:font-weight-asian="bold" fo:color="#008000" fo:font-size="11pt" style:font-size-asian="11pt"/>
    </style:style>
    <style:style style:name="P1087" style:parent-style-name="Normal" style:family="paragraph">
      <style:paragraph-properties fo:margin-left="1.6666in">
        <style:tab-stops/>
      </style:paragraph-properties>
    </style:style>
    <style:style style:name="T1088" style:parent-style-name="DefaultParagraphFont" style:family="text">
      <style:text-properties fo:font-weight="bold" style:font-weight-asian="bold" fo:color="#008000" fo:font-size="11pt" style:font-size-asian="11pt" style:font-size-complex="12pt"/>
    </style:style>
    <style:style style:name="P1089" style:parent-style-name="Normal" style:family="paragraph">
      <style:paragraph-properties fo:margin-left="1.6666in">
        <style:tab-stops>
          <style:tab-stop style:type="left" style:position="7.7833in"/>
        </style:tab-stops>
      </style:paragraph-properties>
    </style:style>
    <style:style style:name="T1090" style:parent-style-name="DefaultParagraphFont" style:family="text">
      <style:text-properties style:font-weight-complex="bold" fo:font-size="11pt" style:font-size-asian="11pt" style:font-size-complex="12pt"/>
    </style:style>
    <style:style style:name="T1091" style:parent-style-name="DefaultParagraphFont" style:family="text">
      <style:text-properties fo:font-weight="bold" style:font-weight-asian="bold" style:font-weight-complex="bold" fo:font-size="11pt" style:font-size-asian="11pt" style:font-size-complex="12pt"/>
    </style:style>
    <style:style style:name="P109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09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094" style:parent-style-name="Normal" style:family="paragraph">
      <style:paragraph-properties fo:margin-left="1.6666in">
        <style:tab-stops/>
      </style:paragraph-properties>
    </style:style>
    <style:style style:name="T1095" style:parent-style-name="DefaultParagraphFont" style:family="text">
      <style:text-properties fo:font-weight="bold" style:font-weight-asian="bold"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line-height="150%" fo:text-indent="0.5in"/>
      <style:text-properties fo:font-weight="bold" style:font-weight-asian="bold" style:font-size-complex="12pt"/>
    </style:style>
    <style:style style:name="P1098" style:parent-style-name="Normal" style:family="paragraph">
      <style:paragraph-properties fo:line-height="150%" fo:text-indent="0.5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fo:language="en" fo:country="US"/>
    </style:style>
    <style:style style:name="T1104" style:parent-style-name="DefaultParagraphFont" style:family="text">
      <style:text-properties fo:font-weight="bold" style:font-weight-asian="bold" style:font-weight-complex="bold" style:font-size-complex="12pt" fo:language="en" fo:country="US"/>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line-height="150%" fo:text-indent="0.5in"/>
      <style:text-properties fo:color="#000000" style:font-size-complex="12pt"/>
    </style:style>
    <style:style style:name="P1112" style:parent-style-name="Normal" style:family="paragraph">
      <style:paragraph-properties fo:text-align="justify" fo:line-height="150%" fo:text-indent="0.5in"/>
      <style:text-properties fo:color="#000000" style:font-size-complex="12pt"/>
    </style:style>
    <style:style style:name="P1113" style:parent-style-name="Normal" style:family="paragraph">
      <style:paragraph-properties fo:text-align="justify" fo:line-height="150%" fo:text-indent="0.5in"/>
      <style:text-properties fo:color="#000000" style:font-size-complex="12pt"/>
    </style:style>
    <style:style style:name="P1114" style:parent-style-name="Normal" style:family="paragraph">
      <style:paragraph-properties fo:text-align="justify" fo:line-height="150%" fo:text-indent="0.5in"/>
      <style:text-properties fo:color="#000000" style:font-size-complex="12pt"/>
    </style:style>
    <style:style style:name="P1115" style:parent-style-name="Normal" style:family="paragraph">
      <style:paragraph-properties fo:text-align="justify" fo:line-height="150%" fo:text-indent="0.5in"/>
      <style:text-properties fo:color="#000000" style:font-size-complex="12pt"/>
    </style:style>
    <style:style style:name="P1116" style:parent-style-name="Normal" style:family="paragraph">
      <style:paragraph-properties fo:text-align="justify" fo:line-height="150%" fo:text-indent="0.5in"/>
      <style:text-properties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ext-properties fo:color="#000000" style:font-size-complex="12pt"/>
    </style:style>
    <style:style style:name="P1121" style:parent-style-name="Normal" style:family="paragraph">
      <style:paragraph-properties fo:text-align="justify" fo:line-height="150%" fo:text-indent="0.5in"/>
      <style:text-properties fo:color="#000000" style:font-size-complex="12pt"/>
    </style:style>
    <style:style style:name="P1122"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text-properties style:font-size-complex="12pt"/>
    </style:style>
    <style:style style:name="P1123" style:parent-style-name="Normal" style:family="paragraph">
      <style:paragraph-properties fo:margin-left="1.6666in">
        <style:tab-stops/>
      </style:paragraph-properties>
      <style:text-properties fo:font-size="11pt" style:font-size-asian="11pt"/>
    </style:style>
    <style:style style:name="P1124" style:parent-style-name="Normal" style:family="paragraph">
      <style:paragraph-properties fo:text-align="justify" fo:margin-left="1.6666in">
        <style:tab-stops/>
      </style:paragraph-properties>
    </style:style>
    <style:style style:name="T1125" style:parent-style-name="DefaultParagraphFont" style:family="text">
      <style:text-properties style:font-name-asian="Calibri" fo:font-weight="bold" style:font-weight-asian="bold" fo:font-size="11pt" style:font-size-asian="11pt" style:font-size-complex="11pt"/>
    </style:style>
    <style:style style:name="P1126" style:parent-style-name="Normal" style:family="paragraph">
      <style:text-properties fo:font-size="11pt" style:font-size-asian="11pt"/>
    </style:style>
    <style:style style:name="P1127"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text-properties style:font-size-complex="12pt"/>
    </style:style>
    <style:style style:name="P1128" style:parent-style-name="Normal" style:family="paragraph">
      <style:paragraph-properties fo:text-align="justify" fo:line-height="150%" fo:margin-left="1.7722in" fo:text-indent="-1.2722in">
        <style:tab-stops>
          <style:tab-stop style:type="left" style:position="-1.1812in"/>
          <style:tab-stop style:type="left" style:position="-0.4138in"/>
        </style:tab-stops>
      </style:paragraph-properties>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fo:line-height="150%" fo:text-indent="0.5in"/>
      <style:text-properties fo:color="#000000" style:font-size-complex="12pt"/>
    </style:style>
    <style:style style:name="P1141" style:parent-style-name="Normal" style:family="paragraph">
      <style:paragraph-properties fo:text-align="justify" fo:line-height="150%" fo:text-indent="0.5in"/>
      <style:text-properties fo:color="#000000" style:font-size-complex="12pt"/>
    </style:style>
    <style:style style:name="P1142" style:parent-style-name="Normal" style:family="paragraph">
      <style:paragraph-properties fo:text-align="justify" fo:line-height="150%" fo:text-indent="0.5in"/>
      <style:text-properties fo:color="#000000" style:font-size-complex="12pt"/>
    </style:style>
    <style:style style:name="P1143" style:parent-style-name="Normal" style:family="paragraph">
      <style:paragraph-properties fo:text-align="justify" fo:line-height="150%" fo:text-indent="0.5in"/>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ext-properties fo:color="#000000" style:font-size-complex="12pt"/>
    </style:style>
    <style:style style:name="P1148" style:parent-style-name="Normal" style:family="paragraph">
      <style:paragraph-properties fo:text-align="justify" fo:line-height="150%" fo:text-indent="0.5in"/>
      <style:text-properties fo:color="#000000" style:font-size-complex="12pt"/>
    </style:style>
    <style:style style:name="P1149"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text-properties style:font-size-complex="12pt"/>
    </style:style>
    <style:style style:name="P1150"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text-properties fo:font-weight="bold" style:font-weight-asian="bold" style:font-weight-complex="bold" style:font-size-complex="12pt"/>
    </style:style>
    <style:style style:name="P1151"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line-height="150%" fo:text-indent="0.5in"/>
      <style:text-properties style:font-size-complex="12pt"/>
    </style:style>
    <style:style style:name="P1157" style:parent-style-name="Normal" style:family="paragraph">
      <style:paragraph-properties fo:text-align="justify" fo:line-height="150%" fo:text-indent="0.5in"/>
      <style:text-properties style:font-size-complex="12pt"/>
    </style:style>
    <style:style style:name="P1158" style:parent-style-name="Normal" style:family="paragraph">
      <style:paragraph-properties fo:text-align="justify" fo:line-height="150%" fo:text-indent="0.5in"/>
      <style:text-properties style:font-size-complex="12pt"/>
    </style:style>
    <style:style style:name="P1159" style:parent-style-name="Normal" style:family="paragraph">
      <style:paragraph-properties fo:text-align="justify" fo:line-height="150%" fo:text-indent="0.5in"/>
      <style:text-properties style:font-size-complex="12pt"/>
    </style:style>
    <style:style style:name="P1160" style:parent-style-name="Normal" style:family="paragraph">
      <style:paragraph-properties fo:text-align="justify" fo:line-height="150%" fo:text-indent="0.5in"/>
      <style:text-properties style:font-size-complex="12pt"/>
    </style:style>
    <style:style style:name="P1161" style:parent-style-name="Normal" style:family="paragraph">
      <style:paragraph-properties fo:text-align="justify" fo:line-height="150%" fo:text-indent="0.5in"/>
      <style:text-properties style:font-size-complex="12pt"/>
    </style:style>
    <style:style style:name="P1162" style:parent-style-name="Normal" style:family="paragraph">
      <style:paragraph-properties fo:text-align="justify" fo:line-height="150%" fo:text-indent="0.5in"/>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ext-properties style:font-size-complex="12pt"/>
    </style:style>
    <style:style style:name="P1168" style:parent-style-name="Normal" style:family="paragraph">
      <style:paragraph-properties fo:text-align="justify" fo:line-height="150%" fo:text-indent="0.5in"/>
      <style:text-properties style:font-size-complex="12pt"/>
    </style:style>
    <style:style style:name="P1169" style:parent-style-name="Normal" style:family="paragraph">
      <style:paragraph-properties fo:text-align="justify" fo:line-height="150%" fo:text-indent="0.5in"/>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margin-left="1.6666in">
        <style:tab-stops/>
      </style:paragraph-properties>
      <style:text-properties fo:font-size="11pt" style:font-size-asian="11pt"/>
    </style:style>
    <style:style style:name="P1177" style:parent-style-name="Normal" style:family="paragraph">
      <style:paragraph-properties fo:text-align="justify" fo:line-height="150%"/>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text-properties fo:font-weight="bold" style:font-weight-asian="bold"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widows="0" fo:orphans="0" fo:text-align="justify" fo:line-height="150%" fo:text-indent="0.5in"/>
      <style:text-properties style:font-size-complex="12pt" fo:hyphenate="false"/>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language="en" fo:country="U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text-properties fo:color="#000000" style:font-size-complex="12pt" fo:hyphenate="false"/>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fo:hyphenate="false"/>
    </style:style>
    <style:style style:name="P1220" style:parent-style-name="Normal" style:family="paragraph">
      <style:paragraph-properties fo:text-align="center"/>
      <style:text-properties fo:font-weight="bold" style:font-weight-asian="bold" style:font-weight-complex="bold" style:font-size-complex="12pt"/>
    </style:style>
    <style:style style:name="P1221" style:parent-style-name="Normal" style:family="paragraph">
      <style:paragraph-properties fo:text-align="center"/>
      <style:text-properties fo:font-weight="bold" style:font-weight-asian="bold" style:font-weight-complex="bold" style:font-size-complex="12pt"/>
    </style:style>
    <style:style style:name="P1222" style:parent-style-name="Normal" style:family="paragraph">
      <style:paragraph-properties fo:line-height="150%"/>
      <style:text-properties fo:font-weight="bold" style:font-weight-asian="bold" style:font-weight-complex="bold" style:font-size-complex="12pt"/>
    </style:style>
    <style:style style:name="P1223" style:parent-style-name="Normal" style:family="paragraph">
      <style:paragraph-properties fo:line-height="150%" fo:text-indent="0.5in"/>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fo:language="en" fo:country="US"/>
    </style:style>
    <style:style style:name="T1226" style:parent-style-name="DefaultParagraphFont" style:family="text">
      <style:text-properties fo:color="#000000" style:font-size-complex="12pt" fo:language="en" fo:country="US"/>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fo:language="en" fo:country="US"/>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margin-left="1.6666in">
        <style:tab-stops/>
      </style:paragraph-properties>
      <style:text-properties fo:font-size="11pt" style:font-size-asian="11pt"/>
    </style:style>
    <style:style style:name="P1245" style:parent-style-name="ListParagraph" style:list-style-name="LFO5" style:family="paragraph">
      <style:paragraph-properties fo:margin-left="1.6666in" fo:text-indent="0in">
        <style:tab-stops>
          <style:tab-stop style:type="left" style:position="-0.9722in"/>
        </style:tab-stops>
      </style:paragraph-properties>
    </style:style>
    <style:style style:name="T12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47" style:parent-style-name="Normal" style:family="paragraph">
      <style:paragraph-properties fo:margin-left="1.6666in">
        <style:tab-stops/>
      </style:paragraph-properties>
    </style:style>
    <style:style style:name="T1248" style:parent-style-name="DefaultParagraphFont" style:family="text">
      <style:text-properties fo:color="#000000" fo:font-size="11pt" style:font-size-asian="11pt" style:font-size-complex="12pt" style:language-asian="lt" style:country-asian="LT"/>
    </style:style>
    <style:style style:name="P1249" style:parent-style-name="Normal" style:family="paragraph">
      <style:paragraph-properties fo:margin-left="1.6666in">
        <style:tab-stops/>
      </style:paragraph-properties>
    </style:style>
    <style:style style:name="T1250" style:parent-style-name="DefaultParagraphFont" style:family="text">
      <style:text-properties fo:font-weight="bold" style:font-weight-asian="bold" fo:color="#008000" fo:font-size="11pt" style:font-size-asian="11pt"/>
    </style:style>
    <style:style style:name="T12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52" style:parent-style-name="DefaultParagraphFont" style:family="text">
      <style:text-properties fo:font-weight="bold" style:font-weight-asian="bold" fo:color="#008000" fo:font-size="11pt" style:font-size-asian="11pt"/>
    </style:style>
    <style:style style:name="P1253" style:parent-style-name="Normal" style:family="paragraph">
      <style:paragraph-properties fo:margin-left="1.6666in">
        <style:tab-stops/>
      </style:paragraph-properties>
    </style:style>
    <style:style style:name="T1254" style:parent-style-name="DefaultParagraphFont" style:family="text">
      <style:text-properties fo:font-weight="bold" style:font-weight-asian="bold" fo:color="#008000" fo:font-size="11pt" style:font-size-asian="11pt" style:font-size-complex="12pt"/>
    </style:style>
    <style:style style:name="P125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25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257" style:parent-style-name="Normal" style:family="paragraph">
      <style:paragraph-properties fo:margin-left="1.6666in">
        <style:tab-stops/>
      </style:paragraph-properties>
    </style:style>
    <style:style style:name="T1258" style:parent-style-name="DefaultParagraphFont" style:family="text">
      <style:text-properties fo:font-weight="bold" style:font-weight-asian="bold"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fo:line-height="150%" fo:text-indent="0.5in"/>
      <style:text-properties fo:color="#000000" style:font-size-complex="12pt"/>
    </style:style>
    <style:style style:name="P1261" style:parent-style-name="Normal" style:family="paragraph">
      <style:paragraph-properties fo:text-align="justify" fo:line-height="150%" fo:text-indent="0.5in"/>
      <style:text-properties fo:font-weight="bold" style:font-weight-asian="bold" style:font-weight-complex="bold" style:font-size-complex="12pt"/>
    </style:style>
    <style:style style:name="P1262" style:parent-style-name="Normal" style:family="paragraph">
      <style:paragraph-properties fo:text-align="justify" fo:line-height="150%" fo:text-indent="0.5in"/>
      <style:text-properties fo:font-weight="bold" style:font-weight-asian="bold"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fo:line-height="150%" fo:text-indent="0.5in"/>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fo:language="en" fo:country="US"/>
    </style:style>
    <style:style style:name="T1278" style:parent-style-name="DefaultParagraphFont" style:family="text">
      <style:text-properties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margin-left="1.6666in">
        <style:tab-stops/>
      </style:paragraph-properties>
      <style:text-properties fo:font-size="11pt" style:font-size-asian="11pt"/>
    </style:style>
    <style:style style:name="P1302" style:parent-style-name="Normal" style:family="paragraph">
      <style:paragraph-properties fo:text-align="center"/>
      <style:text-properties fo:font-weight="bold" style:font-weight-asian="bold" style:font-weight-complex="bold" style:font-size-complex="12pt"/>
    </style:style>
    <style:style style:name="P1303"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304" style:parent-style-name="Normal" style:family="paragraph">
      <style:paragraph-properties fo:text-align="center" fo:line-height="150%"/>
      <style:text-properties fo:font-weight="bold" style:font-weight-asian="bold" style:font-weight-complex="bold" style:font-size-complex="12pt" style:language-asian="zh" style:country-asian="CN"/>
    </style:style>
    <style:style style:name="P1305" style:parent-style-name="Normal" style:family="paragraph">
      <style:paragraph-properties fo:line-height="150%" fo:text-indent="0.5in">
        <style:tab-stops>
          <style:tab-stop style:type="left" style:position="0.5909in"/>
        </style:tab-stops>
      </style:paragraph-properties>
      <style:text-properties fo:font-weight="bold" style:font-weight-asian="bold" style:font-size-complex="12pt" style:language-asian="zh" style:country-asian="CN" fo:hyphenate="false"/>
    </style:style>
    <style:style style:name="P1306" style:parent-style-name="Normal" style:family="paragraph">
      <style:paragraph-properties fo:text-align="justify" fo:line-height="150%" fo:text-indent="0.5in"/>
      <style:text-properties fo:color="#000000" style:font-size-complex="12pt"/>
    </style:style>
    <style:style style:name="P1307" style:parent-style-name="Normal" style:family="paragraph">
      <style:paragraph-properties fo:margin-left="1.6666in">
        <style:tab-stops/>
      </style:paragraph-properties>
      <style:text-properties fo:font-size="11pt" style:font-size-asian="11pt"/>
    </style:style>
    <style:style style:name="P1308" style:parent-style-name="ListParagraph" style:list-style-name="LFO5" style:family="paragraph">
      <style:paragraph-properties fo:margin-left="1.6666in" fo:text-indent="0in">
        <style:tab-stops>
          <style:tab-stop style:type="left" style:position="-0.9722in"/>
        </style:tab-stops>
      </style:paragraph-properties>
    </style:style>
    <style:style style:name="T13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10" style:parent-style-name="Normal" style:family="paragraph">
      <style:paragraph-properties fo:margin-left="1.6666in">
        <style:tab-stops/>
      </style:paragraph-properties>
    </style:style>
    <style:style style:name="T1311" style:parent-style-name="DefaultParagraphFont" style:family="text">
      <style:text-properties fo:color="#000000" fo:font-size="11pt" style:font-size-asian="11pt" style:font-size-complex="12pt" style:language-asian="lt" style:country-asian="LT"/>
    </style:style>
    <style:style style:name="P1312" style:parent-style-name="Normal" style:family="paragraph">
      <style:paragraph-properties fo:margin-left="1.6666in">
        <style:tab-stops/>
      </style:paragraph-properties>
    </style:style>
    <style:style style:name="T1313" style:parent-style-name="DefaultParagraphFont" style:family="text">
      <style:text-properties fo:font-weight="bold" style:font-weight-asian="bold" fo:color="#008000" fo:font-size="11pt" style:font-size-asian="11pt"/>
    </style:style>
    <style:style style:name="T13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15" style:parent-style-name="DefaultParagraphFont" style:family="text">
      <style:text-properties fo:font-weight="bold" style:font-weight-asian="bold" fo:color="#008000" fo:font-size="11pt" style:font-size-asian="11pt"/>
    </style:style>
    <style:style style:name="P1316" style:parent-style-name="Normal" style:family="paragraph">
      <style:paragraph-properties fo:margin-left="1.6666in">
        <style:tab-stops/>
      </style:paragraph-properties>
    </style:style>
    <style:style style:name="T1317" style:parent-style-name="DefaultParagraphFont" style:family="text">
      <style:text-properties fo:font-weight="bold" style:font-weight-asian="bold" fo:color="#008000" fo:font-size="11pt" style:font-size-asian="11pt" style:font-size-complex="12pt"/>
    </style:style>
    <style:style style:name="P1318" style:parent-style-name="Normal" style:family="paragraph">
      <style:paragraph-properties fo:margin-left="1.6666in">
        <style:tab-stops/>
      </style:paragraph-properties>
    </style:style>
    <style:style style:name="T1319" style:parent-style-name="DefaultParagraphFont" style:family="text">
      <style:text-properties style:font-weight-complex="bold" fo:font-size="11pt" style:font-size-asian="11pt" style:font-size-complex="12pt"/>
    </style:style>
    <style:style style:name="T1320" style:parent-style-name="DefaultParagraphFont" style:family="text">
      <style:text-properties fo:color="#000000" fo:font-size="11pt" style:font-size-asian="11pt" style:font-size-complex="12pt"/>
    </style:style>
    <style:style style:name="T1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22" style:parent-style-name="DefaultParagraphFont" style:family="text">
      <style:text-properties fo:color="#000000" fo:font-size="11pt" style:font-size-asian="11pt" style:font-size-complex="12pt"/>
    </style:style>
    <style:style style:name="T1323" style:parent-style-name="DefaultParagraphFont" style:family="text">
      <style:text-properties fo:font-weight="bold" style:font-weight-asian="bold" fo:color="#000000" fo:font-size="11pt" style:font-size-asian="11pt" style:font-size-complex="12pt"/>
    </style:style>
    <style:style style:name="T1324" style:parent-style-name="DefaultParagraphFont" style:family="text">
      <style:text-properties fo:color="#000000" fo:font-size="11pt" style:font-size-asian="11pt" style:font-size-complex="12pt"/>
    </style:style>
    <style:style style:name="P1325" style:parent-style-name="Normal" style:family="paragraph">
      <style:paragraph-properties fo:margin-left="1.6666in">
        <style:tab-stops/>
      </style:paragraph-properties>
    </style:style>
    <style:style style:name="T1326" style:parent-style-name="DefaultParagraphFont" style:family="text">
      <style:text-properties fo:color="#000000" fo:font-size="11pt" style:font-size-asian="11pt" style:font-size-complex="12pt"/>
    </style:style>
    <style:style style:name="T1327" style:parent-style-name="DefaultParagraphFont" style:family="text">
      <style:text-properties fo:font-size="11pt" style:font-size-asian="11pt"/>
    </style:style>
    <style:style style:name="T1328" style:parent-style-name="DefaultParagraphFont" style:family="text">
      <style:text-properties fo:color="#000000" fo:font-size="11pt" style:font-size-asian="11pt" style:font-size-complex="12pt"/>
    </style:style>
    <style:style style:name="T1329" style:parent-style-name="DefaultParagraphFont" style:family="text">
      <style:text-properties fo:color="#000000" fo:font-size="11pt" style:font-size-asian="11pt" style:font-size-complex="12pt" fo:language="en" fo:country="US"/>
    </style:style>
    <style:style style:name="T1330" style:parent-style-name="DefaultParagraphFont" style:family="text">
      <style:text-properties fo:color="#000000" fo:font-size="11pt" style:font-size-asian="11pt" style:font-size-complex="12pt"/>
    </style:style>
    <style:style style:name="P1331" style:parent-style-name="Normal" style:family="paragraph">
      <style:paragraph-properties fo:margin-left="1.6666in">
        <style:tab-stops/>
      </style:paragraph-properties>
    </style:style>
    <style:style style:name="T1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1334" style:parent-style-name="DefaultParagraphFont" style:family="text">
      <style:text-properties fo:color="#000000" fo:font-size="11pt" style:font-size-asian="11pt" style:font-size-complex="12pt" style:language-asian="lt" style:country-asian="LT"/>
    </style:style>
    <style:style style:name="P1335" style:parent-style-name="Normal" style:family="paragraph">
      <style:paragraph-properties fo:margin-left="1.6666in">
        <style:tab-stops>
          <style:tab-stop style:type="left" style:position="7.7833in"/>
        </style:tab-stops>
      </style:paragraph-properties>
    </style:style>
    <style:style style:name="T1336" style:parent-style-name="DefaultParagraphFont" style:family="text">
      <style:text-properties fo:font-weight="bold" style:font-weight-asian="bold"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fo:language="en" fo:country="U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margin-left="1.6666in">
        <style:tab-stops/>
      </style:paragraph-properties>
      <style:text-properties fo:font-size="11pt" style:font-size-asian="11pt" style:language-asian="lt" style:country-asian="LT"/>
    </style:style>
    <style:style style:name="P1356" style:parent-style-name="ListParagraph" style:list-style-name="LFO5" style:family="paragraph">
      <style:paragraph-properties fo:margin-left="1.6666in" fo:text-indent="0in">
        <style:tab-stops>
          <style:tab-stop style:type="left" style:position="-0.9722in"/>
        </style:tab-stops>
      </style:paragraph-properties>
    </style:style>
    <style:style style:name="T13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58" style:parent-style-name="Normal" style:family="paragraph">
      <style:paragraph-properties fo:margin-left="1.6666in">
        <style:tab-stops/>
      </style:paragraph-properties>
    </style:style>
    <style:style style:name="T1359" style:parent-style-name="DefaultParagraphFont" style:family="text">
      <style:text-properties fo:color="#000000" fo:font-size="11pt" style:font-size-asian="11pt" style:font-size-complex="12pt" style:language-asian="lt" style:country-asian="LT"/>
    </style:style>
    <style:style style:name="P1360" style:parent-style-name="Normal" style:family="paragraph">
      <style:paragraph-properties fo:margin-left="1.6666in">
        <style:tab-stops/>
      </style:paragraph-properties>
    </style:style>
    <style:style style:name="T1361" style:parent-style-name="DefaultParagraphFont" style:family="text">
      <style:text-properties fo:font-weight="bold" style:font-weight-asian="bold" fo:color="#008000" fo:font-size="11pt" style:font-size-asian="11pt" style:language-asian="lt" style:country-asian="LT"/>
    </style:style>
    <style:style style:name="T13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weight="bold" style:font-weight-asian="bold" fo:color="#008000" fo:font-size="11pt" style:font-size-asian="11pt" style:language-asian="lt" style:country-asian="LT"/>
    </style:style>
    <style:style style:name="P1364" style:parent-style-name="Normal" style:family="paragraph">
      <style:paragraph-properties fo:margin-left="1.6666in">
        <style:tab-stops/>
      </style:paragraph-properties>
    </style:style>
    <style:style style:name="T1365" style:parent-style-name="DefaultParagraphFont" style:family="text">
      <style:text-properties fo:font-weight="bold" style:font-weight-asian="bold" fo:font-style="italic" style:font-style-asian="italic" fo:color="#008000" fo:font-size="11pt" style:font-size-asian="11pt" style:font-size-complex="12pt"/>
    </style:style>
    <style:style style:name="P1366" style:parent-style-name="Normal" style:family="paragraph">
      <style:paragraph-properties fo:margin-left="1.6666in">
        <style:tab-stops>
          <style:tab-stop style:type="left" style:position="-1.0756in"/>
        </style:tab-stops>
      </style:paragraph-properties>
      <style:text-properties fo:hyphenate="false"/>
    </style:style>
    <style:style style:name="T1367" style:parent-style-name="DefaultParagraphFont" style:family="text">
      <style:text-properties style:font-weight-complex="bold" fo:font-size="11pt" style:font-size-asian="11pt" style:font-size-complex="12pt"/>
    </style:style>
    <style:style style:name="T1368" style:parent-style-name="DefaultParagraphFont" style:family="text">
      <style:text-properties fo:font-size="11pt" style:font-size-asian="11pt" style:font-size-complex="12pt" style:language-asian="zh" style:country-asian="CN"/>
    </style:style>
    <style:style style:name="T1369" style:parent-style-name="DefaultParagraphFont" style:family="text">
      <style:text-properties fo:font-weight="bold" style:font-weight-asian="bold" fo:font-size="11pt" style:font-size-asian="11pt" style:font-size-complex="12pt" style:language-asian="zh" style:country-asian="CN"/>
    </style:style>
    <style:style style:name="T1370" style:parent-style-name="DefaultParagraphFont" style:family="text">
      <style:text-properties fo:font-size="11pt" style:font-size-asian="11pt" style:font-size-complex="12pt" style:language-asian="zh" style:country-asian="CN"/>
    </style:style>
    <style:style style:name="T1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zh" style:country-asian="CN"/>
    </style:style>
    <style:style style:name="T1372" style:parent-style-name="DefaultParagraphFont" style:family="text">
      <style:text-properties fo:font-size="11pt" style:font-size-asian="11pt" style:font-size-complex="12pt" style:language-asian="zh" style:country-asian="CN"/>
    </style:style>
    <style:style style:name="T1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zh" style:country-asian="CN"/>
    </style:style>
    <style:style style:name="T1374" style:parent-style-name="DefaultParagraphFont" style:family="text">
      <style:text-properties fo:font-size="11pt" style:font-size-asian="11pt" style:font-size-complex="12pt" style:language-asian="zh" style:country-asian="CN"/>
    </style:style>
    <style:style style:name="P1375" style:parent-style-name="Normal" style:family="paragraph">
      <style:paragraph-properties fo:margin-left="1.6666in">
        <style:tab-stops>
          <style:tab-stop style:type="left" style:position="7.7833in"/>
        </style:tab-stops>
      </style:paragraph-properties>
    </style:style>
    <style:style style:name="T1376" style:parent-style-name="DefaultParagraphFont" style:family="text">
      <style:text-properties fo:font-weight="bold" style:font-weight-asian="bold" fo:font-size="11pt" style:font-size-asian="11pt" style:font-size-complex="12pt"/>
    </style:style>
    <style:style style:name="T1377" style:parent-style-name="DefaultParagraphFont" style:family="text">
      <style:text-properties fo:font-size="11pt" style:font-size-asian="11pt" style:font-size-complex="12pt"/>
    </style:style>
    <style:style style:name="P1378" style:parent-style-name="Normal" style:family="paragraph">
      <style:paragraph-properties fo:text-align="justify" fo:line-height="150%"/>
      <style:text-properties fo:font-style="italic" style:font-style-asian="italic" style:font-size-complex="12pt"/>
    </style:style>
    <style:style style:name="P1379" style:parent-style-name="Normal" style:family="paragraph">
      <style:paragraph-properties fo:text-align="justify" fo:line-height="150%" fo:text-indent="0.5in"/>
      <style:text-properties fo:font-style="italic" style:font-style-asian="italic" style:font-size-complex="12pt"/>
    </style:style>
    <style:style style:name="P1380" style:parent-style-name="Normal" style:family="paragraph">
      <style:paragraph-properties fo:text-align="justify" fo:line-height="150%" fo:text-indent="0.5in"/>
      <style:text-properties fo:font-style="italic" style:font-style-asian="italic" style:font-size-complex="12pt"/>
    </style:style>
    <style:style style:name="P1381" style:parent-style-name="Normal" style:family="paragraph">
      <style:paragraph-properties fo:line-height="150%">
        <style:tab-stops>
          <style:tab-stop style:type="right" style:position="6.4972in"/>
        </style:tab-stops>
      </style:paragraph-properties>
      <style:text-properties style:font-size-complex="12pt"/>
    </style:style>
    <style:style style:name="P1382" style:parent-style-name="Normal" style:family="paragraph">
      <style:paragraph-properties fo:line-height="150%">
        <style:tab-stops>
          <style:tab-stop style:type="right" style:position="6.4972in"/>
        </style:tab-stops>
      </style:paragraph-properties>
      <style:text-properties style:font-size-complex="12pt"/>
    </style:style>
  </office:automatic-styles>
  <office:body>
    <office:text text:use-soft-page-breaks="true">
      <text:p text:style-name="P1">Komiteto patobulintas<text:s/></text:p>
      <text:p text:style-name="P6"><text:span text:style-name="T7">įst</text:span><text:span text:style-name="T8">a</text:span><text:span text:style-name="T9">t</text:span><text:span text:style-name="T10">ymo projektas</text:span><text:span text:style-name="T11"><text:s/>Nr. XIVP-</text:span><text:span text:style-name="T12">485(2</text:span><text:span text:style-name="T13">)</text:span><text:span text:style-name="T14"><text:s/></text:span></text:p>
      <text:p text:style-name="P15"/>
      <text:p text:style-name="P16">LIETUVOS RESPUBLIKOS</text:p>
      <text:p text:style-name="P17">Kurortų ir kurortinių teritorijų DARNAUS VYSTYMO<text:s/></text:p>
      <text:p text:style-name="P18"><text:span text:style-name="T19">ĮSTATYMAS</text:span></text:p>
      <text:p text:style-name="P20"/>
      <text:p text:style-name="P21">2023<text:s/>m. <text:s text:c="28"/>d. Nr.<text:s/></text:p>
      <text:p text:style-name="P22">Vilnius</text:p>
      <text:p text:style-name="P23"/>
      <text:p text:style-name="P24"><text:bookmark-start text:name="skyrius1"/><text:span text:style-name="T25">I SKYRIUS</text:span></text:p>
      <text:p text:style-name="P26"><text:bookmark-end text:name="skyrius1"/><text:span text:style-name="T27">BENDROSIOS NUOSTATOS</text:span></text:p>
      <text:p text:style-name="P28"/>
      <text:p text:style-name="P29"><text:bookmark-start text:name="straipsnis1"/>1 straipsnis. Įstatymo paskirtis ir tikslas</text:p>
      <text:p text:style-name="P30"><text:bookmark-end text:name="straipsnis1"/>1. Šis įstatymas nustato nacionalinės kurortų<text:s/>ir kurortinių teritorijų politikos tikslą, jos įgyvendinimo uždavinius, kurortų ir kurortinių teritorijų<text:s/>finansavimą, jų<text:s/>nustatymo teisinius pagrindus, principus ir priemones, gamtinių gydomųjų veiksnių mokslinių tyrimų atlikimo pagrindus<text:s/>bei<text:s/>valstybės ir savivaldybių<text:s/>institucijas, atsakingas už kurortų ir kurortinių teritorijų<text:s/>darnų<text:s/>vystymą ir šio įstatymo įgyvendinimą.</text:p>
      <text:p text:style-name="P31"/>
      <text:list text:style-name="LFO5" text:continue-numbering="true">
        <text:list-item>
          <text:p text:style-name="P32"><text:span text:style-name="T33">Seimo kanceliarijos Teisės departamentas, 2023-05-15:</text:span></text:p>
        </text:list-item>
      </text:list>
      <text:soft-page-break/>
      <text:p text:style-name="P34"><text:span text:style-name="T35">1.    Atsižvelgus į tai, kad pagal projekto 2 straipsnio 6 dalį moksliniai tyrimai, tiriantys gamtinius gydomuosius veiksnius, suprantami kaip kurortologiniai tyrimai, bei į projekto 15 straipsnį, projekto 1 straipsnio 1 dalyje vietoj žodžių „gamtinių gydomųjų veiksnių mokslinių tyrimų“ įrašytini žodžiai „kurortologinių tyrimų“.</text:span></text:p>
      <text:p text:style-name="P36"><text:span text:style-name="T37">Komiteto nuomonė -<text:s/></text:span><text:span text:style-name="T38">Pritarti</text:span><text:span text:style-name="T39">.</text:span></text:p>
      <text:p text:style-name="P40"><text:span text:style-name="T41">Komiteto pasiūlymas:<text:s/></text:span></text:p>
      <text:p text:style-name="P42"><text:span text:style-name="T43">Įstatymo projekto 1 straipsnio 1 dalyje vietoj žodžių „gamtinių gydomųjų veiksnių mokslinių tyrimų“ įrašyti žodžius „kurortologinių tyrimų“.</text:span></text:p>
      <text:p text:style-name="P44"><text:span text:style-name="T45">Balsavimo rezultatai:</text:span><text:span text:style-name="T46"><text:s/>bendru sutarimu.</text:span></text:p>
      <text:p text:style-name="P47"><text:bookmark-start text:name="p_1_1"/><text:bookmark-end text:name="p_1_1"/></text:p>
      <text:p text:style-name="P48"><text:span text:style-name="T49">2. Šio įstatymo tikslas – užtikrinti<text:s/></text:span><text:bookmark-start text:name="_Hlk99442183"/><text:span text:style-name="T50">kurortų ir kurortinių teritorijų ilgalaikę</text:span><text:span text:style-name="T51">, tolygią</text:span><text:span text:style-name="T52"><text:s/></text:span><text:span text:style-name="T53">ir darn</text:span><text:span text:style-name="T54">ią</text:span><text:span text:style-name="T55"><text:s/></text:span><text:span text:style-name="T56">plėtrą, finansavimo šaltinius, unikalios rekreacinės aplinkos ir gamtinių gydomųjų veiksnių, kaip išskirtinės reikšmės valstybės turto, racionalų naudojimą ir išsaugojimą, sudaryti sąlygas<text:s/></text:span><text:span text:style-name="T57">kurortinio<text:s/></text:span><text:span text:style-name="T58">sveikatinimo paslaugų bei medicininės reabilitacijos ir (ar) sanatorinio (antirecidyvinio) gydymo paslaugų plėtrai, plėtoti atvykstamąjį ir vietinį turizmą kurortuose ir kurortinėse teritorijose kaip prioritetines turizmo plėtros kryptis ir palankaus valstybės įvaizdžio formavimo pagrindą, skatinti ir vykdyti kurortologinius tyrimus<text:s/></text:span><text:bookmark-end text:name="_Hlk99442183"/><text:span text:style-name="T59">bei nustatyti valstybės ir savivaldybių institucijų kompetenciją<text:s/></text:span><text:span text:style-name="T60">kurortų ir kurortinių teritorijų vystymo srityje</text:span><text:span text:style-name="T61">.</text:span></text:p>
      <text:p text:style-name="P62"/>
      <text:p text:style-name="P63"><text:bookmark-start text:name="straipsnis2"/>2 straipsnis. Pagrindinės šio įstatymo sąvokos<text:s/></text:p>
      <text:p text:style-name="P64"><text:bookmark-end text:name="straipsnis2"/><text:soft-page-break/><text:span text:style-name="T65">1</text:span><text:span text:style-name="T66">.</text:span><text:span text:style-name="T67"><text:s/></text:span><text:span text:style-name="T68">Gamtiniai gydomieji veiksniai<text:s/></text:span><text:span text:style-name="T69">– specifinėmis fizinėmis, cheminėmis, biologinio aktyvumo savybėmis pasižymintys moksliškai ištirti ir pripažinti gydomaisiais natūralūs mineraliniai vandenys, jūros vanduo, peloidai (durpinis purvas, sapropelis, molis ir kiti), sveikatai palankus mikroklimatas, rekreaciniai želdiniai ir kiti veiksniai, taikomi sveikatos stiprinimo ir ligų prevencijos ar gydymo bei sveikatos grąžinimo tikslais teisės aktų nustatyta tvarka</text:span><text:span text:style-name="T70">.</text:span></text:p>
      <text:list text:style-name="LFO5" text:continue-numbering="true">
        <text:list-item>
          <text:p text:style-name="P71"><text:span text:style-name="T72">Seimo kanceliarijos Teisės departamentas, 2023-05-15:</text:span></text:p>
        </text:list-item>
      </text:list>
      <text:p text:style-name="P73"><text:span text:style-name="T74">2.    Projekto 1 straipsnio 2 dalyje siūloma nustatyti, kad šio įstatymo tikslas yra užtikrinti gamtinių gydomųjų veiksnių „kaip išskirtinės reikšmės </text:span><text:span text:style-name="T75">valstybės turto,</text:span><text:span text:style-name="T76"> racionalų naudojimą ir išsaugojimą“. Atkreiptinas dėmesys, kad projekto 2 straipsnio 1 dalyje pateikto termino „gamtiniai gydomieji veiksniai“ apibrėžime išvardyti veiksniai gali būti tiek valstybės, tiek privatus turtas. Atsižvelgus į tai, svarstytina, ar nuostatos „išskirtinės reikšmės valstybės turto“ neturėtų būti atsisakyta. Be to, ši pastaba atitinkamai taikytina projekto 5 straipsnio 2 daliai.</text:span></text:p>
      <text:p text:style-name="P77"><text:span text:style-name="T78">Komiteto nuomonė -<text:s/></text:span><text:span text:style-name="T79">Nepritarti</text:span><text:span text:style-name="T80">.</text:span></text:p>
      <text:p text:style-name="P81"><text:span text:style-name="T82">Komiteto argumentai:<text:s/></text:span></text:p>
      <text:p text:style-name="P83"><text:span text:style-name="T84">Svarbu akcentuoti, kad gamtiniai gydomieji veiksniai</text:span><text:span text:style-name="T85"><text:s/>(natūralūs mineraliniai vandenys, jūros vanduo, peloidai (durpinis purvas, sapropelis, molis ir kiti), sveikatai palankus mikroklimatas, rekreaciniai želdiniai ir kiti veiksniai</text:span><text:span text:style-name="T86"><text:s/>iš esmės<text:s/></text:span><text:span text:style-name="T87">yra išskirtinės reikšmės valstybės turtas</text:span><text:span text:style-name="T88">, analogiškai kaip žemės gelmės, vandenys ar oras. Projekto tikslas užtikrinti racionalų šio išskirtinės reikšmės valstybės turto naudojimą ir išsaugojimą</text:span></text:p>
      <text:p text:style-name="P89"><text:span text:style-name="T90">Balsavimo rezultatai:</text:span><text:span text:style-name="T91"><text:s/>bendru sutarimu.</text:span></text:p>
      <text:p text:style-name="P92"/>
      <text:list text:style-name="LFO5" text:continue-numbering="true">
        <text:list-item>
          <text:p text:style-name="P93"><text:span text:style-name="T94">Seimo kanceliarijos Teisės departamentas, 2023-05-15:</text:span></text:p>
        </text:list-item>
      </text:list>
      <text:soft-page-break/>
      <text:p text:style-name="P95"><text:span text:style-name="T96">3.    Projekto 2 straipsnio 1 dalyje pateiktos sąvokos apibrėžtyje nėra aiškus joje vartojamos sąvokos „rekreaciniai želdiniai“ turinys. Atkreiptinas dėmesys, kad pagal Želdynų įstatymo 2 straipsnio 19 dalį želdiniai suprantami kaip ne miško žemėje įveisti ar natūraliai augantys </text:span><text:span text:style-name="T97">medžiai, krūmai ar lianos</text:span><text:span text:style-name="T98">, o sąvoka „rekreaciniai želdiniai“ minėtame įstatyme nėra nei apibrėžta, nei vartojama. Be to, abejotina, kad pavieniai želdiniai, o ne želdynai, kurie pagal Želdynų įstatymo 2 straipsnio 21 dalį suprantami kaip „ne mažesnis kaip 0,01 hektaro ne miško žemės plotai su želdiniais, kuriame gali būti vandens telkinių, želdynų statinių ir įrenginių, vejų ir gėlynų“ ar rekreaciniai miškai, numatyti Miškų įstatymo 3 straipsnio 3 dalies 2 punkte, galėtų būti priskiriami prie „veiksnių, taikomų sveikatos stiprinimo ir ligų prevencijos ar gydymo bei sveikatos grąžinimo tikslais“. Atsižvelgiant į tai, projekto nuostatos tikslintinos.</text:span></text:p>
      <text:p text:style-name="P99"><text:span text:style-name="T100">Komiteto nuomonė -<text:s/></text:span><text:span text:style-name="T101">Pritarti iš dalies</text:span><text:span text:style-name="T102">.</text:span></text:p>
      <text:p text:style-name="P103"><text:span text:style-name="T104">Komiteto pasiūlymas:<text:s/></text:span></text:p>
      <text:p text:style-name="P105"><text:span text:style-name="T106">Pritarti ta dalimi, kad<text:s/></text:span><text:span text:style-name="T107">2 straipsnio<text:s/></text:span><text:span text:style-name="T108">1</text:span><text:span text:style-name="T109"><text:s/></text:span><text:span text:style-name="T110">dalyje</text:span><text:span text:style-name="T111"><text:s/>vietoj „rekreaciniai želdiniai“ naudoti sąvoką „rekreaciniai želdynai“.</text:span></text:p>
      <text:p text:style-name="P112"><text:span text:style-name="T113">Nepritarti dėl sąvokos „rekreaciniai želdynai“ apibrėžimo. Lietuvių kalbos žodynas pateikia termino apibrėžimą: <text:s/></text:span><text:span text:style-name="T114">Rekreacinis - (plg. rekreacija; sk. rekre/acinis) - skiltas poilsiui, jėgoms, sveikatai atgauti, pvz., ~ė geografija - geografijos šaka, tirianti laisvalaikio ir poilsio poreikius, galimybes, teritorines ypatybes; teritorija- specialiai skirta ir sutvarkyta prie jūrų, ežerų ar kalnuose natūrali arba dirbtinė gamtinė aplinka poilsiui ir masiniam turizmui, atitinkanti socialinius, psichologinius ir biologinius poilsiautojų poreikius.</text:span></text:p>
      <text:p text:style-name="P115"><text:span text:style-name="T116">Sąvoka „rekreaciniai želdynai“ arba „rekreacinės paskirties želdynai“ taip pat yra naudojama kituose teisės aktuose, pvz. „</text:span><text:span text:style-name="T117">Atskirųjų rekreacinės paskirties želdynų plotų normos“, patvirtintos<text:s/></text:span><text:span text:style-name="T118">Lietuvos Respublikos aplinkos ministro 2007 m. gruodžio 21 d. įsakymu Nr. D1-694.</text:span></text:p>
      <text:p text:style-name="P119"><text:span text:style-name="T120">Balsavimo rezultatai:</text:span><text:span text:style-name="T121"><text:s/>bendru sutarimu.</text:span></text:p>
      <text:p text:style-name="P122"/>
      <text:list text:style-name="LFO5" text:continue-numbering="true">
        <text:list-item>
          <text:p text:style-name="P123"><text:span text:style-name="T124">Seimo nariai: Sergejus Jovaiša, Edita Rudelienė, Tomas Tomilinas, Rūta Tamašunienė, Česlovas Olševski, Edmundas Pupinis, Ieva Pakarklytė 2023-05-10:</text:span></text:p>
        </text:list-item>
      </text:list>
      <text:p text:style-name="P125">1. Pakeisti 2 straipsnio 1 punktą ir jį išdėstyti taip:</text:p>
      <text:p text:style-name="P126"><text:span text:style-name="T127">„1 </text:span><text:span text:style-name="T128">Gamtiniai gydomieji veiksniai</text:span><text:span text:style-name="T129"> </text:span><text:span text:style-name="T130">– specifinėmis fizinėmis, cheminėmis, biologinio aktyvumo savybėmis pasižymintys moksliškai ištirti<text:s/></text:span><text:span text:style-name="T131">ir pripažinti gydomaisiais</text:span><text:span text:style-name="T132"><text:s/>natūralūs mineraliniai vandenys, jūros vanduo, peloidai (durpinis purvas, sapropelis, molis ir kiti), sveikatai palankus mikroklimatas, rekreaciniai želdiniai ir kiti veiksniai, taikomi sveikatos stiprinimo ir ligų prevencijos ar gydymo bei sveikatos grąžinimo tikslais teisės aktų nustatyta tvarka</text:span><text:span text:style-name="T133">.“</text:span></text:p>
      <text:p text:style-name="P134"><text:span text:style-name="T135">Komiteto nuomonė -<text:s/></text:span><text:span text:style-name="T136">Pritarti</text:span><text:span text:style-name="T137">.</text:span></text:p>
      <text:p text:style-name="P138"><text:span text:style-name="T139">Balsavimo rezultatai</text:span><text:span text:style-name="T140">:</text:span><text:span text:style-name="T141"><text:s/></text:span><text:span text:style-name="T142">5 „už“; 3 „prieš“; - „susilaikė“.</text:span></text:p>
      <text:p text:style-name="P143"><text:bookmark-start text:name="p_2_1"/><text:bookmark-end text:name="p_2_1"/></text:p>
      <text:p text:style-name="P144"><text:span text:style-name="T145">2</text:span><text:span text:style-name="T146">.</text:span><text:span text:style-name="T147"><text:s/></text:span><text:span text:style-name="T148">Infrastruktūra<text:s/></text:span><text:span text:style-name="T149">–</text:span><text:span text:style-name="T150"><text:s/></text:span><text:span text:style-name="T151">speciali</text:span><text:span text:style-name="T152">oji</text:span><text:span text:style-name="T153"><text:s/>infrastruktūra</text:span><text:span text:style-name="T154"><text:s/>bei<text:s/></text:span><text:span text:style-name="T155">viešoji turizmo ir poilsio</text:span><text:span text:style-name="T156"><text:s/></text:span><text:span text:style-name="T157">infrastruktūra.</text:span></text:p>
      <text:p text:style-name="P158"/>
      <text:list text:style-name="LFO5" text:continue-numbering="true">
        <text:list-item>
          <text:p text:style-name="P159"><text:span text:style-name="T160">Seimo kanceliarijos Teisės departamentas, 2023-05-15:</text:span></text:p>
        </text:list-item>
      </text:list>
      <text:p text:style-name="P161"><text:span text:style-name="T162">4.    Projekto 2 straipsnio 2 dalyje siūloma nustatyti, kad sąvoka „infrastruktūra“ suprantama kaip „specialioji infrastruktūra bei </text:span><text:span text:style-name="T163">viešoji turizmo ir poilsio infrastruktūra</text:span><text:span text:style-name="T164">“. Atkreiptinas dėmesys, kad projekto 2 straipsnio 10 dalyje siūloma nustatyti, kad sąvoka „specialioji infrastruktūra“ suprantama kaip „</text:span><text:span text:style-name="T165">kurortuose ir kurortinėse teritorijose išplėtota infrastruktūra, skirta</text:span><text:span text:style-name="T166"> gamtiniams gydomiesiems veiksniams naudoti gydymo, sveikatinimo, </text:span><text:span text:style-name="T167">turizmo ir poilsio reikmėms“, </text:span><text:span text:style-name="T168">t. y. ši sąvoka savo turiniu taip pat apima turizmo ir poilsio infrastruktūrą. Atsižvelgiant į tai, iš projekto nuostatų nėra pakankamai aišku, kokią turizmo ir poilsio infrastruktūrą savo turiniu apimtų sąvoka „infrastruktūra“, ir kokią – „specialioji infrastruktūra“. Siekiant teisinio aiškumo, projekto nuostatos tikslintinos.</text:span></text:p>
      <text:p text:style-name="P169"><text:span text:style-name="T170">Komiteto nuomonė -<text:s/></text:span><text:span text:style-name="T171">Pritarti</text:span><text:span text:style-name="T172">.</text:span></text:p>
      <text:soft-page-break/>
      <text:p text:style-name="P173"><text:span text:style-name="T174">Komiteto pasiūlymas:<text:s/></text:span></text:p>
      <text:p text:style-name="P175">Komiteto pasiūlymas suformuluotas ir išdėstytas atskirai.</text:p>
      <text:p text:style-name="P176"><text:span text:style-name="T177">Balsavimo rezultatai:</text:span><text:span text:style-name="T178"><text:s/>bendru sutarimu.</text:span></text:p>
      <text:p text:style-name="P179"/>
      <text:list text:style-name="LFO5" text:continue-numbering="true">
        <text:list-item>
          <text:p text:style-name="P180"><text:span text:style-name="T181">Ekonomikos komitetas, 2023-05-17:</text:span></text:p>
        </text:list-item>
      </text:list>
      <text:p text:style-name="P182">Pakeisti įstatymo projekto 2 straipsnio 2 dalį ir ją išdėstyti taip:</text:p>
      <text:p text:style-name="P183"><text:span text:style-name="T184">„2.</text:span><text:span text:style-name="T185"> </text:span><text:span text:style-name="T186">Kurortų ir kurortinių teritorijų</text:span><text:span text:style-name="T187"><text:s/></text:span><text:span text:style-name="T188">i</text:span><text:span text:style-name="T189">nfrastruktūra </text:span><text:span text:style-name="T190">– </text:span><text:span text:style-name="T191">kurortuose ir kurortinėse teritorijose įrengta</text:span><text:span text:style-name="T192"><text:s/></text:span><text:span text:style-name="T193">specialioji infrastruktūra</text:span><text:span text:style-name="T194">,</text:span><text:span text:style-name="T195"><text:s/></text:span><text:span text:style-name="T196">bei</text:span><text:span text:style-name="T197"><text:s/></text:span><text:span text:style-name="T198">taip pat<text:s/></text:span><text:span text:style-name="T199">viešoji turizmo ir poilsio infrastruktūra</text:span><text:span text:style-name="T200">,</text:span><text:span text:style-name="T201"><text:s/></text:span><text:span text:style-name="T202">kaip ji apibrėžta Lietuvos Respublikos turizmo įstatyme (toliau – infrastruktūra</text:span><text:span text:style-name="T203">).“</text:span></text:p>
      <text:p text:style-name="P204"><text:span text:style-name="T205">Komiteto nuomonė -<text:s/></text:span><text:span text:style-name="T206">Pritarti</text:span><text:span text:style-name="T207">.</text:span></text:p>
      <text:p text:style-name="P208"><text:span text:style-name="T209">Balsavimo rezultatai:</text:span><text:span text:style-name="T210"><text:s/>bendru sutarimu.</text:span></text:p>
      <text:p text:style-name="P211"><text:bookmark-start text:name="p_2_2"/><text:bookmark-end text:name="p_2_2"/></text:p>
      <text:p text:style-name="P212"/>
      <text:p text:style-name="P213"><text:span text:style-name="T214">3</text:span><text:span text:style-name="T215">.</text:span><text:span text:style-name="T216"><text:s/></text:span><text:span text:style-name="T217">Kurortas</text:span><text:span text:style-name="T218"><text:s/>–</text:span><text:s/><text:span text:style-name="T219">gyvenamoji vietovė, kurioje yra moksliškai ištirtų ir pripažintų gamtinių gydomųjų veiksnių, rekreacinių teritorijų, vandens telkinių, išplėtota<text:s/></text:span><text:bookmark-start text:name="_Hlk108103890"/><text:span text:style-name="T220">speciali</text:span><text:span text:style-name="T221">oji</text:span><text:span text:style-name="T222"><text:s/>infrastruktūra šiems veiksniams naudoti gydymo, sveikatinimo, turizmo ir poilsio reikmėms<text:s/></text:span><text:bookmark-end text:name="_Hlk108103890"/><text:span text:style-name="T223">ir kuriai įstatymu suteiktas kurorto statusas.<text:s/></text:span></text:p>
      <text:p text:style-name="P224"><text:bookmark-start text:name="p_2_3"/><text:bookmark-end text:name="p_2_3"/><text:span text:style-name="T225">4</text:span><text:span text:style-name="T226">.</text:span><text:span text:style-name="T227"><text:s/></text:span><text:span text:style-name="T228">Kurortinė teritorija</text:span><text:span text:style-name="T229"><text:s/>– gyvenamoji vietovė ar jos dalis (gyvenamosios vietovės ar jų dalys), kurioje (kuriose) yra gamtinių išteklių, galinčių turėti gydomųjų savybių, ir speciali</text:span><text:span text:style-name="T230">oji</text:span><text:span text:style-name="T231"><text:s/>infrastruktūra šiems ištekliams naudoti sveikatinimo, turizmo ir poilsio reikmėms ir kuriai Lietuvos Respublikos Vyriausybės nutarimu suteiktas kurortinės teritorijos statusas.<text:s/></text:span></text:p>
      <text:soft-page-break/>
      <text:p text:style-name="P232"><text:span text:style-name="T233">5</text:span><text:span text:style-name="T234">.</text:span><text:span text:style-name="T235"><text:s/></text:span><text:span text:style-name="T236">Kurortinio sveikatinimo paslauga</text:span><text:span text:style-name="T237"><text:s/></text:span><text:span text:style-name="T238">–</text:span><text:span text:style-name="T239"><text:s/>holistiniu požiūriu į sveikatą grindžiama kompleksinė paslauga žmonių sveikatai, jų fizinei ir psichinei gerovei stiprinti, apimanti medicininės reabilitacijos ir (ar) sanatorinio (antirecidyvinio) gydymo paslaugas, kurioms naudojamas bent vienas iš gamtinių gydomųjų veiksnių, ir teikiama kurortuose ir kurortinėse teritorijose naudojant išplėtotą specialią</text:span><text:span text:style-name="T240">ją</text:span><text:span text:style-name="T241"><text:s/>infrastruktūrą.</text:span></text:p>
      <text:p text:style-name="P242"><text:bookmark-start text:name="p_2_5"/><text:bookmark-end text:name="p_2_5"/><text:span text:style-name="T243">6</text:span><text:span text:style-name="T244">.</text:span><text:span text:style-name="T245"><text:s/></text:span><text:span text:style-name="T246">Kurortologiniai tyrimai</text:span><text:span text:style-name="T247"><text:s/>– moksliniai tyrimai, tiriantys gamtinius gydomuosius veiksnius (klimatą, mineralinius vandenis, gydomąjį purvą ir kita), jų fizines, chemines ir biologines savybes, poveikį sveikam ir sergančiam organizmui, tų veiksnių naudojimą profilaktikai, gydymui ir reabilitacijai.</text:span></text:p>
      <text:p text:style-name="P248"/>
      <text:list text:style-name="LFO5" text:continue-numbering="true">
        <text:list-item>
          <text:p text:style-name="P249"><text:span text:style-name="T250">Seimo kanceliarijos Teisės departamentas, 2023-05-15:</text:span></text:p>
        </text:list-item>
      </text:list>
      <text:p text:style-name="P251"><text:span text:style-name="T252">5.    Projekto 2 straipsnio 6 dalyje formuluotė „tiriantys gamtinius gydomuosius veiksnius (klimatą, mineralinius vandenis, gydomąjį purvą ir kita)“ tikslintina atsisakant kaip perteklinių žodžių skliausteliuose, kadangi gamtiniai gydomieji veiksniai apibrėžti projekto 2 straipsnio 1 dalyje.</text:span></text:p>
      <text:p text:style-name="P253"><text:span text:style-name="T254">Komiteto nuomonė -<text:s/></text:span><text:span text:style-name="T255">Pritarti</text:span><text:span text:style-name="T256">.</text:span></text:p>
      <text:p text:style-name="P257"><text:span text:style-name="T258">Komiteto pasiūlymas:<text:s/></text:span></text:p>
      <text:p text:style-name="P259">Komiteto pasiūlymas suformuluotas ir išdėstytas atskirai.</text:p>
      <text:p text:style-name="P260"><text:span text:style-name="T261">Balsavimo rezultatai:</text:span><text:span text:style-name="T262"><text:s/>bendru sutarimu.</text:span></text:p>
      <text:list text:style-name="LFO5" text:continue-numbering="true">
        <text:list-item>
          <text:p text:style-name="P263"><text:span text:style-name="T264">Ekonomikos komitetas, 2023-05-17:</text:span></text:p>
        </text:list-item>
      </text:list>
      <text:p text:style-name="P265">Pakeisti įstatymo projekto 2 straipsnio 6 dalį ir ją išdėstyti taip:</text:p>
      <text:soft-page-break/>
      <text:p text:style-name="P266"><text:span text:style-name="T267">„</text:span><text:span text:style-name="T268">6. Kurortologiniai tyrimai<text:s/></text:span><text:span text:style-name="T269">– moksliniai tyrimai,<text:s/></text:span><text:span text:style-name="T270">tiriantys<text:s/></text:span><text:span text:style-name="T271">kurių</text:span><text:span text:style-name="T272"><text:s/></text:span><text:span text:style-name="T273">objektas yra</text:span><text:span text:style-name="T274"><text:s/>gamtin</text:span><text:span text:style-name="T275">ius</text:span><text:span text:style-name="T276">iai</text:span><text:span text:style-name="T277"><text:s/>gydom</text:span><text:span text:style-name="T278">uosius</text:span><text:span text:style-name="T279">ieji</text:span><text:span text:style-name="T280"><text:s/>veiksn</text:span><text:span text:style-name="T281">ius</text:span><text:span text:style-name="T282">iai</text:span><text:span text:style-name="T283"><text:s/>(klimat</text:span><text:span text:style-name="T284">ą</text:span><text:span text:style-name="T285">as</text:span><text:span text:style-name="T286">, mineralini</text:span><text:span text:style-name="T287">us</text:span><text:span text:style-name="T288">ai</text:span><text:span text:style-name="T289"><text:s/>vanden</text:span><text:span text:style-name="T290">is</text:span><text:span text:style-name="T291">ys</text:span><text:span text:style-name="T292">, gydom</text:span><text:span text:style-name="T293">ąjį</text:span><text:span text:style-name="T294">asis</text:span><text:span text:style-name="T295"><text:s/>purv</text:span><text:span text:style-name="T296">ą</text:span><text:span text:style-name="T297">as</text:span><text:span text:style-name="T298"><text:s/>ir kita), jų fizin</text:span><text:span text:style-name="T299">es</text:span><text:span text:style-name="T300">ės</text:span><text:span text:style-name="T301">, chemin</text:span><text:span text:style-name="T302">es</text:span><text:span text:style-name="T303">ės</text:span><text:span text:style-name="T304"><text:s/>ir biologin</text:span><text:span text:style-name="T305">es</text:span><text:span text:style-name="T306">ės</text:span><text:span text:style-name="T307"><text:s/>savyb</text:span><text:span text:style-name="T308">es</text:span><text:span text:style-name="T309">ės</text:span><text:span text:style-name="T310">, poveik</text:span><text:span text:style-name="T311">į</text:span><text:span text:style-name="T312">is</text:span><text:span text:style-name="T313"><text:s/>sveikam ir sergančiam organizmui, tų veiksnių naudojim</text:span><text:span text:style-name="T314">ą</text:span><text:span text:style-name="T315">as</text:span><text:span text:style-name="T316"><text:s/>profilaktikai, gydymui ir reabilitacijai.“</text:span></text:p>
      <text:p text:style-name="P317"><text:span text:style-name="T318">Komiteto nuomonė -<text:s/></text:span><text:span text:style-name="T319">Pritarti</text:span><text:span text:style-name="T320">.</text:span></text:p>
      <text:p text:style-name="P321"><text:span text:style-name="T322">Balsavimo rezultatai:</text:span><text:span text:style-name="T323"><text:s/>bendru sutarimu.</text:span></text:p>
      <text:p text:style-name="Normal"/>
      <text:list text:style-name="LFO5" text:continue-numbering="true">
        <text:list-item>
          <text:p text:style-name="P324"><text:span text:style-name="T325">Seimo kanceliarijos Teisės departamentas, 2023-05-15:</text:span></text:p>
        </text:list-item>
      </text:list>
      <text:p text:style-name="P326"><text:span text:style-name="T327">6.    Iš projekto 2 straipsnio 6 dalyje siūlomos nustatyti sąvokos „kurortologiniai tyrimai“ apibrėžties nėra pakankamai aišku, koks „sveikas ir sergantis </text:span><text:span text:style-name="T328">organizmas</text:span><text:span text:style-name="T329">“ (pavyzdžiui, žmogaus ar koks kitoks) turimas omenyje, taip pat neaišku, kokios rūšies „profilaktika“ (pavyzdžiui, lygų ir/ar kokia kita) turima omenyje. Siekiant teisinio aiškumo, projekto nuostatos tikslintinos.</text:span></text:p>
      <text:p text:style-name="P330"><text:span text:style-name="T331">Komiteto nuomonė -<text:s/></text:span><text:span text:style-name="T332">Nepritarti</text:span><text:span text:style-name="T333">.</text:span></text:p>
      <text:p text:style-name="P334"><text:span text:style-name="T335">Komiteto argumentai:<text:s/></text:span></text:p>
      <text:p text:style-name="P336">Visos įstatymo projekto sąvokos yra suderintos su Terminijos komisija.</text:p>
      <text:p text:style-name="P337"><text:span text:style-name="T338">Balsavimo rezultatai:</text:span><text:span text:style-name="T339"><text:s/>bendru sutarimu.</text:span></text:p>
      <text:p text:style-name="Normal"/>
      <text:p text:style-name="P340"><text:bookmark-start text:name="p_2_6"/><text:bookmark-end text:name="p_2_6"/><text:span text:style-name="T341">7</text:span><text:span text:style-name="T342">.<text:s/></text:span><text:span text:style-name="T343">Kurortų ir kurortinių teritorijų nuostatai</text:span><text:span text:style-name="T344"><text:s/></text:span><text:span text:style-name="T345">– teisės aktas, kuriuo nustatomi kurorto ir kurortinės teritorijos ūkinės veiklos vykdymo, valdymo, apsaugos ir tvarkymo organizavimo ypatumai, išskirtinė vertė, taip pat kurorto ir kurortinės teritorijos ūkinės veiklos, architektūros ir planavimo tradicijomis<text:s/></text:span><text:span text:style-name="T346">grindžiami</text:span><text:span text:style-name="T347"><text:s/>reikalavimai arba kuriuo nustatomi kurorto ir kurortinės teritorijos bendri ūkinės veiklos vykdymo, valdymo, apsaugos ir tvarkymo organizavimo principai<text:s/></text:span><text:soft-page-break/><text:span text:style-name="T348">ir kurorto ir kurortinės teritorijos ūkinės veiklos, architektūros ir planavimo tradicijomis<text:s/></text:span><text:span text:style-name="T349">grindžiami<text:s/></text:span><text:span text:style-name="T350">reikalavimai.</text:span></text:p>
      <text:p text:style-name="P351"/>
      <text:list text:style-name="LFO5" text:continue-numbering="true">
        <text:list-item>
          <text:p text:style-name="P352"><text:span text:style-name="T353">Seimo kanceliarijos Teisės departamentas, 2023-05-15:</text:span></text:p>
        </text:list-item>
      </text:list>
      <text:p text:style-name="P354">7.    Projekto 2 straipsnio 7 dalyje siūlomos nustatyti sąvokos „Kurortų ir kurortinių teritorijų nuostatai“ apibrėžtis nėra aiški tuo aspektu, kad iš formuluočių „kurorto ir kurortinės teritorijos ūkinės veiklos vykdymo, valdymo, apsaugos ir tvarkymo organizavimo ypatumai“ bei „kurorto ir kurortinės teritorijos bendri ūkinės veiklos vykdymo, valdymo, apsaugos ir tvarkymo organizavimo principai“ nėra aišku, ar minėtuose nuostatuose turi būti nustatyti ne tik kurortuose ir kurortinėse teritorijose vykdomos ūkinės veiklos vykdymo ypatumai, bet ir šios veiklos valdymo, apsaugos ir tvarkymo organizavimo ypatumai. Vis dėlto, manytina, kad kurortų ir kurortinių teritorijų nuostatuose, visų pirma, turi būti nustatyti kurorto ir kurortinės teritorijos valdymo, apsaugos ir tvarkymo organizavimo ypatumai ir tik tada „ūkinės veiklos vykdymo ypatumai“. Kitu atveju, nėra aišku, kaip būtų suprantama ūkinės veiklos valdymas, apsauga bei tvarkymas. Atsižvelgiant į tai, projekto nuostatos tikslintinos.</text:p>
      <text:p text:style-name="P355"><text:span text:style-name="T356">Be to, projekte reikėtų nustatyti subjektus, kurie turėtų teisę tvirtinti kurortų ir kurortinių teritorijų nuostatus.</text:span></text:p>
      <text:p text:style-name="P357"><text:span text:style-name="T358">Komiteto nuomonė -<text:s/></text:span><text:span text:style-name="T359">Pritarti iš dalies</text:span><text:span text:style-name="T360">.</text:span></text:p>
      <text:p text:style-name="P361"><text:span text:style-name="T362">Komiteto pasiūlymas:<text:s/></text:span></text:p>
      <text:p text:style-name="P363">Komiteto pasiūlymas suformuluotas ir išdėstytas atskirai.</text:p>
      <text:p text:style-name="P364"><text:span text:style-name="T365">Balsavimo rezultatai:</text:span><text:span text:style-name="T366"><text:s/>bendru sutarimu.</text:span></text:p>
      <text:p text:style-name="Normal"/>
      <text:list text:style-name="LFO5" text:continue-numbering="true">
        <text:list-item>
          <text:p text:style-name="P367"><text:span text:style-name="T368">Ekonomikos komitetas, 2023-05-17:</text:span></text:p>
        </text:list-item>
      </text:list>
      <text:p text:style-name="P369">Pakeisti įstatymo projekto 2 straipsnio 7 dalį ir ją išdėstyti taip:</text:p>
      <text:p text:style-name="P370"><text:span text:style-name="T371">„7. Kurorto<text:s/></text:span><text:span text:style-name="T372">ir<text:s/></text:span><text:span text:style-name="T373"><text:s/></text:span><text:span text:style-name="T374">ar</text:span><text:span text:style-name="T375"><text:s/>kurortinės teritorijos nuostatai</text:span><text:span text:style-name="T376"><text:s/>–<text:s/></text:span><text:span text:style-name="T377">t</text:span><text:span text:style-name="T378">eisės aktas, kuriuo nustatomi kurorto<text:s/></text:span><text:span text:style-name="T379">ir</text:span><text:span text:style-name="T380"><text:s/></text:span><text:span text:style-name="T381">ar<text:s/></text:span><text:span text:style-name="T382">kurortinės teritorijos ūkinės veiklos vykdymo, valdymo, apsaugos ir<text:s/></text:span><text:soft-page-break/><text:span text:style-name="T383">tvarkymo organizavimo ypatumai</text:span><text:span text:style-name="T384"><text:s/></text:span><text:span text:style-name="T385">arba bendrieji principai</text:span><text:span text:style-name="T386">,</text:span><text:span text:style-name="T387"><text:s/>šios teritorijos ar kurorto išskirtinė vertė, taip pat</text:span><text:span text:style-name="T388"><text:s/></text:span><text:span text:style-name="T389">išskirtinė vertė, taip pat kurorto ir kurortinės teritorijos ūkinės veiklos, architektūros ir planavimo tradicijomis grindžiami reikalavimai arba kuriuo nustatomi kurorto ir kurortinės teritorijos bendri ūkinės veiklos vykdymo, valdymo, apsaugos ir tvarkymo organizavimo principai ir</text:span><text:span text:style-name="T390"><text:s/>kurorto<text:s/></text:span><text:span text:style-name="T391">ir</text:span><text:span text:style-name="T392"><text:s/></text:span><text:span text:style-name="T393">ar<text:s/></text:span><text:span text:style-name="T394">kurortinės teritorijos ūkinės veiklos, architektūros ir planavimo tradicijomis grindžiami reikalavimai.“</text:span></text:p>
      <text:p text:style-name="P395"><text:span text:style-name="T396">Komiteto nuomonė -<text:s/></text:span><text:span text:style-name="T397">Pritarti</text:span><text:span text:style-name="T398">.</text:span></text:p>
      <text:p text:style-name="P399"><text:span text:style-name="T400">Balsavimo rezultatai:</text:span><text:span text:style-name="T401"><text:s/>bendru sutarimu.</text:span></text:p>
      <text:p text:style-name="Normal"><text:bookmark-start text:name="p_2_7"/><text:bookmark-end text:name="p_2_7"/></text:p>
      <text:p text:style-name="P402"/>
      <text:p text:style-name="P403"><text:span text:style-name="T404">8.</text:span><text:s/><text:span text:style-name="T405">Nacionalinė kurortų ir kurortinių teritorijų politika</text:span><text:span text:style-name="T406"><text:s/></text:span><text:span text:style-name="T407">–<text:s/></text:span><text:span text:style-name="T408">valstybės</text:span><text:span text:style-name="T409"><text:s/>ir</text:span><text:span text:style-name="T410"><text:s/>savivaldybių institucijų tikslinė veikla, kuria daromas poveikis<text:s/></text:span><text:span text:style-name="T411">ilgalaikei,<text:s/></text:span><text:span text:style-name="T412">tolygiai ir<text:s/></text:span><text:span text:style-name="T413">darniai<text:s/></text:span><text:span text:style-name="T414">kurortų ir kurortinių teritorijų ekonomikos, socialinei ir infrastruktūros plėtrai, siekiant sudaryti palankią verslui ir investicijoms aplinką, skatinti<text:s/></text:span><text:span text:style-name="T415">kurortinio<text:s/></text:span><text:span text:style-name="T416">sveikatinimo</text:span><text:span text:style-name="T417">, medicininės reabilitacijos ir (ar) sanatorinio (antirecidyvinio) gydymo<text:s/></text:span><text:span text:style-name="T418">bei</text:span><text:span text:style-name="T419"><text:s/></text:span><text:span text:style-name="T420">turizmo<text:s/></text:span><text:span text:style-name="T421">paslaugas ir kryptingai gerinti</text:span><text:span text:style-name="T422"><text:s/>tarptautinį valstybės įvaizdį.</text:span></text:p>
      <text:p text:style-name="P423"/>
      <text:list text:style-name="LFO5" text:continue-numbering="true">
        <text:list-item>
          <text:p text:style-name="P424"><text:span text:style-name="T425">Seimo kanceliarijos Teisės departamentas, 2023-05-15:</text:span></text:p>
        </text:list-item>
      </text:list>
      <text:p text:style-name="P426">8.    Projekto 2 straipsnio 8 dalyje siūlomos nustatyti sąvokos apibrėžtyje reikėtų išbraukti žodžius „medicininės reabilitacijos ir (ar) sanatorinio (antirecidyvinio) gydymo“ kaip perteklinius, nes šias paslaugas pagal projekto 2 straipsnio 5 dalies nuostatas apima sąvokos „kurortinio sveikatinimo paslauga“ turinys.</text:p>
      <text:soft-page-break/>
      <text:p text:style-name="P427">Analogiško turinio pastaba taikytina ir projekto 1 straipsnio 2 dalies, 5 straipsnio 2 dalies, 11 straipsnio 6 punkto nuostatoms dėl žodžių „bei medicininės reabilitacijos ir (ar) sanatorinio (antirecidyvinio) gydymo“ išbraukimo.</text:p>
      <text:p text:style-name="P428"><text:span text:style-name="T429">Komiteto nuomonė -<text:s/></text:span><text:span text:style-name="T430">Nepritarti</text:span><text:span text:style-name="T431">.</text:span></text:p>
      <text:p text:style-name="P432"><text:span text:style-name="T433">Komiteto argumentai:<text:s/></text:span></text:p>
      <text:p text:style-name="P434">Visos įstatymo projekto sąvokos yra suderintos su Terminijos komisija.</text:p>
      <text:p text:style-name="P435"><text:span text:style-name="T436">Balsavimo rezultatai:</text:span><text:span text:style-name="T437"><text:s/>bendru sutarimu.</text:span></text:p>
      <text:p text:style-name="Normal"><text:bookmark-start text:name="p_2_8"/><text:bookmark-end text:name="p_2_8"/></text:p>
      <text:p text:style-name="P438"/>
      <text:p text:style-name="P439"><text:span text:style-name="T440">9</text:span><text:span text:style-name="T441">.</text:span><text:span text:style-name="T442"><text:s/></text:span><text:span text:style-name="T443">Rekreaciniai ištekliai</text:span><text:span text:style-name="T444"><text:s/>– gamtinės ir kultūrinės kraštovaizdžio vertybės ar savybės, kurios gali būti ar yra naudojamos rekreacijai.</text:span></text:p>
      <text:p text:style-name="P445"><text:span text:style-name="T446">1</text:span><text:span text:style-name="T447">0</text:span><text:span text:style-name="T448">.</text:span><text:span text:style-name="T449"><text:s/></text:span><text:span text:style-name="T450">Speciali</text:span><text:span text:style-name="T451">oji</text:span><text:span text:style-name="T452"><text:s/>infrastruktūra</text:span><text:span text:style-name="T453"><text:s/></text:span><text:span text:style-name="T454">– kurortuose ir kurortinėse teritorijose išplėtota infrastruktūra, skirta gamtiniams gydomiesiems veiksniams naudoti gydymo, sveikatinimo, turizmo ir poilsio reikmėms.</text:span></text:p>
      <text:p text:style-name="P455"><text:span text:style-name="T456">11</text:span><text:span text:style-name="T457">.<text:s/></text:span><text:span text:style-name="T458">Kitos šiame įstatyme vartojamos sąvokos suprantamos taip, kaip<text:s/></text:span><text:span text:style-name="T459">apibrėž</text:span><text:span text:style-name="T460">iam</text:span><text:span text:style-name="T461">os<text:s/></text:span><text:span text:style-name="T462">Lietuvos Respublikos investicijų įstatyme</text:span><text:span text:style-name="T463">,<text:s/></text:span><text:span text:style-name="T464">Lietuvos Respublikos rinkliavų įstatyme, Lietuvos Respublikos saugomų teritorijų įstatyme,<text:s/></text:span><text:span text:style-name="T465">Lietuvos Respublikos strateginio valdymo įstatyme</text:span><text:span text:style-name="T466">,<text:s/></text:span><text:span text:style-name="T467">Lietuvos Respublikos sveikatos sistemos įstatyme, Lietuvos Respublikos teritorijos administracinių vienetų ir<text:s/></text:span><text:span text:style-name="T468">jų<text:s/></text:span><text:span text:style-name="T469">ribų įstatyme, Lietuvos Respublikos teritorijų planavimo įstatyme, Lietuvos Respublikos turizmo įstatyme, Lietuvos Respublikos želdynų įstatyme</text:span><text:span text:style-name="T470">.</text:span></text:p>
      <text:p text:style-name="P471"/>
      <text:p text:style-name="P472"><text:bookmark-start text:name="skyrius2"/><text:soft-page-break/>II SKYRIUS</text:p>
      <text:p text:style-name="P473"><text:bookmark-end text:name="skyrius2"/><text:span text:style-name="T474">NACIONALINĖS KURORTŲ IR KURORTINIŲ TERITORIJŲ POLITIKOS TIKSLAS, UŽDAVINIAI IR SUBJEKTAI<text:s/></text:span></text:p>
      <text:p text:style-name="P475"/>
      <text:p text:style-name="P476"><text:bookmark-start text:name="straipsnis3"/><text:span text:style-name="T477">3 straipsnis. Nacionalinės kurortų ir kurortinių teritorijų politikos tikslas ir jo įgyvendinimo uždaviniai</text:span></text:p>
      <text:p text:style-name="P478"><text:bookmark-end text:name="straipsnis3"/><text:span text:style-name="T479">1. Nacionalinės kurortų ir kurortinių teritorijų politikos tikslas</text:span><text:span text:style-name="T480"><text:s/></text:span><text:span text:style-name="T481">–<text:s/></text:span><text:span text:style-name="T482">užtikrinti<text:s/></text:span><text:span text:style-name="T483">ilgalaikę,<text:s/></text:span><text:span text:style-name="T484">tolygią ir<text:s/></text:span><text:span text:style-name="T485">darnią<text:s/></text:span><text:span text:style-name="T486">kurortų ir kurortinių teritorijų ekonomikos, socialinę ir infrastruktūros plėtrą, sudaryti palankią verslui ir investicijoms aplinką, skatinti<text:s/></text:span><text:span text:style-name="T487">kurortinio<text:s/></text:span><text:span text:style-name="T488">sveikatinimo<text:s/></text:span><text:span text:style-name="T489">bei turizmo paslaugas</text:span><text:span text:style-name="T490"><text:s/>ir kryptingai gerinti tarptautinį valstybės įvaizdį.<text:s/></text:span></text:p>
      <text:p text:style-name="P491">2. Nacionalinės kurortų ir kurortinių teritorijų politikos tikslo įgyvendinimo uždaviniai yra:</text:p>
      <text:p text:style-name="P492">1) nustatyti ir įgyvendinti kurortų ir kurortinių<text:s/>teritorijų<text:s/>darnaus<text:s/>vystymo tikslus ir uždavinius;</text:p>
      <text:p text:style-name="P493">2) spręsti kurortų ir kurortinių teritorijų problemas, atsižvelgiant į<text:s/>jų<text:s/>teritorijos<text:s/>specifiką,<text:s/>kraštovaizdį,<text:s/>kurortinio sveikatinimo ir turizmo paslaugų<text:s/>kokybės, infrastruktūros vystymo ir finansavimo poreikį;</text:p>
      <text:p text:style-name="P494"><text:span text:style-name="T495">3) užtikrinti<text:s/></text:span><text:span text:style-name="T496">racionalaus<text:s/></text:span><text:span text:style-name="T497">ir<text:s/></text:span><text:span text:style-name="T498">efektyvaus<text:s/></text:span><text:span text:style-name="T499">gamtinių<text:s/></text:span><text:span text:style-name="T500">gydomųjų</text:span><text:span text:style-name="T501"><text:s/>veiksnių ir turizmo išteklių<text:s/></text:span><text:span text:style-name="T502">eksploatavimo<text:s/></text:span><text:span text:style-name="T503">bei infrastruktūros<text:s/></text:span><text:span text:style-name="T504">plėtros</text:span><text:span text:style-name="T505"><text:s/></text:span><text:span text:style-name="T506">sąlygas</text:span><text:span text:style-name="T507">;</text:span></text:p>
      <text:soft-page-break/>
      <text:p text:style-name="P508">4) sudaryti<text:s/>lygiateisės<text:s/>viešojo ir privataus<text:s/>sektorių<text:s/>veiklos<text:s/>bei<text:s/>ilgalaikės,<text:s/>tolygios<text:s/>ir<text:s/>darnios<text:s/>kurortų ir kurortinių teritorijų<text:s/>plėtros<text:s/>sąlygas.</text:p>
      <text:p text:style-name="P509"/>
      <text:p text:style-name="P510"><text:bookmark-start text:name="straipsnis4"/>4 straipsnis. Valstybės institucijų funkcijos kurortų ir kurortinių teritorijų<text:s/>darnaus vystymo<text:s/>srityje</text:p>
      <text:p text:style-name="P511"><text:bookmark-end text:name="straipsnis4"/>1.<text:s/>Lietuvos Respublikos<text:s/>Vyriausybė:</text:p>
      <text:p text:style-name="P512">1)<text:s/>Nacionaliniame pažangos plane nustato<text:s/>nacionalinės<text:s/>kurortų ir kurortinių teritorijų politikos strateginius tikslus ir (arba) pažangos uždavinius;</text:p>
      <text:p text:style-name="P513">2) tvirtina ilgalaikę<text:s/>iki<text:s/>dešimties metų trukmės kurortų ir kurortinių teritorijų plėtros<text:s/>programą;</text:p>
      <text:p text:style-name="P514">3) tvirtina kurorto<text:s/>ir kurortinės<text:s/>teritorijos statusą turinčių savivaldybių<text:s/>finansavimo ir<text:s/>joms skiriamų<text:s/>lėšų apskaičiavimo metodiką;</text:p>
      <text:p text:style-name="P515">4) tvirtina trejų metų trukmės kurortologinių tyrimų vykdymo ir finansavimo programą;</text:p>
      <text:p text:style-name="P516">5) nustato<text:s/>teritorijų, kurioms siekiama kurorto ar kurortinės teritorijos statuso,<text:s/>reikalavimus<text:s/>ir šio statuso<text:s/>suteikimo<text:s/>ir panaikinimo<text:s/>tvarką.</text:p>
      <text:p text:style-name="P517"/>
      <text:list text:style-name="LFO5" text:continue-numbering="true">
        <text:list-item>
          <text:p text:style-name="P518"><text:span text:style-name="T519">Seimo kanceliarijos Teisės departamentas, 2023-05-15:</text:span></text:p>
        </text:list-item>
      </text:list>
      <text:p text:style-name="P520"><text:span text:style-name="T521">9.    Atkreiptinas dėmesys, kad pagal Teritorijos administracinių vienetų ir jų ribų įstatymo 3 straipsnio 7 ir 9 dalis, 9 straipsnio 7 ir 8 dalis kurorto ar kurortinės<text:s/></text:span><text:soft-page-break/><text:span text:style-name="T522">teritorijos statusas yra suteikiamas ne teritorijoms, o gyvenamosioms vietovėms. Atsižvelgiant į tai, projekto 4 straipsnio 1 dalies 5 punkto nuostatos atitinkamai tikslintinos.</text:span></text:p>
      <text:p text:style-name="P523"><text:span text:style-name="T524">Komiteto nuomonė -<text:s/></text:span><text:span text:style-name="T525">Pritarti</text:span><text:span text:style-name="T526">.</text:span></text:p>
      <text:p text:style-name="P527"><text:span text:style-name="T528">Komiteto pasiūlymas:<text:s/></text:span></text:p>
      <text:p text:style-name="P529"><text:span text:style-name="T530">„5) nustato<text:s/></text:span><text:span text:style-name="T531">teritorijų</text:span><text:span text:style-name="T532"><text:s/></text:span><text:span text:style-name="T533">gyvenamųjų vietovių,</text:span><text:span text:style-name="T534"><text:s/>kurioms siekiama kurorto ar kurortinės teritorijos statuso, bendruosius ir specialiuosius reikalavimus, šio statuso suteikimo ir panaikinimo tvarką.“.</text:span></text:p>
      <text:p text:style-name="P535"><text:span text:style-name="T536">Balsavimo rezultatai:</text:span><text:span text:style-name="T537"><text:s/>bendru sutarimu.</text:span></text:p>
      <text:p text:style-name="Normal"/>
      <text:list text:style-name="LFO5" text:continue-numbering="true">
        <text:list-item>
          <text:p text:style-name="P538"><text:span text:style-name="T539">Seimo kanceliarijos Teisės departamentas, 2023-05-15:</text:span></text:p>
        </text:list-item>
      </text:list>
      <text:p text:style-name="P540"><text:span text:style-name="T541">10.     Projekto 4 straipsnio 1 dalies 5 punkte siūloma nustatyti, kad Lietuvos Respublikos Vyriausybė nustato teritorijų, kurioms siekiama kurorto ar kurortinės teritorijos statuso, reikalavimus ir šio statuso suteikimo ir panaikinimo tvarką. Tuo tarpu projekto 7 straipsnio 4 dalyje siūloma nustatyti, kad gyvenamoji vietovė ar jos dalis, kuriai siekiama kurorto ar kurortinės teritorijos statuso, turi atitikti Vyriausybės nutarimu patvirtintus </text:span><text:span text:style-name="T542">bendruosius ir specialiuosius</text:span><text:span text:style-name="T543"> reikalavimus. Siekiant teisinio aiškumo projekte siūlytina vartoti vienodas formuluotes.</text:span></text:p>
      <text:p text:style-name="P544"><text:span text:style-name="T545">Komiteto nuomonė -<text:s/></text:span><text:span text:style-name="T546">Pritarti</text:span><text:span text:style-name="T547">.</text:span></text:p>
      <text:p text:style-name="P548"><text:span text:style-name="T549">Komiteto pasiūlymas:<text:s/></text:span></text:p>
      <text:p text:style-name="P550"><text:span text:style-name="T551">„5) nustato gyvenamųjų vietovių, kurioms siekiama kurorto ar kurortinės teritorijos statuso,<text:s/></text:span><text:span text:style-name="T552">bendruosius ir specialiuosius</text:span><text:span text:style-name="T553"><text:s/>reikalavimus, šio statuso suteikimo ir panaikinimo tvarką.“</text:span></text:p>
      <text:p text:style-name="P554"><text:span text:style-name="T555">Balsavimo rezultatai:</text:span><text:span text:style-name="T556"><text:s/>bendru sutarimu.</text:span></text:p>
      <text:p text:style-name="Normal"/>
      <text:list text:style-name="LFO5" text:continue-numbering="true">
        <text:list-item>
          <text:p text:style-name="P557"><text:span text:style-name="T558">Seimo nariai: Gintautas Kindurys, Ligita Girskienė, Algimantas Dumbrava, Guoda Burokienė, Deividas Labanavičius 2023-05-08:</text:span></text:p>
        </text:list-item>
      </text:list>
      <text:p text:style-name="P559">2. Pakeisti 4 straipsnio 1 dalies 5 punktą ir jį išdėstyti taip:</text:p>
      <text:soft-page-break/>
      <text:p text:style-name="P560">„1. Lietuvos Respublikos Vyriausybė:</text:p>
      <text:p text:style-name="P561">1) Nacionaliniame pažangos plane nustato nacionalinės kurortų ir kurortinių teritorijų politikos strateginius tikslus ir (arba) pažangos uždavinius;</text:p>
      <text:p text:style-name="P562">2) tvirtina ilgalaikę dešimties metų trukmės kurortų ir kurortinių teritorijų plėtros programą;</text:p>
      <text:p text:style-name="P563">3) tvirtina kurorto ir kurortinės teritorijos statusą turinčių savivaldybių finansavimo ir joms skiriamų lėšų apskaičiavimo metodiką;</text:p>
      <text:p text:style-name="P564">4) tvirtina trejų metų trukmės kurortologinių tyrimų vykdymo ir finansavimo programą;</text:p>
      <text:p text:style-name="P565"><text:span text:style-name="T566">5) nustato teritorijų, kurioms siekiama kurorto ar kurortinės teritorijos statuso<text:s/></text:span><text:span text:style-name="T567">bei vietovių turinčių kurorto statusą</text:span><text:span text:style-name="T568">, reikalavimus ir šio statuso suteikimo ir panaikinimo tvarką.“.</text:span></text:p>
      <text:p text:style-name="P569"><text:span text:style-name="T570">Komiteto nuomonė -<text:s/></text:span><text:span text:style-name="T571">Nepritarti</text:span><text:span text:style-name="T572">.</text:span></text:p>
      <text:p text:style-name="P573"><text:span text:style-name="T574">Komiteto argumentai:<text:s/></text:span></text:p>
      <text:p text:style-name="P575">Pasiūlymas tiesiogiai susijęs su<text:s/>pasiūlymu<text:s/>išdėstytu<text:s/>projekto 7 straipsniui ir kuriam ta dalimi siūloma nepritarti..</text:p>
      <text:p text:style-name="P576"><text:span text:style-name="T577">Nepritarti pasiūlymui, kadangi esamų kurortų statusas buvo suteiktas pagal galiojantį Reikalavimų kurorto ir kurortinės teritorijos statusui suteikti tvarkos aprašą, patvirtintą 2006 m. balandžio 12 d. Vyriausybės nutarimu Nr. 350. Taigi šie kurortai jų statuso suteikimo dienai atitiko jiems keliamus bendruosius ir specialiuosius reikalavimus.</text:span><text:span text:style-name="T578"><text:s/></text:span></text:p>
      <text:p text:style-name="P579"><text:span text:style-name="T580">Be to, pagal bendrą teisės teorijoje pripažįstamą principas<text:s/></text:span><text:span text:style-name="T581">lex retro non agit</text:span><text:span text:style-name="T582"><text:s/>–<text:s/></text:span><text:span text:style-name="T583">įstatymas atgal negalioja</text:span><text:span text:style-name="T584"><text:s/>– reiškia, <text:s/>kad teisės normos negali būti taikomos juridiniams faktams ir teisinėms pasekmėms, įvykusioms dar iki šio akto įsigaliojimo. Šiuo principu siekiama užtikrinti teisinio reguliavimo bei asmenų teisinio statuso aiškumą, stabilumą. Vadinasi, esamų kurortų atitiktis reikalavimams negali būti vertinama pagal vėlesnius patvirtintus bendruosius ir specialiuosius reikalavimus.</text:span></text:p>
      <text:p text:style-name="P585"><text:span text:style-name="T586">Balsavimo rezultatai:<text:s/></text:span><text:span text:style-name="T587">bendru sutarimu.</text:span></text:p>
      <text:p text:style-name="P588"><text:bookmark-start text:name="p_4_1_5"/><text:bookmark-end text:name="p_4_1_5"/></text:p>
      <text:p text:style-name="P589">2.<text:s/>Lietuvos Respublikos ekonomikos ir inovacijų ministerija:</text:p>
      <text:p text:style-name="P590"><text:span text:style-name="T591">1)<text:s/></text:span><text:span text:style-name="T592">dalyvauja rengiant<text:s/></text:span><text:span text:style-name="T593">N</text:span><text:span text:style-name="T594">acionalinį pažangos planą</text:span><text:span text:style-name="T595">, kuriuo nustatomi</text:span><text:span text:style-name="T596"><text:s/>nacionalin</text:span><text:span text:style-name="T597">ės<text:s/></text:span><text:span text:style-name="T598">kurortų ir kurortinių teritorijų politikos<text:s/></text:span><text:span text:style-name="T599">strategini</text:span><text:span text:style-name="T600">ai</text:span><text:span text:style-name="T601"><text:s/>tiksl</text:span><text:span text:style-name="T602">ai</text:span><text:span text:style-name="T603"><text:s/></text:span><text:span text:style-name="T604">ir (arba) pažangos<text:s/></text:span><text:span text:style-name="T605">uždavini</text:span><text:span text:style-name="T606">ai</text:span><text:span text:style-name="T607">;</text:span></text:p>
      <text:p text:style-name="P608">2)<text:s/>formuoja nacionalinę kurortų ir kurortinių teritorijų politiką ir organizuoja, koordinuoja bei kontroliuoja jos įgyvendinimą;</text:p>
      <text:p text:style-name="P609"><text:span text:style-name="T610">3</text:span><text:span text:style-name="T611">)</text:span><text:span text:style-name="T612"><text:s/>parengia ilgalaikę<text:s/></text:span><text:span text:style-name="T613">iki<text:s/></text:span><text:span text:style-name="T614">dešimties metų trukmės<text:s/></text:span><text:span text:style-name="T615">kurortų ir kurortinių teritorijų plėtros<text:s/></text:span><text:span text:style-name="T616">programą</text:span><text:span text:style-name="T617">,</text:span><text:span text:style-name="T618"><text:s/></text:span><text:span text:style-name="T619">teikia ją Vyriausybei tvirtinti</text:span><text:span text:style-name="T620">,<text:s/></text:span><text:span text:style-name="T621">suplanuoja tikslų ir (arba)</text:span><text:span text:style-name="T622"><text:s/></text:span><text:span text:style-name="T623">pažangos<text:s/></text:span><text:span text:style-name="T624">uždavini</text:span><text:span text:style-name="T625">ų</text:span><text:span text:style-name="T626"><text:s/>įgyvendin</text:span><text:span text:style-name="T627">imo</text:span><text:span text:style-name="T628"><text:s/></text:span><text:span text:style-name="T629">priemones ir</text:span><text:span text:style-name="T630"><text:s/></text:span><text:span text:style-name="T631">jų<text:s/></text:span><text:span text:style-name="T632">finansavimo šaltinius;</text:span></text:p>
      <text:p text:style-name="P633">4) skatina ir organizuoja kurortologinių tyrimų vykdymą, efektyvų mokslo ir studijų institucijų bei ūkio subjektų bendradarbiavimą<text:s/><text:bookmark-start text:name="_Hlk133230676"/>atliekant šiuos tyrimus<text:bookmark-end text:name="_Hlk133230676"/>;</text:p>
      <text:p text:style-name="P634">5) parengia trejų metų trukmės kurortologinių tyrimų vykdymo ir finansavimo programą, teikia ją Vyriausybei tvirtinti ir užtikrina jos įgyvendinimą<text:s/>bendradarbiaudama<text:s/>su Lietuvos Respublikos švietimo, mokslo ir sporto ministerija.</text:p>
      <text:p text:style-name="P635">3. Lietuvos Respublikos sveikatos<text:s/>apsaugos<text:s/>ministerija:</text:p>
      <text:p text:style-name="P636"><text:span text:style-name="T637">1) dalyvauja formuojant nacionalinę kurortų ir kurortinių teritorijų politiką ir įgyvendinant ilgalaikę kurortų ir kurortinių teritorijų plėtros<text:s/></text:span><text:span text:style-name="T638">program</text:span><text:span text:style-name="T639">ą</text:span><text:span text:style-name="T640">;</text:span></text:p>
      <text:soft-page-break/>
      <text:p text:style-name="P641"><text:span text:style-name="T642">2) užtikrina tinkamą medicininės reabilitacijos ir (ar) sanatorinio (antirecidyvinio) gydymo paslaugų teikimą, gamtinių<text:s/></text:span><text:span text:style-name="T643">gydomųjų</text:span><text:span text:style-name="T644"><text:s/>veiksnių panaudojimą kurortuose ir kurortinėse teritorijose;</text:span></text:p>
      <text:p text:style-name="P645"/>
      <text:list text:style-name="LFO5" text:continue-numbering="true">
        <text:list-item>
          <text:p text:style-name="P646"><text:span text:style-name="T647">Seimo kanceliarijos Teisės departamentas, 2023-05-15:</text:span></text:p>
        </text:list-item>
      </text:list>
      <text:p text:style-name="P648"><text:span text:style-name="T649">11.     Atsižvelgiant į projekto 2 straipsnio 3 dalį, siūlytina projekto 4 straipsnio 3 dalies 2 punkte vietoj žodžių „medicininės reabilitacijos ir (ar) sanatorinio (antirecidyvinio) gydymo“ įrašyti žodžius „kurortinio sveikatinimo“.</text:span></text:p>
      <text:p text:style-name="P650"><text:span text:style-name="T651">Komiteto nuomonė -<text:s/></text:span><text:span text:style-name="T652">Nepritarti</text:span><text:span text:style-name="T653">.</text:span></text:p>
      <text:p text:style-name="P654"><text:span text:style-name="T655">Komiteto argumentai:<text:s/></text:span></text:p>
      <text:p text:style-name="P656"><text:span text:style-name="T657">Lietuvos Respublikos sveikatos apsaugos ministerija kompetencijai yra pavesta užtikrinti tinkamą medicininės reabilitacijos ir (ar) sanatorinio (antirecidyvinio) gydymo paslaugų teikimą. Sveikatos apsaugos ministras <text:s text:c="12"/>2022 m. gruodžio 7 d. įsakymu Nr. V-1828 yra patvirtinti aprašai: (i)<text:s/></text:span><text:span text:style-name="T658">Medicininės reabilitacijos ir antirecidyvinio sanatorinio gydymo</text:span><text:span text:style-name="T659"><text:s/>paslaugų teikimo bendrųjų reikalavimų aprašas, (ii) Medicininės reabilitacijos ir antirecidyvinio sanatorinio gydymo paslaugų teikimo specialiųjų reikalavimų aprašas.</text:span></text:p>
      <text:p text:style-name="P660"><text:span text:style-name="T661">Balsavimo rezultatai:</text:span><text:span text:style-name="T662"><text:s/>bendru sutarimu.</text:span></text:p>
      <text:p text:style-name="Normal"><text:bookmark-start text:name="p_4_3_2"/><text:bookmark-end text:name="p_4_3_2"/></text:p>
      <text:p text:style-name="P663"><text:span text:style-name="T664">3</text:span><text:span text:style-name="T665">) nustato gamtinių<text:s/></text:span><text:span text:style-name="T666">gydomųjų</text:span><text:span text:style-name="T667"><text:s/>veiksnių, naudojamų<text:s/></text:span><text:span text:style-name="T668">kurortinio<text:s/></text:span><text:span text:style-name="T669">sveikatinimo paslaugoms teikti, sertifikavimo tvarką;</text:span></text:p>
      <text:p text:style-name="P670"><text:span text:style-name="T671">4</text:span><text:span text:style-name="T672">) pagal kompetenciją vykdo triukšmo, taršos ir kitų veiksnių valdymo kontrolę ir atlieka kitas teisės aktuose</text:span><text:s/><text:span text:style-name="T673">nustatytas funkcijas, apimančias gyvenamųjų vietovių, kurioms suteiktas kurorto ar kurortinės teritorijos statusas, atitikties nustatytiems reikalavimams<text:s/></text:span><text:span text:style-name="T674">nustatymą ir<text:s/></text:span><text:span text:style-name="T675">tikrinimą</text:span><text:span text:style-name="T676">.</text:span></text:p>
      <text:p text:style-name="P677"/>
      <text:list text:style-name="LFO5" text:continue-numbering="true">
        <text:list-item>
          <text:p text:style-name="P678"><text:span text:style-name="T679">Seimo nariai: Gintautas Kindurys, Ligita Girskienė, Algimantas Dumbrava, Guoda Burokienė, Deividas Labanavičius 2023-05-08:</text:span></text:p>
        </text:list-item>
      </text:list>
      <text:p text:style-name="P680">3. Papildyti 4 straipsnio 3 dalį 5 punktu ir jį išdėstyti taip:</text:p>
      <text:p text:style-name="P681">„3. Lietuvos Respublikos sveikatos apsaugos ministerija:</text:p>
      <text:p text:style-name="P682"><text:span text:style-name="T683">1) dalyvauja formuojant nacionalinę kurortų ir kurortinių teritorijų politiką ir įgyvendinant ilgalaikę kurortų ir kurortinių teritorijų plėtros program</text:span><text:span text:style-name="T684">ą</text:span><text:span text:style-name="T685">;</text:span></text:p>
      <text:p text:style-name="P686">2) užtikrina tinkamą medicininės reabilitacijos ir (ar) sanatorinio (antirecidyvinio) gydymo paslaugų teikimą, gamtinių gydomųjų veiksnių panaudojimą kurortuose ir kurortinėse teritorijose;</text:p>
      <text:p text:style-name="P687">3) nustato gamtinių gydomųjų veiksnių, naudojamų kurortinio sveikatinimo paslaugoms teikti, sertifikavimo tvarką;</text:p>
      <text:p text:style-name="P688">4) pagal kompetenciją vykdo triukšmo, taršos ir kitų veiksnių valdymo kontrolę ir atlieka kitas teisės aktuose nustatytas funkcijas, apimančias gyvenamųjų vietovių, kurioms suteiktas kurorto ar kurortinės teritorijos statusas, atitikties nustatytiems reikalavimams nustatymą ir tikrinimą.</text:p>
      <text:p text:style-name="P689"><text:span text:style-name="T690">5) kontroliuoja esamų kurortų atitiktį Vyriausybės nustatytiems reikalavimas</text:span><text:span text:style-name="T691">.“</text:span></text:p>
      <text:p text:style-name="P692"><text:span text:style-name="T693">Komiteto nuomonė -<text:s/></text:span><text:span text:style-name="T694">Nepritarti</text:span><text:span text:style-name="T695">.</text:span></text:p>
      <text:p text:style-name="P696"><text:span text:style-name="T697">Komiteto argumentai:<text:s/></text:span></text:p>
      <text:p text:style-name="P698"><text:span text:style-name="T699">A</text:span><text:span text:style-name="T700">tsižvelgiant į tai, kad k</text:span><text:span text:style-name="T701">urortų ir kurortinių teritorijų atitiktį reikalavimams bei priežiūrą atlieka Ekonomikos ir inovacijų ministerijos Turizmo politikos skyrius, tokią funkciją<text:s/></text:span><text:span text:style-name="T702">pavesti ne Sveikatos apsaugos ministerijai, tačiau atsakingai Ekonomikos ir inovacijų ministerijai</text:span><text:span text:style-name="T703">:</text:span></text:p>
      <text:p text:style-name="P704">Papildyti įstatymo projekto 4 straipsnio 2 dalį 6 punktu ir jį išdėstyti taip:</text:p>
      <text:p text:style-name="P705"><text:span text:style-name="T706">„</text:span><text:span text:style-name="T707">6) vertina ir prižiūri kurorto <text:s/>ar kurortinės teritorijos atitiktį Vyriausybės nutarimu patvirtintiems bendriesiems ir specialiesiems reikalavimams.“</text:span></text:p>
      <text:p text:style-name="P708"/>
      <text:p text:style-name="P709"><text:span text:style-name="T710">Balsavimo rezultatai:</text:span><text:span text:style-name="T711"><text:s/>bendru sutarimu.</text:span></text:p>
      <text:p text:style-name="P712"><text:bookmark-start text:name="p_4_3_5"/><text:bookmark-end text:name="p_4_3_5"/></text:p>
      <text:p text:style-name="P713">4. Lietuvos Respublikos aplinkos ministerija:</text:p>
      <text:p text:style-name="P714">1) dalyvauja formuojant nacionalinę kurortų ir kurortinių teritorijų politiką ir įgyvendinant ilgalaikę kurortų ir kurortinių teritorijų<text:s/>plėtros<text:s/>programą;</text:p>
      <text:p text:style-name="P715">2) organizuoja ir (ar) atlieka valstybinį aplinkos monitoringą,<text:s/>siekdama<text:s/>įvertinti kurortų ir kurortinių teritorijų gamtinę būklę ir jos gerinimo galimybes;</text:p>
      <text:p text:style-name="P716">3) pagal kompetenciją rengia, organizuoja ir vykdo Baltijos jūros aplinkos apsaugos priemonių įgyvendinimą pajūrio kurortuose ir kurortinėse teritorijose bei užtikrina pajūrio juostos tvarkymo darbų finansavimą;</text:p>
      <text:p text:style-name="P717">4) pagal kompetenciją rengia, organizuoja ir vykdo vidaus vandenų aplinkos apsaugos priemonių įgyvendinimą kurortuose ir kurortinėse teritorijose bei užtikrina<text:s/>vidaus vandenų<text:s/>pritaikymo vandens turizmo ir kitoms rekreacinėms reikmėms darbų finansavimą;</text:p>
      <text:p text:style-name="P718"><text:span text:style-name="T719">5) pagal kompetenciją užtikrina aplinkos ekologinę kokybę, požeminio vandens stebėseną ir kitas teisės aktuose nustatytas</text:span><text:s/><text:span text:style-name="T720">funkcijas, apimančias gyvenamųjų vietovių, kurioms suteiktas kurorto ar kurortinės teritorijos statusas, atitikties nustatytiems reikalavimams<text:s/></text:span><text:span text:style-name="T721">nustatymą ir tikrinimą</text:span><text:span text:style-name="T722">.</text:span></text:p>
      <text:p text:style-name="P723"/>
      <text:list text:style-name="LFO5" text:continue-numbering="true">
        <text:list-item>
          <text:p text:style-name="P724"><text:span text:style-name="T725">Seimo nariai: Gintautas Kindurys, Ligita Girskienė, Algimantas Dumbrava, Guoda Burokienė, Deividas Labanavičius 2023-05-08:</text:span></text:p>
        </text:list-item>
      </text:list>
      <text:soft-page-break/>
      <text:p text:style-name="P726">4. Papildyti 4 straipsnio 4 dalį 6 punktu ir jį išdėstyti taip:</text:p>
      <text:p text:style-name="P727">„4. Lietuvos Respublikos aplinkos ministerija:</text:p>
      <text:p text:style-name="P728">1) dalyvauja formuojant nacionalinę kurortų ir kurortinių teritorijų politiką ir įgyvendinant ilgalaikę kurortų ir kurortinių teritorijų plėtros programą;</text:p>
      <text:p text:style-name="P729">2) organizuoja ir (ar) atlieka valstybinį aplinkos monitoringą, siekdama įvertinti kurortų ir kurortinių teritorijų gamtinę būklę ir jos gerinimo galimybes;</text:p>
      <text:p text:style-name="P730">3) pagal kompetenciją rengia, organizuoja ir vykdo Baltijos jūros aplinkos apsaugos priemonių įgyvendinimą pajūrio kurortuose ir kurortinėse teritorijose bei užtikrina pajūrio juostos tvarkymo darbų finansavimą;</text:p>
      <text:p text:style-name="P731">4) pagal kompetenciją rengia, organizuoja ir vykdo vidaus vandenų aplinkos apsaugos priemonių įgyvendinimą kurortuose ir kurortinėse teritorijose bei užtikrina vidaus vandenų pritaikymo vandens turizmo ir kitoms rekreacinėms reikmėms darbų finansavimą;</text:p>
      <text:p text:style-name="P732">5) pagal kompetenciją užtikrina aplinkos ekologinę kokybę, požeminio vandens stebėseną ir kitas teisės aktuose nustatytas funkcijas, apimančias gyvenamųjų vietovių, kurioms suteiktas kurorto ar kurortinės teritorijos statusas, atitikties nustatytiems reikalavimams nustatymą ir tikrinimą.</text:p>
      <text:p text:style-name="P733"><text:span text:style-name="T734">6) kontroliuoja esamų kurortų atitiktį Vyriausybės nustatytiems reikalavimas.</text:span><text:span text:style-name="T735">“</text:span></text:p>
      <text:p text:style-name="P736"><text:span text:style-name="T737">Komiteto nuomonė -<text:s/></text:span><text:span text:style-name="T738">Nepritarti</text:span><text:span text:style-name="T739">.</text:span></text:p>
      <text:p text:style-name="P740"><text:span text:style-name="T741">Komiteto argumentai:<text:s/></text:span></text:p>
      <text:p text:style-name="P742"><text:span text:style-name="T743">A</text:span><text:span text:style-name="T744">tsižvelgiant į tai, kad k</text:span><text:span text:style-name="T745">urortų ir kurortinių teritorijų atitiktį reikalavimams bei priežiūrą atlieka Ekonomikos ir inovacijų ministerijos Turizmo politikos skyrius, tokią funkciją<text:s/></text:span><text:span text:style-name="T746">pavesti ne Aplinkos ministerijai,<text:s/></text:span><text:span text:style-name="T747">o</text:span><text:span text:style-name="T748"><text:s/>atsakingai Ekonomikos ir inovacijų ministerijai</text:span><text:span text:style-name="T749"><text:s/>(4 straipsnio 2 dalį siūloma papildyti 6 punktu).<text:s/></text:span></text:p>
      <text:p text:style-name="P750"/>
      <text:p text:style-name="P751"><text:span text:style-name="T752">Balsavimo rezultatai:</text:span><text:span text:style-name="T753"><text:s/>bendru sutarimu.</text:span></text:p>
      <text:p text:style-name="Normal"><text:bookmark-start text:name="p_4_4_6"/><text:bookmark-end text:name="p_4_4_6"/></text:p>
      <text:p text:style-name="P754"/>
      <text:soft-page-break/>
      <text:p text:style-name="P755">5. Lietuvos Respublikos susisiekimo ministerija:</text:p>
      <text:p text:style-name="P756">1) dalyvauja formuojant nacionalinę kurortų ir kurortinių teritorijų politiką ir įgyvendinant ilgalaikę kurortų ir kurortinių teritorijų plėtros<text:s/>programą;</text:p>
      <text:p text:style-name="P757">2) organizuoja ir užtikrina tinkamą susisiekimo komunikacijų kokybę kurortuose ir kurortinėse teritorijose ir jų atitiktį kurortų ir kurortinių teritorijų susisiekimo<text:s/>komunikacijų<text:s/>reikalavimams;</text:p>
      <text:list text:style-name="LFO5" text:continue-numbering="true">
        <text:list-item>
          <text:p text:style-name="P758"><text:span text:style-name="T759">Seimo kanceliarijos Teisės departamentas, 2023-05-15:</text:span></text:p>
        </text:list-item>
      </text:list>
      <text:p text:style-name="P760"><text:span text:style-name="T761">13.     Iš projekto 4 straipsnio 5 dalies 2 punkto nuostatų konstrukcijos ir formuluotės „jų atitiktį“ nėra aišku, kokia – susisiekimo komunikacijų ar šių komunikacijų kokybės, - atitiktis turi būti užtikrinta nurodytiems reikalavimams. Projekto nuostatos tikslintinos.</text:span></text:p>
      <text:p text:style-name="P762"><text:span text:style-name="T763">Komiteto nuomonė -<text:s/></text:span><text:span text:style-name="T764">Pritarti</text:span><text:span text:style-name="T765">.</text:span></text:p>
      <text:p text:style-name="P766"><text:span text:style-name="T767">Komiteto pasiūlymas:<text:s/></text:span></text:p>
      <text:p text:style-name="P768"><text:span text:style-name="T769">„2) organizuoja ir užtikrina tinkamą susisiekimo komunikacijų kokybę kurortuose ir kurortinėse teritorijose ir<text:s/></text:span><text:span text:style-name="T770">jų</text:span><text:span text:style-name="T771"><text:s/></text:span><text:span text:style-name="T772">susisiekimo komunikacijų</text:span><text:span text:style-name="T773"><text:s/>atitiktį kurortų ir kurortinių teritorijų susisiekimo komunikacijų reikalavimams;“.</text:span></text:p>
      <text:p text:style-name="P774"><text:span text:style-name="T775">Balsavimo rezultatai:</text:span><text:span text:style-name="T776"><text:s/>bendru sutarimu.</text:span></text:p>
      <text:p text:style-name="Normal"><text:bookmark-start text:name="p_4_5_2"/><text:bookmark-end text:name="p_4_5_2"/></text:p>
      <text:p text:style-name="P777"><text:span text:style-name="T778">3) rengia, organizuoja ir įgyvendina vidaus vandenų turizmo ir susisiekimo priemones kurortuose ir kurortinėse teritorijose bei užtikrina reikiamų darbų finansavimą</text:span><text:span text:style-name="T779">.</text:span></text:p>
      <text:p text:style-name="P780">6.<text:s/>Švietimo, mokslo ir sporto ministerija:</text:p>
      <text:soft-page-break/>
      <text:p text:style-name="P781">1) dalyvauja formuojant nacionalinę kurortų ir kurortinių teritorijų politiką ir įgyvendinant ilgalaikę kurortų ir kurortinių teritorijų<text:s/>plėtros<text:s/>programą;</text:p>
      <text:p text:style-name="P782"><text:span text:style-name="T783">2)<text:s/></text:span><text:span text:style-name="T784">dalyvauja užtikrin</text:span><text:span text:style-name="T785">a</text:span><text:span text:style-name="T786">nt kurortologinių tyrimų vykdymo ir finansavimo programos įgyvendinimą, skatina ir dalyvauja organizuojant</text:span><text:span text:style-name="T787"><text:s/>kurortologinių</text:span><text:span text:style-name="T788"><text:s/>tyrimų vykdymą</text:span><text:span text:style-name="T789">, efektyvų mokslo ir studijų institucijų bei ūkio subjektų bendradarbiavimą</text:span><text:s/><text:span text:style-name="T790">atliekant šiuos tyrimus</text:span><text:span text:style-name="T791">.</text:span></text:p>
      <text:p text:style-name="P792">7. Lietuvos Respublikos socialinės apsaugos ir darbo ministerija:</text:p>
      <text:p text:style-name="P793">1) dalyvauja formuojant nacionalinę kurortų ir kurortinių teritorijų politiką ir įgyvendinant ilgalaikę kurortų ir kurortinių teritorijų plėtros programą;</text:p>
      <text:p text:style-name="P794"><text:span text:style-name="T795">2)<text:s/></text:span><text:span text:style-name="T796">parengia priemones ir reikalingus teisės aktus dėl darbdavių socialinių iniciatyvų,<text:s/></text:span><text:span text:style-name="T797">kurias įgyvendinant būtų</text:span><text:span text:style-name="T798"><text:s/></text:span><text:span text:style-name="T799">neapmokestinamos</text:span><text:span text:style-name="T800"><text:s/>ūkio subjektų<text:s/></text:span><text:span text:style-name="T801">pajamos</text:span><text:span text:style-name="T802">,<text:s/></text:span><text:span text:style-name="T803">skiriamos</text:span><text:span text:style-name="T804"><text:s/></text:span><text:span text:style-name="T805">tų darbdavių</text:span><text:span text:style-name="T806"><text:s/>d</text:span><text:span text:style-name="T807">arbuotojų sveikatinimui kurortuose ir kurortinėse teritorijose</text:span><text:span text:style-name="T808">.</text:span></text:p>
      <text:p text:style-name="P809"><text:bookmark-start text:name="p_4_7"/><text:bookmark-end text:name="p_4_7"/><text:span text:style-name="T810">8</text:span><text:span text:style-name="T811">.<text:s/></text:span><text:span text:style-name="T812">Valstybės duomenų agentūra</text:span><text:span text:style-name="T813"><text:s/></text:span><text:span text:style-name="T814">atlieka statistinį apgyvendinimo paslaugų (</text:span><text:span text:style-name="T815">įskaitant trumpalaikės gyvenamosios paskirties patalpų nuomos paslaugas)</text:span><text:span text:style-name="T816"><text:s/>kurortuose ir kurortinėse teritorijose tyrimą, specializuotą turistų ir lankytojų srautų statistinį tyrimą, parengia ir skelbia šią statistinę informaciją</text:span><text:span text:style-name="T817">.</text:span></text:p>
      <text:p text:style-name="P818"><text:bookmark-start text:name="p_4"/><text:bookmark-start text:name="skyrius3"/><text:bookmark-end text:name="p_4"/>III SKYRIUS</text:p>
      <text:p text:style-name="P819"><text:bookmark-end text:name="skyrius3"/><text:span text:style-name="T820">NACIONALINĖS KURORTŲ IR KURORTINIŲ TERITORIJŲ POLITIKOS<text:s/></text:span><text:span text:style-name="T821">ĮGYVENDINIMAS IR<text:s/></text:span><text:span text:style-name="T822">ŠIŲ TERITORIJŲ PLĖTROS BEI VYSTYMO<text:s/></text:span><text:span text:style-name="T823">FINANSAVIMAS</text:span></text:p>
      <text:p text:style-name="P824"/>
      <text:p text:style-name="P825"><text:bookmark-start text:name="straipsnis5"/><text:span text:style-name="T826">5</text:span><text:span text:style-name="T827"><text:s/>straipsnis. Nacionalinės kurortų ir kurortinių teritorijų politikos įgyvendinimas<text:s/></text:span></text:p>
      <text:p text:style-name="P828"><text:bookmark-end text:name="straipsnis5"/>1. Nacionalinė kurortų ir kurortinių teritorijų politika įgyvendinama vykdant verslo, transporto ir kelių, inžinerinių sistemų ir infrastruktūros, teisinės aplinkos, svetingumo ir<text:s/>aptarnavimo,<text:s/>kurortinio<text:s/>sveikatinimo paslaugų plėtrą ir sudaro valstybės viešosios politikos dalį.</text:p>
      <text:p text:style-name="P829"><text:span text:style-name="T830">2.<text:s/></text:span><text:span text:style-name="T831">Vyriausybė, tvirtindama ilgalaikę kurortų ir kurortinių teritorijų plėtros<text:s/></text:span><text:span text:style-name="T832">programą</text:span><text:span text:style-name="T833">, numato</text:span><text:span text:style-name="T834"><text:s/></text:span><text:span text:style-name="T835">įgyvendin</text:span><text:span text:style-name="T836">amąs</text:span><text:span text:style-name="T837">ias<text:s/></text:span><text:span text:style-name="T838">priemones,<text:s/></text:span><text:span text:style-name="T839">kuriomis<text:s/></text:span><text:span text:style-name="T840">užtikrina</text:span><text:span text:style-name="T841">ma</text:span><text:span text:style-name="T842"><text:s/></text:span><text:span text:style-name="T843">kurortų ir kurortinių teritorijų<text:s/></text:span><text:span text:style-name="T844">ilgalaik</text:span><text:span text:style-name="T845">ė</text:span><text:span text:style-name="T846"><text:s/>plėtr</text:span><text:span text:style-name="T847">a</text:span><text:s/>bei<text:s/><text:span text:style-name="T848">investicijų<text:s/></text:span><text:span text:style-name="T849">pritraukim</text:span><text:span text:style-name="T850">as</text:span><text:span text:style-name="T851">, unikalios rekreacinės aplinkos ir gamtinių gydomųjų veiksnių, kaip išskirtinės reikšmės valstybės turto,<text:s/></text:span><text:span text:style-name="T852">racional</text:span><text:span text:style-name="T853">us</text:span><text:span text:style-name="T854"><text:s/>naudojim</text:span><text:span text:style-name="T855">as</text:span><text:span text:style-name="T856"><text:s/></text:span><text:span text:style-name="T857">ir<text:s/></text:span><text:span text:style-name="T858">išsaugojim</text:span><text:span text:style-name="T859">as</text:span><text:span text:style-name="T860">,<text:s/></text:span><text:span text:style-name="T861">sudar</text:span><text:span text:style-name="T862">omo</text:span><text:span text:style-name="T863">s<text:s/></text:span><text:span text:style-name="T864">kurortinio<text:s/></text:span><text:span text:style-name="T865">sveikatinimo paslaugų bei medicininės reabilitacijos ir (ar) sanatorinio (antirecidyvinio) gydymo paslaugų<text:s/></text:span><text:span text:style-name="T866">plėtr</text:span><text:span text:style-name="T867">os</text:span><text:span text:style-name="T868"><text:s/></text:span><text:span text:style-name="T869">sąlyg</text:span><text:span text:style-name="T870">o</text:span><text:span text:style-name="T871">s</text:span><text:span text:style-name="T872">,<text:s/></text:span><text:span text:style-name="T873">kaip prioritetin</text:span><text:span text:style-name="T874">ė</text:span><text:span text:style-name="T875">s turizmo plėtros krypt</text:span><text:span text:style-name="T876">y</text:span><text:span text:style-name="T877">s</text:span><text:span text:style-name="T878"><text:s/></text:span><text:span text:style-name="T879">plėtoja</text:span><text:span text:style-name="T880">mas</text:span><text:span text:style-name="T881"><text:s/>atvykstam</text:span><text:span text:style-name="T882">asis</text:span><text:span text:style-name="T883"><text:s/></text:span><text:span text:style-name="T884">ir<text:s/></text:span><text:span text:style-name="T885">vietin</text:span><text:span text:style-name="T886">is</text:span><text:span text:style-name="T887"><text:s/>turizm</text:span><text:span text:style-name="T888">as</text:span><text:span text:style-name="T889"><text:s/></text:span><text:span text:style-name="T890">kurortuose ir kurortinėse teritorijose,<text:s/></text:span><text:span text:style-name="T891">organizuoja</text:span><text:span text:style-name="T892">mo</text:span><text:span text:style-name="T893">s efektyvi</text:span><text:span text:style-name="T894">o</text:span><text:span text:style-name="T895">s<text:s/></text:span><text:span text:style-name="T896">ir<text:s/></text:span><text:span text:style-name="T897">inovatyvi</text:span><text:span text:style-name="T898">o</text:span><text:span text:style-name="T899">s<text:s/></text:span><text:span text:style-name="T900">rinkodaros<text:s/></text:span><text:span text:style-name="T901">priemon</text:span><text:span text:style-name="T902">ė</text:span><text:span text:style-name="T903">s<text:s/></text:span><text:span text:style-name="T904">Lietuvoje ir tikslinėse užsienio rinkose,<text:s/></text:span><text:span text:style-name="T905">užtikrina</text:span><text:span text:style-name="T906">ma</text:span><text:span text:style-name="T907"><text:s/></text:span><text:span text:style-name="T908">nuosekli natūralių gamtinių gydomųjų veiksnių, rekreacinių teritorijų, vandens telkinių<text:s/></text:span><text:span text:style-name="T909">kurortinio<text:s/></text:span><text:span text:style-name="T910">sveikatinimo paslaugoms teikti kurortologinių tyrimų<text:s/></text:span><text:span text:style-name="T911">plėtr</text:span><text:span text:style-name="T912">a</text:span><text:span text:style-name="T913"><text:s/></text:span><text:span text:style-name="T914">ir<text:s/></text:span><text:span text:style-name="T915">vykdym</text:span><text:span text:style-name="T916">as, taip pat</text:span><text:span text:style-name="T917"><text:s/>kit</text:span><text:span text:style-name="T918">o</text:span><text:span text:style-name="T919">s priemon</text:span><text:span text:style-name="T920">ė</text:span><text:span text:style-name="T921">s.</text:span><text:span text:style-name="T922"><text:s/></text:span><text:span text:style-name="T923"><text:s/></text:span></text:p>
      <text:p text:style-name="P924">3.<text:s/><text:bookmark-start text:name="_Hlk99377875"/>Vyriausybė, tvirtindama ilgalaikę kurortų ir kurortinių<text:s/>teritorijų plėtros<text:s/><text:bookmark-end text:name="_Hlk99377875"/>programą, kartu suplanuoja jai įgyvendinti reikalingas lėšas. Vyriausybė lėšas ilgalaikei kurortų ir kurortinių<text:s/><text:soft-page-break/>teritorijų plėtros<text:s/>programai<text:s/>įgyvendinti numato rengdama Lietuvos Respublikos atitinkamų metų valstybės biudžeto ir savivaldybių biudžetų finansinių rodiklių patvirtinimo įstatymo projektą.</text:p>
      <text:p text:style-name="P925"/>
      <text:p text:style-name="P926"><text:bookmark-start text:name="straipsnis6"/><text:span text:style-name="T927">6</text:span><text:span text:style-name="T928"><text:s/>straipsnis.<text:s/></text:span><text:span text:style-name="T929">K</text:span><text:span text:style-name="T930">urortų ir kurortinių teritorijų plėtros ir vystymo finansavimas<text:s/></text:span></text:p>
      <text:p text:style-name="P931"><text:bookmark-end text:name="straipsnis6"/>1. Kurortų ir kurortinių teritorijų plėtros ir vystymo finansavimą sudaro:<text:s/></text:p>
      <text:p text:style-name="P932">1) valstybės biudžeto lėšos;</text:p>
      <text:p text:style-name="P933">2) savivaldybių biudžetų lėšos;</text:p>
      <text:p text:style-name="P934">3) Europos Sąjungos ir kitos tarptautinės finansinės paramos lėšos;</text:p>
      <text:p text:style-name="P935">4) kitos lėšos.</text:p>
      <text:p text:style-name="P936">2. Ekonomikos ir inovacijų ministerija bei Švietimo, mokslo ir sporto ministerija finansuoja kurortologinius tyrimus ir jiems skirtus renginius (konferencijas, simpoziumus ir pan.). Kurortologiniams tyrimams<text:s/>atlikti<text:s/>gali būti naudojamos ir kitos teisėtai<text:s/>gaunamos<text:s/>lėšos.<text:s/></text:p>
      <text:p text:style-name="P937">3. Aplinkos ministerija nustatyta tvarka organizuoja pajūrio juostos ir vidaus vandenų tvarkymo programos priemonių (krantinių, kranto apsaugos priemonių (žabtvorių, takų, šakų klojinių))<text:s/>įgyvendinimą kurortuose ir kurortinėse teritorijose ir užtikrina šių priemonių kasmetinį tikslinį finansavimą.</text:p>
      <text:p text:style-name="P938"/>
      <text:list text:style-name="LFO5" text:continue-numbering="true">
        <text:list-item>
          <text:p text:style-name="P939"><text:span text:style-name="T940">Seimo kanceliarijos Teisės departamentas, 2023-05-15:</text:span></text:p>
        </text:list-item>
      </text:list>
      <text:soft-page-break/>
      <text:p text:style-name="P941"><text:span text:style-name="T942">14.     Reikėtų atsisakyti projekto 6 straipsnio 3 dalies nuostatų, išdėstytų skliaustuose, kaip perteklinių, nes konkrečias priemones, kurias reikėtų įgyvendinti, yra nustatomos pajūrio juostos ir vidaus vandenų tvarkymo programose.</text:span></text:p>
      <text:p text:style-name="P943"><text:span text:style-name="T944">Komiteto nuomonė -<text:s/></text:span><text:span text:style-name="T945">Pritarti</text:span><text:span text:style-name="T946">.</text:span></text:p>
      <text:p text:style-name="P947"><text:span text:style-name="T948">Komiteto pasiūlymas:<text:s/></text:span></text:p>
      <text:p text:style-name="P949"><text:span text:style-name="T950">„</text:span><text:span text:style-name="T951">3. Aplinkos ministerija nustatyta tvarka organizuoja pajūrio juostos ir vidaus vandenų tvarkymo programos priemonių<text:s/></text:span><text:span text:style-name="T952">(krantinių, kranto apsaugos priemonių (žabtvorių, takų, šakų klojinių))</text:span><text:span text:style-name="T953"><text:s/>įgyvendinimą kurortuose ir kurortinėse teritorijose ir užtikrina šių priemonių kasmetinį tikslinį finansavimą.“.</text:span></text:p>
      <text:p text:style-name="P954"><text:span text:style-name="T955">Balsavimo rezultatai:</text:span><text:span text:style-name="T956"><text:s/>bendru sutarimu.</text:span></text:p>
      <text:p text:style-name="Normal"><text:bookmark-start text:name="p_6_3"/><text:bookmark-end text:name="p_6_3"/></text:p>
      <text:p text:style-name="P957">4. Įgyvendinant nacionalinę kurortų ir kurortinių teritorijų politiką, gali būti teikiama valstybės pagalba Europos Sąjungos ir Lietuvos Respublikos teisės aktuose, reglamentuojančiuose<text:s/>valstybės pagalbos<text:s/>teikimą,<text:s/>nustatyta tvarka.</text:p>
      <text:p text:style-name="P958"><text:span text:style-name="T959">5. Nacionalinės kurortų ir kurortinių teritorijų politikos įgyvendinimo priemonės gali būti finansuojamos iš Europos Sąjungos finansinės paramos lėšų, nacionaliniuose Europos Sąjungos finansinės paramos programavimo</text:span><text:span text:style-name="T960"><text:s/></text:span><text:span text:style-name="T961">dokumentuose</text:span><text:s/><text:span text:style-name="T962">ar paramos administravimą reglamentuojančiuose teisės aktuose</text:span><text:span text:style-name="T963"><text:s/>nustatytomis sąlygomis ir tvarka skatinant rengti kurortuose ir kurortinėse teritorijose įgyvendinamus projektus – sudarant valstybės projektų sąrašus, regionuose įgyvendinamų projektų planus</text:span><text:span text:style-name="T964"><text:s/></text:span><text:span text:style-name="T965">ar kitais projektų atrankos (planavimo) būdais</text:span><text:span text:style-name="T966">.</text:span></text:p>
      <text:p text:style-name="P967">6.<text:s/>Įgyvendinant nacionalinę kurortų ir kurortinių teritorijų politiką, savivaldybės, kurių teritorijoje yra kurortas ar kurortinė teritorija, gauna<text:s/>papildomų<text:s/>pajamų, kurios apskaičiuojamos,<text:s/><text:soft-page-break/>vadovaujantis Lietuvos Respublikos savivaldybių biudžetų pajamų nustatymo metodikos įstatymo nustatyta tvarka.</text:p>
      <text:p text:style-name="P968">7. Savivaldybė, į kurios teritoriją patenka kurortas<text:s/>ar kurortinė teritorija<text:s/>gali<text:s/>viešojo ir<text:s/>privataus sektoriaus<text:s/>partnerystės pagrindu Lietuvos Respublikos koncesijų įstatymo nustatyta tvarka ieškoti investuotojų rekreaciniams objektams statyti.</text:p>
      <text:p text:style-name="P969"/>
      <text:list text:style-name="LFO5" text:continue-numbering="true">
        <text:list-item>
          <text:p text:style-name="P970"><text:span text:style-name="T971">Seimo kanceliarijos Teisės departamentas, 2023-05-15:</text:span></text:p>
        </text:list-item>
      </text:list>
      <text:p text:style-name="P972"><text:span text:style-name="T973">12.     Projekto 6 straipsnio 7 dalyje vartojama sąvoka „rekreacinis objektas“, tačiau šios sąvokos turinys nei teikiamame įstatymo projekte, nei projekto 2 straipsnio 11 dalyje nurodytuose įstatymuose nėra apibrėžtas. Nėra aišku, ar ši sąvoka apimtų tik poilsio paskirties statinius ar ir atitinkamą infrastruktūrą, tame tarpe ir specialiąją infrastruktūrą, kaip ją siūloma apibrėžti projekto 2 straipsnio 10 dalyje. Taigi, taikant įstatymą ši sąvoka gali būti nevienodai aiškinama. Siekiant to išvengti, projekte reikėtų atskleisti šios sąvokos turinį arba pateikti nuorodą į įstatymą, kuriame ši sąvoka būtų apibrėžta. Šiame kontekste pažymėtina, kad pagal Lietuvos Respublikos Konstitucinio Teismo suformuotą oficialiąją konstitucinę doktriną įstatymuose vartojamų sąvokų turinys gali būti aiškinamas ir apibrėžiamas tik įstatymu, bet ne poįstatyminiu teisės aktu (Konstitucinio Teismo 2006 m. lapkričio 13 d. nutarimas).</text:span></text:p>
      <text:p text:style-name="P974"><text:span text:style-name="T975">Komiteto nuomonė -<text:s/></text:span><text:span text:style-name="T976">Nepritarti</text:span><text:span text:style-name="T977">.</text:span></text:p>
      <text:p text:style-name="P978"><text:span text:style-name="T979">Komiteto argumentai:<text:s/></text:span></text:p>
      <text:p text:style-name="P980">Lietuvių kalbos žodynas pateikia žodžio „rekreacinis“ apibrėžimą: <text:s/>Rekreacinis - (plg. rekreacija; sk. rekre/acinis) - skiltas poilsiui, jėgoms, sveikatai atgauti, pvz., ~ė geografija - geografijos šaka, tirianti laisvalaikio ir poilsio poreikius, galimybes, teritorines ypatybes; teritorija- specialiai skirta ir sutvarkyta prie jūrų, ežerų ar<text:s/><text:soft-page-break/>kalnuose natūrali arba dirbtinė gamtinė aplinka poilsiui ir masiniam turizmui, atitinkanti socialinius, psichologinius ir biologinius poilsiautojų poreikius.</text:p>
      <text:p text:style-name="P981"><text:span text:style-name="T982">Rekreacinio objekto sąvoka yra plačiai naudojama</text:span><text:span text:style-name="T983"><text:s/>Lietuvos Respublikos aplinkos ministerijos teisės aktuose, yra sukurtas net Lietuvos rekreacinių objektų žemėlapis.</text:span></text:p>
      <text:p text:style-name="P984"><text:span text:style-name="T985">Balsavimo rezultatai:</text:span><text:span text:style-name="T986"><text:s/>bendru sutarimu.</text:span></text:p>
      <text:p text:style-name="Normal"><text:bookmark-start text:name="p_6_7"/><text:bookmark-end text:name="p_6_7"/></text:p>
      <text:p text:style-name="P987"/>
      <text:p text:style-name="P988"><text:bookmark-start text:name="skyrius4"/>IV SKYRIUS</text:p>
      <text:p text:style-name="P989"><text:bookmark-end text:name="skyrius4"/>KURORTŲ IR KURORTINIŲ TERITORIJŲ<text:s/>STATUSAS, TIKSLAI IR<text:s/>SAVIVALDYBIŲ INSTITUCIJŲ<text:s/>FUNKCIJOS</text:p>
      <text:p text:style-name="P990"/>
      <text:p text:style-name="P991"><text:bookmark-start text:name="straipsnis7"/>7<text:s/>straipsnis. Kurortai ir kurortinės teritorijos<text:s/></text:p>
      <text:p text:style-name="P992"><text:bookmark-end text:name="straipsnis7"/>1. Kurorto statusą turi Birštonas, Druskininkai, Neringa ir Palanga. Kitoms gyvenamosioms vietovėms kurorto statusą suteikia ir panaikina Lietuvos Respublikos Seimas Vyriausybės teikimu.<text:s/></text:p>
      <text:p text:style-name="P993">2. Kurorto statusas gali būti suteikiamas tik visai gyvenamajai vietovei. Kurortinės teritorijos statusas gali būti suteikiamas vienai arba besiribojančioms kelioms gyvenamosioms vietovėms ar jų dalims.</text:p>
      <text:p text:style-name="P994">3. Gyvenamosioms vietovėms ar jų dalims kurortinės teritorijos statusą suteikia ir panaikina Vyriausybė savivaldybės tarybos siūlymu.<text:s/></text:p>
      <text:soft-page-break/>
      <text:p text:style-name="P995">4. Gyvenamoji<text:s/>vietovė<text:s/>ar<text:s/>jos dalis, kuriai siekiama<text:s/>kurorto ar<text:s/>kurortinės teritorijos statuso, turi atitikti<text:s/>Vyriausybės nutarimu patvirtintus<text:s/>bendruosius ir specialiuosius reikalavimus.<text:s/></text:p>
      <text:list text:style-name="LFO5" text:continue-numbering="true">
        <text:list-item>
          <text:p text:style-name="P996"><text:bookmark-start text:name="part_fc9f617694d24f20ab2de5414bd01acd"/><text:bookmark-end text:name="part_fc9f617694d24f20ab2de5414bd01acd"/><text:span text:style-name="T997">Seimo kanceliarijos Teisės departamentas, 2023-05-15:</text:span></text:p>
        </text:list-item>
      </text:list>
      <text:p text:style-name="P998"><text:span text:style-name="T999">15.     Projekto 7 straipsnio 4 dalyje vietoj žodžių „nutarimu patvirtintus“ įrašytinas žodis „nustatytus“.</text:span></text:p>
      <text:p text:style-name="P1000"><text:span text:style-name="T1001">Komiteto nuomonė -<text:s/></text:span><text:span text:style-name="T1002">Pritarti</text:span><text:span text:style-name="T1003">.</text:span></text:p>
      <text:p text:style-name="P1004"><text:span text:style-name="T1005">Komiteto pasiūlymas:<text:s/></text:span></text:p>
      <text:p text:style-name="P1006">Projekto 7 straipsnio 4 dalyje vietoj žodžių „nutarimu patvirtintus“ įrašyti žodį „nustatytus“.</text:p>
      <text:p text:style-name="P1007"><text:span text:style-name="T1008">Balsavimo rezultatai:</text:span><text:span text:style-name="T1009"><text:s/>bendru sutarimu.</text:span></text:p>
      <text:p text:style-name="Normal"/>
      <text:list text:style-name="LFO5" text:continue-numbering="true">
        <text:list-item>
          <text:p text:style-name="P1010"><text:span text:style-name="T1011">Seimo nariai: Gintautas Kindurys, Ligita Girskienė, Algimantas Dumbrava, Guoda Burokienė, Deividas Labanavičius 2023-05-08:</text:span></text:p>
        </text:list-item>
      </text:list>
      <text:p text:style-name="P1012">Pakeisti 7 straipsnio 4 dalį ir jį išdėstyti taip:</text:p>
      <text:p text:style-name="P1013"><text:span text:style-name="T1014">„</text:span><text:bookmark-start text:name="part_e59a2237c66343e2a6900d52736277c4"/><text:bookmark-end text:name="part_e59a2237c66343e2a6900d52736277c4"/><text:span text:style-name="T1015">4. Gyvenamoji vietovė ar jos dalis, kuriai siekiama kurorto ar kurortinės teritorijos statuso<text:s/></text:span><text:span text:style-name="T1016">bei vietovės turinčios kurorto statusą,</text:span><text:span text:style-name="T1017"><text:s/>turi atitikti Vyriausybės nutarimu patvirtintus bendruosius ir specialiuosius reikalavimus.<text:s/></text:span><text:span text:style-name="T1018">Esamų kurortų atitiktį šiems reikalavimas pagal Vyriausybės nustatytą tvarką</text:span><text:span text:style-name="T1019"><text:s/></text:span><text:span text:style-name="T1020">kontroliuoja Aplinkos ir Sveikatos apsaugos ministerijos.</text:span><text:span text:style-name="T1021">“</text:span></text:p>
      <text:p text:style-name="P1022"><text:span text:style-name="T1023">Komiteto nuomonė -<text:s/></text:span><text:span text:style-name="T1024">Pritarti iš dalies</text:span><text:span text:style-name="T1025">.</text:span></text:p>
      <text:p text:style-name="P1026"/>
      <text:list text:style-name="LFO6" text:continue-numbering="true">
        <text:list-item>
          <text:p text:style-name="P1027">Nepritarti pirmo sakinio pakeitimui.</text:p>
        </text:list-item>
      </text:list>
      <text:p text:style-name="P1028">Argumentai:</text:p>
      <text:p text:style-name="P1029">Įstatymo 7 straipsnio <text:s/>1 dalyje įtvirtinta, kad kurorto statusą jau turi Birštonas, Druskininkai, Neringa ir Palanga. Šioms vietovėms kurortų statusas buvo suteiktas pagal galiojantį Reikalavimų kurorto ir kurortinės teritorijos statusui suteikti tvarkos aprašą, patvirtintą 2006 m. balandžio 12 d. Vyriausybės nutarimu Nr. 350. Taigi šie<text:s/><text:soft-page-break/>kurortai jų statuso suteikimo dienai atitiko jiems keliamus bendruosius ir specialiuosius reikalavimus.<text:s/></text:p>
      <text:p text:style-name="P1030"><text:span text:style-name="T1031">Be to, teisės teorijoje pripažįstamas principas lex retro non agit<text:s/></text:span><text:span text:style-name="T1032">(įstatymas atgal negalioja</text:span><text:span text:style-name="T1033">) – tai teisės norminiams aktams keliamas reikalavimas, kad juose įtvirtintos teisės normos negali būti taikomos juridiniams faktams ir teisinėms pasekmėms, įvykusioms dar iki šio akto įsigaliojimo. Šiuo principu siekiama užtikrinti teisinio reguliavimo bei asmenų teisinio statuso aiškumą, stabilumą. Vadinasi, esamų kurortų atitiktis reikalavimams negali būti vertinama pagal vėlesnius patvirtintus bendruosius ir specialiuosius reikalavimus.</text:span></text:p>
      <text:p text:style-name="P1034"/>
      <text:list text:style-name="LFO6" text:continue-numbering="true">
        <text:list-item>
          <text:p text:style-name="P1035">Iš <text:s/>dalies pritarti siūlymui papildyti 7 straipsnio 4 dalį nauju sakiniu.</text:p>
        </text:list-item>
      </text:list>
      <text:p text:style-name="P1036">Argumentai:</text:p>
      <text:p text:style-name="P1037"><text:span text:style-name="T1038">Pritarti pasiūlymui papildyti įstatymo projekto 7 straipsnio 4 dalį, numatant, kad atsakinga ministerija vertina kurorto ar kurortinės teritorijos atitiktį keliamiems reikalavimams.<text:s/></text:span><text:span text:style-name="T1039">Tačiau tokią priežiūros funkciją priskirti atsakingai Ekonomikos ir inovacijų ministerijai</text:span><text:span text:style-name="T1040">.<text:s/></text:span></text:p>
      <text:p text:style-name="P1041"/>
      <text:p text:style-name="P1042"><text:span text:style-name="T1043">Komiteto pasiūlymas:<text:s/></text:span></text:p>
      <text:p text:style-name="P1044">Pakeisti įstatymo projekto 7 straipsnio 4 dalį:</text:p>
      <text:p text:style-name="P1045"><text:span text:style-name="T1046">„</text:span><text:span text:style-name="T1047">4.</text:span><text:span text:style-name="T1048"><text:s/></text:span><text:span text:style-name="T1049">Gyvenamoji vietovė ar jos dalis, kuriai siekiama kurorto ar kurortinės teritorijos statuso, turi atitikti Vyriausybės nutarimu patvirtintus bendruosius ir specialiuosius reikalavimus.</text:span><text:span text:style-name="T1050"><text:s/>Kurorto ar kurortinės teritorijos atitiktį šiems reikalavimams vertina ir prižiūri Ekonomikos ir inovacijų ministerija.“</text:span></text:p>
      <text:p text:style-name="P1051">2. Atitinkamai papildyti įstatymo projekto 4 straipsnio 2 dalį 6 punktu ir jį išdėstyti taip:</text:p>
      <text:p text:style-name="P1052"><text:span text:style-name="T1053">„</text:span><text:span text:style-name="T1054">6) vertina ir prižiūri kurorto <text:s/>ar kurortinės teritorijos atitiktį Vyriausybės nutarimu patvirtintiems bendriesiems ir specialiesiems reikalavimams.“</text:span></text:p>
      <text:p text:style-name="P1055"/>
      <text:soft-page-break/>
      <text:p text:style-name="P1056"><text:span text:style-name="T1057">Balsavimo rezultatai pritarti iš dalies:</text:span><text:span text:style-name="T1058"><text:s/>6 „už“; - „prieš“; 2 „susilaikė“.</text:span></text:p>
      <text:p text:style-name="P1059"><text:bookmark-start text:name="straipsnis8"/><text:bookmark-start text:name="p_7"/><text:bookmark-start text:name="p_7_4"/><text:bookmark-end text:name="straipsnis8"/><text:bookmark-end text:name="p_7"/><text:bookmark-end text:name="p_7_4"/></text:p>
      <text:p text:style-name="P1060">8<text:s/>straipsnis. Kurortų ir kurortinių teritorijų tikslai<text:s/></text:p>
      <text:p text:style-name="P1061">Kurortų ir kurortinių teritorijų tikslai yra:</text:p>
      <text:p text:style-name="P1062"><text:span text:style-name="T1063">1) prisidėti prie<text:s/></text:span><text:span text:style-name="T1064">valstybės</text:span><text:span text:style-name="T1065"><text:s/>įvaizdžio kūrimo</text:span><text:s/>ir bendrojo<text:s/><text:span text:style-name="T1066">nacionalinio produkto didinimo;</text:span></text:p>
      <text:p text:style-name="P1067">2) dalyvauti formuojant valstybės politiką turizmo, kurortų ir kurortinių teritorijų plėtros srityse;<text:s/></text:p>
      <text:p text:style-name="P1068"><text:span text:style-name="T1069">3)</text:span><text:s/><text:span text:style-name="T1070">prisidėti prie nacionalinės regioninės politikos tikslo siekimo;</text:span></text:p>
      <text:p text:style-name="P1071">4)<text:s/>užtikrinti valstybės turizmo politikos įgyvendinimą;</text:p>
      <text:p text:style-name="P1072">5) užtikrinti unikalių rekreacinių ir gamtinių išteklių naudojimą visuomenės sveikatinimui,<text:s/>kurortinio<text:s/>sveikatinimo paslaugų plėtrai, siekiant išsaugoti ir stiprinti žmonių psichinę ir fizinę gerovę;</text:p>
      <text:p text:style-name="P1073">6) sudaryti išskirtinių<text:s/>kurortinio<text:s/>sveikatinimo, turizmo ir kultūros paslaugų<text:s/>vystymo<text:s/>sąlygas;</text:p>
      <text:p text:style-name="P1074">7) užtikrinti<text:s/>racionalų<text:s/>turimų gamtinių gydomųjų veiksnių naudojimą ir apsaugą;</text:p>
      <text:p text:style-name="P1075">8)<text:s/><text:bookmark-start text:name="_Hlk99441305"/>organizuoti efektyvias ir inovatyvias rinkodaros priemones Lietuvoje ir tikslinėse užsienio rinkose<text:bookmark-end text:name="_Hlk99441305"/>;</text:p>
      <text:p text:style-name="P1076">9) kiti tikslai.</text:p>
      <text:p text:style-name="P1077"/>
      <text:list text:style-name="LFO5" text:continue-numbering="true">
        <text:list-item>
          <text:p text:style-name="P1078"><text:span text:style-name="T1079">Seimo kanceliarijos Teisės departamentas, 2023-05-15:</text:span></text:p>
        </text:list-item>
      </text:list>
      <text:soft-page-break/>
      <text:p text:style-name="P1080">16.     Svarstytina, ar projekto 8 straipsnio 9 punkto nuostatų „kiti tikslai“ nereikėtų atsisakyti kaip nesukuriančių papildomo teisinio krūvio. Be to, iš šių projekto nuostatų nėra aišku, kokie „kiti tikslai“ (pavyzdžiui, nustatyti kituose įstatymuose ir teisės aktuose ar kokie kiti) turimi omenyje.</text:p>
      <text:p text:style-name="P1081"><text:span text:style-name="T1082">Analogiško turinio pastaba taikytina ir projekto 9 straipsnio 9 punkto, 10 straipsnio 7 punkto nuostatoms „kitos funkcijos“.</text:span></text:p>
      <text:p text:style-name="P1083"><text:span text:style-name="T1084">Komiteto nuomonė -<text:s/></text:span><text:span text:style-name="T1085">Pritarti</text:span><text:span text:style-name="T1086">.</text:span></text:p>
      <text:p text:style-name="P1087"><text:span text:style-name="T1088">Komiteto pasiūlymas:<text:s/></text:span></text:p>
      <text:p text:style-name="P1089"><text:span text:style-name="T1090">„9) kiti tikslai</text:span><text:span text:style-name="T1091">, nustatyti kituose įstatymuose ir teisės aktuose.“</text:span></text:p>
      <text:p text:style-name="P1092">Atitinkamai patikslinti projekto 9 straipsnio 9 punktą, 10 straipsnio 7 punktą.</text:p>
      <text:p text:style-name="P1093"/>
      <text:p text:style-name="P1094"><text:span text:style-name="T1095">Balsavimo rezultatai:</text:span><text:span text:style-name="T1096"><text:s/>bendru sutarimu.</text:span></text:p>
      <text:p text:style-name="P1097"><text:bookmark-start text:name="p_8_9"/><text:bookmark-end text:name="p_8_9"/></text:p>
      <text:p text:style-name="P1098"><text:bookmark-start text:name="straipsnis9"/><text:span text:style-name="T1099">9</text:span><text:span text:style-name="T1100"><text:s/>straipsnis.</text:span><text:span text:style-name="T1101"><text:s/></text:span><text:span text:style-name="T1102">Savivaldybi</text:span><text:span text:style-name="T1103">ų, į kurių teritoriją patenka</text:span><text:span text:style-name="T1104"><text:s/></text:span><text:span text:style-name="T1105">k</text:span><text:span text:style-name="T1106">urort</text:span><text:span text:style-name="T1107">ai,</text:span><text:span text:style-name="T1108"><text:s/></text:span><text:span text:style-name="T1109">funkcijos</text:span><text:span text:style-name="T1110"><text:s/></text:span></text:p>
      <text:p text:style-name="P1111"><text:bookmark-end text:name="straipsnis9"/>Savivaldybėms, į kurių teritoriją patenka kurortai,<text:s/>priskiriamos šios funkcijos:</text:p>
      <text:p text:style-name="P1112">1)<text:s/>valstybės<text:s/>įvaizdžio<text:s/>kūrimas ir bendrojo nacionalinio produkto didinimas;</text:p>
      <text:p text:style-name="P1113">2)<text:s/>kurortinio<text:s/>sveikatinimo paslaugų skatinimas ir teikimas;</text:p>
      <text:p text:style-name="P1114">3) gamtinių gydomųjų veiksnių gavyba, naudojimas ir išsaugojimas;</text:p>
      <text:p text:style-name="P1115">4) unikalių rekreacinių ir gamtinių išteklių naudojimas ir išsaugojimas;</text:p>
      <text:p text:style-name="P1116">5) visuomenės sveikos gyvensenos skatinimas;</text:p>
      <text:p text:style-name="P1117"><text:span text:style-name="T1118">6) infrastruktūros vystymas</text:span><text:span text:style-name="T1119">;</text:span></text:p>
      <text:p text:style-name="P1120">7)<text:s/>darnaus turizmo principų įgyvendinimas;</text:p>
      <text:soft-page-break/>
      <text:p text:style-name="P1121">8) socialiai atsakingo verslo ir projektų pritraukimas;</text:p>
      <text:p text:style-name="P1122">9) kitos funkcijos.</text:p>
      <text:p text:style-name="P1123"/>
      <text:p text:style-name="P1124"><text:span text:style-name="T1125">KURORTŲ IR KURORTINIŲ TERITORIJŲ STATUSAS, TIKSLAI IR SAVIVALDYBIŲ INSTITUCIJŲ FUNKCIJOS“</text:span></text:p>
      <text:p text:style-name="P1126"><text:bookmark-start text:name="p_9"/><text:bookmark-end text:name="p_9"/></text:p>
      <text:p text:style-name="P1127"/>
      <text:p text:style-name="P1128"><text:bookmark-start text:name="straipsnis10"/><text:span text:style-name="T1129">1</text:span><text:span text:style-name="T1130">0</text:span><text:span text:style-name="T1131"><text:s/>straipsnis.<text:s/></text:span><text:span text:style-name="T1132">Savivaldybių, į kurių teritoriją patenka k</text:span><text:span text:style-name="T1133">urortin</text:span><text:span text:style-name="T1134">ės</text:span><text:span text:style-name="T1135"><text:s/>teritorij</text:span><text:span text:style-name="T1136">o</text:span><text:span text:style-name="T1137">s,</text:span><text:span text:style-name="T1138"><text:s/></text:span><text:span text:style-name="T1139">funkcijos</text:span></text:p>
      <text:p text:style-name="P1140"><text:bookmark-end text:name="straipsnis10"/>Savivaldybėms, į kurių teritoriją patenka kurortinės teritorijos,<text:s/>priskiriamos šios funkcijos:</text:p>
      <text:p text:style-name="P1141">1)<text:s/>valstybės<text:s/>įvaizdžio kūrimas ir bendrojo nacionalinio produkto didinimas;</text:p>
      <text:p text:style-name="P1142">2) unikalių rekreacinių ir gamtinių išteklių naudojimas ir išsaugojimas;</text:p>
      <text:p text:style-name="P1143">3) visuomenės sveikos gyvensenos skatinimas;</text:p>
      <text:p text:style-name="P1144"><text:span text:style-name="T1145">4) infrastruktūros vystymas</text:span><text:span text:style-name="T1146">;</text:span></text:p>
      <text:p text:style-name="P1147">5) darnaus turizmo principų įgyvendinimas;</text:p>
      <text:p text:style-name="P1148">6) socialiai atsakingo verslo ir projektų pritraukimas;</text:p>
      <text:p text:style-name="P1149">7) kitos funkcijos.</text:p>
      <text:p text:style-name="P1150"><text:bookmark-start text:name="straipsnis11"/></text:p>
      <text:p text:style-name="P1151"/>
      <text:p text:style-name="P1152"><text:span text:style-name="T1153">1</text:span><text:span text:style-name="T1154">1</text:span><text:span text:style-name="T1155"><text:s/>straipsnis. Kurortų ir kurortinių teritorijų investicijų kryptys</text:span></text:p>
      <text:p text:style-name="P1156"><text:bookmark-end text:name="straipsnis11"/><text:soft-page-break/>Pagrindinės kurortų ir kurortinių teritorijų investicijų kryptys:</text:p>
      <text:p text:style-name="P1157">1) infrastruktūros vystymas ir plėtra;</text:p>
      <text:p text:style-name="P1158">2) kraštovaizdžio ir rekreacijos teritorijų išsaugojimas;</text:p>
      <text:p text:style-name="P1159">3) susisiekimo<text:s/>infrastruktūros ir kelių priežiūra;</text:p>
      <text:p text:style-name="P1160">4) gamtinių gydomųjų veiksnių naudojimas gydymui ir ligų prevencijai bei inovatyvūs jų išgavimo būdai;</text:p>
      <text:p text:style-name="P1161">5) ekologinis tvarumas;</text:p>
      <text:p text:style-name="P1162">6)<text:s/>kurortinio<text:s/>sveikatinimo<text:s/>paslaugų<text:s/>ir medicininės reabilitacijos ir (ar) sanatorinio (antirecidyvinio) gydymo<text:s/>paslaugų<text:s/>modernizavimas ir plėtra;</text:p>
      <text:p text:style-name="P1163"><text:span text:style-name="T1164">7)<text:s/></text:span><text:span text:style-name="T1165">vaikų ir jaunimo stovyklavimo paslaugų vystymas ir</text:span><text:span text:style-name="T1166"><text:s/>stovyklaviečių atnaujinimas bei plėtra;</text:span></text:p>
      <text:p text:style-name="P1167">8) maitinimo, apgyvendinimo ir aptarnavimo paslaugų vystymas;</text:p>
      <text:p text:style-name="P1168">9) pajūrio juostos ir vidaus vandenų pakrančių tvarkymo programos įgyvendinimo užtikrinimas;</text:p>
      <text:p text:style-name="P1169">10) žmonių saugumo vandens telkiniuose užtikrinimas;</text:p>
      <text:p text:style-name="P1170"><text:span text:style-name="T1171">1</text:span><text:span text:style-name="T1172">1</text:span><text:span text:style-name="T1173">) efektyvių rinkodaros priemonių organizavimas</text:span><text:span text:style-name="T1174">;</text:span></text:p>
      <text:p text:style-name="P1175">12)<text:s/>fizinės ir informacinės aplinkos prieinamumo užtikrinimas, įskaitant šios aplinkos prieinamumą neįgaliesiems.</text:p>
      <text:p text:style-name="P1176"/>
      <text:p text:style-name="P1177"/>
      <text:p text:style-name="P1178"><text:bookmark-start text:name="straipsnis12"/>12<text:s/>straipsnis. Vietinė rinkliava<text:s/></text:p>
      <text:p text:style-name="P1179"><text:bookmark-end text:name="straipsnis12"/><text:span text:style-name="T1180">Savivaldybės taryba</text:span><text:span text:style-name="T1181">, atsižvelgdama į Lietuvos Respublikos rinkliavų įstatymo reikalavimus</text:span><text:span text:style-name="T1182">,</text:span><text:span text:style-name="T1183"><text:s/>savo sprendimu tvirtina vietinės rinkliavos</text:span><text:s/><text:span text:style-name="T1184">už naudojimąsi kurortų ir kurortinių teritorijų viešąja turizmo ir poilsio infrastruktūra</text:span><text:span text:style-name="T1185"><text:s/>nuostatus</text:span><text:span text:style-name="T1186">.</text:span></text:p>
      <text:p text:style-name="P1187"/>
      <text:p text:style-name="P1188"><text:bookmark-start text:name="straipsnis13"/><text:span text:style-name="T1189">1</text:span><text:span text:style-name="T1190">3<text:s/></text:span><text:span text:style-name="T1191">straipsnis.<text:s/></text:span><text:span text:style-name="T1192">Kurortų ir kurortinių</text:span><text:span text:style-name="T1193"><text:s/>teritorijų naudojimas ir apsauga</text:span></text:p>
      <text:p text:style-name="P1194"><text:bookmark-start text:name="_Hlk99105980"/><text:bookmark-end text:name="straipsnis13"/>1. Veiklą kurortuose ir kurortinėse teritorijose reglamentuoja:</text:p>
      <text:p text:style-name="P1195"><text:span text:style-name="T1196">1)<text:s/></text:span><text:span text:style-name="T1197">šis įstatymas, Lietuvos Respublikos aplinkos apsaugos įstatymas, Lietuvos Respublikos miškų įstatymas, Lietuvos Respublikos nekilnojamojo kultūros paveldo apsaugos įstatymas, Lietuvos Respublikos planuojamos ūkinės veiklos poveikio aplinkai vertinimo įstatymas, Lietuvos Respublikos specialiųjų žemės naudojimo sąlygų<text:s/></text:span><text:span text:style-name="T1198">įstatymas,</text:span><text:span text:style-name="T1199"><text:s/>Lietuvos Respublikos statybos įstatymas</text:span><text:span text:style-name="T1200">,<text:s/></text:span><text:span text:style-name="T1201">Teritorijų planavimo įstatymas ir kiti įstatymai</text:span><text:span text:style-name="T1202">;</text:span></text:p>
      <text:p text:style-name="P1203">2) kurortų ir kurortinių teritorijų nuostatai;</text:p>
      <text:p text:style-name="P1204"><text:span text:style-name="T1205">3) kurortų ir kurortinių</text:span><text:span text:style-name="T1206"><text:s/></text:span><text:span text:style-name="T1207">teritorijų<text:s/></text:span><text:span text:style-name="T1208">planavimo dokumentai.</text:span><text:span text:style-name="T1209"><text:s/></text:span></text:p>
      <text:p text:style-name="P1210"><text:bookmark-end text:name="_Hlk99105980"/><text:span text:style-name="T1211">2. Savivaldybių institucijos, vykdydamos kurortų ir kurortinių teritorijų naudojimo ir apsaugos priežiūrą</text:span><text:span text:style-name="T1212">,</text:span><text:span text:style-name="T1213"><text:s/></text:span><text:span text:style-name="T1214">teisės aktų nustatyta tvarka</text:span><text:s/><text:span text:style-name="T1215">organizuoja ir savo lėšomis rengia savivaldybės ir vietovės lygmens kompleksinio teritorijų planavimo dokumentus, specialiojo teritorijų planavimo dokumentus ar žemės valdos projektus rekreaciniams žemės sklypams suformuoti, viešo</text:span><text:span text:style-name="T1216">sios</text:span><text:span text:style-name="T1217"><text:s/>turizmo</text:span><text:span text:style-name="T1218"><text:s/>ir poilsio infrastruktūros įrengimo, viešojo naudojimo poilsio objektų (žmonių poilsiui ir viešam lankymui pritaikytų miškų, gyvenamųjų vietovių parkų ir kitų želdynų, rekreacinių vandens telkinių ir jų pakrančių, stovyklaviečių, poilsiaviečių, kempingų, hipodromų, turizmo centrų, kitų poilsio paskirties pastatų, rekreacinių statinių ir įrenginių) išdėstymo reikalavimams nustatyti, organizuoja šių sklypų kadastrinius matavimus, kadastro duomenų įrašymą į Nekilnojamojo turto kadastrą ir registraciją Nekilnojamojo turto registre.</text:span></text:p>
      <text:p text:style-name="P1219"/>
      <text:p text:style-name="P1220"><text:bookmark-start text:name="skyrius6"/>V SKYRIUS</text:p>
      <text:p text:style-name="P1221"><text:bookmark-end text:name="skyrius6"/>GAMTINIAI GYDOMIEJI VEIKSNIAI IR KURORTOLOGINIAI TYRIMAI</text:p>
      <text:p text:style-name="P1222"/>
      <text:p text:style-name="P1223"><text:bookmark-start text:name="straipsnis14"/>14<text:s/>straipsnis. Gamtinių gydomųjų veiksnių sertifikavimas</text:p>
      <text:p text:style-name="P1224"><text:bookmark-end text:name="straipsnis14"/><text:span text:style-name="T1225">1.</text:span><text:s/><text:span text:style-name="T1226">Lietuvoje išgaunami gamtiniai gydomieji veiksniai, naudojami kurortinio sveikatinimo paslaugoms teikti, pripažįstami gydomaisiais atlikus jų sertifikavimo procedūras.</text:span></text:p>
      <text:p text:style-name="P1227"><text:span text:style-name="T1228">2.<text:s/></text:span><text:span text:style-name="T1229">Kurortų ir kurortinėse teritorijose esančių gamtinių<text:s/></text:span><text:span text:style-name="T1230">gydomųjų</text:span><text:span text:style-name="T1231"><text:s/></text:span><text:span text:style-name="T1232">veiksnių</text:span><text:span text:style-name="T1233">, naudojamų<text:s/></text:span><text:span text:style-name="T1234">kurortinio<text:s/></text:span><text:span text:style-name="T1235">sveikatinimo paslaugoms teikti</text:span><text:span text:style-name="T1236">,</text:span><text:span text:style-name="T1237"><text:s/>sertifikavimo tvarką nustato<text:s/></text:span><text:span text:style-name="T1238">S</text:span><text:span text:style-name="T1239">veikatos apsaugos minist</text:span><text:span text:style-name="T1240">e</text:span><text:span text:style-name="T1241">r</text:span><text:span text:style-name="T1242">ija</text:span><text:span text:style-name="T1243">.</text:span></text:p>
      <text:p text:style-name="P1244"/>
      <text:list text:style-name="LFO5" text:continue-numbering="true">
        <text:list-item>
          <text:p text:style-name="P1245"><text:span text:style-name="T1246">Seimo kanceliarijos Teisės departamentas, 2023-05-15:</text:span></text:p>
        </text:list-item>
      </text:list>
      <text:p text:style-name="P1247"><text:span text:style-name="T1248">17.     Atsižvelgiant į tai, kad ministerijos kompetencijai priklausančiais klausimais privalomos galios administracinius sprendimus priima ministras, projekto 14 straipsnio 2 dalyje vietoj žodžių „Sveikatos apsaugos ministerijos“ reikėtų įrašyti žodžius „sveikatos apsaugos ministras“.</text:span></text:p>
      <text:p text:style-name="P1249"><text:span text:style-name="T1250">Komiteto nuomonė -<text:s/></text:span><text:span text:style-name="T1251">Nepritarti</text:span><text:span text:style-name="T1252">.</text:span></text:p>
      <text:p text:style-name="P1253"><text:span text:style-name="T1254">Komiteto argumentai:<text:s/></text:span></text:p>
      <text:p text:style-name="P1255">14 straipsnio 2 dalis patikslinta atsižvelgiant į Teisės departamento pastabą, pateiktą pirminiam projektui XIVP-485. Be to, projekto 4 straipsnio 3 dalis nustato Sveikatos apsaugos ministerijos, o ne ministro funkcijas.</text:p>
      <text:p text:style-name="P1256"/>
      <text:p text:style-name="P1257"><text:span text:style-name="T1258">Balsavimo rezultatai:</text:span><text:span text:style-name="T1259"><text:s/>bendru sutarimu.</text:span></text:p>
      <text:p text:style-name="P1260"><text:bookmark-start text:name="p_14_2"/><text:bookmark-end text:name="p_14_2"/></text:p>
      <text:p text:style-name="P1261"><text:bookmark-start text:name="straipsnis15"/></text:p>
      <text:p text:style-name="P1262"/>
      <text:p text:style-name="P1263"><text:span text:style-name="T1264">1</text:span><text:span text:style-name="T1265">5</text:span><text:span text:style-name="T1266"><text:s/>straipsnis. Kurortologiniai tyrimai</text:span></text:p>
      <text:p text:style-name="P1267"><text:bookmark-end text:name="straipsnis15"/>1. Valstybė privalo<text:s/><text:bookmark-start text:name="_Hlk99441489"/>užtikrinti nuoseklią natūralių gamtinių gydomųjų veiksnių, rekreacinių teritorijų, vandens<text:s/>telkinių<text:s/>kurortinio<text:s/>sveikatinimo paslaugoms teikti tyrimų<text:bookmark-end text:name="_Hlk99441489"/>,<text:s/>kurių tikslas<text:s/>–<text:s/>sukurti mokslu<text:s/>grindžiamas<text:s/>sveikatos stiprinimo ir grąžinimo kurortuose ir kurortinėse teritorijose metodikas, plėtrą.<text:s/></text:p>
      <text:p text:style-name="P1268"><text:span text:style-name="T1269">2.<text:s/></text:span><text:span text:style-name="T1270">Vyriausybė, siekdama užtikrinti tinkamų kurortologinių tyrimų vykdymą valstybės mastu, tvirtina<text:s/></text:span><text:span text:style-name="T1271">Ekonomikos ir inovacijų ministerijos<text:s/></text:span><text:span text:style-name="T1272">rengiamą</text:span><text:span text:style-name="T1273"><text:s/></text:span><text:span text:style-name="T1274">trejų metų trukmės</text:span><text:span text:style-name="T1275"><text:s/>kurortologinių tyrimų vykdymo ir finansavimo<text:s/></text:span><text:span text:style-name="T1276">program</text:span><text:span text:style-name="T1277">ą</text:span><text:span text:style-name="T1278">.<text:s/></text:span><text:span text:style-name="T1279">Ekonomikos ir inovacijų ministerija</text:span><text:span text:style-name="T1280">,</text:span><text:span text:style-name="T1281"><text:s/></text:span><text:span text:style-name="T1282">rengdama šią programą</text:span><text:span text:style-name="T1283">,</text:span><text:span text:style-name="T1284"><text:s/>konsultuojasi<text:s/></text:span><text:span text:style-name="T1285">dėl kurortologinių tyrimų vykdymo krypčių, apimties, metodikų bei finansavimo poreikių<text:s/></text:span><text:span text:style-name="T1286">ir derina<text:s/></text:span><text:span text:style-name="T1287">šiuos klausimus<text:s/></text:span><text:span text:style-name="T1288">su savivaldybėmis, į kurių teritoriją patenka kurortai ir kurortinės teritorijos</text:span><text:span text:style-name="T1289">,</text:span><text:span text:style-name="T1290"><text:s/></text:span><text:span text:style-name="T1291">taip pat su<text:s/></text:span><text:span text:style-name="T1292">šias teritorijas atstovaujančiomis asociacijomis.<text:s/></text:span><text:span text:style-name="T1293">Šio</text:span><text:span text:style-name="T1294">s</text:span><text:span text:style-name="T1295"><text:s/></text:span><text:span text:style-name="T1296">programos<text:s/></text:span><text:span text:style-name="T1297">įgyvendinimą užtikrina Ekonomikos ir inovacijų ministerija<text:s/></text:span><text:span text:style-name="T1298">bendradarbiaudama su</text:span><text:span text:style-name="T1299"><text:s/>Švietimo, mokslo ir sporto ministerija</text:span><text:span text:style-name="T1300">.</text:span></text:p>
      <text:p text:style-name="P1301"/>
      <text:p text:style-name="P1302"><text:bookmark-start text:name="p_15_2"/><text:bookmark-start text:name="skyrius7"/><text:bookmark-end text:name="p_15_2"/>VI SKYRIUS</text:p>
      <text:p text:style-name="P1303"><text:bookmark-end text:name="skyrius7"/>BAIGIAMOSIOS NUOSTATOS</text:p>
      <text:p text:style-name="P1304"/>
      <text:p text:style-name="P1305"><text:bookmark-start text:name="straipsnis16"/>16 straipsnis. Įstatymo įsigaliojimas, taikymas<text:s/>ir įgyvendinimas</text:p>
      <text:p text:style-name="P1306"><text:bookmark-end text:name="straipsnis16"/>1. Šis įstatymas, išskyrus šio straipsnio 2 ir 3 dalis,<text:s/>įsigalioja<text:s/>2023<text:s/>m.<text:s/>liepos<text:s/>1 d.<text:s/></text:p>
      <text:p text:style-name="P1307"/>
      <text:list text:style-name="LFO5" text:continue-numbering="true">
        <text:list-item>
          <text:p text:style-name="P1308"><text:span text:style-name="T1309">Seimo kanceliarijos Teisės departamentas, 2023-05-15:</text:span></text:p>
        </text:list-item>
      </text:list>
      <text:p text:style-name="P1310"><text:span text:style-name="T1311">18.     Projekto 16 straipsnio 1 dalyje siūloma nustatyti, kad įstatymas įsigalioja 2023 m. liepos 1 d., o šio straipsnio 2 dalyje siūloma nustatyti, kad „prireikus Vyriausybė pateikia Seimui įstatymų, susijusių su šiuo įstatymu, projektus“. Pažymėtina, jog įstatymo priėmimo metu turi būti aišku, ar dėl teikiamo įstatymo tinkamo inkorporavimo į teisinę sistemą, būtina keisti kitus įstatymus. Pagal Teisėkūros pagrindų įstatymo 3 straipsnio 2 dalies 7 punktą be kitų principų teisėkūroje vadovaujamasi sistemiškumo principu, reiškiančiu, kad įstatymo įgyvendinamieji teisės aktai turi būti rengiami ir priimami taip, kad įsigaliotų kartu su įstatymu ar atskiromis jo nuostatomis, kurias šie teisės aktai įgyvendina. Seimo statuto 135 straipsnio 5 dalyje įtvirtinta, kad kartu su įstatymo projektu teikiami kiti Seimo priimamų teisės aktų projektai dėl galiojančių teisės aktų pakeitimo ar pripažinimo netekusiais galios, kuriuos būtina priimti, priėmus teikiamą projektą. Taigi šiuo atveju, teikiamu projektu ne tik nevykdoma pareiga kartu pateikti kitus įstatymų projektus, tačiau ir faktiškai Vyriausybei nustatomas terminas, per kurį Vyriausybė objektyviai neturės galimybės laiku parengti ir pateikti Seimui reikalingų įstatymų projektų (kadangi nustatoma, jog įstatymas įsigalioja 2023 m. liepos 1 d., o Vyriausybė prireikus Seimui pateikia susijusių įstatymų projektus, kai šie įstatymai pagal Teisėkūros pagrindų įstatymą taip pat turi įsigalioti 2023 m. liepos 1 d.). Atsižvelgus į tai, projektas tobulintinas.</text:span></text:p>
      <text:p text:style-name="P1312"><text:span text:style-name="T1313">Komiteto nuomonė -<text:s/></text:span><text:span text:style-name="T1314">Pritarti</text:span><text:span text:style-name="T1315">.</text:span></text:p>
      <text:p text:style-name="P1316"><text:span text:style-name="T1317">Komiteto pasiūlymas:<text:s/></text:span></text:p>
      <text:p text:style-name="P1318"><text:span text:style-name="T1319"><text:line-break/>„</text:span><text:span text:style-name="T1320">1. Šis įstatymas, išskyrus šio straipsnio 2<text:s/></text:span><text:span text:style-name="T1321">ir 3</text:span><text:span text:style-name="T1322"><text:s/>dal</text:span><text:span text:style-name="T1323">į</text:span><text:span text:style-name="T1324">, įsigalioja 2023 m. liepos 1 d.<text:s/></text:span></text:p>
      <text:p text:style-name="P1325"><text:span text:style-name="T1326">2.</text:span><text:span text:style-name="T1327"><text:s/></text:span><text:span text:style-name="T1328">Šio įstatymo nuostatos taikomos rengiant Lietuvos Respublikos<text:s/></text:span><text:span text:style-name="T1329">2</text:span><text:span text:style-name="T1330">024 ir vėlesnių metų valstybės biudžeto ir savivaldybių biudžetų finansinių rodiklių patvirtinimo įstatymų projektus.</text:span></text:p>
      <text:p text:style-name="P1331"><text:span text:style-name="T1332">3.<text:s/></text:span><text:span text:style-name="T1333">Prireikus Vyriausybė pateikia Seimui įstatymų, susijusių su šiuo įstatymu, projektus.</text:span><text:span text:style-name="T1334">“</text:span></text:p>
      <text:p text:style-name="P1335"><text:span text:style-name="T1336">Balsavimo rezultatai:</text:span><text:span text:style-name="T1337"><text:s/>bendru sutarimu.</text:span></text:p>
      <text:p text:style-name="Normal"><text:bookmark-start text:name="p_16_1"/><text:bookmark-end text:name="p_16_1"/></text:p>
      <text:p text:style-name="P1338"><text:span text:style-name="T1339">2.</text:span><text:s/><text:span text:style-name="T1340">Šio įstatymo nuostatos taikomos rengiant Lietuvos Respublikos<text:s/></text:span><text:span text:style-name="T1341">2</text:span><text:span text:style-name="T1342">0</text:span><text:span text:style-name="T1343">2</text:span><text:span text:style-name="T1344">4</text:span><text:span text:style-name="T1345"><text:s/>ir vėlesnių metų valstybės biudžeto ir savivaldybių biudžetų finansinių rodiklių patvirtinimo įstatymų projektus.</text:span></text:p>
      <text:p text:style-name="P1346"><text:span text:style-name="T1347">3.<text:s/></text:span><text:span text:style-name="T1348">Prireikus Vyriausybė pateikia Seimui įstatymų, susijusių su<text:s/></text:span><text:span text:style-name="T1349">ši</text:span><text:span text:style-name="T1350">uo</text:span><text:span text:style-name="T1351"><text:s/></text:span><text:span text:style-name="T1352">įstatym</text:span><text:span text:style-name="T1353">u</text:span><text:span text:style-name="T1354">, projektus.</text:span></text:p>
      <text:p text:style-name="P1355"/>
      <text:list text:style-name="LFO5" text:continue-numbering="true">
        <text:list-item>
          <text:p text:style-name="P1356"><text:span text:style-name="T1357">Seimo kanceliarijos Teisės departamentas, 2023-05-15:</text:span></text:p>
        </text:list-item>
      </text:list>
      <text:p text:style-name="P1358"><text:span text:style-name="T1359">19.     Iš įstatymo projekto turinio seka, jog įstatymui įgyvendinti turės būti priimti įstatymo įgyvendinamieji teisės aktai (Vyriausybės nutarimai, ministrų įsakymai). Atsižvelgus į tai, projekto 16 straipsnis pildytinas atskira dalimi, reglamentuojančia įstatymo įgyvendinimą – nustatant subjektus ir terminą, iki kurio įstatymo įgyvendinamieji teisės aktai turėtų būti priimti. Nepritarus šiam siūlymui, tikslintinas projekto 16 straipsnio pavadinimas kaip perteklinį išbraukiant žodį „įgyvendinimas“.</text:span></text:p>
      <text:p text:style-name="P1360"><text:span text:style-name="T1361">Komiteto nuomonė -<text:s/></text:span><text:span text:style-name="T1362">Pritarti iš dalies</text:span><text:span text:style-name="T1363">.</text:span></text:p>
      <text:p text:style-name="P1364"><text:span text:style-name="T1365">Komiteto pasiūlymas:<text:s/></text:span></text:p>
      <text:p text:style-name="P1366"><text:span text:style-name="T1367">„</text:span><text:span text:style-name="T1368">16 straipsnis. Įstatymo įsigaliojimas<text:s/></text:span><text:span text:style-name="T1369">ir</text:span><text:span text:style-name="T1370"><text:s/></text:span><text:span text:style-name="T1371">,</text:span><text:span text:style-name="T1372"><text:s/>taikymas<text:s/></text:span><text:span text:style-name="T1373">ir įgyvendinimas</text:span><text:span text:style-name="T1374">“.</text:span></text:p>
      <text:p text:style-name="P1375"><text:span text:style-name="T1376">Balsavimo rezultatai:</text:span><text:span text:style-name="T1377"><text:s/>bendru sutarimu.</text:span></text:p>
      <text:p text:style-name="Normal"><text:bookmark-start text:name="p_last"/><text:bookmark-end text:name="p_last"/></text:p>
      <text:p text:style-name="P1378"/>
      <text:p text:style-name="P1379">Skelbiu šį Lietuvos Respublikos Seimo priimtą įstatymą.</text:p>
      <text:p text:style-name="P1380"/>
      <text:p text:style-name="P1381">Respublikos Prezidentas</text:p>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Palemonas" svg:font-family="Palemonas"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parent-style-name="DefaultParagraphFont">
      <style:text-properties fo:font-weight="bold" style:font-weight-asian="bold" style:font-weight-complex="bold"/>
    </style:style>
    <style:style style:name="pasilymai7" style:display-name="pasilymai7"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3" style:num-suffix="."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4" style:num-suffix="."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5" style:num-suffix="."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6" style:num-suffix="."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level-style-number text:level="7" style:num-suffix="." style:num-format="1">
        <style:list-level-properties text:space-before="4.6736in" text:min-label-width="0.25in" text:list-level-position-and-space-mode="label-alignment">
          <style:list-level-label-alignment text:label-followed-by="listtab" fo:margin-left="4.9236in" fo:text-indent="-0.25in"/>
        </style:list-level-properties>
      </text:list-level-style-number>
      <text:list-level-style-number text:level="8" style:num-suffix="." style:num-format="a" style:num-letter-sync="true">
        <style:list-level-properties text:space-before="5.1736in" text:min-label-width="0.25in" text:list-level-position-and-space-mode="label-alignment">
          <style:list-level-label-alignment text:label-followed-by="listtab" fo:margin-left="5.4236in" fo:text-indent="-0.25in"/>
        </style:list-level-properties>
      </text:list-level-style-number>
      <text:list-level-style-number text:level="9" style:num-suffix="." style:num-format="i">
        <style:list-level-properties fo:text-align="end" text:space-before="5.7986in" text:min-label-width="0.125in" text:list-level-position-and-space-mode="label-alignment">
          <style:list-level-label-alignment text:label-followed-by="listtab" fo:margin-left="5.9236in" fo:text-indent="-0.125in"/>
        </style:list-level-properties>
      </text:list-level-style-number>
    </text:list-style>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17T13:22:00Z</meta:creation-date>
    <dc:date>2023-05-17T13:22:00Z</dc:date>
    <meta:template xlink:href="Normal.dotm" xlink:type="simple"/>
    <meta:editing-cycles>1</meta:editing-cycles>
    <meta:editing-duration>PT0S</meta:editing-duration>
    <meta:user-defined meta:name="MSIP_Label_7058e6ed-1f62-4b3b-a413-1541f2aa482f_Enabled">true</meta:user-defined>
    <meta:user-defined meta:name="MSIP_Label_7058e6ed-1f62-4b3b-a413-1541f2aa482f_SetDate">2023-04-24T08:47:23Z</meta:user-defined>
    <meta:user-defined meta:name="MSIP_Label_7058e6ed-1f62-4b3b-a413-1541f2aa482f_Method">Privileged</meta:user-defined>
    <meta:user-defined meta:name="MSIP_Label_7058e6ed-1f62-4b3b-a413-1541f2aa482f_Name">VIEŠA</meta:user-defined>
    <meta:user-defined meta:name="MSIP_Label_7058e6ed-1f62-4b3b-a413-1541f2aa482f_SiteId">86bcf768-7bcf-4cd6-b041-b219988b7a9c</meta:user-defined>
    <meta:user-defined meta:name="MSIP_Label_7058e6ed-1f62-4b3b-a413-1541f2aa482f_ActionId">f2785e0e-a854-43d3-99a2-3f9940805266</meta:user-defined>
    <meta:user-defined meta:name="MSIP_Label_7058e6ed-1f62-4b3b-a413-1541f2aa482f_ContentBits">0</meta:user-defined>
    <meta:document-statistic meta:page-count="33" meta:paragraph-count="1076" meta:word-count="6745" meta:character-count="51671" meta:row-count="1533" meta:non-whitespace-character-count="46002"/>
  </office:meta>
</office:document-meta>
</file>