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 fo:color="#000000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/>
    </style:style>
    <style:style style:name="T28" style:parent-style-name="DefaultParagraphFont" style:family="text">
      <style:text-properties style:font-name-complex="Times New Roman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PlainText" style:family="paragraph">
      <style:paragraph-properties fo:text-align="justify" fo:text-indent="0.3486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keep-with-next="always" fo:text-align="justify" fo:line-height="150%"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star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Pasiulymai_p3" style:family="paragraph">
      <style:paragraph-properties fo:line-height="115%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Pasiulymai_p4" style:family="paragraph">
      <style:paragraph-properties fo:line-height="115%"/>
    </style:style>
    <style:style style:name="T113" style:parent-style-name="DefaultParagraphFont" style:family="text">
      <style:text-properties fo:font-weight="normal" style:font-weight-asian="normal"/>
    </style:style>
    <style:style style:name="P114" style:parent-style-name="Isvada_konsoliduotai_versijai5" style:family="paragraph">
      <style:paragraph-properties fo:line-height="115%"/>
    </style:style>
    <style:style style:name="T115" style:parent-style-name="DefaultParagraphFont" style:family="text">
      <style:text-properties fo:font-weight="normal" style:font-weight-asian="normal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BodyText" style:family="paragraph">
      <style:paragraph-properties fo:margin-bottom="0in" fo:line-height="115%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Pranesejas" style:family="paragraph">
      <style:paragraph-properties fo:line-height="115%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Pranesejas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text-align="justify" fo:line-height="150%"/>
      <style:text-properties fo:font-size="8pt" style:font-size-asian="8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7" style:parent-style-name="Normal" style:family="paragraph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h text:style-name="P8" text:outline-level="2"><text:span text:style-name="T9">PA</text:span><text:span text:style-name="T10">PILDOMO</text:span><text:span text:style-name="T11"><text:s/>KOMITETO IŠVAD</text:span><text:span text:style-name="T12">A</text:span></text:h>
      <text:h text:style-name="Projektas" text:outline-level="3"><text:span text:style-name="T13">DĖL<text:s/></text:span><text:span text:style-name="T14">LIETUVOS RESPUBLIKOS SEIMO NUTARIMO „</text:span><text:span text:style-name="T15">D</text:span><text:span text:style-name="T16">ĖL LIETUVOS RESPUBLIKOS SEIMO<text:s/></text:span><text:span text:style-name="T17">V</text:span><text:span text:style-name="T18"><text:s/>(</text:span><text:span text:style-name="T19">RUDENS</text:span><text:span text:style-name="T20">)<text:s/></text:span><text:span text:style-name="T21">SESIJOS DARBŲ PROGRAMOS</text:span><text:span text:style-name="T22"><text:s/>PATVIRTINIMO</text:span><text:span text:style-name="T23">“<text:s/></text:span><text:span text:style-name="T24">PROJEKTO NR.<text:s/></text:span><text:span text:style-name="T25">XIVP-1</text:span><text:span text:style-name="T26">969</text:span><text:span text:style-name="T27"><text:s/></text:span><text:span text:style-name="T28">(2)</text:span></text:h>
      <text:p text:style-name="P29"/>
      <text:p text:style-name="P30">2022-09-14<text:s text:c="2"/>Nr.<text:s/>100-P-<text:span text:style-name="T31">88</text:span></text:p>
      <text:p text:style-name="P32">Vilnius</text:p>
      <text:p text:style-name="P33"/>
      <text:p text:style-name="P34"><text:span text:style-name="T35">1.<text:s/></text:span><text:span text:style-name="T36">Komiteto posėdyje dalyvavo</text:span>:<text:s/>komiteto<text:s/>pirmininkė Radvilė Morkūnaitė-Mikulėnienė, komiteto pirmininkės pavaduotojai:<text:s/>Audronius Ažubalis, Vytautas Gapšys, Arminas Lydeka, Žygimantas Pavilionis, Aurelijus Veryga, komiteto nariai:<text:s/>Laima Liucija Andrikienė, Andrius Bagdonas,<text:s/>Marių Matijošaitį pavaduojanti Morgana Danielė,<text:s/>Domas Griškevičius, Mindaugas Lingė,<text:s/>Arminas Lydeka,<text:s/>Mykolas Majauskas, Matas Maldeikis, Monika Ošmianskienė, Gintautas Paluckas, Algirdas Sysas, Giedrius Surplys, Tomas Tomilinas,<text:s/>Andrius Vyšniauskas, Emanuelis Zingeris.</text:p>
      <text:p text:style-name="P37"><text:span text:style-name="T38">Europos reikalų komiteto<text:s/></text:span><text:span text:style-name="T39">biuras:<text:s/></text:span><text:span text:style-name="T40">vedėja Dainora Asevičienė, patarėjai Agnė Grigienė,<text:s/></text:span><text:span text:style-name="T41">Simona Jankauskaitė</text:span><text:span text:style-name="T42">,<text:s/></text:span><text:span text:style-name="T43">Martynas Lukoševičius</text:span><text:span text:style-name="T44">,</text:span><text:span text:style-name="T45"><text:s/></text:span><text:span text:style-name="T46">Dovilė Paužaitė-Šliachtovič,<text:s/></text:span><text:span text:style-name="T47">Aistė Pikiotienė</text:span><text:span text:style-name="T48">,</text:span><text:span text:style-name="T49"><text:s/></text:span><text:span text:style-name="T50">padėjėjos Eglė Petrošienė, Deimantė Meiliūtė.</text:span></text:p>
      <text:p text:style-name="P51"/>
      <text:soft-page-break/>
      <text:h text:style-name="P52" text:outline-level="6"><text:span text:style-name="T53">2. Ekspertų, konsultantų, specialistų išvados, pasiūlymai, pataisos, pastabos<text:s/></text:span>(toliau – pasiūlymai):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,</text:p>
            <text:p text:style-name="Pasiūlymai2"><text:span text:style-name="T92">202</text:span><text:span text:style-name="T93">2</text:span><text:span text:style-name="T94">-0</text:span><text:span text:style-name="T95">9</text:span><text:span text:style-name="T96">-</text:span><text:span text:style-name="T97">09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105">
            <text:p text:style-name="Pasiūlymai2">Pritarti.</text:p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6">3.<text:s/>Piliečių, asociacijų, politinių partijų, lobistų ir kitų suinteresuotų asmenų pasiūlymai:<text:s/><text:span text:style-name="T111">negauta.</text:span></text:h>
      <text:h text:style-name="P112" text:outline-level="6">4. Valstybės ir savivaldybių institucijų ir įstaigų pasiūlymai:<text:s/><text:span text:style-name="T113">negauta.</text:span></text:h>
      <text:h text:style-name="P114" text:outline-level="6">5. Subjektų, turinčių įstatymų leidybos iniciatyvos teisę, pasiūlymai:<text:s/><text:span text:style-name="T115">negauta.</text:span><text:s/></text:h>
      <text:p text:style-name="P116"><text:span text:style-name="T117">6.<text:s/></text:span><text:span text:style-name="T118">Seimo paskirtų papildomų komitetų / komisijų pasiūlymai:<text:s/></text:span><text:span text:style-name="T119">ne</text:span><text:span text:style-name="T120">paskirta</text:span><text:span text:style-name="T121">.</text:span></text:p>
      <text:p text:style-name="P122"><text:span text:style-name="T123">7. Komiteto sprendimas ir pasiūlymai</text:span>:<text:s/></text:p>
      <text:p text:style-name="P124"><text:span text:style-name="T125">7.1.</text:span><text:s/><text:span text:style-name="T126">Sprendimas:<text:s/></text:span>pritarti<text:s/>iniciatorių pateiktam<text:s/>Lietuvos<text:s/>Respublikos<text:s/>Seimo nutarimo „Dėl Lietuvos<text:s/>Respublikos<text:s/>Seimo<text:s/>V<text:s/>(rudens) sesijos darbų programos<text:s/>patvirtinimo“ projektui<text:s/>Nr.<text:s/><text:span text:style-name="T127">XIVP-1</text:span><text:span text:style-name="T128">969</text:span><text:span text:style-name="T129"><text:s/>(2)</text:span><text:span text:style-name="T130"><text:s/></text:span>ir Komiteto išvadai.</text:p>
      <text:p text:style-name="P131"><text:span text:style-name="T132">7.2. Pasiūlymai:</text:span><text:s/>nėra.</text:p>
      <text:p text:style-name="P133"><text:span text:style-name="T134">8. Balsavimo rezultatai:<text:s/></text:span>pritarta bendru sutarimu.</text:p>
      <text:p text:style-name="P135"><text:span text:style-name="T136">9.</text:span><text:span text:style-name="T137"><text:s/></text:span><text:span text:style-name="T138">Komiteto paskirti pranešėjai:</text:span><text:span text:style-name="T139"><text:s/></text:span>Radvilė Morkūnaitė-Mikulėnienė.</text:p>
      <text:p text:style-name="P140"><text:span text:style-name="T141">10. Komiteto narių atskiroji nuomonė:</text:span><text:span text:style-name="T142"><text:s/>nepareikšta.</text:span></text:p>
      <text:p text:style-name="P143"/>
      <text:p text:style-name="P144"/>
      <text:soft-page-break/>
      <text:p text:style-name="P145">Komiteto<text:s/>pirmininkė<text:tab/><text:tab/><text:tab/><text:tab/><text:tab/><text:tab/><text:tab/><text:tab/><text:tab/><text:tab/><text:tab/><text:tab/><text:tab/><text:tab/>Radvilė Morkūnaitė-Mikulėnienė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"><text:span text:style-name="T158">Europos reikal</text:span><text:span text:style-name="T159">ų komiteto biuro patarėja<text:s/></text:span><text:span text:style-name="T160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2-09-14T13:40:00Z</meta:creation-date>
    <dc:date>2022-09-14T13:40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a9d4f718-9a26-4eb5-b0c1-0b4c04f3eae4</meta:user-defined>
    <meta:document-statistic meta:page-count="3" meta:paragraph-count="40" meta:word-count="303" meta:character-count="2347" meta:row-count="83" meta:non-whitespace-character-count="2084"/>
  </office:meta>
</office:document-meta>
</file>