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5.7097in" style:use-optimal-column-width="false"/>
    </style:style>
    <style:style style:name="Table13" style:family="table">
      <style:table-properties style:width="7.1916in" fo:margin-left="-0.225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TableRow30" style:family="table-row">
      <style:table-row-properties style:min-row-height="0.5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 style:font-weight-complex="bold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P50" style:parent-style-name="dalys" style:family="paragraph">
      <style:paragraph-properties fo:text-align="justify" fo:margin-top="0in" fo:margin-bottom="0in"/>
    </style:style>
    <style:style style:name="TableRow51" style:family="table-row">
      <style:table-row-properties style:min-row-height="0.584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Pasiulymai" style:family="paragraph">
      <style:paragraph-properties style:snap-to-layout-grid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Pasiulymai" style:family="paragraph">
      <style:paragraph-properties style:snap-to-layout-grid="false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 fo:hyphenate="false"/>
    </style:style>
    <style:style style:name="P60" style:parent-style-name="Normal" style:family="paragraph">
      <style:paragraph-properties fo:text-align="justify"/>
      <style:text-properties style:language-asian="lt" style:country-asian="LT" fo:hyphenate="false"/>
    </style:style>
    <style:style style:name="P61" style:parent-style-name="Normal" style:family="paragraph">
      <style:paragraph-properties fo:text-align="justify"/>
      <style:text-properties style:language-asian="lt" style:country-asian="LT" fo:hyphenate="false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center"/>
      <style:text-properties fo:font-weight="bold" style:font-weight-asian="bold" style:language-asian="en" style:country-asian="US"/>
    </style:style>
  </office:automatic-styles>
  <office:body>
    <office:text text:use-soft-page-breaks="true">
      <text:p text:style-name="P1">2016-12-16</text:p>
      <text:p text:style-name="P2"/>
      <text:p text:style-name="P3"><text:span text:style-name="T4">PASIŪLYMAS</text:span></text:p>
      <text:p text:style-name="P5"><text:span text:style-name="T6">DĖL LIETUVOS RESPUBLIKOS</text:span></text:p>
      <text:p text:style-name="P7"><text:span text:style-name="T8">2017 METŲ VALSTYBĖS BIUDŽETO IR SAVIVALDYBIŲ BIUDŽETŲ FINANSINIŲ RODIKLIŲ PATVIRTINIMO</text:span></text:p>
      <text:p text:style-name="P9"><text:span text:style-name="T10">ĮSTATYMO PROJEKTO</text:span></text:p>
      <text:p text:style-name="P11"><text:s/>NR. XIIP-4790<text:s/>(2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Normal"/>
          </table:table-cell>
        </table:table-row>
        <table:table-row table:style-name="TableRow25">
          <table:table-cell table:style-name="TableCell26">
            <text:p text:style-name="Normal">Straipsnis</text:p>
          </table:table-cell>
          <table:table-cell table:style-name="TableCell27">
            <text:p text:style-name="Normal">Straipsnio dalis</text:p>
          </table:table-cell>
          <table:table-cell table:style-name="TableCell28">
            <text:p text:style-name="Normal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</text:span><text:span text:style-name="T40">:</text:span><text:span text:style-name="T41"><text:s/></text:span><text:span text:style-name="T42">siekiama užtikrinti nuoseklų<text:s/></text:span><text:span text:style-name="T43">melioracijos statinių<text:s/></text:span><text:span text:style-name="T44">darbų tęstinumą.</text:span></text:p>
            <text:p text:style-name="P45"/>
            <text:p text:style-name="P46"/>
            <text:p text:style-name="P47"><text:span text:style-name="T48">Pasiūlymas:</text:span><text:span text:style-name="T49"><text:s/></text:span></text:p>
            <text:p text:style-name="P50">Siūloma skirti<text:s/>34 700<text:s/>000<text:s/>eurų melioracijos statinių priežiūrai, remontui ir rekonstravimui.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<text:span text:style-name="T58">Lėšų šaltinis:<text:s/></text:span></text:p>
            <text:p text:style-name="P59">Atitinkamai siūloma sumažinti valstybės skolos aptarnavimui skiriamus asignavimus.</text:p>
            <text:p text:style-name="P60"/>
            <text:p text:style-name="P61">PRIDEDAMA:<text:s/><text:s/>Lietuvos melioracijos įmonių asociacijos raštas.</text:p>
          </table:table-cell>
        </table:table-row>
      </table:table>
      <text:p text:style-name="P62"/>
      <text:p text:style-name="P63"/>
      <text:p text:style-name="P64">Teikia</text:p>
      <text:p text:style-name="P65"/>
      <text:p text:style-name="P66">Seimo nariai:<text:s/></text:p>
      <text:p text:style-name="P67"/>
      <text:p text:style-name="P68">Jonas Varkalys</text:p>
      <text:p text:style-name="P69">Remigijus Žemaitaitis</text:p>
      <text:p text:style-name="P70">Vitalijus Gailius</text:p>
      <text:p text:style-name="P71">Jonas Liesys</text:p>
      <text:p text:style-name="P72">Gintaras Vaičekauskas</text:p>
      <text:p text:style-name="P73">Algimantas Kirkutis</text:p>
      <text:p text:style-name="P74">Andriejus Stančikas</text:p>
      <text:p text:style-name="P75">Juozas Rimkus</text:p>
      <text:p text:style-name="P76">Alfredas Stasys Nausėda</text:p>
      <text:p text:style-name="P77">Viktoras Rinkevičius</text:p>
      <text:p text:style-name="P78">Bronius Markauskas</text:p>
      <text:p text:style-name="P79">Mindaugas Bastys</text:p>
      <text:p text:style-name="P80">Jonas Jarutis</text:p>
      <text:p text:style-name="P81">Virgilijus Alekna</text:p>
      <text:p text:style-name="P82">Ričardas Juška</text:p>
      <text:p text:style-name="P83">Juozas Baublys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6-12-16T10:02:00Z</meta:creation-date>
    <dc:date>2016-12-16T10:02:00Z</dc:date>
    <meta:print-date>2016-12-02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