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Kopija" style:master-page-name="MPF0" style:family="paragraph">
      <style:paragraph-properties fo:break-before="page" fo:margin-right="0.1937in"/>
    </style:style>
    <style:style style:name="P28" style:parent-style-name="Kopija" style:family="paragraph">
      <style:paragraph-properties fo:margin-right="0.1937in"/>
    </style:style>
    <style:style style:name="P29" style:parent-style-name="Kopija" style:family="paragraph">
      <style:paragraph-properties fo:margin-right="0.1937in"/>
    </style:style>
    <style:style style:name="P30" style:parent-style-name="Kopija" style:family="paragraph">
      <style:paragraph-properties fo:margin-left="3in" fo:margin-right="-0.0215in">
        <style:tab-stops/>
      </style:paragraph-properties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margin-bottom="0.1111in" fo:line-height="107%"/>
      <style:text-properties fo:color="#000000"/>
    </style:style>
    <style:style style:name="P57" style:parent-style-name="Normal" style:family="paragraph">
      <style:paragraph-properties fo:margin-bottom="0.1111in" fo:line-height="107%"/>
      <style:text-properties fo:color="#000000"/>
    </style:style>
    <style:style style:name="P58" style:parent-style-name="Normal" style:family="paragraph">
      <style:paragraph-properties fo:margin-bottom="0.1111in" fo:line-height="107%"/>
      <style:text-properties fo:color="#000000"/>
    </style:style>
    <style:style style:name="P59" style:parent-style-name="Normal" style:family="paragraph">
      <style:paragraph-properties fo:margin-bottom="0.1111in" fo:line-height="107%"/>
      <style:text-properties fo:color="#000000"/>
    </style:style>
    <style:style style:name="P60" style:parent-style-name="Normal" style:family="paragraph">
      <style:paragraph-properties fo:margin-bottom="0.1111in" fo:line-height="107%"/>
      <style:text-properties fo:color="#000000"/>
    </style:style>
    <style:style style:name="P61" style:parent-style-name="Normal" style:family="paragraph">
      <style:paragraph-properties fo:margin-bottom="0.1111in" fo:line-height="107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>Lietuvos Respublikos Seimui<text:tab/><text:tab/><text:tab/><text:tab/><text:s text:c="3"/>2024-06- <text:s text:c="5"/>Nr.<text:s/></text:p>
      <text:p text:style-name="P30"><text:s text:c="13"/>Į 2024-05-20<text:s text:c="2"/>Nr. S-2024-2212-XIVP-3770</text:p>
      <text:p text:style-name="Adresas"/>
      <text:p text:style-name="Adresas"/>
      <text:p text:style-name="P31"/>
      <text:p text:style-name="P32"><text:span text:style-name="T33">Dėl<text:s/></text:span><text:span text:style-name="T34">Lietuvos respublikos<text:s/></text:span><text:span text:style-name="T35">Socialinių paslaugų įstatymo Nr. X-493 pakeitimo įstatymo Nr. XIV-2357 5 straipsnio pakeitimo įstatymo<text:s/></text:span><text:span text:style-name="T36">projekt</text:span><text:span text:style-name="T37">O NR. XIVP-</text:span><text:span text:style-name="T38">3</text:span><text:span text:style-name="T39">770</text:span><text:span text:style-name="T40"><text:s/></text:span><text:span text:style-name="T41">atitikties Europos Sąjungos teisei</text:span></text:p>
      <text:p text:style-name="Normal"/>
      <text:p text:style-name="P42"/>
      <text:p text:style-name="P43">Įvertinę<text:s/><text:a xlink:href="https://e-seimas.lrs.lt/portal/legalAct/lt/TAP/fc4c487311e711ef8e4be9fad87afa59?positionInSearchResults=3&amp;searchModelUUID=208ae8c7-8ba0-4738-ade4-e5ecb06d6589" office:target-frame-name="_top" xlink:show="replace"><text:span text:style-name="Hyperlink">Lietuvos Respublikos<text:s/></text:span><text:span text:style-name="Hyperlink">socialinių paslaugų įstatymo Nr. X-493 pakeitimo įstatymo Nr. XIV-2357 5 straipsnio pakeitimo įstatymo projekto</text:span></text:a><text:s/>Nr. XIV-3770<text:s/>atitiktį Europos Sąjungos teisei,<text:s/>pažymime, kad pastabų ir pasiūlymų neturime.<text:s/></text:p>
      <text:p text:style-name="P44"/>
      <text:p text:style-name="P45"/>
      <text:p text:style-name="Normal"/>
      <text:p text:style-name="Normal">Teisingumo ministerijos kancleris<text:s/>                                              <text:s text:c="12"/>            Augustas Ručinska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Ieva Visockienė, mob. tel.<text:s/></text:span><text:span text:style-name="T63">+370<text:s/></text:span><text:span text:style-name="T64">602 56393, el. p. ieva.visockien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03T07:55:00Z</meta:creation-date>
    <dc:date>2024-06-03T07:5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2" meta:word-count="105" meta:character-count="910" meta:row-count="26" meta:non-whitespace-character-count="817"/>
  </office:meta>
</office:document-meta>
</file>