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start"/>
      <style:text-properties fo:font-size="8pt" style:font-size-asian="8pt" style:font-size-complex="8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ize="8pt" style:font-size-asian="8pt" style:font-size-complex="8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tyle="italic" style:font-style-asian="italic" style:font-style-complex="italic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BodyText2" style:family="paragraph">
      <style:paragraph-properties fo:text-indent="0.5in"/>
      <style:text-properties style:font-name="Times New Roma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weight-complex="bold" style:font-style-complex="italic"/>
    </style:style>
    <style:style style:name="P139" style:parent-style-name="Header" style:family="paragraph">
      <style:paragraph-properties fo:text-indent="0.5in">
        <style:tab-stops/>
      </style:paragraph-properties>
    </style:style>
    <style:style style:name="T140" style:parent-style-name="DefaultParagraphFont" style:family="text">
      <style:text-properties style:font-style-complex="italic" style:font-size-complex="12pt"/>
    </style:style>
    <style:style style:name="P141" style:parent-style-name="Header" style:family="paragraph">
      <style:paragraph-properties fo:text-indent="0.5in">
        <style:tab-stops/>
      </style:paragraph-properties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style:font-weight-complex="bold" style:font-style-complex="italic"/>
    </style:style>
    <style:style style:name="P170" style:parent-style-name="Header" style:family="paragraph">
      <style:paragraph-properties fo:text-indent="0.5in">
        <style:tab-stops/>
      </style:paragraph-properties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4923in"/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style:font-weight-complex="bold" style:font-style-complex="italic"/>
    </style:style>
    <style:style style:name="P230" style:parent-style-name="Header" style:family="paragraph">
      <style:paragraph-properties fo:text-indent="0.5in">
        <style:tab-stops/>
      </style:paragraph-properties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4923in"/>
    </style:style>
    <style:style style:name="P240" style:parent-style-name="Header" style:family="paragraph">
      <style:paragraph-properties>
        <style:tab-stops/>
      </style:paragraph-properties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  <style:text-properties fo:font-style="italic" style:font-style-asian="italic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P252" style:parent-style-name="Normal" style:family="paragraph">
      <style:paragraph-properties fo:text-indent="0.5in"/>
      <style:text-properties fo:font-weight="bold" style:font-weight-asian="bold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 fo:font-style="italic" style:font-style-asian="italic" style:font-style-complex="italic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weight-complex="bold" fo:font-style="italic" style:font-style-asian="italic" style:font-style-complex="italic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 fo:font-style="italic" style:font-style-asian="italic" style:font-style-complex="italic"/>
    </style:style>
    <style:style style:name="T262" style:parent-style-name="DefaultParagraphFont" style:family="text">
      <style:text-properties style:font-weight-complex="bold" fo:font-style="italic" style:font-style-asian="italic" style:font-style-complex="italic"/>
    </style:style>
    <style:style style:name="T263" style:parent-style-name="DefaultParagraphFont" style:family="text">
      <style:text-properties style:font-weight-complex="bold" fo:font-style="italic" style:font-style-asian="italic" style:font-style-complex="italic"/>
    </style:style>
    <style:style style:name="T264" style:parent-style-name="DefaultParagraphFont" style:family="text">
      <style:text-properties style:font-weight-complex="bold" fo:font-style="italic" style:font-style-asian="italic" style:font-style-complex="italic"/>
    </style:style>
    <style:style style:name="T265" style:parent-style-name="DefaultParagraphFont" style:family="text">
      <style:text-properties style:font-weight-complex="bold" fo:font-style="italic" style:font-style-asian="italic" style:font-style-complex="italic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tyle="italic" style:font-style-asian="italic" style:font-style-complex="italic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 fo:font-style="italic" style:font-style-asian="italic" style:font-style-complex="italic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 fo:font-style="italic" style:font-style-asian="italic" style:font-style-complex="italic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T294" style:parent-style-name="DefaultParagraphFont" style:family="text">
      <style:text-properties style:font-weight-complex="bold" fo:font-style="italic" style:font-style-asian="italic" style:font-style-complex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9" style:parent-style-name="Header" style:family="paragraph">
      <style:paragraph-properties>
        <style:tab-stops/>
      </style:paragraph-properties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tyle-complex="italic"/>
    </style:style>
    <style:style style:name="P30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Header" style:family="paragraph">
      <style:paragraph-properties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tyle-complex="italic"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text-indent="0.4923in"/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4923in"/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style:font-weight-complex="bold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4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  <style:text-properties fo:font-style="italic" style:font-style-asian="italic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style-complex="italic" style:font-size-complex="12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weight-complex="bold" style:font-style-complex="italic" fo:color="#000000"/>
    </style:style>
    <style:style style:name="T480" style:parent-style-name="DefaultParagraphFont" style:family="text">
      <style:text-properties style:font-weight-complex="bold" style:font-style-complex="italic" fo:color="#000000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style-complex="italic"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97" style:parent-style-name="DefaultParagraphFont" style:family="text">
      <style:text-properties style:font-size-complex="9pt"/>
    </style:style>
    <style:style style:name="P4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1" style:parent-style-name="Pareigos" style:family="text">
      <style:text-properties style:font-name="Times New Roman" fo:text-transform="none" style:font-size-complex="12pt"/>
    </style:style>
    <style:style style:name="P5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3" style:parent-style-name="Pareigos" style:family="text">
      <style:text-properties style:font-name="Times New Roman" fo:text-transform="none" style:font-size-complex="12pt"/>
    </style:style>
    <style:style style:name="P5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5" style:parent-style-name="Pareigos" style:family="text">
      <style:text-properties style:font-name="Times New Roman" fo:text-transform="none" style:font-size-complex="12pt"/>
    </style:style>
    <style:style style:name="P50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07" style:parent-style-name="Pareigos" style:family="text">
      <style:text-properties style:font-name="Times New Roman" fo:text-transform="none" style:font-size-complex="12pt"/>
    </style:style>
    <style:style style:name="T508" style:parent-style-name="Pareigos" style:family="text">
      <style:text-properties style:font-name="Times New Roman" fo:text-transform="none" style:font-size-complex="12pt"/>
    </style:style>
    <style:style style:name="P5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3</text:span><text:span text:style-name="T17">-2</text:span><text:span text:style-name="T18">0 <text:s/></text:span><text:span text:style-name="T19">Nr. SPP-</text:span><text:span text:style-name="T20">146</text:span></text:p>
      <text:p text:style-name="P21"><text:span text:style-name="T22">Vilnius</text:span></text:p>
      <text:p text:style-name="P23"/>
      <text:p text:style-name="P24">Posėdžio pirmininkė<text:s/>–<text:s/>Seimo Pirmininko pirmoji pavaduotoja R. Baškienė.</text:p>
      <text:p text:style-name="P25"/>
      <text:p text:style-name="P26">Užsiregistravo 98<text:s/>Seimo nariai<text:s/><text:span text:style-name="T27">(10.00 val.)</text:span></text:p>
      <text:p text:style-name="P28"/>
      <text:p text:style-name="P29">10.01<text:s/>val.</text:p>
      <text:p text:style-name="P30"><text:span text:style-name="T31">SVARSTYTA</text:span>.<text:s/>Seniūnų sueigos patikslinta 2018 m.<text:s/>kovo<text:s/>20 d. (antradienio) posėdžių darbotvarkė.</text:p>
      <text:p text:style-name="Normal"><text:tab/>Pranešėja<text:s/>– Seimo Pirmininko pirmoji pavaduotoja R. Baškienė<text:s/>informavo apie darbotvarkės pakeitimus, kuriems pritarė Seniūnų sueiga.</text:p>
      <text:p text:style-name="P32"/>
      <text:p text:style-name="Normal"><text:tab/><text:span text:style-name="T33">NUTARTA.</text:span><text:span text:style-name="T34"><text:s/></text:span><text:span text:style-name="T35"><text:tab/>Patvirtinti patikslintą<text:s/></text:span>2018 m.<text:s/>kovo<text:s/>20<text:s/>d.<text:s/><text:span text:style-name="T36">(antradienio)<text:s/></text:span>posėdžių<text:span text:style-name="T37"><text:s/>darbotvarkę.<text:s/></text:span><text:span text:style-name="T38">Pritarta bendru sutarimu.</text:span></text:p>
      <text:p text:style-name="P39"/>
      <text:p text:style-name="Normal"/>
      <text:p text:style-name="P40">10.02 val.</text:p>
      <text:p text:style-name="P41"><text:span text:style-name="T42">Informaciniai pranešimai</text:span><text:span text:style-name="T43">.</text:span></text:p>
      <text:p text:style-name="P44"/>
      <text:p text:style-name="Normal"><text:tab/>Posėdžio pirmininkė pranešė apie 29 Seimo narių pareiškimą dėl nepasitikėjimo Vyriausiosios rinkimų komisijos pirmininke.</text:p>
      <text:p text:style-name="Normal"><text:tab/>Posėdžio pirmininkė<text:s/>informavo, kad šis klausimas bus svarstomas<text:s/>Seimo posėdyje 2018 m. kovo 27 d. 12.00 val.</text:p>
      <text:p text:style-name="P45"/>
      <text:p text:style-name="Normal"/>
      <text:p text:style-name="P46">10.02<text:s/>val.</text:p>
      <text:p text:style-name="P47"><text:s text:c="11"/>SVARSTYTA:</text:p>
      <text:p text:style-name="Normal"><text:span text:style-name="T48"><text:tab/>1.</text:span><text:span text:style-name="T49"><text:s/></text:span><text:span text:style-name="T50">Vietos savivaldos įstatymo Nr. I-533 3, 4, 6, 7, 14, 16, 19, 20, 24, 27, 28, 29, 30 ir 51 straipsnių pakeitimo įstatymo projektas<text:s/></text:span><text:span text:style-name="T51">Nr. XIIIP-</text:span><text:span text:style-name="T52">1713</text:span><text:span text:style-name="T53">.</text:span></text:p>
      <text:p text:style-name="Normal"><text:span text:style-name="T54"><text:tab/>2.</text:span><text:span text:style-name="T55"><text:s/></text:span><text:span text:style-name="T56">Geriamojo vandens tiekimo ir nuotekų tvarkymo įstatymo Nr. X-764 3, 10, 12, 13 ir 14 straipsnių pakeitimo įstatymo projektas<text:s/></text:span><text:span text:style-name="T57">Nr. XIIIP-</text:span><text:span text:style-name="T58">1714</text:span><text:span text:style-name="T59">.</text:span></text:p>
      <text:p text:style-name="Normal"><text:span text:style-name="T60"><text:tab/>3.<text:s/></text:span><text:span text:style-name="T61">Korupcijos prevencijos įstatymo Nr. IX-904 6 ir 9 straipsnių pakeitimo įstatymo projektas<text:s/></text:span><text:span text:style-name="T62">Nr. XIIIP-</text:span><text:span text:style-name="T63">1715</text:span><text:span text:style-name="T64">.</text:span></text:p>
      <text:p text:style-name="Normal"><text:span text:style-name="T65"><text:tab/>4.<text:s/></text:span><text:span text:style-name="T66">Savivaldybių tarybų rinkimų įstatymo Nr. I-532 48 ir 91 straipsnių pakeitimo įstatymo projektas<text:s/></text:span><text:span text:style-name="T67">Nr. XIIIP-</text:span><text:span text:style-name="T68">1716</text:span><text:span text:style-name="T69">.</text:span></text:p>
      <text:p text:style-name="Normal"><text:span text:style-name="T70"><text:tab/>5.<text:s/></text:span><text:span text:style-name="T71">Seimo rinkimų įstatymo Nr. I-2721 51 straipsnio pakeitimo įstatymo projektas<text:s/></text:span><text:span text:style-name="T72">Nr. XIIIP-</text:span><text:span text:style-name="T73">1717</text:span><text:span text:style-name="T74">.</text:span></text:p>
      <text:p text:style-name="Normal"><text:span text:style-name="T75"><text:tab/>6.<text:s/></text:span><text:span text:style-name="T76">Šilumos ūkio įstatymo Nr. IX-1565 7 ir 37 straipsnių pakeitimo įstatymo projektas<text:s/></text:span><text:span text:style-name="T77">Nr. XIIIP-</text:span><text:span text:style-name="T78">1718</text:span><text:span text:style-name="T79">.</text:span></text:p>
      <text:p text:style-name="Normal"><text:span text:style-name="T80"><text:tab/>7.<text:s/></text:span><text:span text:style-name="T81">Valstybei ir savivaldybėms priklausančių akcijų privatizavimo įstatymo Nr. VIII-480 2, 3, 4, 10, 11, 12, 13, 18 ir 21 straipsnių pakeitimo įstatymo projektas<text:s/></text:span><text:span text:style-name="T82">Nr. XIIIP-</text:span><text:span text:style-name="T83">1719</text:span></text:p>
      <text:p text:style-name="Normal"><text:span text:style-name="T84">(teikėjai –<text:s/></text:span><text:span text:style-name="T85">Vyriausybė /<text:s/></text:span><text:span text:style-name="T86">ūkio ministras</text:span><text:span text:style-name="T87"><text:s/>V. Sinkevičius</text:span><text:span text:style-name="T88">)</text:span><text:s/><text:span text:style-name="T89">(pateikimas)</text:span><text:span text:style-name="T90">.</text:span></text:p>
      <text:p text:style-name="Normal"><text:s/><text:tab/>Pranešėjas –<text:s/><text:span text:style-name="T91">ūkio ministras</text:span><text:span text:style-name="T92"><text:s/></text:span><text:span text:style-name="T93">V. </text:span><text:span text:style-name="T94">Sinkevičius</text:span><text:span text:style-name="T95">.</text:span><text:s/></text:p>
      <text:p text:style-name="Normal"><text:s/></text:p>
      <text:soft-page-break/>
      <text:p text:style-name="P96">Klausė Seimo nariai:<text:s/>S. Tumėnas, J. Razma, E. Pupinis,<text:s/>J. Olekas, J. Liesys, A. Kupčinskas, S. Gentvilas, A. Sysas, J. Varžgalys, J. Narkevičius,<text:s/>K. Glaveckas, A. Bilotaitė.</text:p>
      <text:p text:style-name="Normal"><text:tab/>Dėl balsavimo motyvų kalbėjo Seimo nariai:<text:s/>M. Majauskas, A. Matulas, D. Kreivys, E. Pupinis.</text:p>
      <text:p text:style-name="P97"/>
      <text:p text:style-name="P98">NUTARTA:</text:p>
      <text:p text:style-name="P99">1. Pritarti šiems projektams po pateikimo ir pradėti jų svarstymo procedūrą.<text:s/><text:span text:style-name="T100">Balsavimo rezultatai: už<text:s/></text:span>–<text:span text:style-name="T101"><text:s/>110, prieš<text:s/></text:span>–<text:span text:style-name="T102"><text:s/>0, susilaikė 7</text:span>.<text:s/><text:span text:style-name="T103">(Užsiregistravo 117 Seimo narių (10.30 val.)</text:span></text:p>
      <text:p text:style-name="P104">2. Paskirti<text:s/>Ekonomikos<text:s/>komitetą pagrindiniu komitetu šiems projektams svarstyti.<text:s/><text:span text:style-name="T105">Pritarta bendru sutarimu.</text:span></text:p>
      <text:p text:style-name="P106">3. Paskirti<text:s/>Valstybės valdymo ir savivaldybių<text:s/>komitetą papildomu komitetu šiems projektams svarstyti.<text:s/><text:span text:style-name="T107">Pritarta bendru sutarimu.</text:span></text:p>
      <text:p text:style-name="Normal"><text:span text:style-name="T108"><text:tab/></text:span><text:span text:style-name="T109">4</text:span><text:span text:style-name="T110">. Paskirti<text:s/></text:span><text:span text:style-name="T111">Aplinkos apsaugos</text:span><text:span text:style-name="T112"><text:s/></text:span><text:span text:style-name="T113">komitetą papildomu komitetu projektui Nr. X</text:span><text:span text:style-name="T114">I</text:span><text:span text:style-name="T115">IIP-</text:span><text:span text:style-name="T116">1714</text:span><text:span text:style-name="T117"><text:s/>svarstyti.<text:s/></text:span><text:span text:style-name="T118">Pritarta bendru sutarimu.<text:s/></text:span><text:span text:style-name="T119">(10.38 val.)</text:span></text:p>
      <text:p text:style-name="P120">5. Paskirti šių projektų preliminarią svarstymo Seimo posėdyje datą – 2018-04-24.<text:s/><text:span text:style-name="T121">Pritarta bendru sutarimu.</text:span></text:p>
      <text:p text:style-name="Normal"/>
      <text:p text:style-name="Normal"><text:tab/>Dėl balsavimo rezultatų kalbėjo Seimo narys V. Kamblevičius (prašė patikslinti balsavimo rezultatus: jis – už<text:span text:style-name="T122">).<text:s/></text:span></text:p>
      <text:p text:style-name="Normal"/>
      <text:p text:style-name="Normal"/>
      <text:p text:style-name="P123">10.32<text:s/>val.</text:p>
      <text:p text:style-name="P124"><text:span text:style-name="T125">SVARSTYTA</text:span>. <text:span text:style-name="T126">Vietos savivaldos įstatymo Nr. I-533 16 ir 31 straipsnių pakeitimo įstatymo projektas</text:span><text:span text:style-name="T127"><text:s/></text:span><text:span text:style-name="T128">Nr. XIIIP-</text:span><text:span text:style-name="T129">1408(2)</text:span><text:s/><text:span text:style-name="T130">(teikėjai –<text:s/></text:span><text:span text:style-name="T131">P. Urbšys</text:span><text:span text:style-name="T132"><text:s/>/<text:s/></text:span><text:span text:style-name="T133">Valstybės valdymo ir savivaldybių</text:span><text:span text:style-name="T134"><text:s/>komitetas / 33 <text:s/></text:span><text:span text:style-name="T135">Seimo nar</text:span><text:span text:style-name="T136">iai)<text:s/></text:span><text:span text:style-name="T137">(svarstymas)</text:span><text:span text:style-name="T138">.</text:span></text:p>
      <text:p text:style-name="Normal"/>
      <text:p text:style-name="P139">Pagrindinio –<text:s/>Valstybės valdymo ir savivaldybių<text:s/>komiteto išvadą pateikė šio komiteto pirmininkas<text:s/><text:span text:style-name="T140">P. Urbšys</text:span>.</text:p>
      <text:p text:style-name="P141"/>
      <text:p text:style-name="Normal"><text:tab/>Diskusijoje kalbėjo Seimo nariai:<text:s/><text:span text:style-name="T142">P. Urbšys</text:span>, A. Strelčiūnas.</text:p>
      <text:p text:style-name="Normal"/>
      <text:p text:style-name="Normal"><text:tab/>Dėl balsavimo motyvų dėl viso projekto kalbėjo Seimo nariai:<text:s/>G. Burokienė, J. Narkevičius.</text:p>
      <text:p text:style-name="Normal"/>
      <text:p text:style-name="Normal"><text:tab/><text:span text:style-name="T143">NUTARTA.</text:span><text:s/>Pritarti šiam projektui po svarstymo Seimo posėdyje.<text:s/><text:span text:style-name="T144">Balsavimo rezultatai: už<text:s/></text:span>–<text:span text:style-name="T145"><text:s/></text:span><text:span text:style-name="T146">104</text:span><text:span text:style-name="T147">, prieš<text:s/></text:span>–<text:span text:style-name="T148"><text:s/></text:span><text:span text:style-name="T149">1</text:span><text:span text:style-name="T150">, susilaikė<text:s/></text:span><text:span text:style-name="T151">5</text:span>.<text:s/><text:span text:style-name="T152">(Užsiregistravo<text:s/></text:span><text:span text:style-name="T153">112</text:span><text:span text:style-name="T154"><text:s/>Seimo nari</text:span><text:span text:style-name="T155">ų</text:span><text:span text:style-name="T156"><text:s/>(10.43 val.)</text:span></text:p>
      <text:p text:style-name="Normal"/>
      <text:p text:style-name="Normal"/>
      <text:p text:style-name="P157">10.44<text:s/>val.</text:p>
      <text:p text:style-name="Normal"><text:span text:style-name="T158"><text:tab/>SVARSTYTA</text:span>. <text:span text:style-name="T159">Valstybės ir savivaldybės įmonių įstatymo Nr. I-722 10 straipsnio pakeitimo įstatymo projektas</text:span><text:span text:style-name="T160"><text:s/></text:span><text:span text:style-name="T161">Nr. XIIIP-</text:span><text:span text:style-name="T162">1293(2)<text:s/></text:span><text:span text:style-name="T163">(teikėjai –<text:s/></text:span><text:span text:style-name="T164">Vyriausybė / <text:s/></text:span><text:span text:style-name="T165">ūkio ministras</text:span><text:span text:style-name="T166"><text:s/>V. Sinkevičius</text:span><text:span text:style-name="T167">)<text:s/></text:span><text:span text:style-name="T168">(svarstymas)</text:span><text:span text:style-name="T169">.</text:span></text:p>
      <text:p text:style-name="Normal"/>
      <text:p text:style-name="P170">Pagrindinio – Ekonomikos komiteto išvadą pateikė šio komiteto atstovas<text:s/>A. Baura.</text:p>
      <text:p text:style-name="P171">Papildomo –<text:s/>Valstybės valdymo ir savivaldybių<text:s/>komiteto išvadą pateikė šio komiteto atstovas V. Bukauskas.</text:p>
      <text:p text:style-name="P172"/>
      <text:p text:style-name="Normal"><text:tab/>Diskusijoje kalbėjo Seimo narys<text:s/>E. Pupinis.</text:p>
      <text:p text:style-name="Normal"/>
      <text:h text:style-name="Heading2" text:outline-level="2"><text:span text:style-name="T173">Projekto Nr. XIIIP-</text:span><text:span text:style-name="T174">1293(2)</text:span><text:span text:style-name="T175"><text:s/>pataisų svarstymas</text:span></text:h>
      <text:p text:style-name="P176">Pranešėjas – pagrindinio komiteto<text:s/>atstovas<text:s/>A. Baura<text:s/></text:p>
      <text:p text:style-name="Normal"/>
      <text:soft-page-break/>
      <text:p text:style-name="P177">Dėl 1 straipsnio<text:s/>D. Kreivio<text:s/>pataisos, kuriai nepritarė pagrindinis komitetas,<text:s/>kalbėjo Seimo nariai:<text:s/>D. Kreivys, G. Steponavičius,<text:s/>J. Razma.</text:p>
      <text:p text:style-name="P178"/>
      <text:p text:style-name="P179">Balsuota dėl 1 straipsnio<text:s/>D. Kreivio<text:s/>pataisos, kuriai nepritarė pagrindinis komitetas: už –<text:s/>30, prieš –<text:s/>25, susilaikė<text:s/>45. Nepriimta.<text:s/><text:span text:style-name="T180">(Užsiregistravo 101</text:span><text:span text:style-name="T181"><text:s/>Seimo nar</text:span><text:span text:style-name="T182">ys (10.53</text:span><text:span text:style-name="T183"><text:s/>val.)</text:span></text:p>
      <text:p text:style-name="P184"/>
      <text:p text:style-name="Normal"><text:tab/>Dėl balsavimo motyvų dėl viso projekto kalbėjo Seimo nariai:<text:s/>D. Kreivys, J. Razma.</text:p>
      <text:p text:style-name="P185"/>
      <text:p text:style-name="Normal"><text:tab/><text:span text:style-name="T186">NUTARTA.</text:span><text:s/>Pritarti šiam projektui po svarstymo Seimo posėdyje.<text:s/><text:span text:style-name="T187">Balsavimo rezultatai: už –<text:s/></text:span><text:span text:style-name="T188">77</text:span><text:span text:style-name="T189">, prieš –<text:s/></text:span><text:span text:style-name="T190">2</text:span><text:span text:style-name="T191">, susilaikė<text:s/></text:span><text:span text:style-name="T192">22</text:span><text:span text:style-name="T193">. (Užsi</text:span><text:span text:style-name="T194">registravo 101 Seimo narys (10.57</text:span><text:span text:style-name="T195"><text:s/>val.)</text:span></text:p>
      <text:p text:style-name="Normal"/>
      <text:p text:style-name="Normal"/>
      <text:p text:style-name="P196">10.58<text:s/>val.</text:p>
      <text:p text:style-name="Normal"><text:span text:style-name="T197"><text:tab/>SVARSTYTA</text:span>. <text:span text:style-name="T198">Vietos savivaldos įstatymo Nr. I-533 16 straipsnio pakeitimo įstatymo projektas</text:span><text:span text:style-name="T199"><text:s/></text:span><text:span text:style-name="T200">Nr. XIIIP-</text:span><text:span text:style-name="T201">1671</text:span><text:s/><text:span text:style-name="T202">(teikėjai –<text:s/></text:span><text:span text:style-name="T203">G. Kindurys, V. Rastenis</text:span><text:span text:style-name="T204">)</text:span><text:s/><text:span text:style-name="T205">(pateikimas)</text:span><text:span text:style-name="T206">.</text:span></text:p>
      <text:p text:style-name="Normal"><text:s/><text:tab/>Pranešėjas –<text:s/>Seimo narys G. Kindurys.<text:s/><text:s/></text:p>
      <text:p text:style-name="Normal"><text:s/></text:p>
      <text:p text:style-name="P207">Klausė Seimo nariai:<text:s/>R. Martinėlis, E. Pupinis, K. Starkevičius, E. Gentvilas, J. Baublys.</text:p>
      <text:p text:style-name="Normal"><text:tab/>Dėl balsavimo motyvų kalbėjo Seimo nariai:<text:s/>J. Narkevičius,<text:s/>R. Juška.</text:p>
      <text:p text:style-name="P208"><text:s/></text:p>
      <text:p text:style-name="Normal"><text:s text:c="11"/><text:span text:style-name="T209">NUTARTA:</text:span></text:p>
      <text:p text:style-name="Normal"><text:tab/>1. Pritarti šiam projektui po pateikimo ir pradėti jo svarstymo procedūrą.<text:s/><text:span text:style-name="T210">Balsavimo rezultatai: už<text:s/></text:span>–<text:span text:style-name="T211"><text:s/>68, prieš<text:s/></text:span>–<text:span text:style-name="T212"><text:s/>5, susilaikė 24</text:span>.<text:s/><text:span text:style-name="T213">(Užsiregistravo 99 Seimo nariai (11.20 val.)</text:span></text:p>
      <text:p text:style-name="Normal"><text:tab/>2. Paskirti<text:s/>Valstybės valdymo ir savivaldybių<text:s/>komitetą pagrindiniu komitetu šiam projektui svarstyti.<text:s/><text:span text:style-name="T214">Pritarta bendru sutarimu.</text:span></text:p>
      <text:p text:style-name="Normal"><text:tab/>3. Paskirti šio projekto preliminarią svarstymo Seimo posėdyje datą<text:s/>–<text:s/>2018-05-29.<text:s/><text:span text:style-name="T215">P</text:span><text:span text:style-name="T216">ritarta bendru sutarimu.<text:s/></text:span></text:p>
      <text:p text:style-name="Normal"/>
      <text:p text:style-name="Normal"/>
      <text:p text:style-name="P217">11.21<text:s/>val.</text:p>
      <text:p text:style-name="Normal"><text:span text:style-name="T218"><text:tab/>SVARSTYTA</text:span>. <text:span text:style-name="T219">Lietuvos gyventojų genocido ir rezistencijos tyrimo centro įstatymo Nr.<text:s/></text:span><text:span text:style-name="T220">VIII</text:span><text:span text:style-name="T221">-238 pakeitimo įstatymo projektas</text:span><text:span text:style-name="T222"><text:s/></text:span><text:span text:style-name="T223">Nr. XIIIP-</text:span><text:span text:style-name="T224">1185(2)<text:s/></text:span><text:span text:style-name="T225">(teikėjai – J. Olekas /<text:s/></text:span><text:span text:style-name="T226">Laisvės kovų komisij</text:span><text:span text:style-name="T227">a)<text:s/></text:span><text:span text:style-name="T228">(svarstymas)</text:span><text:span text:style-name="T229">.</text:span></text:p>
      <text:p text:style-name="Normal"/>
      <text:p text:style-name="P230">Pagrindinio –<text:s/>Žmogaus teisių<text:s/>komiteto išvadą pateikė<text:s/>šio komiteto pirmininkas V. Simulikas.</text:p>
      <text:p text:style-name="P231">Papildomo –<text:s/>Valstybės valdymo ir savivaldybių<text:s/>komiteto išvadą pateikė<text:s/>šio komiteto atstovas Z. Streikus.</text:p>
      <text:p text:style-name="P232">Laisvės kovų komisijos išvadą pateikė šios komisijos pirmininkas J. Olekas.</text:p>
      <text:p text:style-name="P233"/>
      <text:p text:style-name="Normal"><text:tab/>Diskusijoje kalbėjo Seimo nariai:<text:s/>L. Kasčiūnas,<text:s/>A. Anušauskas, A. Gumuliauskas.</text:p>
      <text:p text:style-name="Normal"/>
      <text:p text:style-name="Normal"><text:tab/>Dėl balsavimo motyvų dėl viso projekto kalbėjo Seimo narys<text:s/>A. Navickas.</text:p>
      <text:p text:style-name="Normal"/>
      <text:p text:style-name="Normal"><text:tab/><text:span text:style-name="T234">NUTARTA.</text:span><text:s/>Pritarti šiam projektui po svarstymo Seimo posėdyje.<text:s/><text:span text:style-name="T235">Balsavimo rezultatai: už<text:s/></text:span>–<text:span text:style-name="T236"><text:s/>78, prieš<text:s/></text:span>–<text:span text:style-name="T237"><text:s/>0, susilaikė 0</text:span>.<text:s/><text:span text:style-name="T238">(Užsiregistravo 78 Seimo nariai (11.35 val.)</text:span></text:p>
      <text:p text:style-name="Normal"/>
      <text:p text:style-name="P239">Replikavo Seimo narys<text:s/>L. Kasčiūnas.</text:p>
      <text:p text:style-name="Normal"/>
      <text:p text:style-name="P240"><text:tab/><text:span text:style-name="T241">Posėdžio pirmininkės pasiūlymui tęsti posėdį ir nedaryti posėdžio pertraukos pritarta bendru sutarimu.</text:span></text:p>
      <text:p text:style-name="P242"/>
      <text:p text:style-name="P243"/>
      <text:soft-page-break/>
      <text:p text:style-name="P244">11.37<text:s/>val.</text:p>
      <text:p text:style-name="Normal"><text:span text:style-name="T245"><text:tab/>SVARSTYTA</text:span>. <text:span text:style-name="T246">Seimo nutarimo „Dėl Lietuvos Respublikos Seimo laikinosios tyrimo komisijos dėl Lietuvos Respublikos rinkai tiekiamų galimai žemesnės kokybės maisto produktų atlikto parlamentinio tyrimo</text:span><text:span text:style-name="T247"><text:s text:c="2"/>išvados</text:span><text:span text:style-name="T248">“ projektas<text:s/></text:span><text:span text:style-name="T249">Nr. XIIIP-</text:span><text:span text:style-name="T250">1742<text:s/></text:span><text:span text:style-name="T251">(pateikimas)</text:span>.</text:p>
      <text:p text:style-name="Normal"><text:tab/>Pranešėja – Laikinosios tyrimo komisijos pirmininkė G. Burokienė.</text:p>
      <text:p text:style-name="Normal"/>
      <text:p text:style-name="Normal"><text:tab/>Klausė Seimo nariai:<text:s/>R. Martinėlis, A. Baura, A. Vinkus, D. Šakalienė, M. Majauskas,<text:s/>E. Pupinis.</text:p>
      <text:p text:style-name="Normal"><text:tab/>Dėl balsavimo motyvų kalbėjo Seimo nariai:<text:s/>K. Starkevičius, N. Puteikis.</text:p>
      <text:p text:style-name="Normal"/>
      <text:p text:style-name="P252">NUTARTA:</text:p>
      <text:p text:style-name="P253">1.<text:s/><text:span text:style-name="T254">Pritarti šiam projektui po pateikimo.<text:s/></text:span><text:span text:style-name="T255">Balsavimo rezultatai: už –<text:s/></text:span><text:span text:style-name="T256">79</text:span><text:span text:style-name="T257">, prieš –<text:s/></text:span><text:span text:style-name="T258">1</text:span><text:span text:style-name="T259">, susilaikė<text:s/></text:span><text:span text:style-name="T260">14</text:span><text:span text:style-name="T261">.<text:s/></text:span><text:span text:style-name="T262">(Užsiregistravo 95</text:span><text:span text:style-name="T263"><text:s/>Seimo nariai (1</text:span><text:span text:style-name="T264">2.02</text:span><text:span text:style-name="T265"><text:s/>val.)</text:span></text:p>
      <text:p text:style-name="P266">2. Šio projekto svarstymą ir priėmimą<text:s/>surengti vakariniame posėdyje<text:s/><text:span text:style-name="T267">(posėdžio pirmininkės siūlymu)</text:span>.</text:p>
      <text:p text:style-name="Normal"/>
      <text:p text:style-name="Normal"/>
      <text:p text:style-name="P268">12.03<text:s/>val.</text:p>
      <text:p text:style-name="Normal"><text:span text:style-name="T269"><text:tab/>SVARSTYTA</text:span>. <text:span text:style-name="T270">Seimo nutarimo „Dėl pritarimo Sauliaus Urbanavičiaus atleidimui iš Lietuvos Respublikos specialiųjų tyrimų tarnybos direktoriaus pareigų“ projektas</text:span><text:span text:style-name="T271"><text:s/></text:span><text:span text:style-name="T272">Nr. XIIIP-</text:span><text:span text:style-name="T273">1770<text:s/></text:span><text:span text:style-name="T274">(pateikimas, svarstymas ir priėmimas)</text:span>.</text:p>
      <text:p text:style-name="Normal"><text:tab/>Pranešėja –<text:s/>Respublikos Prezidento vyriausioji patarėja R. Svetikaitė.</text:p>
      <text:p text:style-name="Normal"/>
      <text:p text:style-name="Normal"><text:tab/>Klausė Seimo nariai:<text:s/>A. Anušauskas, S. Jovaiša, J. Razma<text:s/>(į klausimą atsakė S. <text:span text:style-name="T275">Urbanaviči</text:span><text:span text:style-name="T276">us</text:span><text:span text:style-name="T277">)</text:span>,<text:s/>I. Degutienė.</text:p>
      <text:p text:style-name="Normal"/>
      <text:p text:style-name="Normal"><text:tab/>Dėl balsavimo motyvų kalbėjo Seimo nariai:<text:s/>J. Razma, N. Puteikis.</text:p>
      <text:p text:style-name="Normal"/>
      <text:p text:style-name="P278">NUTARTA.<text:s/><text:span text:style-name="T279">Pritarti šiam projektui po pateikimo.<text:s/></text:span><text:span text:style-name="T280">Balsavimo rezultatai: už<text:s/></text:span><text:span text:style-name="T281">–</text:span><text:span text:style-name="T282"><text:s/></text:span><text:span text:style-name="T283">86</text:span><text:span text:style-name="T284">, prieš<text:s/></text:span><text:span text:style-name="T285">–</text:span><text:span text:style-name="T286"><text:s/></text:span><text:span text:style-name="T287">1</text:span><text:span text:style-name="T288">, susilaikė<text:s/></text:span><text:span text:style-name="T289">5</text:span><text:span text:style-name="T290">.<text:s/></text:span><text:span text:style-name="T291">(Užsiregistravo 93</text:span><text:span text:style-name="T292"><text:s/>Seimo nariai (1</text:span><text:span text:style-name="T293">2.20</text:span><text:span text:style-name="T294"><text:s/>val.)</text:span></text:p>
      <text:p text:style-name="P295"/>
      <text:p text:style-name="Normal"><text:tab/>NUTARTA.<text:s/><text:span text:style-name="T296">Pritarti šiam projektui po svarstymo Seimo posėdyje.<text:s/></text:span><text:span text:style-name="T297">Pritarta bendru sutarimu.</text:span></text:p>
      <text:p text:style-name="P298"/>
      <text:p text:style-name="P299"><text:tab/>Posėdžio<text:span text:style-name="T300"><text:s/>pirminink</text:span><text:span text:style-name="T301">ės</text:span><text:span text:style-name="T302"><text:s/>pasiūlymui pradėti priėmimo procedūrą pritarta bendru sutarimu.<text:s/></text:span></text:p>
      <text:p text:style-name="Normal"/>
      <text:p text:style-name="Normal"><text:tab/>Dėl balsavimo motyvų dėl viso nutarimo kalbėjo Seimo nariai:<text:s/>V. Bakas, N. Puteikis.</text:p>
      <text:p text:style-name="P303"/>
      <text:p text:style-name="P304"><text:tab/><text:span text:style-name="T305">NUTARTA.<text:s/></text:span><text:span text:style-name="T306">Priimti<text:s/></text:span><text:span text:style-name="T307">Seimo nutarimą</text:span><text:span text:style-name="T308"><text:s/>„Dėl pritarimo Sauliaus Urbanavičiaus atleidimui iš Lietuvos Respublikos specialiųjų tyrimų tarnybos</text:span><text:span text:style-name="T309"><text:s/>direktoriaus pareigų“</text:span>.<text:s/><text:span text:style-name="T310">Balsavimo rezultatai: už<text:s/></text:span>–<text:span text:style-name="T311"><text:s/></text:span><text:span text:style-name="T312">91</text:span><text:span text:style-name="T313">, prieš<text:s/></text:span>–<text:span text:style-name="T314"><text:s/></text:span><text:span text:style-name="T315">1</text:span><text:span text:style-name="T316">, susilaikė<text:s/></text:span><text:span text:style-name="T317">3</text:span>.<text:s/><text:span text:style-name="T318">(Užsiregistravo 96</text:span><text:span text:style-name="T319"><text:s/>Seimo nariai (1</text:span><text:span text:style-name="T320">2.24</text:span><text:span text:style-name="T321"><text:s/>val.)</text:span></text:p>
      <text:p text:style-name="Normal"/>
      <text:p text:style-name="P322">Seimo Pirmininkas V. Pranckietis tarė padėkos žodį<text:s/><text:span text:style-name="T323">S</text:span><text:span text:style-name="T324">.<text:s/></text:span><text:span text:style-name="T325">Urbanaviči</text:span><text:span text:style-name="T326">ui.</text:span></text:p>
      <text:p text:style-name="P327"/>
      <text:p text:style-name="Normal"/>
      <text:p text:style-name="P328">12.26<text:s/>val.</text:p>
      <text:p text:style-name="Normal"><text:span text:style-name="T329"><text:tab/>SVARSTYTA</text:span>. <text:span text:style-name="T330">Seimo nutarimo „Dėl pritarimo skirti Žydrūną Bartkų Lietuvos Respublikos specialiųjų tyrimų tarnybos direktoriumi“ projektas</text:span><text:span text:style-name="T331"><text:s/></text:span><text:span text:style-name="T332">Nr. XIIIP-</text:span><text:span text:style-name="T333">1771</text:span><text:s/><text:span text:style-name="T334">(pateikimas)</text:span><text:span text:style-name="T335">.</text:span></text:p>
      <text:p text:style-name="Normal"><text:s/><text:tab/>Pranešėja<text:s/>–<text:s/>Respublikos Prezidento vyriausioji patarėja R. Svetikaitė.</text:p>
      <text:p text:style-name="Normal"><text:s/></text:p>
      <text:p text:style-name="Normal"><text:tab/>Kalbėjo ir į Seimo narių klausimus atsakė kandidatas į<text:s/><text:span text:style-name="T336">Lietuvos Respublikos specialiųjų tyrimų tarnybos direktori</text:span><text:span text:style-name="T337">aus pareigas Ž. Bartkus.</text:span></text:p>
      <text:p text:style-name="Normal"/>
      <text:soft-page-break/>
      <text:p text:style-name="P338">Klausė Seimo nariai:<text:s/>S. Tumėnas, J. Olekas, A. Sysas, A. Anušauskas, M. Majauskas, V. Simulikas,<text:s/>E. Pupinis, J. Jarutis, J. Sabatauskas, A. Maldeikienė.</text:p>
      <text:p text:style-name="Normal"/>
      <text:p text:style-name="Normal"><text:s text:c="11"/><text:span text:style-name="T339">NUTARTA:</text:span></text:p>
      <text:p text:style-name="Normal"><text:tab/>1.<text:span text:style-name="T340"><text:s/></text:span><text:span text:style-name="T341">Pradėti šio projekto svarstymo procedūrą</text:span><text:span text:style-name="T342"><text:s/></text:span><text:span text:style-name="T343">Seimo statuto nustatyta tvarka.</text:span></text:p>
      <text:p text:style-name="Normal"><text:tab/>2. Paskirti<text:s/>Nacionalinio saugumo ir gynybos<text:s/>komitetą pagrindiniu komitetu šiam projektui svarstyti.<text:s/><text:span text:style-name="T344">Pritarta bendru sutarimu.</text:span></text:p>
      <text:p text:style-name="Normal"><text:tab/>3. Paskirti šio projekto preliminarią svarstymo Seimo posėdyje datą<text:s/>–<text:s/>2018-03-27.<text:s/><text:span text:style-name="T345">P</text:span><text:span text:style-name="T346">ritarta bendru sutarimu.<text:s/></text:span></text:p>
      <text:p text:style-name="Normal"/>
      <text:p text:style-name="Normal"/>
      <text:p text:style-name="P347">12.50<text:s/>val.</text:p>
      <text:p text:style-name="Normal"><text:span text:style-name="T348"><text:tab/>SVARSTYTA</text:span>. <text:span text:style-name="T349">Įstatymo „Dėl Lietuvos Respublikos Vyriausybės ir Vengrijos Vyriausybės susitarimo dėl keitimosi įslaptinta informacija ir įslaptintos informacijos abipusės apsaugos ratifikavimo“ projektas</text:span><text:span text:style-name="T350"><text:s/></text:span><text:span text:style-name="T351">Nr. XIIIP-</text:span><text:span text:style-name="T352">1667<text:s/></text:span><text:span text:style-name="T353">(teikėjai –<text:s/></text:span><text:span text:style-name="T354">Vyriausybė /<text:s/></text:span><text:span text:style-name="T355">krašto apsaugos ministras<text:s/></text:span><text:span text:style-name="T356">R. Karoblis</text:span><text:span text:style-name="T357">)</text:span><text:s/><text:span text:style-name="T358">(pateikimas)</text:span><text:span text:style-name="T359">.</text:span></text:p>
      <text:p text:style-name="Normal"><text:s/><text:tab/>Pranešėjas –<text:s/><text:span text:style-name="T360">krašto apsaugos ministras<text:s/></text:span><text:span text:style-name="T361">R</text:span><text:span text:style-name="T362">. </text:span><text:span text:style-name="T363">Karoblis</text:span>.<text:s/></text:p>
      <text:p text:style-name="Normal"><text:s/></text:p>
      <text:p text:style-name="P364">Klausė Seimo nariai:<text:s/>L. Kasčiūnas, M. Adomėnas,<text:s/>V. Rinkevičius.</text:p>
      <text:p text:style-name="Normal"><text:tab/>Dėl balsavimo motyvų kalbėjo Seimo narys<text:s/>J. Olekas.</text:p>
      <text:p text:style-name="P365"><text:s/></text:p>
      <text:p text:style-name="Normal"><text:s text:c="11"/><text:span text:style-name="T366">NUTARTA:</text:span></text:p>
      <text:p text:style-name="Normal"><text:tab/>1. Pritarti šiam projektui po pateikimo ir pradėti jo svarstymo procedūrą.<text:s/><text:span text:style-name="T367">P</text:span><text:span text:style-name="T368">ritarta bendru sutarimu.<text:s/></text:span></text:p>
      <text:p text:style-name="Normal"><text:tab/>2. Paskirti<text:s/>Užsienio reikalų<text:s/>komitetą pagrindiniu komitetu šiam projektui svarstyti.<text:s/><text:span text:style-name="T369">Pritarta bendru sutarimu.</text:span></text:p>
      <text:p text:style-name="Normal"><text:tab/>3. Paskirti šio projekto preliminarią svarstymo Seimo posėdyje datą<text:s/>–<text:s/>2018-04-19.<text:s/><text:span text:style-name="T370">P</text:span><text:span text:style-name="T371">ritarta bendru sutarimu.<text:s/></text:span></text:p>
      <text:p text:style-name="Normal"/>
      <text:p text:style-name="Normal"/>
      <text:p text:style-name="P372">12.59<text:s/>val.</text:p>
      <text:p text:style-name="Normal"><text:span text:style-name="T373"><text:tab/>SVARSTYTA</text:span>. <text:span text:style-name="T374">Įstatymo „Dėl Lietuvos Respublikos Vyriausybės ir Kroatijos Respublikos Vyriausybės susitarimo dėl įslaptintos informacijos abipusės apsaugos ratifikavimo“ projektas<text:s/></text:span><text:span text:style-name="T375">Nr. XIIIP-</text:span><text:span text:style-name="T376">1672</text:span><text:span text:style-name="T377"><text:s/></text:span><text:span text:style-name="T378">(teikėjai –<text:s/></text:span><text:span text:style-name="T379">Vyriausybė /<text:s/></text:span><text:span text:style-name="T380">krašto apsaugos ministras<text:s/></text:span><text:span text:style-name="T381">R. Karoblis</text:span><text:span text:style-name="T382">)</text:span><text:s/><text:span text:style-name="T383">(pateikimas)</text:span><text:span text:style-name="T384">.</text:span></text:p>
      <text:p text:style-name="Normal"><text:s/><text:tab/>Pranešėjas –<text:s/><text:span text:style-name="T385">krašto apsaugos ministras<text:s/></text:span><text:span text:style-name="T386">R</text:span><text:span text:style-name="T387">. </text:span><text:span text:style-name="T388">Karoblis</text:span>.<text:s/></text:p>
      <text:p text:style-name="Normal"><text:s/></text:p>
      <text:p text:style-name="P389">Klausė Seimo narys<text:s/>A. Anušauskas.</text:p>
      <text:p text:style-name="Normal"><text:tab/>Dėl balsavimo motyvų kalbėjo Seimo narys<text:s/>J. Olekas.</text:p>
      <text:p text:style-name="P390"><text:s/></text:p>
      <text:p text:style-name="Normal"><text:s text:c="11"/><text:span text:style-name="T391">NUTARTA:</text:span></text:p>
      <text:p text:style-name="Normal"><text:tab/>1. Pritarti šiam projektui po pateikimo ir pradėti jo svarstymo procedūrą.<text:s/><text:span text:style-name="T392">P</text:span><text:span text:style-name="T393">ritarta bendru sutarimu.<text:s/></text:span></text:p>
      <text:p text:style-name="Normal"><text:tab/>2. Paskirti<text:s/>Užsienio reikalų<text:s/>komitetą pagrindiniu komitetu šiam projektui svarstyti.<text:s/><text:span text:style-name="T394">Pritarta bendru sutarimu.</text:span></text:p>
      <text:p text:style-name="Normal"><text:tab/>3. Paskirti šio projekto preliminarią svarstymo Seimo posėdyje datą<text:s/>–<text:s/>2018-04-19.<text:s/><text:span text:style-name="T395">P</text:span><text:span text:style-name="T396">ritarta bendru sutarimu.<text:s/>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P397">13.02<text:s/>val.</text:p>
      <text:p text:style-name="Normal"><text:span text:style-name="T398"><text:tab/>SVARSTYTA</text:span>. <text:span text:style-name="T399">Valstybės ir tarnybos paslapčių įstatymo Nr. VIII-1443 7 straipsnio pakeitimo įstatymo projektas</text:span><text:span text:style-name="T400"><text:s/></text:span><text:span text:style-name="T401">Nr. XIIIP-</text:span><text:span text:style-name="T402">1709<text:s/></text:span><text:span text:style-name="T403">(teikėjai –<text:s/></text:span><text:span text:style-name="T404">Vyriausybė /<text:s/></text:span><text:span text:style-name="T405">krašto apsaugos ministras<text:s/></text:span><text:span text:style-name="T406">R. Karoblis</text:span><text:span text:style-name="T407">)</text:span><text:s/><text:span text:style-name="T408">(pateikimas)</text:span><text:span text:style-name="T409">.</text:span></text:p>
      <text:p text:style-name="Normal"><text:s/><text:tab/>Pranešėjas –<text:s/><text:span text:style-name="T410">krašto apsaugos ministras<text:s/></text:span><text:span text:style-name="T411">R</text:span><text:span text:style-name="T412">. </text:span><text:span text:style-name="T413">Karoblis</text:span>.<text:s/></text:p>
      <text:p text:style-name="Normal"><text:s/></text:p>
      <text:p text:style-name="P414">Klausė Seimo narys<text:s/>M. Majauskas.</text:p>
      <text:p text:style-name="P415"/>
      <text:p text:style-name="Normal"><text:s text:c="11"/><text:span text:style-name="T416">NUTARTA:</text:span></text:p>
      <text:p text:style-name="Normal"><text:tab/>1. Pritarti šiam projektui po pateikimo ir pradėti jo svarstymo procedūrą.<text:s/><text:span text:style-name="T417">P</text:span><text:span text:style-name="T418">ritarta bendru sutarimu.<text:s/></text:span></text:p>
      <text:p text:style-name="Normal"><text:tab/>2. Paskirti<text:s/>Nacionalinio saugumo ir gynybos<text:s/>komitetą pagrindiniu komitetu šiam projektui svarstyti.<text:s/><text:span text:style-name="T419">Pritarta bendru sutarimu.</text:span></text:p>
      <text:p text:style-name="Normal"><text:tab/>3. Paskirti šio projekto preliminarią svarstymo Seimo posėdyje datą<text:s/>–<text:s/>2018-04-24.<text:s/><text:span text:style-name="T420">P</text:span><text:span text:style-name="T421">ritarta bendru sutarimu.<text:s/></text:span></text:p>
      <text:p text:style-name="Normal"/>
      <text:p text:style-name="Normal"/>
      <text:p text:style-name="P422">13.06<text:s/>val.</text:p>
      <text:p text:style-name="Normal"><text:span text:style-name="T423"><text:tab/>SVARSTYTA</text:span>. <text:span text:style-name="T424">Seimo nutarimo „Dėl pirmalaikių Lietuvos Respublikos Seimo rinkimų“ projektas</text:span><text:span text:style-name="T425"><text:s/></text:span><text:span text:style-name="T426">Nr. XIIIP-</text:span><text:span text:style-name="T427">1801<text:s/></text:span><text:span text:style-name="T428">(teikėjai –<text:s/></text:span><text:span text:style-name="T429">G. Landsbergis</text:span><text:span text:style-name="T430"><text:s/>/ 5<text:s/></text:span><text:span text:style-name="T431">Seimo nar</text:span><text:span text:style-name="T432">iai / 49<text:s/></text:span><text:span text:style-name="T433">Seimo nar</text:span><text:span text:style-name="T434">iai</text:span><text:span text:style-name="T435">)</text:span><text:s/><text:span text:style-name="T436">(pateikimas)</text:span><text:span text:style-name="T437">.</text:span></text:p>
      <text:p text:style-name="Normal"><text:s/><text:tab/>Pranešėjas –<text:s/>Seimo narys G. Landsbergis.<text:s/></text:p>
      <text:p text:style-name="Normal"><text:s/></text:p>
      <text:p text:style-name="P438">Klausė Seimo nariai:<text:s/>M. Puidokas,<text:s/><text:span text:style-name="T439">S. Jakeliūnas</text:span>.</text:p>
      <text:p text:style-name="P440"/>
      <text:p text:style-name="Normal"><text:tab/><text:span text:style-name="T441">Toliau posėdžiui pirmininkavo<text:s/></text:span><text:span text:style-name="T442">Seimo Pirmininkas V. Pranckietis</text:span><text:span text:style-name="T443">.</text:span></text:p>
      <text:p text:style-name="P444"/>
      <text:p text:style-name="P445">Klausė Seimo nariai:<text:s/>R. Šarknickas,<text:s/>N. Puteikis, J. Razma.</text:p>
      <text:p text:style-name="P446"/>
      <text:p text:style-name="P447">Balsuota<text:s/>dėl pasiūlymo pratęsti klausimams skirtą laiką 10 min.: už – 96, prieš – 9, susilaikė 12.<text:span text:style-name="T448"><text:s/>Pritarta</text:span>.<text:span text:style-name="T449"><text:s/>(Užsiregistravo 118 Seimo narių <text:s/>(13.25 val.)</text:span></text:p>
      <text:p text:style-name="P450"/>
      <text:p text:style-name="P451"><text:span text:style-name="T452">Dėl posėdžio vedimo tvarkos kalbėjo Seimo narys<text:s/></text:span><text:span text:style-name="T453">V. Sinkevičius</text:span><text:span text:style-name="T454">.</text:span></text:p>
      <text:p text:style-name="P455"/>
      <text:p text:style-name="P456">Klausė Seimo nariai:<text:s/>A. Kubilius, B. Matelis, K. Mažeika, J. Jarutis,<text:s/>V. Bukauskas,<text:s/>A. Anušauskas.</text:p>
      <text:p text:style-name="P457"/>
      <text:p text:style-name="P458">Pasiūlymui pratęsti klausimams skirtą laiką ir leisti paklausti visiems užsirašiusiems pritarta bendru sutarimu.</text:p>
      <text:p text:style-name="P459"/>
      <text:p text:style-name="P460">Klausė Seimo nariai:<text:s/>E. Gentvilas, J. Narkevičius,<text:s/>T. Tomilinas, V. Rinkevičius, V. Vingrienė, P. Čimbaras, D. Šakalienė.</text:p>
      <text:p text:style-name="P461"/>
      <text:p text:style-name="Normal"><text:tab/>Dėl balsavimo motyvų kalbėjo Seimo nariai:<text:s/><text:span text:style-name="T462">P. Urbšys</text:span>, M. Puidokas.</text:p>
      <text:p text:style-name="P463"/>
      <text:p text:style-name="P464">Balsuota, ar pritarti šiam projektui po pateikimo: už –<text:s/>52, prieš –<text:s/>57, susilaikė<text:s/>11.<text:span text:style-name="T465"><text:s/></text:span><text:span text:style-name="T466">Nepritarta</text:span>.<text:s/><text:span text:style-name="T467">(Užsiregistravo 122</text:span><text:span text:style-name="T468"><text:s/>Seimo nariai (1</text:span><text:span text:style-name="T469">3.56</text:span><text:span text:style-name="T470"><text:s/>val.)</text:span></text:p>
      <text:p text:style-name="Normal"/>
      <text:p text:style-name="P471">Alternatyvus balsavimas: už pasiūlymą grąžinti šį projektą iniciatoriams tobulinti balsavo<text:s/>45, už pasiūlymą jį atmesti –<text:s/>71. Pritarta<text:s/>antram<text:s/>pasiūlymui.<text:s/><text:span text:style-name="T472">(Užsiregistravo 116</text:span><text:span text:style-name="T473"><text:s/>Seimo nari</text:span><text:span text:style-name="T474">ų</text:span><text:span text:style-name="T475"><text:s/>(1</text:span><text:span text:style-name="T476">3.57</text:span><text:span text:style-name="T477"><text:s/>val.)</text:span></text:p>
      <text:p text:style-name="Normal"/>
      <text:soft-page-break/>
      <text:p text:style-name="Normal"><text:s text:c="11"/><text:span text:style-name="T478">NUTARTA.<text:s/></text:span>Atmesti projektą N<text:span text:style-name="T479">r. XIIIP-</text:span><text:span text:style-name="T480">1801</text:span>.<text:s/></text:p>
      <text:p text:style-name="P481"/>
      <text:p text:style-name="P482"><text:span text:style-name="T483">Replikavo Seimo nariai:<text:s/></text:span>N. Puteikis, A. Kubilius, G. Kirkilas, V. Rinkevičius, G. Landsbergis,<text:s/><text:span text:style-name="T484">P. Urbšys</text:span>, G. Kirkilas.</text:p>
      <text:p text:style-name="P485"/>
      <text:p text:style-name="Normal"/>
      <text:p text:style-name="P486">Posėdis baigtas</text:p>
      <text:p text:style-name="P487"><text:s/><text:span text:style-name="T488">(1</text:span><text:span text:style-name="T489">4.03</text:span><text:span text:style-name="T490"><text:s/>val.)</text:span></text:p>
      <text:p text:style-name="Normal"/>
      <text:p text:style-name="Normal"/>
      <text:p text:style-name="Normal"/>
      <text:p text:style-name="Normal"/>
      <text:p text:style-name="P491">Seimo Pirmininkas<text:tab/>Viktoras Pranckietis<text:s/></text:p>
      <text:p text:style-name="P492"/>
      <text:p text:style-name="P493"/>
      <text:p text:style-name="P494"/>
      <text:p text:style-name="P495"><text:tab/></text:p>
      <text:p text:style-name="P496">Seimo Pirmininko pirmoji pavaduotoja<text:tab/><text:span text:style-name="T497">Rima Baškienė</text:span><text:s/></text:p>
      <text:p text:style-name="Normal"/>
      <text:p text:style-name="P49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9"/>
      <text:p text:style-name="P500"><text:span text:style-name="T501">Protokolą rašė</text:span></text:p>
      <text:p text:style-name="P502"><text:span text:style-name="T503">Dokumentų departamento</text:span></text:p>
      <text:p text:style-name="P504"><text:span text:style-name="T505">Stenogramų skyriaus</text:span></text:p>
      <text:p text:style-name="P506"><text:span text:style-name="T507">vyriausioji specialistė</text:span><text:span text:style-name="T508"><text:tab/>Tatjana Juršėnienė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3-21T09:02:00Z</meta:creation-date>
    <dc:date>2018-03-21T09:02:00Z</dc:date>
    <meta:print-date>2018-03-20T12:11:00Z</meta:print-date>
    <meta:template xlink:href="PROTOKOL.DOT" xlink:type="simple"/>
    <meta:editing-cycles>2</meta:editing-cycles>
    <meta:editing-duration>PT0S</meta:editing-duration>
    <meta:document-statistic meta:page-count="7" meta:paragraph-count="176" meta:word-count="1727" meta:character-count="13248" meta:row-count="531" meta:non-whitespace-character-count="11697"/>
  </office:meta>
</office:document-meta>
</file>