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margin-bottom="0.0833in" fo:line-height="100%"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language="en" fo:country="US"/>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language="en" fo:country="US"/>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language="en" fo:country="US"/>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language="en" fo:country="US"/>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language="en" fo:country="US"/>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normal"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ext-properties fo:font-size="9pt" style:font-size-asian="9pt" style:font-size-complex="9pt"/>
    </style:style>
    <style:style style:name="P133" style:parent-style-name="Normal" style:family="paragraph">
      <style:paragraph-properties fo:keep-with-next="alway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Pasiūlymai7" style:family="paragraph">
      <style:text-properties fo:font-weight="bold" style:font-weight-asian="bold" fo:font-size="10pt" style:font-size-asian="10pt" style:font-size-complex="10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Pranešėjas" style:family="paragraph">
      <style:paragraph-properties fo:line-height="10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style:style>
    <style:style style:name="T151" style:parent-style-name="DefaultParagraphFont" style:family="text">
      <style:text-properties fo:color="#FFFFFF"/>
    </style:style>
    <style:style style:name="P152" style:parent-style-name="Normal" style:family="paragraph">
      <style:paragraph-properties fo:text-align="justify" fo:margin-left="3.5in" fo:text-indent="1.5in">
        <style:tab-stops/>
      </style:paragraph-properties>
    </style:style>
    <style:style style:name="P153" style:parent-style-name="Normal" style:family="paragraph">
      <style:paragraph-properties fo:text-align="center" fo:text-indent="7.5in"/>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
      <text:p text:style-name="P13"><text:span text:style-name="T14">PAPILDOMO</text:span><text:span text:style-name="T15"><text:s/>KOMITETO IŠVAD</text:span><text:span text:style-name="T16">A</text:span></text:p>
      <text:p text:style-name="P17">DĖL<text:s/>VALSTYBĖS IR SAVIVALDYBIŲ ĮSTAIGŲ DARBUOTOJŲ DARBO APMOKĖJIMO IR KOMISIJŲ NARIŲ ATLYGIO UŽ DARBĄ ĮSTATYMO NR. XIII-198 1, 5, 9, 10, 11, 12, 16 STRAIPSNIŲ IR 1, 2, 3, 4 IR 5 PRIEDŲ PAKEITIMO</text:p>
      <text:p text:style-name="Projektas"><text:span text:style-name="T18"> ĮSTATYMo projekto nr. xiiip-</text:span><text:span text:style-name="T19">5293</text:span></text:p>
      <text:p text:style-name="Projektas"/>
      <text:p text:style-name="P20"/>
      <text:p text:style-name="P21">2020-10-30<text:s/><text:s/>Nr.<text:s/>106-P-42</text:p>
      <text:p text:style-name="P22">Vilnius</text:p>
      <text:p text:style-name="P23"/>
      <text:p text:style-name="P24"/>
      <text:p text:style-name="P25"><text:span text:style-name="T26">1. Komiteto<text:s/></text:span><text:span text:style-name="T27">posėdyje</text:span><text:span text:style-name="T28"><text:s/>dalyvavo:</text:span><text:s/>Komiteto pirmininkas<text:s/>Eugenijus Jovaiša, Komiteto pirmininko pavaduotojas Vytautas Juozapaitis, Komiteto nariai Viktorija Čmilytė-Nielsen, Liudas<text:span text:style-name="T29"><text:s/>Jonaitis, Dainius</text:span> Kepenis, Edmundas Pupinis, Gintaras Steponavičius, Komiteto biuro vedėja<text:s/>Lina Vingrytė, biuro patarėjos Aistė Kairienė, Justina Paukštė, Rūta Steponėnienė, padėjėja Girmantė Petrauskait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text:span text:style-name="T69">2020-10-19</text:span></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teikiame šias pastabas:</text:p>
            <text:p text:style-name="P78">1. Atsižvelgiant į teisės technikos taisyklių reikalavimus, vienintelė įstatymo projekto 2 straipsnio dalis nenumeruotina.</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text:s/><text:soft-page-break/>Teisės departamentas,</text:p>
            <text:p text:style-name="Pasiūlymai2"><text:span text:style-name="T87">2020-10-19</text:span></text:p>
          </table:table-cell>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2. Įstatymo projekto 5 straipsniu keičiamo įstatymo 11<text:s/><text:soft-page-break/>straipsnio 4 dalyje siūloma nustatyti, kad biudžetinių įstaigų vadovams, jų pavaduotojams, struktūrinių padalinių vadovams ir jų pavaduotojams už darbą poilsio dieną, švenčių dieną, naktį, taip pat už viršvalandžius mokama šio straipsnio nustatyta tvarka.</text:p>
            <text:p text:style-name="P96">Pažymėtina, kad siūlomu reguliavimu biudžetinių įstaigų vadovaujančiųjų darbuotojų, dirbančių pagal darbo sutartis, apmokėjimo už darbą poilsio dieną, švenčių dieną, naktį ir viršvalandžius taisyklės būtų palankesnės negu kitiems viešajame sektoriuje dirbantiems vadovaujantiems asmenims - valstybės tarnautojams, pareigūnams ir kt., kuriems ir toliau būtų taikoma Darbo kodekso 144 straipsnio 6 dalis, kurioje numatyta, kad už juridinio asmens vadovaujančių darbuotojų darbą poilsio dieną, švenčių dieną, naktį ir viršvalandžius mokama kaip už darbą įprastiniu darbo laiko režimu. Todėl svarstytina, ar siūlomas reguliavimas atitiktų asmenų lygiateisiškumo principą, nes galima situacija, kai toje pačioje biudžetinėje įstaigoje dirbantis padalinio vadovas –valstybės tarnautojas atsidurtų mažiau palankioje padėtyje palyginus su padalinio vadovu –darbuotoju, dirbančiu pagal darbo sutartį. Siekiant nuoseklaus ir sisteminio teisinio reguliavimo, manytina, kad kartu turėtų  būti keičiami ir kitų viešojo sektoriaus darbuotojų apmokėjimo už darbą poilsio dieną, švenčių dieną, naktį ir viršvalandžius reglamentuojantys įstatymai.</text:p>
          </table:table-cell>
          <table:table-cell table:style-name="TableCell97">
            <text:p text:style-name="P98">Pritarti</text:p>
          </table:table-cell>
          <table:table-cell table:style-name="TableCell99">
            <text:p text:style-name="P100"/>
          </table:table-cell>
        </table:table-row>
        <text:soft-page-break/>
        <table:table-row table:style-name="TableRow101">
          <table:table-cell table:style-name="TableCell102">
            <text:p text:style-name="P103">3.</text:p>
          </table:table-cell>
          <table:table-cell table:style-name="TableCell104">
            <text:p text:style-name="Pasiūlymai2">Seimo kanceliarijos Teisės departamentas,</text:p>
            <text:p text:style-name="Pasiūlymai2"><text:span text:style-name="T105">2020-10-19</text:span></text:p>
          </table:table-cell>
          <table:table-cell table:style-name="TableCell106">
            <text:p text:style-name="P107">6</text:p>
          </table:table-cell>
          <table:table-cell table:style-name="TableCell108">
            <text:p text:style-name="P109"/>
          </table:table-cell>
          <table:table-cell table:style-name="TableCell110">
            <text:p text:style-name="P111"/>
          </table:table-cell>
          <table:table-cell table:style-name="TableCell112">
            <text:p text:style-name="P113"><text:span text:style-name="T114">3. Atsižvelgiant į tai, kad biudžetinių įstaigų darbuotojams premijų mokėjimo atvejai yra nurodyti keičiamo įstatymo 12 straipsnio 1 dalyje, siekiant teisinio reguliavimo nuoseklumo, siūlytina įstatymo projekto 6 straipsniu keičiamo įstatymo 12 straipsnio 2 dalies nuostatą, kad  premijos gali būti skiriamos darbdavio ir darbovietės lygmens</text:span><text:span text:style-name="T115"> </text:span><text:span text:style-name="T116">kolektyvinėje sutartyje numatytais atvejais,<text:s/></text:span><text:soft-page-break/><text:span text:style-name="T117">perkelti į keičiamo įstatymo 12 straipsnio 1 dalį (papildyti šią dalį 5 punktu). Pritarus šiai pastabai, atitinkamai reikėtų patikslinti įstatymo projekto 7 straipsniu keičiamo įstatymo 16 straipsnį (vietoj žodžių ,,išskyrus darbdavio ir darbovietės lygmens kolektyvinėje sutartyje numatytus kitus atvejus, nei numatyta šio įstatymo 12 straipsnio 1 dalyje, kuriais skiriama premija“ įrašyti žodžius ,,išskyrus šio įstatymo 12 straipsnio 1 dalies 5 punkte numatytą atvejį“).</text:span></text:p>
          </table:table-cell>
          <table:table-cell table:style-name="TableCell118">
            <text:p text:style-name="P119"/>
          </table:table-cell>
          <table:table-cell table:style-name="TableCell120">
            <text:p text:style-name="P121"/>
          </table:table-cell>
        </table:table-row>
      </table:table>
      <text:p text:style-name="P122"/>
      <text:p text:style-name="P123"><text:span text:style-name="T124">3. Piliečių, asociacijų, politinių partijų, lobistų ir kitų suinteresuotų asmenų pasiūlymai:</text:span><text:span text:style-name="T125"><text:s/></text:span><text:span text:style-name="T126">negauta.</text:span></text:p>
      <text:p text:style-name="P127"/>
      <text:p text:style-name="P128"><text:span text:style-name="T129">4. Valstybės ir savivaldybių institucijų ir įstaigų pasiūlymai:</text:span><text:span text:style-name="T130"><text:s/></text:span><text:span text:style-name="T131">negauta.</text:span></text:p>
      <text:p text:style-name="P132"/>
      <text:p text:style-name="P133"><text:span text:style-name="T134">5. Subjektų, turinčių įstatymų leidybos iniciatyvos teisę, pasiūlymai:</text:span><text:span text:style-name="T135"><text:s/></text:span><text:span text:style-name="T136">negauta.</text:span></text:p>
      <text:p text:style-name="Normal"/>
      <text:p text:style-name="P137"><text:span text:style-name="T138">6</text:span><text:span text:style-name="T139">. Komiteto sprendimas ir pasiūlymai:</text:span><text:span text:style-name="T140"><text:s/>s</text:span>iūlyti pagrindiniam komitetui pritarti pagal Seimo kanceliarijos Teisės departamento pastabas<text:s/>patobulintam<text:s/>Įstatymo<text:s/>projektui Nr. XIIIP-5293.<text:s/></text:p>
      <text:p text:style-name="P141"/>
      <text:p text:style-name="P142"><text:span text:style-name="T143">7</text:span><text:span text:style-name="T144">. Balsavimo rezultatai:</text:span><text:s/>pritarta bendru sutarimu.</text:p>
      <text:p text:style-name="P145"><text:span text:style-name="T146">8</text:span><text:span text:style-name="T147">. Komiteto paskirti pranešėjai:</text:span><text:s/>Eugenijus Jovaiša..</text:p>
      <text:p text:style-name="P148"/>
      <text:p text:style-name="P149"/>
      <text:p text:style-name="P150">Komiteto<text:s/>pirmininkas<text:tab/><text:tab/><text:tab/><text:tab/><text:tab/><text:tab/><text:tab/><text:span text:style-name="T151">(Parašas)</text:span><text:tab/><text:tab/><text:tab/><text:tab/><text:tab/><text:tab/>Eugenijus Jovaiša</text:p>
      <text:p text:style-name="P152"/>
      <text:p text:style-name="P153"/>
      <text:p text:style-name="P154"/>
      <text:p text:style-name="P155"/>
      <text:p text:style-name="P156"/>
      <text:p text:style-name="Normal"><text:span text:style-name="T157">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10-30T11:05:00Z</meta:creation-date>
    <dc:date>2020-10-30T11:05: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f072d97-e1be-45cf-b266-3c2e11680436</meta:user-defined>
    <meta:user-defined meta:name="_dlc_DocId">Z6YWEJNPDQQR-652867478-11177</meta:user-defined>
    <meta:user-defined meta:name="_dlc_DocIdUrl">http://intranetas.lrs.lt/16/_layouts/15/DocIdRedir.aspx?ID=Z6YWEJNPDQQR-652867478-11177, Z6YWEJNPDQQR-652867478-11177</meta:user-defined>
    <meta:document-statistic meta:page-count="3" meta:paragraph-count="39" meta:word-count="584" meta:character-count="4388" meta:row-count="160" meta:non-whitespace-character-count="3843"/>
  </office:meta>
</office:document-meta>
</file>