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P19" style:parent-style-name="Normal" style:family="paragraph">
      <style:text-properties fo:font-weight="bold" style:font-weight-asian="bold" fo:language="lt" fo:country="LT"/>
    </style:style>
    <style:style style:name="P20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 fo:language="en" fo:country="GB"/>
    </style:style>
    <style:style style:name="T32" style:parent-style-name="DefaultParagraphFont" style:family="text">
      <style:text-properties style:font-name="Times New Roman" style:font-size-complex="12pt" fo:language="en" fo:country="GB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 fo:language="en" fo:country="GB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 fo:language="en" fo:country="GB"/>
    </style:style>
    <style:style style:name="T37" style:parent-style-name="DefaultParagraphFont" style:family="text">
      <style:text-properties style:font-name="Times New Roman" style:font-size-complex="12pt" fo:language="en" fo:country="GB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 fo:language="en" fo:country="GB"/>
    </style:style>
    <style:style style:name="T40" style:parent-style-name="DefaultParagraphFont" style:family="text">
      <style:text-properties style:font-name="Times New Roman" fo:font-style="italic" style:font-style-asian="italic" style:font-size-complex="12pt" fo:language="en" fo:country="GB"/>
    </style:style>
    <style:style style:name="T41" style:parent-style-name="DefaultParagraphFont" style:family="text">
      <style:text-properties style:font-name="Times New Roman" style:font-size-complex="12pt" fo:language="en" fo:country="GB"/>
    </style:style>
    <style:style style:name="P42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ĮSTATYMO „DĖL EUROPOS SĄJUNGOS<text:s/></text:span><text:span text:style-name="T13">VALSTYBIŲ NARIŲ SPRENDIMŲ B</text:span><text:span text:style-name="T14">AUDŽIAMOSIOSE BYLOSE TARPUSAVIO<text:s/></text:span><text:span text:style-name="T15">PRIPAŽINIMO IR VYKDYMO“ NR. XII-1322<text:s/></text:span><text:span text:style-name="T16">87 STRAIPSNIO PAKEITIMO</text:span><text:span text:style-name="T17"><text:s/></text:span><text:span text:style-name="T18">ĮSTATYMO PROJEKTO</text:span></text:p>
      <text:p text:style-name="P19"/>
      <text:p text:style-name="P20"/>
      <text:p text:style-name="P21">2021-10-29<text:s/>Nr. XIVP-1035</text:p>
      <text:p text:style-name="P22">Vilnius</text:p>
      <text:p text:style-name="P23"/>
      <text:p text:style-name="P24">Įvertinę projekto<text:s/>atitiktį<text:s/>Konstitucijai, įstatymams,<text:s/>teisėkūros principams<text:s/>ir<text:s/>teisės technikos taisyklėms,<text:s/>teikiame šią pastabą:</text:p>
      <text:p text:style-name="P25"><text:span text:style-name="T26">Įstatymo projekto 1 straipsniu k</text:span><text:span text:style-name="T27">eičiamo įstatymo 87 straipsnio 2</text:span><text:span text:style-name="T28"><text:s/>dalies</text:span><text:span text:style-name="T29"><text:s/>antrame sakinyje esančioje</text:span><text:span text:style-name="T30"><text:s/>formuluotėje „</text:span><text:span text:style-name="T31">pripažinti sprendimus dėl bausmės, nesusijusios su laisvės atėmimu, ir probacijos</text:span><text:span text:style-name="T32">” siūlytina prieš žodį<text:s/></text:span><text:span text:style-name="T33">„</text:span><text:span text:style-name="T34">probacijos” įrašyti žodžius<text:s/></text:span><text:span text:style-name="T35">„</text:span><text:span text:style-name="T36">sprendimus dėl”.<text:s/></text:span><text:span text:style-name="T37">Būtent tokia lingvistinė konstrukcija vartojama įstatymo projekto 1 straipsniu keičiamo įstatymo 87 straipsnio 2 dalies pirmame sakinyje (</text:span><text:span text:style-name="T38">„</text:span><text:span text:style-name="T39">sprendimų dėl bausmės, nesusijusios su laisvės atėmimu,<text:s/></text:span><text:span text:style-name="T40">bei sprendimų dėl probacijos</text:span><text:span text:style-name="T41">”).<text:s/></text:span></text:p>
      <text:p text:style-name="P42"/>
      <text:p text:style-name="P43"/>
      <text:p text:style-name="P44"/>
      <text:p text:style-name="P45">Departamento direktorius           <text:s/>                          <text:s text:c="17"/>  <text:tab/><text:tab/><text:tab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Griščenko, tel. (8 5) 239 6552, el. p. mantas.griscenko@lrs.lt</text:span></text:p>
      <text:p text:style-name="P55"><text:span text:style-name="T56">S. Mikšys, tel. (8 5) 239 6891, el. p.<text:s/></text:span><text:span text:style-name="T57">simonas.miksys@lrs.lt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29T11:58:00Z</meta:creation-date>
    <dc:date>2021-10-29T11:5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2" meta:character-count="1161" meta:row-count="19" meta:non-whitespace-character-count="1003"/>
  </office:meta>
</office:document-meta>
</file>