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P2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333333" style:font-size-complex="12pt" fo:background-color="#FFFFFF"/>
    </style:style>
    <style:style style:name="T30" style:parent-style-name="DefaultParagraphFont" style:family="text">
      <style:text-properties style:font-weight-complex="bold" fo:color="#333333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style:font-weight-complex="bold" fo:color="#333333" style:font-size-complex="12pt" fo:background-color="#FFFFFF"/>
    </style:style>
    <style:style style:name="T34" style:parent-style-name="DefaultParagraphFont" style:family="text">
      <style:text-properties fo:color="#333333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Preformatted" style:family="paragraph">
      <style:paragraph-properties fo:line-height="150%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0" style:parent-style-name="Normal" style:family="paragraph">
      <style:paragraph-properties fo:text-align="justify" fo:line-height="150%"/>
    </style:style>
    <style:style style:name="T71" style:parent-style-name="Hyperlink" style:family="text">
      <style:text-properties style:font-size-complex="12pt" style:text-underline-type="none"/>
    </style:style>
    <style:style style:name="T7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LKOHOLIO KONTROLĖS ĮSTATYMO NR. I-857 29 STRAIPSNIO PAKEITIMO</text:span><text:span text:style-name="T11"><text:s/></text:span><text:span text:style-name="T12">ĮSTATYMO<text:s/></text:span><text:span text:style-name="T13">PROJEKTO</text:span></text:p>
      <text:p text:style-name="P14"/>
      <text:p text:style-name="P15">2022-12-<text:span text:style-name="T16">20</text:span><text:span text:style-name="T17"><text:s/></text:span>Nr. XIVP-2347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<text:s/>pastabas.</text:p>
      <text:list text:style-name="LFO4" text:continue-numbering="true">
        <text:list-item>
          <text:p text:style-name="P23">Siekiant teisinio aiškumo, projekto 1 straipsniu keičiamo įstatymo<text:s/>29 straipsnio 4 dalyje<text:s/>vietoj žodžių „turi teisę duoti privalomus nurodymus pašalinti ar panaikinti galimybę pasiekti informaciją Lietuvos Respublikos elektroninių ryšių įstatymo 89<text:span text:style-name="T24">1</text:span><text:s/>straipsnyje nustatyta tvarka“<text:s/><text:soft-page-break/>siūlome įrašyti žodžius „turi teisę Lietuvos Respublikos elektroninių ryšių įstatymo 89<text:span text:style-name="T25">1</text:span><text:s/>straipsnyje nustatyta tvarka<text:s/>duoti<text:s/>privalomus nurodymus<text:s/>pašalinti saugomą informaciją, kuri naudojama skleidžiant alkoholio reklamą, arba panaikinti galimybę pasiekti alkoholio reklamą“ (t.y. taip, kaip nustatyta nuo 2023 m. sausio 1 d. įsigaliosiančioje keičiamo įstatymo<text:s/>29 straipsnio 4 dalyje).</text:p>
        </text:list-item>
        <text:list-item>
          <text:p text:style-name="P26">Pažymėtina, kad projekto lyginamasis variantas parengtas ne aktualios Alkoholio kontrolės įstatymo 29 straipsnio redakcijos (galiosiančios projekto įsigaliojimo metu) pagrindu.</text:p>
        </text:list-item>
        <text:list-item>
          <text:p text:style-name="P27"><text:span text:style-name="T28">Atkreiptinas dėmesys, kad<text:s/></text:span><text:span text:style-name="T29">2022 m. lapkričio 24 d. Seimas priėmė<text:s/></text:span><text:span text:style-name="T30">Lietuvos Respublikos<text:s/></text:span><text:span text:style-name="T31">alkoholio kontrolės įstatymo Nr. I-857 29 straipsnio pakeitimo įstatymą Nr.</text:span><text:span text:style-name="T32"><text:s/></text:span><text:span text:style-name="T33">XIV-1575</text:span><text:span text:style-name="T34">, kuriuo</text:span><text:span text:style-name="T35"><text:s/>taip pat yra siūloma pakeisti keičiamo įstatymo<text:s/></text:span><text:span text:style-name="T36">29</text:span><text:span text:style-name="T37"><text:s/>straipsnį</text:span><text:span text:style-name="T38">,</text:span><text:span text:style-name="T39"><text:s/>ir kurio įsigaliojimas numatytas 2024 m. sausio 1 d. Atsižvelgiant į tai, projekte siūlomi pakeitimai turėtų būti<text:s/></text:span><text:span text:style-name="T40">derinami<text:s/></text:span><text:span text:style-name="T41">su</text:span><text:span text:style-name="T42"><text:s/></text:span><text:span text:style-name="T43">Lietuvos Respublikos alkoholio kontrolės įstatymo Nr. I-857 29 straipsnio pakeitimo įstatym</text:span><text:span text:style-name="T44">u</text:span><text:span text:style-name="T45"><text:s/>Nr.</text:span><text:span text:style-name="T46"><text:s/></text:span><text:span text:style-name="T47">XIV-1575</text:span><text:span text:style-name="T48">, antraip<text:s/></text:span><text:span text:style-name="T49">2024 m. sausio 1 d.<text:s/></text:span><text:span text:style-name="T50">įsigaliosiančiu teisiniu reguliavimu</text:span><text:span text:style-name="T51"><text:s/></text:span><text:span text:style-name="T52">būt</text:span><text:span text:style-name="T53">ų</text:span><text:span text:style-name="T54"><text:s/>paneigtas<text:s/></text:span><text:span text:style-name="T55">projekte nustatytas reguliavimas ir taip sukurtos prielaidos<text:s/></text:span><text:span text:style-name="T56">teisinio reguliavimo sprago</text:span><text:span text:style-name="T57">m</text:span><text:span text:style-name="T58">s.</text:span></text:p>
        </text:list-item>
      </text:list>
      <text:p text:style-name="P59"/>
      <text:p text:style-name="P60"/>
      <text:p text:style-name="P61"/>
      <text:soft-page-break/>
      <text:p text:style-name="P62">Privatinės teisės skyriaus vyresnysis patarėjas,</text:p>
      <text:p text:style-name="P63">laikinai atliekantis departamento direktoriaus funkcijas<text:tab/><text:tab/><text:tab/><text:s text:c="11"/>Dainius Zebleckis</text:p>
      <text:p text:style-name="P64"/>
      <text:p text:style-name="P65"/>
      <text:p text:style-name="P66"/>
      <text:p text:style-name="P67"><text:span text:style-name="T68">M. Masteikienė, tel. (8 5) 239 6843, el. p.<text:s/></text:span><text:a xlink:href="mailto:milda.masteikiene@lrs.lt" office:target-frame-name="_top" xlink:show="replace"><text:span text:style-name="T69">milda.masteikiene@lrs.lt</text:span></text:a></text:p>
      <text:p text:style-name="P70"><text:span text:style-name="T71">E. Mušinskis, tel. (8 5) 239 6356, el. p.<text:s/></text:span><text:a xlink:href="mailto:edvinas.musinkis@lrs.lt" office:target-frame-name="_parent" xlink:show="replace"><text:span text:style-name="T72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0T13:52:00Z</meta:creation-date>
    <dc:date>2022-12-20T13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7" meta:row-count="15" meta:non-whitespace-character-count="1890"/>
  </office:meta>
</office:document-meta>
</file>