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VOKATŪROS ĮSTATYMO NR. IX-2066 7, 8, 13, 44, 56 IR 60 STRAIPSNIŲ<text:s/></text:span><text:span text:style-name="T12">PAKEITIMO<text:s/></text:span></text:p>
      <text:p text:style-name="P13"><text:span text:style-name="T14">Įstatymo<text:s/></text:span><text:span text:style-name="T15">PROJEKTO</text:span></text:p>
      <text:p text:style-name="P16"/>
      <text:p text:style-name="P17">2024-06-03<text:s/>Nr.<text:s/><text:span text:style-name="T18">XI</text:span><text:span text:style-name="T19">V</text:span><text:span text:style-name="T20">P</text:span><text:span text:style-name="T21">-</text:span><text:span text:style-name="T22">3826</text:span></text:p>
      <text:p text:style-name="P23">Vilnius</text:p>
      <text:p text:style-name="P24"/>
      <text:p text:style-name="P25"><text:span text:style-name="T26">Į</text:span><text:span text:style-name="T27">vertinę<text:s/></text:span><text:span text:style-name="T28">projekto atitiktį Konstitucijai, įstatymams, teisėkūros principams ir teisės technikos tai</text:span><text:span text:style-name="T29">syklėms, teikiame šias pastabas</text:span><text:span text:style-name="T30">.<text:s/></text:span></text:p>
      <text:list text:style-name="LFO11" text:continue-numbering="true">
        <text:list-item>
          <text:p text:style-name="P31"><text:span text:style-name="T32">Atkreiptinas dėmesys, kad</text:span><text:span text:style-name="T33"><text:s/>vadovaujantis</text:span><text:span text:style-name="T34"><text:s/></text:span>Lietuvos Respublikos švietimo, mokslo ir sporto ministro 2016 m. gruodžio 1<text:s/>d. įsakymu Nr. V-1075 (2021 m. liepos 19 d. įsakymo Nr. V-1298<text:s/><text:soft-page-break/>redakcija) patvirtintu Studijų krypčių ir krypčių grupių, pagal kurias vyksta studijos aukštosiose mokyklose, sąrašu,<text:s/><text:span text:style-name="T35">socialinių mokslų studijų krypčių grupė</text:span><text:span text:style-name="T36"><text:s/>ir teisės studijų krypčių grupė</text:span><text:span text:style-name="T37"><text:s/>yra dvi skirtingos</text:span><text:span text:style-name="T38"><text:s/>studijų krypčių grupės</text:span><text:span text:style-name="T39">, todėl tikslintinas projekto 1 straipsnio 2 dalimi keičiamo Advokatūros įstatymo (toliau – keičiamas įstatymas) 7 straipsnio 6 punktas, detalizuojant, kurios<text:s/></text:span><text:span text:style-name="T40">studijų krypčių grupės (socialinių mokslų ar teisės)<text:s/></text:span><text:span text:style-name="T41">mokslo daktaro laipsnį turi turėti<text:s/></text:span><text:span text:style-name="T42">advokatu siekiantis tapti asmuo.</text:span></text:p>
        </text:list-item>
        <text:list-item>
          <text:p text:style-name="P43">Projekto 7 straipsnio 2 dalyje siūloma nustatyti, kad „Šio įstatymo 2 straipsnyje išdėstyto Lietuvos Respublikos advokatūros įstatymo 8 straipsnio nuostatos taikomos tais atvejais, kai jame nurodytos aplinkybės atsirado po šio įstatymo įsigaliojimo dienos“.<text:s/>Vertinamoji projekto nuostata nėra pakankamai aiški, todėl gali kilti įstatymo taikymo problemų. Atkreiptinas dėmesys, kad projekto 2 straipsniu siūloma pakeisti keičiamo įstatymo<text:s/>8 straipsnį ir<text:s/>nustatytus<text:s/>naujus<text:s/>reikalavimus advokatų nepriekaištingai reputacijai.<text:s/>Projekto 2 straipsnyje dėstomo keičiamo įstatymo 8 straipsnyje siūlomi nustatyti nauji reikalavimai advokatų nepriekaištingai reputacijai, atsižvelgiant į projekto 7 straipsnio 1 dalies nuostatas, įsigaliotų 2024 m. rugsėjo 1 d. Pažymėtina, kad nepriekaištingos reputacijos reikalavimai yra taikomi tiek asmenims, siekiantiems būti pripažintais advokatais, tiek<text:s/>esamiems advokatams. Iš<text:s/>projekto nuostatų nėra aišku, kokie reikalavimai nepriekaištingai reputacijai<text:s/>būtų taikomi asmenims, siekiantiems tapti advokatais,<text:s/><text:soft-page-break/>kai sprendimas dėl jų pripažinimo advokatais, įsigaliojus įstatymui, dar nebūtų priimtas, t. y. nėra aišku, ar<text:s/>būtų taikomi nepriekaištingos reputacijos reikalavimai, nustatyti<text:s/>galiojančio keičiamo įstatymo 8 straipsnyje, ar<text:s/>jau<text:s/>būtų<text:s/>taikomi nauji reikalavimai.<text:s/>Be to,<text:s/><text:s/>projekto 7 straipsnio 2 dalies nuostata, kad keičiamo įstatymo 8 straipsnio nuostatos (nauji reikalavimai nepriekaištingai reputacijai) būtų „taikomos tais atvejais, kai jame nurodytos aplinkybės atsirado po šio įstatymo įsigaliojimo dienos“<text:s/>gali būti<text:s/>aiškinama nevienodai dėl jų taikymo advokatams, kurie pripažinti advokatais iki įstatymo įsigaliojimo.<text:s/>Nėra aišku, ar visi nauji keičiamo įstatymo 8 straipsnyje siūlomi nustatyti reikalavimai nepriekaištingai reputacijai būtų taikomi<text:s/>advokatams, pripažintais advokatais iki įstatymo įsigaliojimo, ar taikomi tik tuo atveju, jeigu atsiranda šiame straipsnyje nurodyta aplinkybė, o kitu atveju to straipsnio nuostatos minėtiems advokatams nėra taikomos. Atsižvelgiant į tai, kas aukščiau išdėstyta, svarstytina, ar projekto 7 straipsnio<text:s/>2 dalies<text:s/>nuostatų dėl įstatymo taikymo nereikėtų<text:s/>patikslinti, aiškiai įvardinant, kurios keičiamo įstatymo nuostatos dėl nepriekaištingos reputacijos būtų taikomos<text:s/>asmenims, pateikusiems prašymus pripažinti advokatais iki įstatymo įsigaliojimo, taip pat<text:s/>esamiems<text:s/>advokatams.<text:s/></text:p>
        </text:list-item>
      </text:list>
      <text:p text:style-name="P44"/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Dainius Zebleckis</text:span></text:p>
      <text:p text:style-name="P57"/>
      <text:p text:style-name="P58"/>
      <text:p text:style-name="P59"/>
      <text:p text:style-name="P60"/>
      <text:p text:style-name="P61"/>
      <text:p text:style-name="P62">M.<text:s/>Masteikienė, tel. (0 5)<text:s/><text:s/>209 6843, el. p. milda.masteikiene@lrs.lt</text:p>
      <text:p text:style-name="P63"><text:span text:style-name="T64">S.<text:s/></text:span><text:span text:style-name="T65">Švedas, tel.<text:s/></text:span><text:span text:style-name="T66">(0 5)</text:span><text:span text:style-name="T67"><text:s text:c="2"/></text:span><text:span text:style-name="T68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3T08:01:00Z</meta:creation-date>
    <dc:date>2024-06-03T08:01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31" meta:character-count="3589" meta:row-count="69" meta:non-whitespace-character-count="3190"/>
  </office:meta>
</office:document-meta>
</file>