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7">
      <text:list-level-style-number text:level="1" style:num-suffix="." style:num-format="1">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a" style:num-letter-sync="true">
        <style:list-level-properties text:space-before="1.4368in" text:min-label-width="0.25in" text:list-level-position-and-space-mode="label-alignment">
          <style:list-level-label-alignment text:label-followed-by="listtab" fo:margin-left="1.6868in" fo:text-indent="-0.25in"/>
        </style:list-level-properties>
      </text:list-level-style-number>
      <text:list-level-style-number text:level="3" style:num-suffix="." style:num-format="i">
        <style:list-level-properties fo:text-align="end" text:space-before="2.0618in" text:min-label-width="0.125in" text:list-level-position-and-space-mode="label-alignment">
          <style:list-level-label-alignment text:label-followed-by="listtab" fo:margin-left="2.1868in" fo:text-indent="-0.125in"/>
        </style:list-level-properties>
      </text:list-level-style-number>
      <text:list-level-style-number text:level="4" style:num-suffix="." style:num-format="1">
        <style:list-level-properties text:space-before="2.4368in" text:min-label-width="0.25in" text:list-level-position-and-space-mode="label-alignment">
          <style:list-level-label-alignment text:label-followed-by="listtab" fo:margin-left="2.6868in" fo:text-indent="-0.25in"/>
        </style:list-level-properties>
      </text:list-level-style-number>
      <text:list-level-style-number text:level="5" style:num-suffix="." style:num-format="a" style:num-letter-sync="true">
        <style:list-level-properties text:space-before="2.9368in" text:min-label-width="0.25in" text:list-level-position-and-space-mode="label-alignment">
          <style:list-level-label-alignment text:label-followed-by="listtab" fo:margin-left="3.1868in" fo:text-indent="-0.25in"/>
        </style:list-level-properties>
      </text:list-level-style-number>
      <text:list-level-style-number text:level="6" style:num-suffix="." style:num-format="i">
        <style:list-level-properties fo:text-align="end" text:space-before="3.5618in" text:min-label-width="0.125in" text:list-level-position-and-space-mode="label-alignment">
          <style:list-level-label-alignment text:label-followed-by="listtab" fo:margin-left="3.6868in" fo:text-indent="-0.125in"/>
        </style:list-level-properties>
      </text:list-level-style-number>
      <text:list-level-style-number text:level="7" style:num-suffix="." style:num-format="1">
        <style:list-level-properties text:space-before="3.9368in" text:min-label-width="0.25in" text:list-level-position-and-space-mode="label-alignment">
          <style:list-level-label-alignment text:label-followed-by="listtab" fo:margin-left="4.1868in" fo:text-indent="-0.25in"/>
        </style:list-level-properties>
      </text:list-level-style-number>
      <text:list-level-style-number text:level="8" style:num-suffix="." style:num-format="a" style:num-letter-sync="true">
        <style:list-level-properties text:space-before="4.4368in" text:min-label-width="0.25in" text:list-level-position-and-space-mode="label-alignment">
          <style:list-level-label-alignment text:label-followed-by="listtab" fo:margin-left="4.6868in" fo:text-indent="-0.25in"/>
        </style:list-level-properties>
      </text:list-level-style-number>
      <text:list-level-style-number text:level="9" style:num-suffix="." style:num-format="i">
        <style:list-level-properties fo:text-align="end" text:space-before="5.0618in" text:min-label-width="0.125in" text:list-level-position-and-space-mode="label-alignment">
          <style:list-level-label-alignment text:label-followed-by="listtab" fo:margin-left="5.1868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font-style="italic" style:font-style-asian="italic" style:font-size-complex="12pt"/>
    </style:style>
    <style:style style:name="T44" style:parent-style-name="DefaultParagraphFont" style:family="text">
      <style:text-properties style:font-weight-complex="bold" fo:font-style="italic" style:font-style-asian="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font-style="italic" style:font-style-asian="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style="italic" style:font-style-asian="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size-complex="12pt" style:language-asian="lt" style:country-asian="LT"/>
    </style:style>
    <style:style style:name="P114" style:parent-style-name="Normal" style:family="paragraph">
      <style:paragraph-properties fo:text-align="justify" fo:line-height="150%"/>
    </style:style>
    <style:style style:name="T115" style:parent-style-name="DefaultParagraphFont" style:family="text">
      <style:text-properties style:font-weight-complex="bold" style:font-size-complex="12pt" style:language-asian="lt" style:country-asian="LT"/>
    </style:style>
    <style:style style:name="T116" style:parent-style-name="Hyperlink" style:family="text">
      <style:text-properties style:font-weight-complex="bold" style:font-size-complex="12pt" style:text-underline-type="none"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STATYBOS<text:s/></text:span><text:span text:style-name="T12">ĮSTATYMO NR.<text:s/></text:span><text:span text:style-name="T13">I-1240 24, 27<text:s/></text:span><text:span text:style-name="T14">IR 27</text:span><text:span text:style-name="T15">1</text:span><text:span text:style-name="T16"><text:s/></text:span><text:span text:style-name="T17">STRAIPSNIŲ</text:span><text:span text:style-name="T18"><text:s/>PAKEITIMO</text:span></text:p>
      <text:p text:style-name="P19"><text:span text:style-name="T20">ĮSTATYMO<text:s/></text:span><text:span text:style-name="T21">PROJEKTO</text:span></text:p>
      <text:p text:style-name="P22"/>
      <text:p text:style-name="P23">2025-06-23<text:s/>Nr.<text:s/>XIVP-4208(2)</text:p>
      <text:p text:style-name="P24">Vilnius</text:p>
      <text:p text:style-name="P25"/>
      <text:p text:style-name="P26">Įvertinę projekto atitiktį Konstitucijai, įstatymams, teisėkūros principams ir teisės technikos taisyklėms,<text:s/>teikiame šią<text:s/>pastabą<text:span text:style-name="T27">.</text:span></text:p>
      <text:p text:style-name="P28"><text:span text:style-name="T29">T</text:span><text:span text:style-name="T30">eikiamo projekto 2 straipsnio<text:s/></text:span><text:span text:style-name="T31">3</text:span><text:span text:style-name="T32"><text:s/>dalimi keičiamo įstatymo<text:s/></text:span><text:span text:style-name="T33">27 straipsni</text:span><text:span text:style-name="T34">o 30 dalyje siūlom</text:span><text:span text:style-name="T35">a</text:span><text:span text:style-name="T36"><text:s/>nustatyti</text:span><text:span text:style-name="T37">, kad</text:span><text:span text:style-name="T38"><text:s/></text:span><text:span text:style-name="T39">„statybą leidžiantis dokumentas kultūros paveldo</text:span><text:span text:style-name="T40"><text:s/></text:span><text:span text:style-name="T41">statinio</text:span><text:span text:style-name="T42"><text:s/></text:span><text:span text:style-name="T43">statybos (pritaikymo)<text:s/></text:span><text:soft-page-break/><text:span text:style-name="T44">darbams</text:span><text:span text:style-name="T45"><text:s/>atlikti išduodamas šio ir Nekilnojamojo kultūros paveldo apsaugos įstatymo nustatyta tvarka, atsižvelgiant į statybos rūšį“. Atkreiptinas dėmesys, kad<text:s/></text:span><text:span text:style-name="T46">Nekilnojamojo kultūros paveldo apsaugos įstatymo Nr. I-733 pakeitimo įstatymo projekt</text:span><text:span text:style-name="T47">e</text:span><text:span text:style-name="T48"><text:s/>Nr. XIVP-4207</text:span><text:span text:style-name="T49"><text:s/></text:span><text:span text:style-name="T50">(</text:span><text:span text:style-name="T51">kurio lydintysis įstatymas ir yra teikiamas</text:span><text:span text:style-name="T52"><text:s/>projektas</text:span><text:span text:style-name="T53">)<text:s/></text:span><text:span text:style-name="T54">sąvoka<text:s/></text:span><text:span text:style-name="T55">„statybos (pritaikymo) darbai“ nėra vartojama.</text:span><text:span text:style-name="T56"><text:s/></text:span><text:span text:style-name="T57">Minėtame projekte<text:s/></text:span><text:span text:style-name="T58">Nr. XIVP-4207 vartojama tik bendro pobūdžio sąvoka „nekilnojamos kultūros vertybės<text:s/></text:span><text:span text:style-name="T59">pritaikymo darbai“.<text:s/></text:span><text:span text:style-name="T60">Atsižvelgiant į tai, teikiamame projekte reikėtų</text:span><text:span text:style-name="T61"><text:s/></text:span><text:span text:style-name="T62">sukonkretinti darbus, kuri</text:span><text:span text:style-name="T63">ems išduodami statybą leidžiant</text:span><text:span text:style-name="T64">ys dokumentai.<text:s/></text:span><text:span text:style-name="T65">Kartu, manytina, kad kultūros paveldo statinio pritaikymo darbai</text:span><text:span text:style-name="T66">, atsižvelgiant į<text:s/></text:span><text:span text:style-name="T67"><text:s/></text:span><text:span text:style-name="T68">projekto</text:span><text:span text:style-name="T69"><text:s/>Nr. XIVP-4207 1 straipsnyje dėstomos naujos redakcijos Nekilnojamojo kultūros paveldo apsaugos įstatymo 2 straipsnio 27 dalyje pateiktą sąvokos „nekilnojamosios kultūros vertybės pritaikymas“ apibrėžtį,<text:s/></text:span><text:span text:style-name="T70">apimtų ne vien tik statybos darbus</text:span><text:span text:style-name="T71"><text:s/>(statybos rūšis)</text:span><text:span text:style-name="T72">, todėl svarstytina, ar statybą leidžiantis dokumentas</text:span><text:span text:style-name="T73"><text:s/></text:span><text:span text:style-name="T74">statinio<text:s/></text:span><text:span text:style-name="T75">statybos (pritaikymo) darbams</text:span><text:span text:style-name="T76"><text:s/>atlikti galėtų būti išduodamas atsižvel</text:span><text:span text:style-name="T77">giant vien tik į stat</text:span><text:span text:style-name="T78">ybos rūšį.</text:span><text:span text:style-name="T79"><text:s/></text:span></text:p>
      <text:p text:style-name="P80"><text:span text:style-name="T81">Be to,</text:span><text:span text:style-name="T82"><text:s/>atkreiptinas dėmesys, kad</text:span><text:span text:style-name="T83"><text:s/>pagal</text:span><text:span text:style-name="T84"><text:s/>projekto Nr. XIVP-4207 1 straipsnyje dėstomos naujos redakcijos Nekilnojamojo kultūros paveldo apsaugos įstatymo 34 straipsnio 19 dalies nuostatas savivaldybės meras ar jo įgaliotas savivaldybės administracijos valstybės tarnautojas išduoda statybą leidžiantį dokumentą ne kultūros paveldo statinio<text:s/></text:span><text:span text:style-name="T85">statybos (pritaikymo) darbams</text:span><text:span text:style-name="T86"><text:s/>atlikti, kaip siūloma nustatyti teikiamame projekte, bet tvarkybą ir (ar) statybą leidžiantį<text:s/></text:span><text:soft-page-break/><text:span text:style-name="T87">dokumentą. Be to, pagal teikiamo projekto<text:s/></text:span><text:span text:style-name="T88">1</text:span><text:span text:style-name="T89"><text:s/>straipsn</text:span><text:span text:style-name="T90">io 2 dalyje</text:span><text:span text:style-name="T91"><text:s/>dėstomo keičiamo įstatymo</text:span><text:span text:style-name="T92"><text:s/>24 straipsnio 2 dalies nuostatas rengiamas ne statybos (pritaikymo) darbų projekta</text:span><text:span text:style-name="T93">s</text:span><text:span text:style-name="T94">, bet tuo atveju, jeigu numatoma atlikti statybos darbus, priskiriamus skirtingoms statybos rūšims, arba numatoma atlikti kultūros paveldo statybos ir tvarkybos darbus, rengiamas vienas<text:s/></text:span><text:span text:style-name="T95">skirtingas statybos ir (ar) tvarkybos rūšis</text:span><text:span text:style-name="T96"><text:s/>jungiantis statinio projektas. Atsižvelgiant į tai</text:span><text:span text:style-name="T97"><text:s/>bei siekiant teikiamo projekto ir projekto Nr. XIVP-</text:span><text:span text:style-name="T98">4207</text:span><text:span text:style-name="T99"><text:s/>nuostatų suderinamumo, taip pat teikiamo projekto nuostatų tarpusavio suderinamumo</text:span><text:span text:style-name="T100">,</text:span><text:span text:style-name="T101"><text:s/>svarstytina, ar, projekto 2 straipsnio 3 dalimi keičiamo įstatymo 27 straipsnio 30 dalyje nereikėtų patikslinti, kokiems kultūros paveldo statinio darbams išduodamas statybą leidžiantis dokumentas.</text:span></text:p>
      <text:p text:style-name="P102"/>
      <text:p text:style-name="P103"/>
      <text:p text:style-name="P104"/>
      <text:p text:style-name="P105">Departamento direktorius <text:s/><text:tab/><text:tab/><text:tab/><text:tab/><text:tab/><text:tab/><text:tab/><text:s text:c="9"/>Dainius Zebleckis</text:p>
      <text:p text:style-name="P106"/>
      <text:p text:style-name="P107"/>
      <text:p text:style-name="P108"/>
      <text:p text:style-name="P109"/>
      <text:p text:style-name="P110"/>
      <text:p text:style-name="P111"/>
      <text:p text:style-name="P112"/>
      <text:p text:style-name="P113">I. Girdžiūnaitė, tel. (0 5) <text:s/>209 6895, el. p. inga.girdziunaite@lrs.lt</text:p>
      <text:p text:style-name="P114"><text:span text:style-name="T115">E. Mušinskis, tel. (0 5) <text:s/>209 6356, el. p.<text:s/></text:span><text:a xlink:href="mailto:edvinas.musinskis@lrs.lt" office:target-frame-name="_parent" xlink:show="replace"><text:span text:style-name="T116">edvinas.musinskis@lrs.lt</text:span></text:a></text:p>
      <text:p text:style-name="P117"><text:span text:style-name="T118">S. Švedas, tel. (0 5) <text:s/>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7">
      <text:list-level-style-number text:level="1" style:num-suffix="." style:num-format="1">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a" style:num-letter-sync="true">
        <style:list-level-properties text:space-before="1.4368in" text:min-label-width="0.25in" text:list-level-position-and-space-mode="label-alignment">
          <style:list-level-label-alignment text:label-followed-by="listtab" fo:margin-left="1.6868in" fo:text-indent="-0.25in"/>
        </style:list-level-properties>
      </text:list-level-style-number>
      <text:list-level-style-number text:level="3" style:num-suffix="." style:num-format="i">
        <style:list-level-properties fo:text-align="end" text:space-before="2.0618in" text:min-label-width="0.125in" text:list-level-position-and-space-mode="label-alignment">
          <style:list-level-label-alignment text:label-followed-by="listtab" fo:margin-left="2.1868in" fo:text-indent="-0.125in"/>
        </style:list-level-properties>
      </text:list-level-style-number>
      <text:list-level-style-number text:level="4" style:num-suffix="." style:num-format="1">
        <style:list-level-properties text:space-before="2.4368in" text:min-label-width="0.25in" text:list-level-position-and-space-mode="label-alignment">
          <style:list-level-label-alignment text:label-followed-by="listtab" fo:margin-left="2.6868in" fo:text-indent="-0.25in"/>
        </style:list-level-properties>
      </text:list-level-style-number>
      <text:list-level-style-number text:level="5" style:num-suffix="." style:num-format="a" style:num-letter-sync="true">
        <style:list-level-properties text:space-before="2.9368in" text:min-label-width="0.25in" text:list-level-position-and-space-mode="label-alignment">
          <style:list-level-label-alignment text:label-followed-by="listtab" fo:margin-left="3.1868in" fo:text-indent="-0.25in"/>
        </style:list-level-properties>
      </text:list-level-style-number>
      <text:list-level-style-number text:level="6" style:num-suffix="." style:num-format="i">
        <style:list-level-properties fo:text-align="end" text:space-before="3.5618in" text:min-label-width="0.125in" text:list-level-position-and-space-mode="label-alignment">
          <style:list-level-label-alignment text:label-followed-by="listtab" fo:margin-left="3.6868in" fo:text-indent="-0.125in"/>
        </style:list-level-properties>
      </text:list-level-style-number>
      <text:list-level-style-number text:level="7" style:num-suffix="." style:num-format="1">
        <style:list-level-properties text:space-before="3.9368in" text:min-label-width="0.25in" text:list-level-position-and-space-mode="label-alignment">
          <style:list-level-label-alignment text:label-followed-by="listtab" fo:margin-left="4.1868in" fo:text-indent="-0.25in"/>
        </style:list-level-properties>
      </text:list-level-style-number>
      <text:list-level-style-number text:level="8" style:num-suffix="." style:num-format="a" style:num-letter-sync="true">
        <style:list-level-properties text:space-before="4.4368in" text:min-label-width="0.25in" text:list-level-position-and-space-mode="label-alignment">
          <style:list-level-label-alignment text:label-followed-by="listtab" fo:margin-left="4.6868in" fo:text-indent="-0.25in"/>
        </style:list-level-properties>
      </text:list-level-style-number>
      <text:list-level-style-number text:level="9" style:num-suffix="." style:num-format="i">
        <style:list-level-properties fo:text-align="end" text:space-before="5.0618in" text:min-label-width="0.125in" text:list-level-position-and-space-mode="label-alignment">
          <style:list-level-label-alignment text:label-followed-by="listtab" fo:margin-left="5.1868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5-06-23T08:39:00Z</meta:creation-date>
    <dc:date>2025-06-23T08:39:00Z</dc:date>
    <meta:print-date>2024-07-09T16:59:00Z</meta:print-date>
    <meta:template xlink:href="Normal.dotm" xlink:type="simple"/>
    <meta:editing-cycles>2</meta:editing-cycles>
    <meta:editing-duration>PT0S</meta:editing-duration>
    <meta:document-statistic meta:page-count="3" meta:paragraph-count="46" meta:word-count="471" meta:character-count="3196" meta:row-count="163" meta:non-whitespace-character-count="2771"/>
  </office:meta>
</office:document-meta>
</file>