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416in"/>
      <style:text-properties style:font-size-complex="12pt"/>
    </style:style>
    <style:style style:name="P22" style:parent-style-name="Normal" style:family="paragraph">
      <style:paragraph-properties fo:text-align="justify" fo:text-indent="0.5416in"/>
      <style:text-properties style:font-size-complex="12p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16in"/>
      <style:text-properties style:font-size-complex="12pt"/>
    </style:style>
    <style:style style:name="P37" style:parent-style-name="Normal" style:family="paragraph">
      <style:paragraph-properties fo:text-align="justify" fo:text-indent="0.5416in"/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6 ir<text:s/></text:span><text:span text:style-name="T9">7<text:s/></text:span><text:span text:style-name="T10">straipsnių pakeitimo įstatymo nr. XIV-1730 3 straipsnio pakeitimo</text:span></text:p>
      <text:p text:style-name="P11">ĮStatymas</text:p>
      <text:p text:style-name="P12"/>
      <text:p text:style-name="P13">2023 m. <text:s text:c="2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</text:span><text:span text:style-name="T20"><text:s/>straipsnio pakeitimas</text:span></text:p>
      <text:p text:style-name="P21">Pakeisti 3 straipsnį ir jį išdėstyti taip:</text:p>
      <text:p text:style-name="P22">„3 straipsnis. Įstatymo įsigaliojimas</text:p>
      <text:p text:style-name="P23"><text:span text:style-name="T24">1. Šio įstatymo<text:s/></text:span><text:span text:style-name="T25">2 straipsnis įsigalioja 2023 m. liepos 1 d.</text:span><text:span text:style-name="T26"><text:s/></text:span><text:span text:style-name="T27">1 straipsnis įsigalioja 2023 m. rugsėjo 1 d.</text:span></text:p>
      <text:p text:style-name="P28"><text:span text:style-name="T29">2. Šio įstatymo<text:s/></text:span><text:span text:style-name="T30">1 straipsnis įsigalioja 2023 m. rugsėjo 1 d.</text:span><text:span text:style-name="T31"><text:s/></text:span><text:span text:style-name="T32">2 straipsnis įsigalioja 202</text:span><text:span text:style-name="T33">4</text:span><text:span text:style-name="T34"> m. sausio 2 d.</text:span><text:span text:style-name="T35">“</text:span></text:p>
      <text:p text:style-name="P36"/>
      <text:p text:style-name="P37"/>
      <text:p text:style-name="P38"><text:span text:style-name="T39">Skelbiu šį Lietuvos Respublikos Seimo priimtą įstatymą. </text:span></text:p>
      <text:p text:style-name="P40"/>
      <text:p text:style-name="P41"/>
      <text:p text:style-name="Normal"><text:span text:style-name="T42">Respublikos Prezidentas</text:span><text:span text:style-name="T43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Teikia</text:p>
      <text:p text:style-name="P45">Seimo nariai:</text:p>
      <text:p text:style-name="P46">Edmundas Pupinis 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23T10:57:00Z</meta:creation-date>
    <dc:date>2023-05-23T10:57:00Z</dc:date>
    <meta:template xlink:href="Normal.dotm" xlink:type="simple"/>
    <meta:editing-cycles>2</meta:editing-cycles>
    <meta:editing-duration>PT60S</meta:editing-duration>
    <meta:document-statistic meta:page-count="2" meta:paragraph-count="4" meta:word-count="83" meta:character-count="688" meta:row-count="17" meta:non-whitespace-character-count="609"/>
  </office:meta>
</office:document-meta>
</file>