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text-position="super 66.6%"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text-position="super 66.6%"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text-position="super 66.6%"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text-position="super 66.6%"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text-position="super 66.6%"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text-position="super 66.6%"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text-position="super 66.6%"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text-position="super 66.6%"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text-position="super 66.6%"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text-position="super 66.6%"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fo:text-transform="uppercase" style:font-size-complex="12pt" style:language-asian="lt" style:country-asian="LT"/>
    </style:style>
    <style:style style:name="P37" style:parent-style-name="Normal" style:family="paragraph">
      <style:paragraph-properties fo:text-align="center"/>
      <style:text-properties fo:font-weight="bold" style:font-weight-asian="bold" fo:text-transform="uppercase" style:font-size-complex="12pt" style:language-asian="lt" style:country-asian="LT"/>
    </style:style>
    <style:style style:name="P38" style:parent-style-name="Normal" style:family="paragraph">
      <style:paragraph-properties fo:text-align="center"/>
      <style:text-properties fo:font-weight="bold" style:font-weight-asian="bold" fo:text-transform="uppercase"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6.6%"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tyle-complex="italic" style:font-size-complex="12pt" style:language-asian="lt" style:country-asian="LT"/>
    </style:style>
    <style:style style:name="P74" style:parent-style-name="Normal" style:family="paragraph">
      <style:paragraph-properties fo:text-align="justify" fo:text-indent="0.5909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fo:background-color="#FFFFFF">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6895in"/>
        </style:tab-stops>
      </style:paragraph-properties>
    </style:style>
    <style:style style:name="T161" style:parent-style-name="DefaultParagraphFont" style:family="text">
      <style:text-properties style:font-name="Symbol" style:font-size-complex="12pt" style:language-asian="lt" style:country-asian="LT"/>
    </style:style>
    <style:style style:name="T162" style:parent-style-name="DefaultParagraphFont" style:family="text">
      <style:text-properties style:font-name="Symbol"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5909in">
        <style:tab-stops>
          <style:tab-stop style:type="left" style:position="0.6895in"/>
        </style:tab-stops>
      </style:paragraph-properties>
    </style:style>
    <style:style style:name="T166" style:parent-style-name="DefaultParagraphFont" style:family="text">
      <style:text-properties style:font-name="Symbol" style:font-size-complex="12pt" style:language-asian="lt" style:country-asian="LT"/>
    </style:style>
    <style:style style:name="T167" style:parent-style-name="DefaultParagraphFont" style:family="text">
      <style:text-properties style:font-name="Symbol"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6895in"/>
        </style:tab-stops>
      </style:paragraph-properties>
    </style:style>
    <style:style style:name="T170" style:parent-style-name="DefaultParagraphFont" style:family="text">
      <style:text-properties style:font-name="Symbol" style:font-size-complex="12pt" style:language-asian="lt" style:country-asian="LT"/>
    </style:style>
    <style:style style:name="T171" style:parent-style-name="DefaultParagraphFont" style:family="text">
      <style:text-properties style:font-name="Symbol"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6895in"/>
        </style:tab-stops>
      </style:paragraph-properties>
    </style:style>
    <style:style style:name="T174" style:parent-style-name="DefaultParagraphFont" style:family="text">
      <style:text-properties style:font-name="Symbol" style:font-size-complex="12pt" style:language-asian="lt" style:country-asian="LT"/>
    </style:style>
    <style:style style:name="T175" style:parent-style-name="DefaultParagraphFont" style:family="text">
      <style:text-properties style:font-name="Symbol"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6895in"/>
        </style:tab-stops>
      </style:paragraph-properties>
    </style:style>
    <style:style style:name="T185" style:parent-style-name="DefaultParagraphFont" style:family="text">
      <style:text-properties style:font-name="Symbol" style:font-size-complex="12pt" style:language-asian="lt" style:country-asian="LT"/>
    </style:style>
    <style:style style:name="T186" style:parent-style-name="DefaultParagraphFont" style:family="text">
      <style:text-properties style:font-name="Symbol"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6895in"/>
        </style:tab-stops>
      </style:paragraph-properties>
    </style:style>
    <style:style style:name="T189" style:parent-style-name="DefaultParagraphFont" style:family="text">
      <style:text-properties style:font-name="Symbol" style:font-size-complex="12pt" style:language-asian="lt" style:country-asian="LT"/>
    </style:style>
    <style:style style:name="T190" style:parent-style-name="DefaultParagraphFont" style:family="text">
      <style:text-properties style:font-name="Symbol"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6895in"/>
        </style:tab-stops>
      </style:paragraph-properties>
    </style:style>
    <style:style style:name="T194" style:parent-style-name="DefaultParagraphFont" style:family="text">
      <style:text-properties style:font-name="Symbol" style:font-size-complex="12pt" style:language-asian="lt" style:country-asian="LT"/>
    </style:style>
    <style:style style:name="T195" style:parent-style-name="DefaultParagraphFont" style:family="text">
      <style:text-properties style:font-name="Symbol"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6895in"/>
        </style:tab-stops>
      </style:paragraph-properties>
    </style:style>
    <style:style style:name="T198" style:parent-style-name="DefaultParagraphFont" style:family="text">
      <style:text-properties style:font-name="Symbol" style:font-size-complex="12pt" style:language-asian="lt" style:country-asian="LT"/>
    </style:style>
    <style:style style:name="T199" style:parent-style-name="DefaultParagraphFont" style:family="text">
      <style:text-properties style:font-name="Symbol"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fo:font-weight="bold" style:font-weight-asian="bold" style:font-size-complex="12pt" style:language-asian="lt" style:country-asian="LT"/>
    </style:style>
    <style:style style:name="T206" style:parent-style-name="DefaultParagraphFont" style:family="text">
      <style:text-properties style:font-name-asian="Calibri" fo:font-weight="bold" style:font-weight-asian="bold" style:font-size-complex="12pt" style:language-asian="lt" style:country-asian="LT"/>
    </style:style>
    <style:style style:name="P207" style:parent-style-name="Normal" style:family="paragraph">
      <style:paragraph-properties fo:text-align="justify" fo:text-indent="0.5909in"/>
      <style:text-properties style:font-size-complex="12pt" style:language-asian="lt" style:country-asian="LT"/>
    </style:style>
    <style:style style:name="P208" style:parent-style-name="Normal" style:family="paragraph">
      <style:paragraph-properties fo:text-align="center"/>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fo:font-weight="bold" style:font-weight-asian="bold" style:font-size-complex="12pt" style:language-asian="lt" style:country-asian="LT"/>
    </style:style>
    <style:style style:name="T211" style:parent-style-name="DefaultParagraphFont" style:family="text">
      <style:text-properties style:font-name-asian="Calibri" fo:font-weight="bold" style:font-weight-asian="bold" style:font-size-complex="12pt" style:language-asian="lt" style:country-asian="LT"/>
    </style:style>
    <style:style style:name="T212" style:parent-style-name="DefaultParagraphFont" style:family="text">
      <style:text-properties style:font-name-asian="Calibri" fo:font-weight="bold" style:font-weight-asian="bold" fo:letter-spacing="-0.0027in" style:font-size-complex="12pt" style:language-asian="lt" style:country-asian="LT"/>
    </style:style>
    <style:style style:name="P213" style:parent-style-name="Normal" style:family="paragraph">
      <style:paragraph-properties fo:text-align="justify" fo:text-indent="0.5909in"/>
      <style:text-properties style:font-size-complex="12pt" style:language-asian="lt" style:country-asian="LT"/>
    </style:style>
    <style:style style:name="P214" style:parent-style-name="Normal" style:family="paragraph">
      <style:paragraph-properties fo:text-align="justify" fo:text-indent="0.5909in"/>
      <style:text-properties style:font-size-complex="12pt" style:language-asian="lt" style:country-asian="LT"/>
    </style:style>
    <style:style style:name="P215" style:parent-style-name="Normal" style:family="paragraph">
      <style:paragraph-properties fo:text-align="justify" fo:text-indent="0.5909in"/>
      <style:text-properties style:font-weight-complex="bold" style:font-size-complex="12pt" style:language-asian="lt" style:country-asian="LT"/>
    </style:style>
    <style:style style:name="P216" style:parent-style-name="Normal" style:family="paragraph">
      <style:paragraph-properties fo:text-align="justify" fo:text-indent="0.5909in"/>
      <style:text-properties style:font-weight-complex="bold" fo:font-style="italic" style:font-style-asian="italic" style:font-style-complex="italic" style:font-size-complex="12pt" style:language-asian="lt" style:country-asian="LT"/>
    </style:style>
    <style:style style:name="P217" style:parent-style-name="Normal" style:family="paragraph">
      <style:paragraph-properties fo:text-align="justify" fo:text-indent="0.5909in"/>
      <style:text-properties style:font-weight-complex="bold"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text-position="super 66.6%"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ext-properties style:font-weight-complex="bold" style:font-size-complex="12pt" style:language-asian="lt" style:country-asian="LT"/>
    </style:style>
    <style:style style:name="P240" style:parent-style-name="Normal" style:family="paragraph">
      <style:paragraph-properties fo:text-align="justify" fo:text-indent="0.5909in"/>
      <style:text-properties style:font-weight-complex="bold"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ext-properties style:font-weight-complex="bold"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ext-properties style:font-weight-complex="bold" style:font-size-complex="12pt" style:language-asian="lt" style:country-asian="LT"/>
    </style:style>
    <style:style style:name="P250" style:parent-style-name="Normal" style:family="paragraph">
      <style:paragraph-properties fo:text-align="justify" fo:text-indent="0.5909in"/>
      <style:text-properties style:font-weight-complex="bold" fo:font-style="italic" style:font-style-asian="italic" style:font-style-complex="italic"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ext-properties style:font-size-complex="12pt" style:language-asian="lt" style:country-asian="LT"/>
    </style:style>
    <style:style style:name="P256" style:parent-style-name="Normal" style:family="paragraph">
      <style:paragraph-properties fo:text-align="justify" fo:text-indent="0.5909in"/>
      <style:text-properties style:font-weight-complex="bold" fo:font-style="italic" style:font-style-asian="italic" style:font-style-complex="italic" style:font-size-complex="12pt" style:language-asian="lt" style:country-asian="LT"/>
    </style:style>
    <style:style style:name="P257" style:parent-style-name="Normal" style:family="paragraph">
      <style:paragraph-properties fo:text-align="justify" fo:text-indent="0.5909in"/>
      <style:text-properties style:font-size-complex="12pt" style:language-asian="lt" style:country-asian="LT"/>
    </style:style>
    <style:style style:name="P258" style:parent-style-name="Normal" style:family="paragraph">
      <style:paragraph-properties fo:text-align="justify" fo:text-indent="0.5909in"/>
      <style:text-properties style:font-size-complex="12pt" style:language-asian="lt" style:country-asian="LT"/>
    </style:style>
    <style:style style:name="P259" style:parent-style-name="Normal" style:family="paragraph">
      <style:paragraph-properties fo:text-align="justify" fo:text-indent="0.5909in"/>
      <style:text-properties style:font-size-complex="12pt" style:language-asian="lt" style:country-asian="LT"/>
    </style:style>
    <style:style style:name="P260" style:parent-style-name="Normal" style:family="paragraph">
      <style:paragraph-properties fo:text-align="justify" fo:text-indent="0.5909in"/>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ext-properties style:font-size-complex="12pt" style:language-asian="lt" style:country-asian="LT"/>
    </style:style>
    <style:style style:name="P276" style:parent-style-name="Normal" style:family="paragraph">
      <style:paragraph-properties fo:text-align="justify" fo:text-indent="0.5909in"/>
      <style:text-properties style:font-size-complex="12pt" style:language-asian="lt" style:country-asian="LT"/>
    </style:style>
    <style:style style:name="P277" style:parent-style-name="Normal" style:family="paragraph">
      <style:paragraph-properties fo:text-align="justify" fo:text-indent="0.5909in"/>
      <style:text-properties style:font-size-complex="12pt" style:language-asian="lt" style:country-asian="LT"/>
    </style:style>
    <style:style style:name="P278" style:parent-style-name="Normal" style:family="paragraph">
      <style:paragraph-properties fo:text-align="justify" fo:text-indent="0.5909in"/>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fo:font-weight="bold" style:font-weight-asian="bold" fo:letter-spacing="-0.0027in" style:font-size-complex="12pt" style:language-asian="lt" style:country-asian="LT"/>
    </style:style>
    <style:style style:name="T281" style:parent-style-name="DefaultParagraphFont" style:family="text">
      <style:text-properties style:font-name-asian="Calibri" fo:font-weight="bold" style:font-weight-asian="bold" fo:letter-spacing="-0.0027in" style:font-size-complex="12pt" style:language-asian="lt" style:country-asian="LT"/>
    </style:style>
    <style:style style:name="P282" style:parent-style-name="Normal" style:family="paragraph">
      <style:paragraph-properties fo:text-align="justify" fo:text-indent="0.5909in"/>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name="Wingdings" style:font-size-complex="12pt" style:language-asian="lt" style:country-asian="LT"/>
    </style:style>
    <style:style style:name="T285" style:parent-style-name="DefaultParagraphFont" style:family="text">
      <style:text-properties style:font-name="Wingdings" style:font-size-complex="12pt" style:language-asian="lt" style:country-asian="LT"/>
    </style:style>
    <style:style style:name="T28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6895in"/>
        </style:tab-stops>
      </style:paragraph-properties>
    </style:style>
    <style:style style:name="T307" style:parent-style-name="DefaultParagraphFont" style:family="text">
      <style:text-properties style:font-name="Symbol" style:font-size-complex="12pt" style:language-asian="lt" style:country-asian="LT"/>
    </style:style>
    <style:style style:name="T308" style:parent-style-name="DefaultParagraphFont" style:family="text">
      <style:text-properties style:font-name="Symbol"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6895in"/>
        </style:tab-stops>
      </style:paragraph-properties>
    </style:style>
    <style:style style:name="T313" style:parent-style-name="DefaultParagraphFont" style:family="text">
      <style:text-properties style:font-name="Symbol" style:font-size-complex="12pt" style:language-asian="lt" style:country-asian="LT"/>
    </style:style>
    <style:style style:name="T314" style:parent-style-name="DefaultParagraphFont" style:family="text">
      <style:text-properties style:font-name="Symbol"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0.6895in"/>
        </style:tab-stops>
      </style:paragraph-properties>
    </style:style>
    <style:style style:name="T317" style:parent-style-name="DefaultParagraphFont" style:family="text">
      <style:text-properties style:font-name="Symbol" style:font-size-complex="12pt" style:language-asian="lt" style:country-asian="LT"/>
    </style:style>
    <style:style style:name="T318" style:parent-style-name="DefaultParagraphFont" style:family="text">
      <style:text-properties style:font-name="Symbol"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text-position="super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6895in"/>
        </style:tab-stops>
      </style:paragraph-properties>
    </style:style>
    <style:style style:name="T333" style:parent-style-name="DefaultParagraphFont" style:family="text">
      <style:text-properties style:font-name="Symbol" style:font-size-complex="12pt" style:language-asian="lt" style:country-asian="LT"/>
    </style:style>
    <style:style style:name="T334" style:parent-style-name="DefaultParagraphFont" style:family="text">
      <style:text-properties style:font-name="Symbol"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0.6895in"/>
        </style:tab-stops>
      </style:paragraph-properties>
    </style:style>
    <style:style style:name="T341" style:parent-style-name="DefaultParagraphFont" style:family="text">
      <style:text-properties style:font-name="Symbol" style:font-size-complex="12pt" style:language-asian="lt" style:country-asian="LT"/>
    </style:style>
    <style:style style:name="T342" style:parent-style-name="DefaultParagraphFont" style:family="text">
      <style:text-properties style:font-name="Symbol"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6895in"/>
        </style:tab-stops>
      </style:paragraph-properties>
    </style:style>
    <style:style style:name="T355" style:parent-style-name="DefaultParagraphFont" style:family="text">
      <style:text-properties style:font-name="Symbol" style:font-size-complex="12pt" style:language-asian="lt" style:country-asian="LT"/>
    </style:style>
    <style:style style:name="T356" style:parent-style-name="DefaultParagraphFont" style:family="text">
      <style:text-properties style:font-name="Symbol"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0.7875in"/>
        </style:tab-stops>
      </style:paragraph-properties>
    </style:style>
    <style:style style:name="T370" style:parent-style-name="DefaultParagraphFont" style:family="text">
      <style:text-properties style:font-name="Symbol" style:font-size-complex="12pt" style:language-asian="lt" style:country-asian="LT"/>
    </style:style>
    <style:style style:name="T371" style:parent-style-name="DefaultParagraphFont" style:family="text">
      <style:text-properties style:font-name="Symbol"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text-position="super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tab-stops>
          <style:tab-stop style:type="left" style:position="0.7875in"/>
        </style:tab-stops>
      </style:paragraph-properties>
    </style:style>
    <style:style style:name="T387" style:parent-style-name="DefaultParagraphFont" style:family="text">
      <style:text-properties style:font-name="Symbol" style:font-size-complex="12pt" style:language-asian="lt" style:country-asian="LT"/>
    </style:style>
    <style:style style:name="T388" style:parent-style-name="DefaultParagraphFont" style:family="text">
      <style:text-properties style:font-name="Symbol"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0.7875in"/>
        </style:tab-stops>
      </style:paragraph-properties>
    </style:style>
    <style:style style:name="T391" style:parent-style-name="DefaultParagraphFont" style:family="text">
      <style:text-properties style:font-name="Symbol" style:font-size-complex="12pt" style:language-asian="lt" style:country-asian="LT"/>
    </style:style>
    <style:style style:name="T392" style:parent-style-name="DefaultParagraphFont" style:family="text">
      <style:text-properties style:font-name="Symbol"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0.7875in"/>
        </style:tab-stops>
      </style:paragraph-properties>
    </style:style>
    <style:style style:name="T397" style:parent-style-name="DefaultParagraphFont" style:family="text">
      <style:text-properties style:font-name="Symbol" style:font-size-complex="12pt" style:language-asian="lt" style:country-asian="LT"/>
    </style:style>
    <style:style style:name="T398" style:parent-style-name="DefaultParagraphFont" style:family="text">
      <style:text-properties style:font-name="Symbol"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fo:background-color="#FFFFFF"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fo:background-color="#FFFFFF"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text-position="super 66.6%" style:font-size-complex="12pt" style:language-asian="lt" style:country-asian="LT"/>
    </style:style>
    <style:style style:name="T408" style:parent-style-name="DefaultParagraphFont" style:family="text">
      <style:text-properties fo:font-weight="bold" style:font-weight-asian="bold" style:text-position="super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7875in"/>
        </style:tab-stops>
      </style:paragraph-properties>
    </style:style>
    <style:style style:name="T413" style:parent-style-name="DefaultParagraphFont" style:family="text">
      <style:text-properties style:font-name="Symbol" style:font-size-complex="12pt" style:language-asian="lt" style:country-asian="LT"/>
    </style:style>
    <style:style style:name="T414" style:parent-style-name="DefaultParagraphFont" style:family="text">
      <style:text-properties style:font-name="Symbol"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text-position="super 66.6%" style:font-size-complex="12pt" style:language-asian="lt" style:country-asian="LT"/>
    </style:style>
    <style:style style:name="T418" style:parent-style-name="DefaultParagraphFont" style:family="text">
      <style:text-properties fo:font-weight="bold" style:font-weight-asian="bold" style:text-position="super 66.6%"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tab-stops>
          <style:tab-stop style:type="left" style:position="0.7875in"/>
        </style:tab-stops>
      </style:paragraph-properties>
    </style:style>
    <style:style style:name="T423" style:parent-style-name="DefaultParagraphFont" style:family="text">
      <style:text-properties style:font-name="Symbol" style:font-size-complex="12pt" style:language-asian="lt" style:country-asian="LT"/>
    </style:style>
    <style:style style:name="T424" style:parent-style-name="DefaultParagraphFont" style:family="text">
      <style:text-properties style:font-name="Symbol"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text-position="super 66.6%" style:font-size-complex="12pt" style:language-asian="lt" style:country-asian="LT"/>
    </style:style>
    <style:style style:name="T429" style:parent-style-name="DefaultParagraphFont" style:family="text">
      <style:text-properties fo:font-weight="bold" style:font-weight-asian="bold" style:text-position="super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tab-stops>
          <style:tab-stop style:type="left" style:position="0.7875in"/>
        </style:tab-stops>
      </style:paragraph-properties>
    </style:style>
    <style:style style:name="T434" style:parent-style-name="DefaultParagraphFont" style:family="text">
      <style:text-properties style:font-name="Symbol" style:font-size-complex="12pt" style:language-asian="lt" style:country-asian="LT"/>
    </style:style>
    <style:style style:name="T435" style:parent-style-name="DefaultParagraphFont" style:family="text">
      <style:text-properties style:font-name="Symbol"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text-position="super 66.6%" style:font-size-complex="12pt" style:language-asian="lt" style:country-asian="LT"/>
    </style:style>
    <style:style style:name="T440" style:parent-style-name="DefaultParagraphFont" style:family="text">
      <style:text-properties fo:font-weight="bold" style:font-weight-asian="bold" style:text-position="super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ab-stops>
          <style:tab-stop style:type="left" style:position="0.7875in"/>
        </style:tab-stops>
      </style:paragraph-properties>
    </style:style>
    <style:style style:name="T445" style:parent-style-name="DefaultParagraphFont" style:family="text">
      <style:text-properties style:font-name="Symbol" style:font-size-complex="12pt" style:language-asian="lt" style:country-asian="LT"/>
    </style:style>
    <style:style style:name="T446" style:parent-style-name="DefaultParagraphFont" style:family="text">
      <style:text-properties style:font-name="Symbol"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name="Wingdings" style:font-size-complex="12pt" style:language-asian="lt" style:country-asian="LT"/>
    </style:style>
    <style:style style:name="T451" style:parent-style-name="DefaultParagraphFont" style:family="text">
      <style:text-properties style:font-name="Wingdings" style:font-size-complex="12pt" style:language-asian="lt" style:country-asian="LT"/>
    </style:style>
    <style:style style:name="T45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7875in"/>
        </style:tab-stops>
      </style:paragraph-properties>
    </style:style>
    <style:style style:name="T456" style:parent-style-name="DefaultParagraphFont" style:family="text">
      <style:text-properties style:font-name="Symbol" style:font-size-complex="12pt" style:language-asian="lt" style:country-asian="LT"/>
    </style:style>
    <style:style style:name="T457" style:parent-style-name="DefaultParagraphFont" style:family="text">
      <style:text-properties style:font-name="Symbol"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name="Wingdings" style:font-style-complex="italic" style:font-size-complex="12pt" style:language-asian="lt" style:country-asian="LT"/>
    </style:style>
    <style:style style:name="T462" style:parent-style-name="DefaultParagraphFont" style:family="text">
      <style:text-properties style:font-name="Wingdings" style:font-style-complex="italic" style:font-size-complex="12pt" style:language-asian="lt" style:country-asian="LT"/>
    </style:style>
    <style:style style:name="T46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6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65" style:parent-style-name="DefaultParagraphFont" style:family="text">
      <style:text-properties fo:font-style="italic" style:font-style-asian="italic" style:font-style-complex="italic"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margin-left="0.5909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7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7875in"/>
        </style:tab-stops>
      </style:paragraph-properties>
    </style:style>
    <style:style style:name="T475" style:parent-style-name="DefaultParagraphFont" style:family="text">
      <style:text-properties style:font-name="Symbol" style:font-size-complex="12pt" style:language-asian="lt" style:country-asian="LT"/>
    </style:style>
    <style:style style:name="T476" style:parent-style-name="DefaultParagraphFont" style:family="text">
      <style:text-properties style:font-name="Symbol"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tab-stops>
          <style:tab-stop style:type="left" style:position="0.7875in"/>
        </style:tab-stops>
      </style:paragraph-properties>
    </style:style>
    <style:style style:name="T481" style:parent-style-name="DefaultParagraphFont" style:family="text">
      <style:text-properties style:font-name="Symbol" style:font-size-complex="12pt" style:language-asian="lt" style:country-asian="LT"/>
    </style:style>
    <style:style style:name="T482" style:parent-style-name="DefaultParagraphFont" style:family="text">
      <style:text-properties style:font-name="Symbol"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per 66.6%" style:font-size-complex="12pt" style:language-asian="lt" style:country-asian="LT"/>
    </style:style>
    <style:style style:name="P488" style:parent-style-name="Normal" style:family="paragraph">
      <style:paragraph-properties fo:text-align="justify">
        <style:tab-stops>
          <style:tab-stop style:type="left" style:position="0.6895in"/>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ize="10pt" style:font-size-asian="10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tab-stops>
          <style:tab-stop style:type="left" style:position="0.7875in"/>
        </style:tab-stops>
      </style:paragraph-properties>
    </style:style>
    <style:style style:name="T497" style:parent-style-name="DefaultParagraphFont" style:family="text">
      <style:text-properties style:font-name="Courier New" style:font-name-complex="Courier New" style:font-size-complex="12pt" style:language-asian="lt" style:country-asian="LT"/>
    </style:style>
    <style:style style:name="T498" style:parent-style-name="DefaultParagraphFont" style:family="text">
      <style:text-properties style:font-name="Courier New" style:font-name-complex="Courier New"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tab-stops>
          <style:tab-stop style:type="left" style:position="0.7875in"/>
        </style:tab-stops>
      </style:paragraph-properties>
    </style:style>
    <style:style style:name="T502" style:parent-style-name="DefaultParagraphFont" style:family="text">
      <style:text-properties style:font-name="Courier New" style:font-name-complex="Courier New" style:font-size-complex="12pt" style:language-asian="lt" style:country-asian="LT"/>
    </style:style>
    <style:style style:name="T503" style:parent-style-name="DefaultParagraphFont" style:family="text">
      <style:text-properties style:font-name="Courier New" style:font-name-complex="Courier New"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margin-left="0.5909in">
        <style:tab-stops>
          <style:tab-stop style:type="left" style:position="0.196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tab-stops>
          <style:tab-stop style:type="left" style:position="0.7875in"/>
        </style:tab-stops>
      </style:paragraph-properties>
    </style:style>
    <style:style style:name="T512" style:parent-style-name="DefaultParagraphFont" style:family="text">
      <style:text-properties style:font-name="Wingdings" style:font-size-complex="12pt" style:language-asian="lt" style:country-asian="LT"/>
    </style:style>
    <style:style style:name="T513" style:parent-style-name="DefaultParagraphFont" style:family="text">
      <style:text-properties style:font-name="Wingding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tab-stops>
          <style:tab-stop style:type="left" style:position="0.7875in"/>
        </style:tab-stops>
      </style:paragraph-properties>
    </style:style>
    <style:style style:name="T520" style:parent-style-name="DefaultParagraphFont" style:family="text">
      <style:text-properties style:font-name="Wingdings" style:font-size-complex="12pt" style:language-asian="lt" style:country-asian="LT"/>
    </style:style>
    <style:style style:name="T521" style:parent-style-name="DefaultParagraphFont" style:family="text">
      <style:text-properties style:font-name="Wingding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tab-stops>
          <style:tab-stop style:type="left" style:position="0.7875in"/>
        </style:tab-stops>
      </style:paragraph-properties>
    </style:style>
    <style:style style:name="T528" style:parent-style-name="DefaultParagraphFont" style:family="text">
      <style:text-properties style:font-name="Wingdings" style:font-size-complex="12pt" style:language-asian="lt" style:country-asian="LT"/>
    </style:style>
    <style:style style:name="T529" style:parent-style-name="DefaultParagraphFont" style:family="text">
      <style:text-properties style:font-name="Wingding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per 66.6%" style:font-size-complex="12pt" style:language-asian="lt" style:country-asian="LT"/>
    </style:style>
    <style:style style:name="P534" style:parent-style-name="Normal" style:family="paragraph">
      <style:paragraph-properties fo:text-align="justify"/>
    </style:style>
    <style:style style:name="T535" style:parent-style-name="DefaultParagraphFont" style:family="text">
      <style:text-properties style:font-name="Roboto" fo:color="#444444" fo:font-size="10.5pt" style:font-size-asian="10.5pt" style:font-size-complex="10.5pt" fo:background-color="#FFFFFF" style:language-asian="lt" style:country-asian="LT"/>
    </style:style>
    <style:style style:name="T536" style:parent-style-name="DefaultParagraphFont" style:family="text">
      <style:text-properties fo:font-size="10pt" style:font-size-asian="10pt" fo:background-color="#FFFFFF" style:language-asian="lt" style:country-asian="LT"/>
    </style:style>
    <style:style style:name="T537" style:parent-style-name="DefaultParagraphFont" style:family="text">
      <style:text-properties fo:font-size="10pt" style:font-size-asian="10pt" fo:background-color="#FFFFFF" style:language-asian="lt" style:country-asian="LT"/>
    </style:style>
    <style:style style:name="T538" style:parent-style-name="DefaultParagraphFont" style:family="text">
      <style:text-properties fo:font-size="10pt" style:font-size-asian="10pt" fo:background-color="#FFFFFF"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tab-stops>
          <style:tab-stop style:type="left" style:position="0.7875in"/>
        </style:tab-stops>
      </style:paragraph-properties>
    </style:style>
    <style:style style:name="T542" style:parent-style-name="DefaultParagraphFont" style:family="text">
      <style:text-properties style:font-name="Wingdings" style:font-size-complex="12pt" style:language-asian="lt" style:country-asian="LT"/>
    </style:style>
    <style:style style:name="T543" style:parent-style-name="DefaultParagraphFont" style:family="text">
      <style:text-properties style:font-name="Wingding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margin-left="0.5909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4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51" style:parent-style-name="Normal" style:family="paragraph">
      <style:paragraph-properties fo:text-align="justify" fo:text-indent="0.5909in">
        <style:tab-stops>
          <style:tab-stop style:type="left" style:position="0.7875in"/>
        </style:tab-stops>
      </style:paragraph-properties>
    </style:style>
    <style:style style:name="T552" style:parent-style-name="DefaultParagraphFont" style:family="text">
      <style:text-properties style:font-name="Symbol" style:font-size-complex="12pt" style:language-asian="lt" style:country-asian="LT"/>
    </style:style>
    <style:style style:name="T553" style:parent-style-name="DefaultParagraphFont" style:family="text">
      <style:text-properties style:font-name="Symbol"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margin-left="0.5909in">
        <style:tab-stops>
          <style:tab-stop style:type="left" style:position="0.196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6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64" style:parent-style-name="DefaultParagraphFont" style:family="text">
      <style:text-properties style:font-name="Symbol" style:font-size-complex="12pt" style:language-asian="lt" style:country-asian="LT"/>
    </style:style>
    <style:style style:name="T565" style:parent-style-name="DefaultParagraphFont" style:family="text">
      <style:text-properties style:font-name="Symbol"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tab-stops>
          <style:tab-stop style:type="left" style:position="0.7875in"/>
        </style:tab-stops>
      </style:paragraph-properties>
    </style:style>
    <style:style style:name="T571" style:parent-style-name="DefaultParagraphFont" style:family="text">
      <style:text-properties style:font-name="Symbol" style:font-size-complex="12pt" style:language-asian="lt" style:country-asian="LT"/>
    </style:style>
    <style:style style:name="T572" style:parent-style-name="DefaultParagraphFont" style:family="text">
      <style:text-properties style:font-name="Symbol"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83" style:parent-style-name="DefaultParagraphFont" style:family="text">
      <style:text-properties fo:color="#0563C1" style:font-size-complex="12pt" style:text-underline-type="single" style:text-underline-style="solid" style:text-underline-width="auto" style:text-underline-mode="continuous" fo:language="en" fo:country="US" style:language-asian="lt" style:country-asian="LT"/>
    </style:style>
    <style:style style:name="T584" style:parent-style-name="DefaultParagraphFont" style:family="text">
      <style:text-properties style:font-size-complex="12pt" fo:language="en" fo:country="US"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tab-stops>
          <style:tab-stop style:type="left" style:position="0.7875in"/>
        </style:tab-stops>
      </style:paragraph-properties>
    </style:style>
    <style:style style:name="T591" style:parent-style-name="DefaultParagraphFont" style:family="text">
      <style:text-properties style:font-name="Wingdings" style:font-size-complex="12pt" style:language-asian="lt" style:country-asian="LT"/>
    </style:style>
    <style:style style:name="T592" style:parent-style-name="DefaultParagraphFont" style:family="text">
      <style:text-properties style:font-name="Wingdings" style:font-size-complex="12pt" style:language-asian="lt" style:country-asian="LT"/>
    </style:style>
    <style:style style:name="T59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9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tab-stops>
          <style:tab-stop style:type="left" style:position="0.7875in"/>
        </style:tab-stops>
      </style:paragraph-properties>
    </style:style>
    <style:style style:name="T597" style:parent-style-name="DefaultParagraphFont" style:family="text">
      <style:text-properties style:font-name="Symbol" style:font-size-complex="12pt" style:language-asian="lt" style:country-asian="LT"/>
    </style:style>
    <style:style style:name="T598" style:parent-style-name="DefaultParagraphFont" style:family="text">
      <style:text-properties style:font-name="Symbol"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fo:background-color="#FFFFFF" style:language-asian="lt" style:country-asian="LT"/>
    </style:style>
    <style:style style:name="T603" style:parent-style-name="DefaultParagraphFont" style:family="text">
      <style:text-properties style:font-size-complex="12pt" fo:background-color="#FFFFFF"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6.6%"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tab-stops>
          <style:tab-stop style:type="left" style:position="0.7875in"/>
        </style:tab-stops>
      </style:paragraph-properties>
    </style:style>
    <style:style style:name="T609" style:parent-style-name="DefaultParagraphFont" style:family="text">
      <style:text-properties style:font-name="Symbol" style:font-size-complex="12pt" style:language-asian="lt" style:country-asian="LT"/>
    </style:style>
    <style:style style:name="T610" style:parent-style-name="DefaultParagraphFont" style:family="text">
      <style:text-properties style:font-name="Symbol"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tab-stops>
          <style:tab-stop style:type="left" style:position="0.7875in"/>
        </style:tab-stops>
      </style:paragraph-properties>
    </style:style>
    <style:style style:name="T613" style:parent-style-name="DefaultParagraphFont" style:family="text">
      <style:text-properties style:font-name="Wingdings" style:font-size-complex="12pt" style:language-asian="lt" style:country-asian="LT"/>
    </style:style>
    <style:style style:name="T614" style:parent-style-name="DefaultParagraphFont" style:family="text">
      <style:text-properties style:font-name="Wingding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text-position="super 66.6%"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text-align="justify" fo:text-indent="0.5909in">
        <style:tab-stops>
          <style:tab-stop style:type="left" style:position="0.7875in"/>
        </style:tab-stops>
      </style:paragraph-properties>
    </style:style>
    <style:style style:name="T620" style:parent-style-name="DefaultParagraphFont" style:family="text">
      <style:text-properties style:font-name="Wingdings" style:font-size-complex="12pt" style:language-asian="lt" style:country-asian="LT"/>
    </style:style>
    <style:style style:name="T621" style:parent-style-name="DefaultParagraphFont" style:family="text">
      <style:text-properties style:font-name="Wingding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position="super 66.6%"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tab-stops>
          <style:tab-stop style:type="left" style:position="0.7875in"/>
        </style:tab-stops>
      </style:paragraph-properties>
    </style:style>
    <style:style style:name="T628" style:parent-style-name="DefaultParagraphFont" style:family="text">
      <style:text-properties style:font-name="Symbol" style:font-size-complex="12pt" style:language-asian="lt" style:country-asian="LT"/>
    </style:style>
    <style:style style:name="T629" style:parent-style-name="DefaultParagraphFont" style:family="text">
      <style:text-properties style:font-name="Symbol"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text-position="super 66.6%" style:font-size-complex="12pt" style:language-asian="lt" style:country-asian="LT"/>
    </style:style>
    <style:style style:name="T637" style:parent-style-name="DefaultParagraphFont" style:family="text">
      <style:text-properties fo:font-weight="bold" style:font-weight-asian="bold" style:text-position="super 66.6%"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tab-stops>
          <style:tab-stop style:type="left" style:position="0.7875in"/>
        </style:tab-stops>
      </style:paragraph-properties>
    </style:style>
    <style:style style:name="T640" style:parent-style-name="DefaultParagraphFont" style:family="text">
      <style:text-properties style:font-name="Wingdings" style:font-size-complex="12pt" style:language-asian="lt" style:country-asian="LT"/>
    </style:style>
    <style:style style:name="T641" style:parent-style-name="DefaultParagraphFont" style:family="text">
      <style:text-properties style:font-name="Wingdings" style:font-size-complex="12pt" style:language-asian="lt" style:country-asian="LT"/>
    </style:style>
    <style:style style:name="T64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tab-stops>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50" style:parent-style-name="Normal" style:family="paragraph">
      <style:paragraph-properties fo:text-align="justify" fo:text-indent="0.5909in">
        <style:tab-stops>
          <style:tab-stop style:type="left" style:position="0.7875in"/>
        </style:tab-stops>
      </style:paragraph-properties>
    </style:style>
    <style:style style:name="T651" style:parent-style-name="DefaultParagraphFont" style:family="text">
      <style:text-properties style:font-name="Wingdings" style:font-size-complex="12pt" style:language-asian="lt" style:country-asian="LT"/>
    </style:style>
    <style:style style:name="T652" style:parent-style-name="DefaultParagraphFont" style:family="text">
      <style:text-properties style:font-name="Wingdings" style:font-size-complex="12pt" style:language-asian="lt" style:country-asian="LT"/>
    </style:style>
    <style:style style:name="T6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tab-stops>
          <style:tab-stop style:type="left" style:position="0.7875in"/>
        </style:tab-stops>
      </style:paragraph-properties>
    </style:style>
    <style:style style:name="T656" style:parent-style-name="DefaultParagraphFont" style:family="text">
      <style:text-properties style:font-name="Symbol" style:font-size-complex="12pt" style:language-asian="lt" style:country-asian="LT"/>
    </style:style>
    <style:style style:name="T657" style:parent-style-name="DefaultParagraphFont" style:family="text">
      <style:text-properties style:font-name="Symbol"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paragraph-properties fo:text-align="justify" fo:text-indent="0.5909in">
        <style:tab-stops>
          <style:tab-stop style:type="left" style:position="0.7875in"/>
        </style:tab-stops>
      </style:paragraph-properties>
    </style:style>
    <style:style style:name="T672" style:parent-style-name="DefaultParagraphFont" style:family="text">
      <style:text-properties style:font-name="Symbol" style:font-size-complex="12pt" style:language-asian="lt" style:country-asian="LT"/>
    </style:style>
    <style:style style:name="T673" style:parent-style-name="DefaultParagraphFont" style:family="text">
      <style:text-properties style:font-name="Symbol"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per 66.6%"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679" style:parent-style-name="DefaultParagraphFont" style:family="text">
      <style:text-properties style:font-name="Symbol" style:font-size-complex="12pt" style:language-asian="lt" style:country-asian="LT"/>
    </style:style>
    <style:style style:name="T680" style:parent-style-name="DefaultParagraphFont" style:family="text">
      <style:text-properties style:font-name="Symbol"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686" style:parent-style-name="DefaultParagraphFont" style:family="text">
      <style:text-properties style:font-name="Symbol" style:font-size-complex="12pt" style:language-asian="lt" style:country-asian="LT"/>
    </style:style>
    <style:style style:name="T687" style:parent-style-name="DefaultParagraphFont" style:family="text">
      <style:text-properties style:font-name="Symbol"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692" style:parent-style-name="DefaultParagraphFont" style:family="text">
      <style:text-properties style:font-name="Symbol" style:font-size-complex="12pt" style:language-asian="lt" style:country-asian="LT"/>
    </style:style>
    <style:style style:name="T693" style:parent-style-name="DefaultParagraphFont" style:family="text">
      <style:text-properties style:font-name="Symbol"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tab-stops>
          <style:tab-stop style:type="left" style:position="0.7875in"/>
        </style:tab-stops>
      </style:paragraph-properties>
    </style:style>
    <style:style style:name="T698" style:parent-style-name="DefaultParagraphFont" style:family="text">
      <style:text-properties style:font-name="Wingdings" style:font-size-complex="12pt" style:language-asian="lt" style:country-asian="LT"/>
    </style:style>
    <style:style style:name="T699" style:parent-style-name="DefaultParagraphFont" style:family="text">
      <style:text-properties style:font-name="Wingdings" style:font-size-complex="12pt" style:language-asian="lt" style:country-asian="LT"/>
    </style:style>
    <style:style style:name="T70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70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702" style:parent-style-name="DefaultParagraphFont" style:family="text">
      <style:text-properties style:font-name="Symbol" style:font-size-complex="12pt" style:language-asian="lt" style:country-asian="LT"/>
    </style:style>
    <style:style style:name="T703" style:parent-style-name="DefaultParagraphFont" style:family="text">
      <style:text-properties style:font-name="Symbol"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708" style:parent-style-name="DefaultParagraphFont" style:family="text">
      <style:text-properties style:font-name="Symbol" style:font-size-complex="12pt" style:language-asian="lt" style:country-asian="LT"/>
    </style:style>
    <style:style style:name="T709" style:parent-style-name="DefaultParagraphFont" style:family="text">
      <style:text-properties style:font-name="Symbol"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716" style:parent-style-name="DefaultParagraphFont" style:family="text">
      <style:text-properties style:font-name="Symbol" style:font-size-complex="12pt" style:language-asian="lt" style:country-asian="LT"/>
    </style:style>
    <style:style style:name="T717" style:parent-style-name="DefaultParagraphFont" style:family="text">
      <style:text-properties style:font-name="Symbol"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727" style:parent-style-name="DefaultParagraphFont" style:family="text">
      <style:text-properties style:font-name="Symbol" style:font-size-complex="12pt" style:language-asian="lt" style:country-asian="LT"/>
    </style:style>
    <style:style style:name="T728" style:parent-style-name="DefaultParagraphFont" style:family="text">
      <style:text-properties style:font-name="Symbol"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732" style:parent-style-name="DefaultParagraphFont" style:family="text">
      <style:text-properties style:font-name="Symbol" style:font-size-complex="12pt" style:language-asian="lt" style:country-asian="LT"/>
    </style:style>
    <style:style style:name="T733" style:parent-style-name="DefaultParagraphFont" style:family="text">
      <style:text-properties style:font-name="Symbol"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740" style:parent-style-name="DefaultParagraphFont" style:family="text">
      <style:text-properties style:font-name="Symbol" style:font-size-complex="12pt" style:language-asian="lt" style:country-asian="LT"/>
    </style:style>
    <style:style style:name="T741" style:parent-style-name="DefaultParagraphFont" style:family="text">
      <style:text-properties style:font-name="Symbol"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fo:background-color="#FFFFFF"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748" style:parent-style-name="Normal" style:family="paragraph">
      <style:paragraph-properties fo:text-align="justify" fo:text-indent="0.5909in"/>
      <style:text-properties style:font-size-complex="12pt" style:language-asian="lt" style:country-asian="LT"/>
    </style:style>
    <style:style style:name="P749" style:parent-style-name="Normal" style:family="paragraph">
      <style:paragraph-properties fo:text-align="justify" fo:text-indent="0.5909in">
        <style:tab-stops>
          <style:tab-stop style:type="left" style:position="0.689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text-properties style:font-size-complex="12pt" style:language-asian="lt" style:country-asian="LT"/>
    </style:style>
    <style:style style:name="P761" style:parent-style-name="Normal" style:family="paragraph">
      <style:paragraph-properties fo:text-align="justify" fo:text-indent="0.634in"/>
      <style:text-properties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name-asian="Calibri" fo:font-weight="bold" style:font-weight-asian="bold" fo:letter-spacing="-0.0027in" style:font-size-complex="12pt" style:language-asian="lt" style:country-asian="LT"/>
    </style:style>
    <style:style style:name="T764" style:parent-style-name="DefaultParagraphFont" style:family="text">
      <style:text-properties style:font-name-asian="Calibri" fo:font-weight="bold" style:font-weight-asian="bold" fo:letter-spacing="-0.0027in"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768" style:parent-style-name="Normal" style:family="paragraph">
      <style:paragraph-properties fo:text-align="justify" fo:text-indent="0.5909in"/>
    </style:style>
    <style:style style:name="P769" style:parent-style-name="Normal" style:family="paragraph">
      <style:paragraph-properties fo:text-align="justify" fo:text-indent="0.5909in"/>
    </style:style>
    <style:style style:name="T770" style:parent-style-name="DefaultParagraphFont" style:family="text">
      <style:text-properties style:font-name-asian="Calibri" fo:font-weight="bold" style:font-weight-asian="bold" style:font-size-complex="12pt" style:language-asian="lt" style:country-asian="LT"/>
    </style:style>
    <style:style style:name="T771" style:parent-style-name="DefaultParagraphFont" style:family="text">
      <style:text-properties style:font-name-asian="Calibri" fo:font-weight="bold" style:font-weight-asian="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text-align="justify" fo:text-indent="0.5909in"/>
      <style:text-properties style:font-size-complex="12pt" style:language-asian="lt" style:country-asian="LT"/>
    </style:style>
    <style:style style:name="P774" style:parent-style-name="Normal" style:family="paragraph">
      <style:paragraph-properties fo:text-align="justify" fo:text-indent="0.634in"/>
    </style:style>
    <style:style style:name="P775" style:parent-style-name="Normal" style:family="paragraph">
      <style:paragraph-properties fo:text-align="justify" fo:text-indent="0.5909in"/>
    </style:style>
    <style:style style:name="T776" style:parent-style-name="DefaultParagraphFont" style:family="text">
      <style:text-properties style:font-name-asian="Calibri" fo:font-weight="bold" style:font-weight-asian="bold" style:font-size-complex="12pt" style:language-asian="lt" style:country-asian="LT"/>
    </style:style>
    <style:style style:name="T777" style:parent-style-name="DefaultParagraphFont" style:family="text">
      <style:text-properties style:font-name-asian="Calibri" fo:font-weight="bold" style:font-weight-asian="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text-align="justify" fo:text-indent="0.5909in"/>
      <style:text-properties style:font-size-complex="12pt" style:language-asian="lt" style:country-asian="LT"/>
    </style:style>
    <style:style style:name="P781" style:parent-style-name="Normal" style:family="paragraph">
      <style:paragraph-properties fo:text-align="justify" fo:text-indent="0.5909in"/>
    </style:style>
    <style:style style:name="P782" style:parent-style-name="Normal" style:family="paragraph">
      <style:paragraph-properties fo:text-align="justify" fo:text-indent="0.5909in"/>
    </style:style>
    <style:style style:name="T783" style:parent-style-name="DefaultParagraphFont" style:family="text">
      <style:text-properties style:font-name-asian="Calibri" fo:font-weight="bold" style:font-weight-asian="bold" style:font-size-complex="12pt" style:language-asian="lt" style:country-asian="LT"/>
    </style:style>
    <style:style style:name="T784" style:parent-style-name="DefaultParagraphFont" style:family="text">
      <style:text-properties style:font-name-asian="Calibri" fo:font-weight="bold" style:font-weight-asian="bold" style:font-size-complex="12pt" style:language-asian="lt" style:country-asian="LT"/>
    </style:style>
    <style:style style:name="T785" style:parent-style-name="DefaultParagraphFont" style:family="text">
      <style:text-properties style:font-name-asian="Calibri" fo:font-weight="bold" style:font-weight-asian="bold" style:font-size-complex="12pt" style:language-asian="lt" style:country-asian="LT"/>
    </style:style>
    <style:style style:name="P786" style:parent-style-name="Normal" style:family="paragraph">
      <style:paragraph-properties fo:text-align="justify" fo:text-indent="0.5909in"/>
      <style:text-properties style:font-size-complex="12pt" style:language-asian="lt" style:country-asian="LT"/>
    </style:style>
    <style:style style:name="P787" style:parent-style-name="Normal" style:family="paragraph">
      <style:paragraph-properties fo:text-align="justify" fo:text-indent="0.5909in"/>
    </style:style>
    <style:style style:name="P788" style:parent-style-name="Normal" style:family="paragraph">
      <style:paragraph-properties fo:text-align="justify" fo:text-indent="0.5909in"/>
    </style:style>
    <style:style style:name="T789" style:parent-style-name="DefaultParagraphFont" style:family="text">
      <style:text-properties style:font-name-asian="Calibri" fo:font-weight="bold" style:font-weight-asian="bold" style:font-size-complex="12pt" style:language-asian="lt" style:country-asian="LT"/>
    </style:style>
    <style:style style:name="T790" style:parent-style-name="DefaultParagraphFont" style:family="text">
      <style:text-properties style:font-name-asian="Calibri" fo:font-weight="bold" style:font-weight-asian="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P793" style:parent-style-name="Normal" style:family="paragraph">
      <style:paragraph-properties fo:text-align="justify" fo:text-indent="0.5909in"/>
      <style:text-properties style:font-size-complex="12pt" style:language-asian="lt" style:country-asian="LT"/>
    </style:style>
    <style:style style:name="P79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5" style:parent-style-name="Normal" style:family="paragraph">
      <style:paragraph-properties fo:text-align="justify" fo:text-indent="0.5909in"/>
    </style:style>
    <style:style style:name="T796" style:parent-style-name="DefaultParagraphFont" style:family="text">
      <style:text-properties style:font-name-asian="Calibri" fo:font-weight="bold" style:font-weight-asian="bold" style:font-size-complex="12pt" style:language-asian="lt" style:country-asian="LT"/>
    </style:style>
    <style:style style:name="T797" style:parent-style-name="DefaultParagraphFont" style:family="text">
      <style:text-properties style:font-name-asian="Calibri" fo:font-weight="bold" style:font-weight-asian="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P80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1" style:parent-style-name="Normal" style:family="paragraph">
      <style:paragraph-properties fo:text-align="justify" fo:text-indent="0.5354in"/>
    </style:style>
    <style:style style:name="P802" style:parent-style-name="Normal" style:family="paragraph">
      <style:paragraph-properties fo:text-align="justify" fo:text-indent="0.5909in"/>
    </style:style>
    <style:style style:name="T803" style:parent-style-name="DefaultParagraphFont" style:family="text">
      <style:text-properties style:font-name-asian="Calibri" fo:font-weight="bold" style:font-weight-asian="bold" style:font-size-complex="12pt" style:language-asian="lt" style:country-asian="LT"/>
    </style:style>
    <style:style style:name="T804" style:parent-style-name="DefaultParagraphFont" style:family="text">
      <style:text-properties style:font-name-asian="Calibri" fo:font-weight="bold" style:font-weight-asian="bold" style:font-size-complex="12pt" style:language-asian="lt" style:country-asian="L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P807" style:parent-style-name="Normal" style:family="paragraph">
      <style:paragraph-properties fo:text-align="justify" fo:text-indent="0.5909in"/>
      <style:text-properties style:font-size-complex="12pt" style:language-asian="lt" style:country-asian="LT"/>
    </style:style>
    <style:style style:name="P808" style:parent-style-name="Normal" style:family="paragraph">
      <style:paragraph-properties fo:text-align="justify" fo:text-indent="0.5909in"/>
    </style:style>
    <style:style style:name="P809" style:parent-style-name="Normal" style:family="paragraph">
      <style:paragraph-properties fo:text-align="justify" fo:text-indent="0.5909in"/>
    </style:style>
    <style:style style:name="T810" style:parent-style-name="DefaultParagraphFont" style:family="text">
      <style:text-properties style:font-name-asian="Calibri" fo:font-weight="bold" style:font-weight-asian="bold" style:font-size-complex="12pt" style:language-asian="lt" style:country-asian="LT"/>
    </style:style>
    <style:style style:name="T811" style:parent-style-name="DefaultParagraphFont" style:family="text">
      <style:text-properties style:font-name-asian="Calibri" fo:font-weight="bold" style:font-weight-asian="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P818"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819" style:parent-style-name="Normal" style:family="paragraph">
      <style:paragraph-properties fo:text-align="justify" fo:text-indent="0.5909in">
        <style:tab-stops>
          <style:tab-stop style:type="left" style:position="0.689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P824"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825"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826"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827"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828"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829" style:parent-style-name="Normal" style:family="paragraph">
      <style:paragraph-properties fo:text-align="justify" fo:text-indent="0.5909in"/>
      <style:text-properties style:font-size-complex="12pt" style:language-asian="lt" style:country-asian="LT"/>
    </style:style>
    <style:style style:name="P830" style:parent-style-name="Normal" style:family="paragraph">
      <style:paragraph-properties fo:text-align="justify" fo:text-indent="0.5909in">
        <style:tab-stops>
          <style:tab-stop style:type="left" style:position="0.8729in"/>
        </style:tab-stops>
      </style:paragraph-properties>
    </style:style>
    <style:style style:name="T831" style:parent-style-name="DefaultParagraphFont" style:family="text">
      <style:text-properties style:font-name-asian="Calibri" fo:font-weight="bold" style:font-weight-asian="bold" style:font-size-complex="12pt" style:language-asian="lt" style:country-asian="LT"/>
    </style:style>
    <style:style style:name="T832" style:parent-style-name="DefaultParagraphFont" style:family="text">
      <style:text-properties style:font-name-asian="Calibri"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fo:letter-spacing="-0.0006in"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text-properties fo:letter-spacing="-0.0006in" style:font-size-complex="12pt" style:language-asian="lt" style:country-asian="LT"/>
    </style:style>
    <style:style style:name="P850" style:parent-style-name="Normal" style:family="paragraph">
      <style:paragraph-properties fo:text-align="justify" fo:text-indent="0.5909in"/>
      <style:text-properties fo:letter-spacing="-0.0006in" style:font-size-complex="12pt" style:language-asian="lt" style:country-asian="LT"/>
    </style:style>
    <style:style style:name="P851" style:parent-style-name="Normal" style:family="paragraph">
      <style:paragraph-properties fo:text-align="justify" fo:text-indent="0.5909in"/>
    </style:style>
    <style:style style:name="P852" style:parent-style-name="Normal" style:family="paragraph">
      <style:paragraph-properties fo:text-align="justify" fo:text-indent="0.5909in"/>
    </style:style>
    <style:style style:name="T853" style:parent-style-name="DefaultParagraphFont" style:family="text">
      <style:text-properties style:font-name-asian="Calibri" fo:font-weight="bold" style:font-weight-asian="bold" style:font-size-complex="12pt" style:language-asian="lt" style:country-asian="LT"/>
    </style:style>
    <style:style style:name="T854" style:parent-style-name="DefaultParagraphFont" style:family="text">
      <style:text-properties style:font-name-asian="Calibri" fo:font-weight="bold" style:font-weight-asian="bold" style:font-size-complex="12pt" style:language-asian="lt" style:country-asian="LT"/>
    </style:style>
    <style:style style:name="P85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6" style:parent-style-name="Normal" style:family="paragraph">
      <style:paragraph-properties fo:text-align="justify" fo:text-indent="0.5909in"/>
    </style:style>
    <style:style style:name="P857" style:parent-style-name="Normal" style:family="paragraph">
      <style:paragraph-properties fo:text-align="justify" fo:text-indent="0.5909in"/>
    </style:style>
    <style:style style:name="T858" style:parent-style-name="DefaultParagraphFont" style:family="text">
      <style:text-properties style:font-name-asian="Calibri" fo:font-weight="bold" style:font-weight-asian="bold" style:font-size-complex="12pt" style:language-asian="lt" style:country-asian="LT"/>
    </style:style>
    <style:style style:name="T859" style:parent-style-name="DefaultParagraphFont" style:family="text">
      <style:text-properties style:font-name-asian="Calibri" fo:font-weight="bold" style:font-weight-asian="bold" style:font-size-complex="12pt" style:language-asian="lt" style:country-asian="LT"/>
    </style:style>
    <style:style style:name="T86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6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P86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354in"/>
    </style:style>
    <style:style style:name="P867" style:parent-style-name="Normal" style:family="paragraph">
      <style:paragraph-properties fo:text-align="justify" fo:text-indent="0.4923in"/>
    </style:style>
    <style:style style:name="T868" style:parent-style-name="DefaultParagraphFont" style:family="text">
      <style:text-properties style:font-name-asian="Calibri" fo:font-weight="bold" style:font-weight-asian="bold" style:font-size-complex="12pt" style:language-asian="lt" style:country-asian="LT"/>
    </style:style>
    <style:style style:name="T869" style:parent-style-name="DefaultParagraphFont" style:family="text">
      <style:text-properties style:font-name-asian="Calibri" fo:font-weight="bold" style:font-weight-asian="bold" style:font-size-complex="12pt" style:language-asian="lt" style:country-asian="LT"/>
    </style:style>
    <style:style style:name="P870" style:parent-style-name="Normal" style:family="paragraph">
      <style:paragraph-properties fo:text-align="justify" fo:text-indent="0.51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1" style:parent-style-name="Normal" style:family="paragraph">
      <style:paragraph-properties fo:text-align="justify" fo:text-indent="0.5909in"/>
    </style:style>
  </office:automatic-styles>
  <office:body>
    <office:text text:use-soft-page-breaks="true">
      <text:p text:style-name="P1"/>
      <text:p text:style-name="P9"><text:span text:style-name="T10">LIETUVOS RESPUBLIKOS KELIŲ TRANSPORTO KODEKSO 1, 7, 8, 8</text:span><text:span text:style-name="T11">1</text:span><text:span text:style-name="T12">, 8</text:span><text:span text:style-name="T13">2</text:span><text:span text:style-name="T14">, 8</text:span><text:span text:style-name="T15">3</text:span><text:span text:style-name="T16">, 9, 10, 11, 12, 13, 14, 17, 23, 24, 26, 30, 32, 38, 41 STRAIPSNIŲ PAKEITIMO, TREČIOJO SKIRSNIO PAVADINIMO PAKEITIMO, 39 STRAIPSNIO PRIPAŽINIMO NETEKUSIU GALIOS, PRIEDO PAKEITIMO IR KODEKSO</text:span><text:span text:style-name="T17"><text:s/>PAPILDYMO 8</text:span><text:span text:style-name="T18">4</text:span><text:span text:style-name="T19">, 8</text:span><text:span text:style-name="T20">5</text:span><text:span text:style-name="T21">, 8</text:span><text:span text:style-name="T22">6</text:span><text:span text:style-name="T23">, 9</text:span><text:span text:style-name="T24">1</text:span><text:span text:style-name="T25">, 10</text:span><text:span text:style-name="T26">1</text:span><text:span text:style-name="T27">, 39</text:span><text:span text:style-name="T28">1</text:span><text:span text:style-name="T29"><text:s/>IR 39</text:span><text:span text:style-name="T30">2<text:s/></text:span><text:span text:style-name="T31">STRAIPSNIAIS ĮSTATYMO, LIETUVOS RESPUBLIKOS TRANSPORTO VEIKLOS PAGRINDŲ ĮSTATYMO NR. I-1863 12 STRAIPSNIO PAKEITIMO ĮSTATYMO IR<text:s/></text:span><text:span text:style-name="T32">LIETUVOS RESPUBLIKOS<text:s/></text:span><text:span text:style-name="T33">ADMINISTRACINIŲ NUSIŽENGIMŲ KODEKSO 101, 393, 448, 450, 451, 452</text:span><text:span text:style-name="T34">, 453, 454, 456, 459, 463, 589, 611 STRAIPSNIŲ IR PRIEDO PAKEITIMO ĮSTATYMO<text:s/></text:span><text:span text:style-name="T35">PROJEKTŲ<text:s/></text:span></text:p>
      <text:p text:style-name="P36">AIŠKINAMASIS RAŠTAS</text:p>
      <text:p text:style-name="P37"/>
      <text:p text:style-name="P38"/>
      <text:p text:style-name="P39"><text:span text:style-name="T40">1</text:span><text:span text:style-name="T41">. Įstatymų projektų rengimą paskatinusios priežastys, parengtų projektų tikslai ir uždaviniai</text:span></text:p>
      <text:p text:style-name="P42"><text:span text:style-name="T43">Lietuvos Respublikos kelių transporto kodekso 1, 7,</text:span><text:span text:style-name="T44"><text:s/>8, 8</text:span><text:span text:style-name="T45">1</text:span><text:span text:style-name="T46">, 8</text:span><text:span text:style-name="T47">2</text:span><text:span text:style-name="T48">, 8</text:span><text:span text:style-name="T49">3</text:span><text:span text:style-name="T50">, 9, 10, 11, 12, 13, 14, 17, 23, 24, 26, 30, 32, 38, 41 straipsnių<text:s/></text:span><text:span text:style-name="T51">pakeitimo</text:span><text:span text:style-name="T52">, trečiojo skirsnio pavadinimo pakeitimo, 39 straipsnio pripažinimo netekusiu galios, priedo pakeitimo ir Kodekso papildymo 8</text:span><text:span text:style-name="T53">4</text:span><text:span text:style-name="T54">, 8</text:span><text:span text:style-name="T55">5</text:span><text:span text:style-name="T56">, 8</text:span><text:span text:style-name="T57">6</text:span><text:span text:style-name="T58">, 9</text:span><text:span text:style-name="T59">1</text:span><text:span text:style-name="T60">, 10</text:span><text:span text:style-name="T61">1</text:span><text:span text:style-name="T62">, 39</text:span><text:span text:style-name="T63">1</text:span><text:span text:style-name="T64"><text:s/>ir 39</text:span><text:span text:style-name="T65">2<text:s/></text:span><text:span text:style-name="T66">straipsnia</text:span><text:span text:style-name="T67">is įstatymo (toliau – Įstatymo projektas Nr. 1), Lietuvos Respublikos transporto veiklos pagrindų įstatymo</text:span><text:span text:style-name="T68"><text:s/></text:span><text:span text:style-name="T69">Nr. I-1863</text:span><text:span text:style-name="T70"><text:s/></text:span><text:span text:style-name="T71">12 straipsnio pakeitimo įstatymo (toliau – Įstatymo projektas Nr. 2) ir Lietuvos Respublikos administracinių nusižengimų kodekso 101, 393,</text:span><text:span text:style-name="T72"><text:s/>448, 450, 451, 452, 453, 454, 456, 459, 463, 589, 611 straipsnių ir priedo pakeitimo įstatymo (toliau – Įstatymo projektas Nr. 3) projektų (toliau kartu – Įstatymų projektai)<text:s/></text:span><text:span text:style-name="T73">rengimą paskatino šios priežastys:</text:span></text:p>
      <text:p text:style-name="P74"><text:span text:style-name="T75">I.</text:span><text:span text:style-name="T76"><text:tab/><text:s/></text:span><text:span text:style-name="T77">Užtikrinti Lietuvos Respublikos<text:s/></text:span><text:span text:style-name="T78">nacionalinės teisės atitiktį</text:span><text:span text:style-name="T79"><text:s/>Europos Parlamento ir Tarybos reglamentų ir direktyvų – vadinamojo Mobilumo paketo: 2020 m. liepos 15 d. Europos<text:s/></text:span><text:soft-page-break/><text:span text:style-name="T80">Parlamento ir Tarybos reglamento<text:s/></text:span><text:a xlink:href="http://eur-lex.europa.eu/legal-content/LIT/TXT/?uri=CELEX:31054R2020&amp;locale=lt" office:target-frame-name="_blank" xlink:show="new"><text:span text:style-name="T81">(ES) 2020/1054</text:span></text:a><text:span text:style-name="T82">, kuriuo iš dalies keičiami Reglamentas<text:s/></text:span><text:a xlink:href="http://eur-lex.europa.eu/legal-content/LIT/TXT/?uri=CELEX:32006R0561&amp;locale=lt" office:target-frame-name="_blank" xlink:show="new"><text:span text:style-name="T83">(EB) Nr. 561/2006</text:span></text:a><text:span text:style-name="T84">, kiek tai susiję su būtiniausiais reikalavimais dėl maksimalios</text:span><text:span text:style-name="T85"><text:s/>kasdienio bei kassavaitinio vairavimo trukmės, minimalių pertraukų ir kasdienio bei kassavaitinio poilsio laikotarpių, ir Reglamentas<text:s/></text:span><text:a xlink:href="http://eur-lex.europa.eu/legal-content/LIT/TXT/?uri=CELEX:32014R0165&amp;locale=lt" office:target-frame-name="_blank" xlink:show="new"><text:span text:style-name="T86">(ES) Nr. 165/2014</text:span></text:a><text:span text:style-name="T87">, k</text:span><text:span text:style-name="T88">iek tai susiję su vietos nustatymu tachografais (toliau – Reglamentas<text:s/></text:span><text:a xlink:href="http://eur-lex.europa.eu/legal-content/LIT/TXT/?uri=CELEX:31054R2020&amp;locale=lt" office:target-frame-name="_blank" xlink:show="new"><text:span text:style-name="T89">(ES) 2020/1054</text:span></text:a><text:span text:style-name="T90">); 2020 m. liepos 15 d. Europos Parlamento ir Tarybos reglamento<text:s/></text:span><text:a xlink:href="http://eur-lex.europa.eu/legal-content/LIT/TXT/?uri=CELEX:31055R2020&amp;locale=lt" office:target-frame-name="_blank" xlink:show="new"><text:span text:style-name="T91">(ES) 2020/1055</text:span></text:a><text:span text:style-name="T92">, kuriuo iš dalies keičiami reglamentai<text:s/></text:span><text:a xlink:href="http://eur-lex.europa.eu/legal-content/LIT/TXT/?uri=CELEX:32009R1071&amp;locale=lt" office:target-frame-name="_blank" xlink:show="new"><text:span text:style-name="T93">(EB) N</text:span><text:span text:style-name="T94">r. 1071/2009</text:span></text:a><text:span text:style-name="T95">,<text:s/></text:span><text:a xlink:href="http://eur-lex.europa.eu/legal-content/LIT/TXT/?uri=CELEX:32009R1072&amp;locale=lt" office:target-frame-name="_blank" xlink:show="new"><text:span text:style-name="T96">(EB) Nr. 1072/2009</text:span></text:a><text:span text:style-name="T97"><text:s/>ir<text:s/></text:span><text:a xlink:href="http://eur-lex.europa.eu/legal-content/LIT/TXT/?uri=CELEX:31055R1024&amp;locale=lt" office:target-frame-name="_blank" xlink:show="new"><text:span text:style-name="T98">(ES) Nr. 1024/1055</text:span></text:a><text:span text:style-name="T99">, siekiant juos suderinti su pokyčiais kelių transporto sektoriuje (toliau – Reglamentas<text:s/></text:span><text:a xlink:href="http://eur-lex.europa.eu/legal-content/LIT/TXT/?uri=CELEX:31055R2020&amp;locale=lt" office:target-frame-name="_blank" xlink:show="new"><text:span text:style-name="T100">(ES) Nr. 2020/1055</text:span></text:a><text:span text:style-name="T101">); <text:s text:c="9"/>2020 m. liepos 15 d. Europos Parlame</text:span><text:span text:style-name="T102">nto ir Tarybos reglamento<text:s/></text:span><text:a xlink:href="http://eur-lex.europa.eu/legal-content/LIT/TXT/?uri=CELEX:31056R2020&amp;locale=lt" office:target-frame-name="_blank" xlink:show="new"><text:span text:style-name="T103">(ES) 2020/1056</text:span></text:a><text:span text:style-name="T104"><text:s/>dėl elektroninės krovinių vežimo informacijos (toliau – Reglamentas<text:s/></text:span><text:a xlink:href="http://eur-lex.europa.eu/legal-content/LIT/TXT/?uri=CELEX:31056R2020&amp;locale=lt" office:target-frame-name="_blank" xlink:show="new"><text:span text:style-name="T105">(ES) 2020/1056</text:span></text:a><text:span text:style-name="T106">); 2020 m. liepos 15 d. Europos Parlamento ir Tarybos direktyvos (ES) 2020/1057, kuria nustatomos konkrečios su Direktyva<text:s/></text:span><text:a xlink:href="http://eur-lex.europa.eu/legal-content/LIT/TXT/?uri=CELEX:31996L0071&amp;locale=lt" office:target-frame-name="_blank" xlink:show="new"><text:span text:style-name="T107">96/71/EB</text:span></text:a><text:span text:style-name="T108"><text:s/>ir Direktyva<text:s/></text:span><text:a xlink:href="http://eur-lex.europa.eu/legal-content/LIT/TXT/?uri=CELEX:32014L0067&amp;locale=lt" office:target-frame-name="_blank" xlink:show="new"><text:span text:style-name="T109">2014/67/ES</text:span></text:a><text:span text:style-name="T110"><text:s/>susijusios kelių transporto vairuotojų komandiravimo taisyklės ir iš dalies keičiami D</text:span><text:span text:style-name="T111">irektyva<text:s/></text:span><text:a xlink:href="http://eur-lex.europa.eu/legal-content/LIT/TXT/?uri=CELEX:32006L0022&amp;locale=lt" office:target-frame-name="_blank" xlink:show="new"><text:span text:style-name="T112">2006/22/EB</text:span></text:a><text:span text:style-name="T113">, kiek tai susiję su vykdymo užtikrinimo reikalavimais, ir Reglamentas<text:s/></text:span><text:a xlink:href="http://eur-lex.europa.eu/legal-content/LIT/TXT/?uri=CELEX:32012R1024&amp;locale=lt" office:target-frame-name="_blank" xlink:show="new"><text:span text:style-name="T114">(ES) Nr. 1024/2012</text:span></text:a><text:span text:style-name="T115"><text:s/>(toliau – Direktyva (ES) 2020/1057) – nuostatoms, taip pat šių nuostatų tinkamą taikymą ir įgyvendinimą, t. y. įtvirtinti nuostatas dėl:</text:span></text:p>
      <text:p text:style-name="P116"><text:span text:style-name="T117">-</text:span><text:span text:style-name="T118"><text:tab/>patekimo į tarptautinę krovinių vežimo rinką kelių transporto<text:s/></text:span><text:span text:style-name="T119">priemonėms,<text:s/></text:span><text:span text:style-name="T120">kurių didžiausioji leidžiamoji masė, įskaitant priekabą (puspriekabę), didesnė kaip 2,5 tonos, bet neviršija 3,5 tonos;</text:span></text:p>
      <text:p text:style-name="P121">-<text:tab/>elektroninės krovinių vežimo informacijos teikimo, vykdant kabotažo operacijas;</text:p>
      <text:p text:style-name="P122">-<text:tab/>vežėjo, vežėjo vadovo ir transporto<text:s/>vadybininko nepriekaištingos reputacijos praradimo atvejų;</text:p>
      <text:p text:style-name="P123">-<text:tab/>komandiravimo ypatumų taikymo kelių transporto priemonių vairuotojams, vežantiems krovinius arba keleivius tarptautiniais maršrutais;</text:p>
      <text:p text:style-name="P124">-<text:tab/>sankcijų taikymo pažeidžiant kelių transporto priemonių vairuotojų vairavimo ir poilsio taisykles;</text:p>
      <text:soft-page-break/>
      <text:p text:style-name="P125"><text:span text:style-name="T126">-</text:span><text:span text:style-name="T127"><text:tab/>sankcijų taikymo pažeidžiant kelių transporto priemonių vairuotojų komandiravimo ypatumus.</text:span></text:p>
      <text:p text:style-name="P128"><text:span text:style-name="T129">II</text:span><text:span text:style-name="T130">.</text:span><text:span text:style-name="T131"><text:tab/></text:span><text:span text:style-name="T132">Tinkamai įgyvendinti dalį</text:span><text:span text:style-name="T133"><text:s/>2009 m. spalio 21 d. Europos Parlamento ir Tarybos reglamento<text:s/></text:span><text:a xlink:href="http://eur-lex.europa.eu/legal-content/LIT/TXT/?uri=CELEX:31071R2009&amp;locale=lt" office:target-frame-name="_blank" xlink:show="new"><text:span text:style-name="T134">(EB) 2009/1071</text:span></text:a><text:span text:style-name="T135">, nustatančio bendrąsias profesinės vežimo kelių transportu veiklos sąlygų taisykles ir panaikinančio Tarybos direktyvą<text:s/></text:span><text:a xlink:href="http://eur-lex.europa.eu/legal-content/LIT/TXT/?uri=CELEX:31996L0026&amp;locale=lt" office:target-frame-name="_blank" xlink:show="new"><text:span text:style-name="T136">96/26/EB</text:span></text:a><text:span text:style-name="T137"><text:s/>(toliau – Reglamentas<text:s/></text:span><text:a xlink:href="http://eur-lex.europa.eu/legal-content/LIT/TXT/?uri=CELEX:31071R2009&amp;locale=lt" office:target-frame-name="_blank" xlink:show="new"><text:span text:style-name="T138">(EB) 2009/1071</text:span></text:a><text:span text:style-name="T139">), 2009 m. spalio 21 d. Europos Parlamento ir Tarybos reg</text:span><text:span text:style-name="T140">lamento<text:s/></text:span><text:a xlink:href="http://eur-lex.europa.eu/legal-content/LIT/TXT/?uri=CELEX:31072R2009&amp;locale=lt" office:target-frame-name="_blank" xlink:show="new"><text:span text:style-name="T141">(EB) 2009/1072</text:span></text:a><text:span text:style-name="T142"><text:s/>dėl bendrųjų patekimo į tarptautinio krovinių vežimo kelių transportu rinką taisyklių (toliau – Reglamentas<text:s/></text:span><text:a xlink:href="http://eur-lex.europa.eu/legal-content/LIT/TXT/?uri=CELEX:31072R2009&amp;locale=lt" office:target-frame-name="_blank" xlink:show="new"><text:span text:style-name="T143">(EB) 2009/1072</text:span></text:a><text:span text:style-name="T144">), 2014 m. vasario 4 d. Europos Parlamento ir Tarybos reglamento<text:s/></text:span><text:a xlink:href="http://eur-lex.europa.eu/legal-content/LIT/TXT/?uri=CELEX:32014R0165&amp;locale=lt" office:target-frame-name="_blank" xlink:show="new"><text:span text:style-name="T145">(ES) Nr. 165/2014</text:span></text:a><text:span text:style-name="T146"><text:s/>dėl kelių transporto priemonėse naudojamų tachografų, kuriuo panaikinamas Tarybos reglamentas<text:s/></text:span><text:a xlink:href="http://eur-lex.europa.eu/legal-content/LIT/TXT/?uri=CELEX:31985R3821&amp;locale=lt" office:target-frame-name="_blank" xlink:show="new"><text:span text:style-name="T147">(EEB) Nr. 3821/85</text:span></text:a><text:span text:style-name="T148"><text:s/>dėl kelių transporto pri</text:span><text:span text:style-name="T149">emonėse naudojamų tachografų ir iš dalies keičiamas Europos Parlamento ir Tarybos reglamentas<text:s/></text:span><text:a xlink:href="http://eur-lex.europa.eu/legal-content/LIT/TXT/?uri=CELEX:32006R0561&amp;locale=lt" office:target-frame-name="_blank" xlink:show="new"><text:span text:style-name="T150">(EB) Nr. 561/2006</text:span></text:a><text:span text:style-name="T151"><text:s/>dėl tam tikrų su kelių transportu susijusių</text:span><text:span text:style-name="T152"><text:s/>socialinių teisės aktų suderinimo (toliau – Reglamentas<text:s/></text:span><text:a xlink:href="http://eur-lex.europa.eu/legal-content/LIT/TXT/?uri=CELEX:32014R0165&amp;locale=lt" office:target-frame-name="_blank" xlink:show="new"><text:span text:style-name="T153">(ES) Nr. 165/2014</text:span></text:a><text:span text:style-name="T154">) ir 2015 m. balandžio 29 d. Europos Parlamento ir Tarybos direktyvos (ES) 2015/7</text:span><text:span text:style-name="T155">19, kuria iš dalies keičiama Tarybos direktyva<text:s/></text:span><text:a xlink:href="http://eur-lex.europa.eu/legal-content/LIT/TXT/?uri=CELEX:31996L0053&amp;locale=lt" office:target-frame-name="_blank" xlink:show="new"><text:span text:style-name="T156">96/53/EB</text:span></text:a><text:span text:style-name="T157">, nustatanti tam tikrų Bendrijoje nacionaliniam ir tarptautiniam vežimui naudojamų kelių transporto<text:s/></text:span><text:span text:style-name="T158">priemonių didžiausius leistinus matmenis ir tarptautiniam vežimui naudojamų kelių transporto priemonių didžiausią leistiną masę (toliau – Direktyva (ES) 2015/719), nuostatų, taip pat patikslinti esamas nuostatas, kad jos atitiktų Europos Sąjungos dokumentu</text:span><text:span text:style-name="T159">ose nurodytas nuostatas, t. y. įtvirtinti nuostatas dėl:</text:span></text:p>
      <text:p text:style-name="P160"><text:span text:style-name="T161"></text:span><text:span text:style-name="T162"><text:tab/></text:span><text:span text:style-name="T163"><text:s/>reikalavimo, susijusio su vežėjo finansine būkle, netaikymo gaunant<text:s/></text:span><text:span text:style-name="T164">Lietuvos Respublikos licenciją vykdyti krovinių ar keleivių vežimą už atlygį;</text:span></text:p>
      <text:p text:style-name="P165"><text:span text:style-name="T166"></text:span><text:span text:style-name="T167"><text:tab/></text:span><text:span text:style-name="T168"><text:s/>vairuotojo liudijimo išdavimo;</text:span></text:p>
      <text:p text:style-name="P169"><text:span text:style-name="T170"></text:span><text:span text:style-name="T171"><text:tab/></text:span><text:span text:style-name="T172"><text:s/>tachografų dirbtuvių veiklos;</text:span></text:p>
      <text:p text:style-name="P173"><text:span text:style-name="T174"></text:span><text:span text:style-name="T175"><text:tab/></text:span><text:span text:style-name="T176"><text:s/>kabotažo operacijos taisyklių nustatymo ir sankcijų už šių taisyklių pažeidimus taikymo.</text:span></text:p>
      <text:p text:style-name="P177"><text:span text:style-name="T178">III</text:span><text:span text:style-name="T179">.</text:span><text:span text:style-name="T180"><text:tab/></text:span><text:span text:style-name="T181">Atlikti kitus reikiamus</text:span><text:span text:style-name="T182"><text:s/>įstatymų nuostatas patikslinančius ir redakcinio pobūdžio Įstatymų projektų pakeitimus, susijusius s</text:span><text:span text:style-name="T183">u:</text:span></text:p>
      <text:soft-page-break/>
      <text:p text:style-name="P184"><text:span text:style-name="T185"></text:span><text:span text:style-name="T186"><text:tab/></text:span><text:span text:style-name="T187"><text:s/>licencijų, skirtų vykdyti profesinę vežimo kelių transportu veiklą, rūšimis;</text:span></text:p>
      <text:p text:style-name="P188"><text:span text:style-name="T189"></text:span><text:span text:style-name="T190"><text:tab/></text:span><text:span text:style-name="T191">įgaliojimo suteikimu susisiekimo ministrui nustatyti kelionės leidimų, kurie suteikia teisę užsienio šalyje užregistruotai transporto priemonei ar jos junginiui įvažiuoti<text:s/></text:span><text:span text:style-name="T192">į Lietuvos Respublikos teritoriją ir (ar) vežti krovinį ar keleivius tranzitu per Lietuvos Respublikos teritoriją, ir (ar) vežti krovinį ar keleivius į (iš) trečiąsias (-ųjų) šalis, naudojimo tvarką;</text:span></text:p>
      <text:p text:style-name="P193"><text:span text:style-name="T194"></text:span><text:span text:style-name="T195"><text:tab/></text:span><text:span text:style-name="T196">smulkių siuntų vežimo autobusais reglamentavimu;</text:span></text:p>
      <text:p text:style-name="P197"><text:span text:style-name="T198"></text:span><text:span text:style-name="T199"><text:tab/></text:span><text:span text:style-name="T200">kro</text:span><text:span text:style-name="T201">vinių ir keleivių vežėjams ir jų vairuotojams taikomų administracinės atsakomybės sankcijų dydžių peržiūra, siekiant, kad šią veiklą vykdantys ūkio subjektai laikytųsi visų nustatytų reikalavimų ir sąlygų, susijusių tiek su vežimo veikla, tiek su darbuotoj</text:span><text:span text:style-name="T202">ų darbo sąlygomis.<text:s/></text:span></text:p>
      <text:p text:style-name="P203"/>
      <text:p text:style-name="P204"><text:span text:style-name="T205">2</text:span><text:span text:style-name="T206">. Įstatymų projektų iniciatoriai ir rengėjai</text:span></text:p>
      <text:p text:style-name="P207">Įstatymų projektų iniciatorė – Susisiekimo ministerija. Įstatymų projektus parengė Susisiekimo ministerijos Kelių ir oro transporto politikos grupės (grupės vadovas – Vladislav Kondratovič, tel. 239 2893, el. p. vladislav.kondratovic@sumin.lt) vyresnysis patarėjas Aleksandras Stupenko (tel. 239 3979, el. p. aleksandras.stupenko@sumin.lt).</text:p>
      <text:p text:style-name="P208"/>
      <text:p text:style-name="P209"><text:span text:style-name="T210">3</text:span><text:span text:style-name="T211">.<text:s/></text:span><text:span text:style-name="T212">Kaip šiuo metu yra reguliuojami Įstatymų projektuose aptarti teisiniai santykiai</text:span></text:p>
      <text:p text:style-name="P213">Nei Kelių transporto kodekse, nei kituose teisės aktuose dalies siūlomo teisinio reglamentavimo, kuriuo perkeliamos Mobilumo paketo nuostatos, šiuo metu nėra. Taigi Europos Sąjungos dokumentų nuostatų perkėlimas papildo esamą teisinį reguliavimą iš esmės naujomis nuostatomis.</text:p>
      <text:p text:style-name="P214">Tik kai kurie Įstatymų projektuose aptarti teisiniai santykiai jau yra iš dalies reguliuojami esamomis įstatymų nuostatomis, kurios turi būti papildytos arba pakeistos, atsižvelgiant į siekiamą įtvirtinti naują iš Europos Sąjungos teisės kylantį reglamentavimą.</text:p>
      <text:p text:style-name="P215"/>
      <text:soft-page-break/>
      <text:p text:style-name="P216">Kelių transporto kodeksas (toliau – KTK)</text:p>
      <text:p text:style-name="P217">Šiuo metu KTK 8 straipsnyje nustatyta, kad licencijos vykdyti krovinių ir keleivių vežimo už atlygį veiklą išduodamos vežėjams, turintiems kelių transporto priemones, kurių didžiausioji leidžiamoji masė, įskaitant priekabą (puspriekabę), didesnė kaip 3,5 tonos. Taip pat nustatyta, kad išduodamos penkių rūšių (trys – keleiviams vežti, dvi – kroviniams vežti) licencijos: Bendrijos licencija vežti keleivius autobusais tarptautiniais ir vidaus maršrutais,<text:s/>nacionalinė licencija vežti keleivius autobusais vidaus maršrutais, licencija vežti keleivius autobusais vietinio susisiekimo maršrutais, kai maršruto pradžia arba pabaiga yra licenciją išdavusios savivaldybės teritorijoje, Bendrijos licencija vežti krovinius krovininėmis kelių transporto priemonėmis tarptautiniais ir vidaus maršrutais, nacionalinė licencija vežti krovinius krovininėmis kelių transporto priemonėmis vidaus maršrutais.<text:s/></text:p>
      <text:p text:style-name="P218"><text:span text:style-name="T219">KTK 8</text:span><text:span text:style-name="T220">1</text:span><text:span text:style-name="T221"><text:s/>straipsnyje nurodoma, kad vežėjas, siekiantis gauti Bendrijos ar Lietuvos Respublikos licenciją vykdyti krovinių ar keleivių vežimą už atlygį, turi atitikti 2009 m. spalio 21 d. Europos Parlamento ir Tarybos reglamento<text:s/></text:span><text:a xlink:href="http://eur-lex.europa.eu/legal-content/LIT/TXT/?uri=CELEX:32009R1071&amp;locale=lt" office:target-frame-name="_blank" xlink:show="new"><text:span text:style-name="T222">(EB) Nr. 1071/2009</text:span></text:a><text:span text:style-name="T223">, nustatančio bendrąsias profesinės vežimo kelių transportu veiklos sąlygų taisykles ir panaikinančio Tarybos direktyvą<text:s/></text:span><text:a xlink:href="http://eur-lex.europa.eu/legal-content/LIT/TXT/?uri=CELEX:31996L0026&amp;locale=lt" office:target-frame-name="_blank" xlink:show="new"><text:span text:style-name="T224">96/26/EB</text:span></text:a><text:span text:style-name="T225"><text:s/>(toliau – Reglamentas<text:s/></text:span><text:a xlink:href="http://eur-lex.europa.eu/legal-content/LIT/TXT/?uri=CELEX:32009R1071&amp;locale=lt" office:target-frame-name="_blank" xlink:show="new"><text:span text:style-name="T226">(EB) Nr. 1071/2009</text:span></text:a><text:span text:style-name="T227">), 3 straipsnyje nurodytus reikalavimus. Be to, nustatoma,</text:span><text:span text:style-name="T228"><text:s/>kad vežėjas, vežėjo vadovas ir transporto vadybininkas turi būti nepriekaištingos reputacijos (neturi teistumo arba sankcijų už Reglamento<text:s/></text:span><text:a xlink:href="http://eur-lex.europa.eu/legal-content/LIT/TXT/?uri=CELEX:32009R1071&amp;locale=lt" office:target-frame-name="_blank" xlink:show="new"><text:span text:style-name="T229">(EB) Nr. 1071/2</text:span><text:span text:style-name="T230">009</text:span></text:a><text:span text:style-name="T231"><text:s/>6 straipsnio 1 dalyje ir IV priede nurodytus pažeidimus), o transporto vadybininkas papildomai, privalo atitikti profesinės kompetencijos reikalavimą, kuris nustatomas išlaikius profesinės kompetencijos egzaminą. Taip pat nurodoma, kad minėtas licencij</text:span><text:span text:style-name="T232">as išduoda Lietuvos transporto saugos administracija ir savivaldybės vykdomosios institucijos (tik licenciją vežti keleivius autobusais vietinio susisiekimo maršrutais, kai maršruto pradžia arba pabaiga yra licenciją išdavusios savivaldybės teritorijoje).</text:span></text:p>
      <text:soft-page-break/>
      <text:p text:style-name="P233"><text:span text:style-name="T234">Šiuo metu KTK<text:s/></text:span><text:span text:style-name="T235">12<text:s/></text:span><text:span text:style-name="T236">straipsnyje numatyta, kad, vykdant tarptautinius vežimus, būtina vadovautis<text:s/></text:span><text:span text:style-name="T237">Lietuvos Respublikos tarptautinėmis sutartimis, Europos Sąjungos reglamentais ir Keleivių tarptautinio vežimo kelių transportu taisyklėmis bei Krovinių tarptautini</text:span><text:span text:style-name="T238">o vežimo kelių transportu taisyklėmis.</text:span></text:p>
      <text:p text:style-name="P239">KTK 14 straipsnis nustato kelių transporto kontrolės įgaliojimus Lietuvos transporto saugos administracijai, savivaldybių institucijoms arba jų įgaliotoms įstaigoms ir vežėjams arba jų įgaliotiems juridiniams asmenims.</text:p>
      <text:p text:style-name="P240">KTK 17 straipsnis reglamentuoja keleivių, bagažo ir smulkių siuntų vežimą keleivinėmis kelių transporto priemonėmis.</text:p>
      <text:p text:style-name="P241"><text:span text:style-name="T242">KTK 30 straipsnis reglamentuoja važtaraščio išdavimo tvarką, KTK 32 straipsnis – krovinio pakrovimo ir iškrovimo tvarką, o KTK<text:s/></text:span><text:span text:style-name="T243">38 straips</text:span><text:span text:style-name="T244">nis – krovinių vežimo savo sąskaita sąlygas.</text:span></text:p>
      <text:p text:style-name="P245"/>
      <text:p text:style-name="P246"><text:span text:style-name="T247">Šiuo metu vairuotojo liudijimo išdavimo tvarka ir<text:s/></text:span><text:span text:style-name="T248">tachografų dirbtuvių veiklos taisyklės reglamentuotos Lietuvos transporto saugos administracijos direktoriaus įsakymais.</text:span></text:p>
      <text:p text:style-name="P249"/>
      <text:p text:style-name="P250">Transporto veiklos pagrindų įstatymas</text:p>
      <text:p text:style-name="P251"><text:span text:style-name="T252">Šiuo metu įstatymo<text:s/></text:span><text:span text:style-name="T253">12 straipsnio 1 dalyje įvardijama kombinuotojo krovinių vežimo samprata, t. y. krovinių vežimas ne mažiau kaip dviejų rūšių transporto priemonėmis, kai tas pats krovinys, esantis sunkvežimyje, priekaboje ar puspriekabėje (su vilkiku ar b</text:span><text:span text:style-name="T254">e jo), keičiamoje talpykloje arba 20 ar daugiau pėdų konteineryje, didžiąją maršruto dalį yra vežamas geležinkelių, vidaus vandenų arba jūrų transportu, o pradinę ir (arba) galutinę maršruto dalį – kelių transporto priemonėmis.</text:span></text:p>
      <text:p text:style-name="P255"/>
      <text:p text:style-name="P256">Administracinių nusižengimų<text:s/>kodeksas (toliau – ANK) <text:s/></text:p>
      <text:soft-page-break/>
      <text:p text:style-name="P257">ANK 101 straipsnyje numatytos administracinės nuobaudos už informacijos apie komandiruotam darbuotojui taikomas Lietuvos Respublikos darbo kodekso 108 straipsnio 2 dalyje nustatytas darbo sąlygas nepateikimą.</text:p>
      <text:p text:style-name="P258">ANK 127 straipsnyje<text:s/>numatytos administracinės nuobaudos už  neteisėtą vertimąsi komercine, ūkine, finansine ar profesine veikla.</text:p>
      <text:p text:style-name="P259">ANK 150 numatytos administracinės nuobaudos už komercinės ar ūkinės veiklos tvarkos pažeidimus.</text:p>
      <text:p text:style-name="P260">ANK 393 straipsnyje numatytos administracinės nuobaudos už bepiločių orlaivių taisyklių pažeidimus.</text:p>
      <text:p text:style-name="P261"><text:span text:style-name="T262">Šiuo metu galiojantys ANK (448, 450, 451, 452, 453, 454 ir 456) straipsniai numato administracines nuobaudas už keleivių ir krovinių vežimo kelių transportu taisyklių pažeidimus, kelių transporto priemonių e</text:span><text:span text:style-name="T263">kipažams (vairuotojams) nustatytos vairavimo be pertraukos trukmės arba kasdienio vairavimo trukmės ar nustatyto vairavimo laiko viršijimą ir vairavimo ir poilsio režimo reikalavimų pažeidimus, vežimą kelių transporto priemonėmis, kai tachografas neįrengta</text:span><text:span text:style-name="T264">s, neveikia ar neatitinka reikalavimų, už jo rodmenų ir registracijos lapų arba vairuotojo kortelės netinkamą naudojimą ir klastojimą, taip pat už važiavimą be greičio ribojimo prietaiso, kai šis prietaisas neveikia ar išjungtas. Minėti straipsniai numato<text:s/></text:span><text:span text:style-name="T265">administracinę atsakomybę transporto priemonės vairuotojams ir (ar) kitiems atsakingiems asmenims, kuriems pavesta vadovauti krovinių ar keleivių vežimo veiklai, o nustatyti sankcijų dydžiai (vairuotojams už keleivių arba krovinių vežimo taisyklių pažeidim</text:span><text:span text:style-name="T266">us nuo 10 iki 30 Eur, o juridinių asmenų vadovams ar kitiems atsakingiems asmenims, kuriems pavesta vadovauti krovinių ar keleivių vežimo veiklai, – nuo 20 iki 160 Eur; vairuotojams už darbo ir poilsio laiko taisyklių pažeidimus nuo 10 iki 300 Eur; už tach</text:span><text:span text:style-name="T267">ografo naudojimo reikalavimų pažeidimus vairuotojams nuo 40 iki 580 Eur, o juridinių asmenų vadovams ar kitiems atsakingiems asmenims, kuriems pavesta vadovauti krovinių ar keleivių<text:s/></text:span><text:soft-page-break/><text:span text:style-name="T268">vežimo veiklai, – nuo 80 iki 1 670 Eur) nėra proporcingi daromiems pažeidi</text:span><text:span text:style-name="T269">mams, tai, savo ruožtu, neskatina geresnių vairuotojų darbo ir poilsio sąlygų bei sąžiningos konkurencijos.</text:span></text:p>
      <text:p text:style-name="P270"><text:span text:style-name="T271">ANK 459 straipsnio 6 dalis numato administracinę nuobaudą už važiavimą didžiagabaritėmis ir (ar) sunkiasvorėmis transporto priemonėmis be leidimo<text:s/></text:span><text:span text:style-name="T272">vairuotojams ir (ar) juridinių asmenų vadovams ar kitiems atsakingiems asmenims, kuriems pavesta vadovauti krovinių ar keleivių vežimo veiklai</text:span><text:span text:style-name="T273">, o šio straipsnio 10 dalis – už didžiagabaričių ar sunkiasvorių krovinių pateikimą ar pakrovimą į kelių transport</text:span><text:span text:style-name="T274">o priemonę krovėjams ir siuntėjams.</text:span></text:p>
      <text:p text:style-name="P275">ANK 463 straipsnyje numatytos administracinės nuobaudos už važiavimą mokamais valstybinės reikšmės keliais nesumokėjus transporto priemonių savininkams ar valdytojams nustatyto mokesčio už naudojimąsi keliais. Minėtame straipsnyje numatyta administracinė atsakomybė tik transporto priemonės vairuotojui. Nustatyta pareiga sumokėti už naudojimąsi mokamais keliais transporto priemonių ar jų junginių valdytojams bei kelių naudotojams, tačiau ANK 463 straipsnyje nenumatyta atsakomybė transporto priemonių ar jų junginių valdytojams, todėl kontroliuojančios institucijos negali ANK 463 straipsnio nuostatų taikyti transporto priemonių ar jų junginių valdytojų atžvilgiu.<text:s/></text:p>
      <text:p text:style-name="P276">ANK 589 straipsnyje nustatyti įgaliojimai institucijų pareigūnams tirti šiame kodekse nustatytus administracinius nusižengimus.</text:p>
      <text:p text:style-name="P277">ANK 611 straipsnis nustato administracinio nusižengimo protokolo, administracinio nurodymo ir nutarimo surašymo tais atvejais, kai nusižengimas užfiksuotas ne asmens, įtariamo administracinio nusižengimo padarymu, akivaizdoje, tvarką.</text:p>
      <text:p text:style-name="P278"/>
      <text:p text:style-name="P279"><text:span text:style-name="T280">4</text:span><text:span text:style-name="T281">. Kokios siūlomos naujos teisinio reguliavimo nuostatos ir kokių teigiamų rezultatų laukiama</text:span></text:p>
      <text:p text:style-name="P282">I. Užtikrinant Lietuvos Respublikos nacionalinės teisės atitiktį Europos Parlamento ir Tarybos reglamentų – vadinamojo Mobilumo paketo nuostatoms,<text:s/></text:p>
      <text:soft-page-break/>
      <text:p text:style-name="P283"><text:span text:style-name="T284"></text:span><text:span text:style-name="T285"><text:tab/></text:span><text:span text:style-name="T286">Įstatymo projektu Nr. 1</text:span><text:span text:style-name="T287">, įgyvendinant:</text:span></text:p>
      <text:p text:style-name="P288"><text:span text:style-name="T289">1</text:span><text:span text:style-name="T290">)<text:s/></text:span><text:span text:style-name="T291">Reglamento<text:s/></text:span><text:a xlink:href="http://eur-lex.europa.eu/legal-content/LIT/TXT/?uri=CELEX:31054R2020&amp;locale=lt" office:target-frame-name="_blank" xlink:show="new"><text:span text:style-name="T292">(ES) Nr. 2020/1054</text:span></text:a><text:span text:style-name="T293"><text:s/>nuostatas</text:span><text:span text:style-name="T294">, siūloma:</text:span></text:p>
      <text:p text:style-name="P295"><text:span text:style-name="T296">- pateikti krovinio vež</text:span><text:span text:style-name="T297">imo savo sąskaita ir vežimo nekomerciniais tikslais apibrėžtį, siekiant numatyti, kad minėtą vežimą vykdantiems ūkio subjektams nebūtų taikomas vairuotojų darbo ir poilsio režimo laikymosi reikalavimas ir reikalavimas transporto priemonėje turėti įrengtą t</text:span><text:span text:style-name="T298">achografą (23 straipsniu keičiamo Kodekso 26 straipsnio 9 ir 10 dalis);</text:span></text:p>
      <text:p text:style-name="P299"><text:span text:style-name="T300">2</text:span><text:span text:style-name="T301">)<text:s/></text:span><text:span text:style-name="T302">Reglamento<text:s/></text:span><text:a xlink:href="http://eur-lex.europa.eu/legal-content/LIT/TXT/?uri=CELEX:31055R2020&amp;locale=lt" office:target-frame-name="_blank" xlink:show="new"><text:span text:style-name="T303">(ES) Nr. 2020/1055</text:span></text:a><text:span text:style-name="T304"><text:s/>nuostatas</text:span><text:span text:style-name="T305">, siūloma:</text:span></text:p>
      <text:p text:style-name="P306"><text:span text:style-name="T307"></text:span><text:span text:style-name="T308"><text:tab/></text:span><text:span text:style-name="T309">įteisinti naują licencij</text:span><text:span text:style-name="T310">os rūšį vežti krovinius tarptautiniais maršrutais krovininėmis kelių transporto priemonėmis, kurių didžiausioji leidžiamoji masė, įskaitant priekabą (puspriekabę), didesnė kaip 2,5 tonos, bet ne didesnė kaip 3,5 tonos (3 straipsniu keičiamo Kodekso 8 strai</text:span><text:span text:style-name="T311">psnio <text:s text:c="8"/>2 dalies 3 punktas);</text:span></text:p>
      <text:p text:style-name="P312"><text:span text:style-name="T313"></text:span><text:span text:style-name="T314"><text:tab/></text:span><text:span text:style-name="T315"><text:s/>patikslinti reikalavimą dėl licencijos kopijos išdavimo kelių transporto priemonei <text:s text:c="17"/>(3 straipsniu keičiamo Kodekso 8 straipsnio 4–5 dalys);</text:span></text:p>
      <text:p text:style-name="P316"><text:span text:style-name="T317"></text:span><text:span text:style-name="T318"><text:tab/></text:span><text:span text:style-name="T319"><text:s/>nustatyti proporcingumo reikalavimą vežėjo vykdomajai veiklai, t. y. nustatyti, kad<text:s/></text:span><text:span text:style-name="T320">vežėjas gali turėti ne<text:s/></text:span><text:span text:style-name="T321">daugiau kaip 5 vairuotojus<text:s/></text:span><text:span text:style-name="T322">kelių transporto priemonei, turinčiai galiojančią licencijos kopiją</text:span><text:span text:style-name="T323"><text:s/>(3 straipsniu keičiamo Kodekso 8 straipsnio 6 dalis);</text:span><text:span text:style-name="T324"><text:s/>proporcingumo rodiklis apskaičiuotas įvertinus statistinius duomenis, kad iki 2020 m. liepos mėnesį įsigaliojusių nuostatų dėl vilkikų vairuotojų periodinio grąžinimo į jų registracijos ar gyvenamą vietą, vežėjams statistiškai reikėjo apie 1,5 vairuotojo<text:s/></text:span><text:span text:style-name="T325">etato vienam vilkikui, taip pat įvertinus didėjančią paslaugų eksporto apimtį ir poreikį plėsti įmonių atliekamų operacijų skaičių, įsigaliojusias nuostatas dėl vilkikų vairuotojų grąžinimo į jų registracijos ar gyvenamąją vietą, įsigaliosiančias nuostatas</text:span><text:span text:style-name="T326"><text:s/>dėl priverstinio vilkikų grąžinimo (kas aštuonias savaites) į jų registracijos šalį bei galimybę vairuoti transporto priemonę su porininku (vairuotojų ekipažas); taip pat siūloma nustatyti, kad jei vežėjas nebeatitinka nustatyto proporcingumo reikalavimo,</text:span><text:span text:style-name="T327"><text:s/>jis įspėjamas apie galimą licencijos galiojimo<text:s/></text:span><text:soft-page-break/><text:span text:style-name="T328">sustabdymą ir jam suteikiamas Kelių transporto veiklos licencijavimo taisyklėse nustatytas terminas trūkumams pašalinti (4 straipsniu keičiamo Kodekso<text:s/></text:span><text:span text:style-name="T329">8</text:span><text:span text:style-name="T330">1</text:span><text:span text:style-name="T331"><text:s/>straipsnio 7 dalis);</text:span></text:p>
      <text:p text:style-name="P332"><text:span text:style-name="T333"></text:span><text:span text:style-name="T334"><text:tab/></text:span><text:span text:style-name="T335">patikslinti atvejus dėl vežėjo,</text:span><text:span text:style-name="T336"><text:s/>vežėjo vadovo ir transporto vadybininko, nepriekaištingos reputacijos praradimo, taip pat nustatyti, kad transporto vadybininko, kurio atžvilgiu buvo priimtas administracinis sprendimas dėl nepriekaištingos reputacijos praradimo, profesinės kompetencijos<text:s/></text:span><text:span text:style-name="T337">pažymėjimas laikomas negaliojančiu, kol transporto vadybininkas yra praradęs nepriekaištingą reputaciją (7 straipsniu papildomo Kodekso 8</text:span><text:span text:style-name="T338">4</text:span><text:span text:style-name="T339"><text:s/>straipsnis);</text:span></text:p>
      <text:p text:style-name="P340"><text:span text:style-name="T341"></text:span><text:span text:style-name="T342"><text:tab/></text:span><text:span text:style-name="T343">pavesti Lietuvos transporto saugos administracijai patvirtinti<text:s/></text:span><text:span text:style-name="T344">pažeidimų, kuriems esant vežėjas, vežėj</text:span><text:span text:style-name="T345">o vadovas ir transporto vadybininkas nebūtų laikomi turinčiais nepriekaištingą reputaciją, atitiktį Lietuvos Respublikos administracinių nusižengimų kodekso ir Lietuvos Respublikos baudžiamojo kodekso straipsniams sąrašą; nepriekaištinga reputacija reiškia</text:span><text:span text:style-name="T346">, kad subjektas pagal nacionalinius teisės aktus nebuvo teistas už sunkius nusikaltimus, nurodytus Reglamento<text:s/></text:span><text:a xlink:href="http://eur-lex.europa.eu/legal-content/LIT/TXT/?uri=CELEX:32009R1071&amp;locale=lt" office:target-frame-name="_blank" xlink:show="new"><text:span text:style-name="T347">(EB) Nr. 1071/2009</text:span></text:a><text:span text:style-name="T348"><text:s/>6 straipsnio 1 dalyje (san</text:span><text:span text:style-name="T349">kcijos už šiuos nusikaltimus nustatytos Lietuvos Respublikos baudžiamajame kodekse), ar jam nebuvo taikyta sankcija už sunkius kelių transporto srities taisyklių pažeidimus, nurodytus Reglamento<text:s/></text:span><text:a xlink:href="http://eur-lex.europa.eu/legal-content/LIT/TXT/?uri=CELEX:32009R1071&amp;locale=lt" office:target-frame-name="_blank" xlink:show="new"><text:span text:style-name="T350">(EB) Nr. 1071/2009</text:span></text:a><text:span text:style-name="T351"><text:s/>IV priede (sankcijos už šiuos pažeidimus nustatytos Lietuvos Respublikos administracinių nusižengimų kodekse) (7 straipsniu papildomo Kodekso 8</text:span><text:span text:style-name="T352">4</text:span><text:span text:style-name="T353"><text:s/>straipsnis);<text:s/></text:span></text:p>
      <text:p text:style-name="P354"><text:span text:style-name="T355"></text:span><text:span text:style-name="T356"><text:tab/></text:span><text:span text:style-name="T357">nustatyti reikalavimus vežėjams, įsi</text:span><text:span text:style-name="T358">steigusiems Europos Sąjungos valstybės narėje ar Europos laisvosios prekybos asociacijos valstybėje arba trečiosiose šalyse, dėl kabotažo operacijų vykdymo; siekiantis vykdyti kabotažo operacijas trečiosios šalies vežėjas susisiekimo ministro nustatyta tva</text:span><text:span text:style-name="T359">rka turės gauti kabotažo leidimą, kuris suteiks teisę per 2 dienas atlikti vieną vidaus vežimą (11 straipsniu papildomo Kodekso 9</text:span><text:span text:style-name="T360">1</text:span><text:span text:style-name="T361"><text:s/>straipsnis);</text:span></text:p>
      <text:p text:style-name="P362"><text:span text:style-name="T363">3</text:span><text:span text:style-name="T364">)<text:s/></text:span><text:span text:style-name="T365">Reglamento<text:s/></text:span><text:a xlink:href="http://eur-lex.europa.eu/legal-content/LIT/TXT/?uri=CELEX:31056R2020&amp;locale=lt" office:target-frame-name="_blank" xlink:show="new"><text:span text:style-name="T366">(ES) Nr. 2020/1056</text:span></text:a><text:span text:style-name="T367"><text:s/>nuostatas</text:span><text:span text:style-name="T368">, siūloma:</text:span></text:p>
      <text:p text:style-name="P369"><text:span text:style-name="T370"></text:span><text:span text:style-name="T371"><text:tab/></text:span><text:span text:style-name="T372">įteisinti reikalavimą, kad vežėjas informaciją apie kiekvieną atliktą kabotažo operacija, valstybinę kelių transporto priežiūrą vykdančių institucijų pareigūnų prašymu galėtų pateikti<text:s/></text:span><text:soft-page-break/><text:span text:style-name="T373">elektroniniu būdu per se</text:span><text:span text:style-name="T374">rtifikuotą elektroninės krovinių vežimo informacijos platformą – operacinę sistemą, operacinę aplinką ar duomenų bazę, kuri yra skirta naudoti elektroninę krovinių vežimo informaciją (11 straipsniu Kodekse papildyto<text:s/></text:span><text:span text:style-name="T375">9</text:span><text:span text:style-name="T376">1</text:span><text:span text:style-name="T377"><text:s/>straipsnio<text:s/></text:span><text:span text:style-name="T378">6 dalis</text:span><text:span text:style-name="T379">);</text:span></text:p>
      <text:p text:style-name="P380"><text:span text:style-name="T381">4</text:span><text:span text:style-name="T382">)<text:s/></text:span><text:span text:style-name="T383">Direktyvo</text:span><text:span text:style-name="T384">s (ES) Nr. 2020/1057 nuostatas</text:span><text:span text:style-name="T385">, siūloma:</text:span></text:p>
      <text:p text:style-name="P386"><text:span text:style-name="T387"></text:span><text:span text:style-name="T388"><text:tab/></text:span><text:span text:style-name="T389">papildyti nuostata, kad KTK taip pat nustato kelių transporto priemonių vairuotojų, vežančių krovinius arba keleivius tarptautiniais maršrutais, komandiravimo ypatumus (1 straipsnis);</text:span></text:p>
      <text:p text:style-name="P390"><text:span text:style-name="T391"></text:span><text:span text:style-name="T392"><text:tab/></text:span><text:span text:style-name="T393">pateikti tarptautinių vežimų operacijų apibrėžtis (10 straipsniu keičiamo Kodekso <text:s text:c="18"/></text:span><text:span text:style-name="T394">9 straipsnio 2<text:s/></text:span><text:span text:style-name="T395">dalis);</text:span></text:p>
      <text:p text:style-name="P396"><text:span text:style-name="T397"></text:span><text:span text:style-name="T398"><text:tab/></text:span><text:span text:style-name="T399">nustatyti išimtis, pagal kurias būtų laikoma, kad kelių transporto priemonės vairuotojai, vykdantys tarptautinius vežimus, t. y. dv</text:span><text:span text:style-name="T400">išales krovinių ir keleivių vežimo operacijas,<text:s/></text:span><text:span text:style-name="T401">įvairiarūšes<text:s/></text:span><text:span text:style-name="T402">krovinių<text:s/></text:span><text:span text:style-name="T403">vežimo operacijas,</text:span><text:span text:style-name="T404"><text:s/>tranzitines operacijas ir<text:s/></text:span><text:span text:style-name="T405">kombinuotojo krovinių vežimo operacijas,<text:s/></text:span><text:span text:style-name="T406">nebūtų laikomi komandiruotais į Lietuvos Respubliką (13 straipsniu papildomo Kodekso <text:s text:c="21"/>10</text:span><text:span text:style-name="T407">1</text:span><text:span text:style-name="T408"><text:s/></text:span><text:span text:style-name="T409">straipsnio</text:span><text:span text:style-name="T410"><text:s/></text:span><text:span text:style-name="T411">2 dalis);</text:span></text:p>
      <text:p text:style-name="P412"><text:span text:style-name="T413"></text:span><text:span text:style-name="T414"><text:tab/></text:span><text:span text:style-name="T415">nustatyti užsienio šalyje registruotų vežėjų kelių transporto priemonių vairuotojų komandiravimo į Lietuvos Respubliką reik</text:span><text:span text:style-name="T416">alavimus (13 straipsniu papildomo Kodekso 10</text:span><text:span text:style-name="T417">1</text:span><text:span text:style-name="T418"><text:s/></text:span><text:span text:style-name="T419">straipsnio</text:span><text:span text:style-name="T420"><text:s/></text:span><text:span text:style-name="T421">1–4 dalys);</text:span></text:p>
      <text:p text:style-name="P422"><text:span text:style-name="T423"></text:span><text:span text:style-name="T424"><text:tab/></text:span><text:span text:style-name="T425">nustatyti pareigas vežėjams dėl vairuotojų komandiravimo vykdymo (13 straipsniu Kodekso papildyto</text:span><text:span text:style-name="T426"><text:s/></text:span><text:span text:style-name="T427">10</text:span><text:span text:style-name="T428">1</text:span><text:span text:style-name="T429"><text:s/></text:span><text:span text:style-name="T430">straipsnio</text:span><text:span text:style-name="T431"><text:s/></text:span><text:span text:style-name="T432">5–7 dalys);</text:span></text:p>
      <text:p text:style-name="P433"><text:span text:style-name="T434"></text:span><text:span text:style-name="T435"><text:tab/></text:span><text:span text:style-name="T436">paskirti Lietuvos transporto saugos administraciją ir Liet</text:span><text:span text:style-name="T437">uvos Respublikos valstybinę darbo inspekciją prie Socialinės apsaugos ir darbo ministerijos institucijomis, atsakingomis už bendradarbiavimą ir savitarpio pagalbos teikimą užsienio šalių kompetentingoms institucijoms kelių transporto priemonių vairuotojų k</text:span><text:span text:style-name="T438">omandiravimo klausimais (13 straipsniu papildomo Kodekso <text:s text:c="8"/>10</text:span><text:span text:style-name="T439">1</text:span><text:span text:style-name="T440"><text:s/></text:span><text:span text:style-name="T441">straipsnio</text:span><text:span text:style-name="T442"><text:s/></text:span><text:span text:style-name="T443">8 dalis);</text:span></text:p>
      <text:soft-page-break/>
      <text:p text:style-name="P444"><text:span text:style-name="T445"></text:span><text:span text:style-name="T446"><text:tab/></text:span><text:span text:style-name="T447">nustatyti pareigą siuntėjui ar ekspeditoriui arba krovėjui, kai siuntėjo ar ekspeditoriaus pakrovimo vietoje nėra, prieš pateikiant krovinį vežėjui įsitikinti, kad<text:s/></text:span><text:span text:style-name="T448">vežėjo vairuotojas, be kito ko, turi komandiravimo deklaracijos kopiją, kai vežėjo vairuotojas buvo komandiruotas į Lietuvos Respublikos teritoriją (25 straipsniu keičiamo Kodekso 32 straipsnio 3 dalis);</text:span></text:p>
      <text:p text:style-name="P449"><text:span text:style-name="T450"></text:span><text:span text:style-name="T451"><text:tab/></text:span><text:span text:style-name="T452">Įstatymo projektu Nr. 2</text:span><text:span text:style-name="T453">, įgyvendinant Direktyvos (</text:span><text:span text:style-name="T454">ES) Nr. 2020/1057 nuostatas, siūloma:</text:span></text:p>
      <text:p text:style-name="P455"><text:span text:style-name="T456"></text:span><text:span text:style-name="T457"><text:tab/></text:span><text:span text:style-name="T458">patikslinti kombinuotojo vežimo apibrėžtį ir numatyti, kad prie kombinuotojo vežimo būtų priskiriamas ir krovinių vežimas tarp krovinio pakrovimo vietos ir artimiausios geležinkelio pakrovimo stoties pradinėje maršru</text:span><text:span text:style-name="T459">to dalyje ar tarp artimiausios geležinkelio iškrovimo stoties ir vietos, kurioje krovinys iškraunamas, galutinėje maršruto dalyje, arba ne didesniu kaip 150 km spinduliu, matuojant tiesia linija, iš vidaus vandenų ar jūrų pakrovimo ar iškrovimo uosto.</text:span></text:p>
      <text:p text:style-name="P460"><text:span text:style-name="T461"></text:span><text:span text:style-name="T462"><text:tab/></text:span><text:span text:style-name="T463">Įs</text:span><text:span text:style-name="T464">tatymo projektu Nr. 3</text:span><text:span text:style-name="T465">,</text:span><text:span text:style-name="T466"><text:s/>įgyvendinant:</text:span></text:p>
      <text:p text:style-name="P467"><text:span text:style-name="T468">1</text:span><text:span text:style-name="T469">)<text:s/></text:span><text:span text:style-name="T470">Reglamento<text:s/></text:span><text:a xlink:href="http://eur-lex.europa.eu/legal-content/LIT/TXT/?uri=CELEX:31054R2020&amp;locale=lt" office:target-frame-name="_blank" xlink:show="new"><text:span text:style-name="T471">(ES) Nr. 2020/1054</text:span></text:a><text:span text:style-name="T472"><text:s/>nuostatas</text:span><text:span text:style-name="T473">, siūloma:</text:span></text:p>
      <text:p text:style-name="P474"><text:span text:style-name="T475"></text:span><text:span text:style-name="T476"><text:tab/></text:span><text:span text:style-name="T477">nustatyti administracinę atsakomybę juridinių asmenų vadovams ar kitiems atsakingiems asmenims, kuriems pavesta vadovauti krovinių ar keleivių vežimo veiklai, už reikalavimo dėl kelių transporto priemonės vairuotojo grįžimo į vežėjo registracijos šalį ar į</text:span><text:span text:style-name="T478"><text:s/>vairuotojo gyvenamąją vietą neužtikrinimo (4 straipsniu keičiamo ANK 450 straipsnio 15 dalis) ir vairuotojams už reikalavimų dėl kelių transporto priemonės vairuotojo normalaus kassavaitinio poilsio laiko ir bet kokio ilgiau kaip keturiasdešimt penkias va</text:span><text:span text:style-name="T479">landas trunkančio kassavaitinio poilsio laiko pažeidimus, t. y. dėl draudimo ilsėtis transporto priemonės kabinoje (6 straipsniu keičiamo ANK 452 straipsnio 21 dalis);<text:s/></text:span></text:p>
      <text:p text:style-name="P480"><text:span text:style-name="T481"></text:span><text:span text:style-name="T482"><text:tab/></text:span><text:span text:style-name="T483">siekiant nuoseklumo, sujungti 453 ir 454 straipsnius su 451 straipsniu, atitinkamai p</text:span><text:span text:style-name="T484">akeisti sujungto 451 straipsnio pavadinimą, nes vairuotojų vairavimo režimas taikomas ne tik krovinių ar keleivių vežimo metu, keičiamuose 451, 452 ir 453 straipsniuose diferencijuoti kelių transporto priemonių vairuotojams vairavimo trukmės pažeidimus pag</text:span><text:span text:style-name="T485">al jų sunkumus, atitinkamai nustatyti ir<text:s/></text:span><text:soft-page-break/><text:span text:style-name="T486">sankcijų dydžius, taip pat atsižvelgiant į tai, kad mobiliesiems kelių transporto darbuotojams darbo laiko taisyklės nustatytos Darbo laiko ir poilsio laiko ypatumų ekonominės veiklos srityse apraše</text:span><text:span text:style-name="T487"><text:note text:note-class="footnote" text:id="_ftn0"><text:note-citation>1</text:note-citation><text:note-body><text:p text:style-name="P488"><text:span text:style-name="T489"><text:s/></text:span><text:span text:style-name="T490">Darbo laiko ir poilsio laiko ypatumų ekonominės veiklos srityse aprašas, patvirtintas Lietuvos Respublikos Vyriausybės 2017 m. birželio 28 d. nutarimu Nr. 534 „Dėl Lietuvos Respublikos darbo kodekso įgyvendinimo“.</text:span></text:p></text:note-body></text:note></text:span><text:span text:style-name="T491">, patikslinti ke</text:span><text:span text:style-name="T492">ičiamo 453 straipsnio pavadinimą ir nustatyti administracinę atsakomybę už mobiliųjų kelių transporto darbuotojų darbo laiko ir jo apskaitos pažeidimus (5, 6 ir <text:s text:c="8"/>7 straipsniai). Siūlomuose pakeitimuose, siekiant tikslo – atgrasyti nuo pažeidimų vykd</text:span><text:span text:style-name="T493">ymo,<text:s/></text:span><text:span text:style-name="T494">kadangi šiuo metu ANK nustatytos baudos neužtikrina efektyvios nusižengimų prevencijos,</text:span><text:span text:style-name="T495"><text:s/>o sankcijos turi būti veiksmingos ir proporcingos pažeidimų sunkumui, siūloma:</text:span></text:p>
      <text:p text:style-name="P496"><text:span text:style-name="T497">o</text:span><text:span text:style-name="T498"><text:tab/></text:span><text:span text:style-name="T499">vairuotojams už vairavimo trukmės ir poilsio laiko taisyklių pažeidimus apatines a</text:span><text:span text:style-name="T500">dministracinių nusižengimų ribas didinti nuo 10 Eur iki 50 Eur, o viršutines administracinių nusižengimų ribas – nuo 300 Eur iki 350 Eur;</text:span></text:p>
      <text:p text:style-name="P501"><text:span text:style-name="T502">o</text:span><text:span text:style-name="T503"><text:tab/></text:span><text:span text:style-name="T504">juridinių asmenų vadovams ar kitiems atsakingiems asmenims, kuriems pavesta vadovauti krovinių ar keleivių vežimo ve</text:span><text:span text:style-name="T505">iklai, už krovinių ar keleivių vežimams kelių transporto priemonėmis nustatytų taisyklių pažeidimus apatines administracinių nusižengimų ribas didinti nuo 80 Eur iki 500 Eur, o viršutines administracinių nusižengimų ribas – nuo 1 300 Eur iki 2 500 Eur.</text:span></text:p>
      <text:p text:style-name="P506"><text:span text:style-name="T507">Kon</text:span><text:span text:style-name="T508">kretūs<text:s/></text:span><text:span text:style-name="T509">baudų</text:span><text:span text:style-name="T510"><text:s/>dydžiai nustatomi įvertinant:</text:span></text:p>
      <text:p text:style-name="P511"><text:span text:style-name="T512"></text:span><text:span text:style-name="T513"><text:tab/></text:span><text:span text:style-name="T514">tai, kad dauguma vairuotojo darbo režimo pažeidimų, taip pat ir susijusių su tachografo naudojimu, <text:s/>yra daromi tiesiogine tyčia, kai 1) jį darantis asmuo suvokia pavojingą veikos pobūdį ir nori taip veikti, 2) j</text:span><text:span text:style-name="T515">į darydamas asmuo suvokia pavojingą veikos pobūdį, numatė, kad dėl jo veikimo ar neveikimo gali atsirasti numatytų padarinių, ir jų nori. Vairavimo režimo pažeidimus vairuotojas daro aiškiai žinodamas ir suprasdamas, kad minėtus pažeidimus daro. Be to, api</text:span><text:span text:style-name="T516">e vykdomą pažeidimą vairuotoją informuoja skaitmeninio tachografo meniu atsirandantis informacinis pranešimas, o vairuotojo darbą prižiūri ir kontroliuoja įmonėje dirbantis transporto<text:s/></text:span><text:soft-page-break/><text:span text:style-name="T517">vadybininkas, todėl visi šie pažeidimai daromi tiesiogine tyčia, tikslin</text:span><text:span text:style-name="T518">gai ir siekiant įgauti ekonominį pranašumą prieš konkurentus, taip keliant grėsmę tiek saugiam eismui, tiek ir nesąžiningai konkuruojant su kitomis transporto įmonėmis;</text:span></text:p>
      <text:p text:style-name="P519"><text:span text:style-name="T520"></text:span><text:span text:style-name="T521"><text:tab/></text:span><text:span text:style-name="T522">Europos Komisijos 2018 metais atliktų tyrimų, susijusių su nuovargio įtaka saugiam tr</text:span><text:span text:style-name="T523">ansporto priemonės valdymui, rezultatus, kurie parodė, kad vairuotojo, vairuojančio transporto priemonę nemiegojus 17 valandų, nuovargis prilyginamas 0,1 promilės girtumui, o nemiegojus <text:s text:c="10"/>24 valandas – 0,2 promilės girtumui. Komercinių krovininių i</text:span><text:span text:style-name="T524">r keleivinių transporto priemonių vairuotojams leistinas alkoholio kiekis kraujyje yra 0 promilių. Pagal dabar galiojantį reguliavimą už ANK <text:s/>422 straipsnio 2 dalį <text:s/>„transporto priemonių, kurių didžiausioji leidžiamoji masė didesnė negu 3,5 t arba kuriose<text:s/></text:span><text:span text:style-name="T525">yra daugiau kaip 9 sėdimosios vietos, pavojinguosius krovinius vežančių transporto priemonių vairavimas, kai tai daro neblaivūs (nustatytas lengvas neblaivumas (daugiau kaip <text:s text:c="18"/>0 promilių, bet ne daugiau kaip 0,4 promilės) vairuotojai, užtra</text:span><text:span text:style-name="T526">ukia baudą vairuotojams nuo vieno šimto penkiasdešimties iki trijų šimtų eurų;</text:span></text:p>
      <text:p text:style-name="P527"><text:span text:style-name="T528"></text:span><text:span text:style-name="T529"><text:tab/></text:span><text:span text:style-name="T530">Reglamento<text:s/></text:span><text:a xlink:href="http://eur-lex.europa.eu/legal-content/LIT/TXT/?uri=CELEX:3403R2016&amp;locale=lt" office:target-frame-name="_blank" xlink:show="new"><text:span text:style-name="T531">(ES) 2016/403</text:span></text:a><text:span text:style-name="T532"><text:s/>III priede</text:span><text:span text:style-name="T533"><text:note text:note-class="footnote" text:id="_ftn1"><text:note-citation>2</text:note-citation><text:note-body><text:p text:style-name="P534"><text:span text:style-name="T535"><text:s/></text:span><text:span text:style-name="T536">2016 m. kovo 18 d. Komisijos reg</text:span><text:span text:style-name="T537">lamentas (ES) 2016/403, kuriuo Europos Parlamento ir Tarybos reglamentas (EB) <text:s/>Nr. 1071/2009 papildomas sunkių Sąjungos taisyklių pažeidimų, dėl kurių kelių transporto įmonė gali prarasti nepriekaištingą reputaciją, klasifikacija ir kuriuo iš dalies keičia</text:span><text:span text:style-name="T538">mas Europos Parlamento ir Tarybos direktyvos 2006/22/EB III priedas.</text:span></text:p></text:note-body></text:note></text:span><text:span text:style-name="T539"><text:s/>nurodyto konkretaus pažeidimo sunkumo<text:s/></text:span><text:span text:style-name="T540">lygį;</text:span></text:p>
      <text:p text:style-name="P541"><text:span text:style-name="T542"></text:span><text:span text:style-name="T543"><text:tab/></text:span><text:span text:style-name="T544">kaimyninių šalių praktiką (pvz., Lenkijoje numatytas baudos už darbo ir poilsio režimo pažeidimus dydis nuo 200 eurų, o Vakarų Europos valstybėse baudos dar didesnės).</text:span></text:p>
      <text:p text:style-name="P545"><text:span text:style-name="T546">2</text:span><text:span text:style-name="T547">)<text:s/></text:span><text:span text:style-name="T548">Reglamento<text:s/></text:span><text:a xlink:href="http://eur-lex.europa.eu/legal-content/LIT/TXT/?uri=CELEX:31055R2020&amp;locale=lt" office:target-frame-name="_blank" xlink:show="new"><text:span text:style-name="T549">(ES) Nr. 2020/1055</text:span></text:a><text:span text:style-name="T550"><text:s/>nuostatas, siūloma:</text:span></text:p>
      <text:p text:style-name="P551"><text:span text:style-name="T552"></text:span><text:span text:style-name="T553"><text:tab/></text:span><text:span text:style-name="T554">patikslinti projektu keičiamo 450 straipsnio pavadinimą, papildyti straipsnį naujomis dalimis dėl administracinės atsakomybės už krovinių vežimo kelių transporto priemonėmis ta</text:span><text:span text:style-name="T555">isyklių pažeidimus taikymo siuntėjui ar ekspeditoriui arba krovinio krovimo į transporto priemonę arba ant transporto priemonės ar jos dalies darbus atlikusio juridinio asmens vadovams<text:s/></text:span><text:soft-page-break/><text:span text:style-name="T556">ar kitiems jų paskirtiems atsakingiems asmenims. Taip pat siūloma nusta</text:span><text:span text:style-name="T557">tyti administracinę atsakomybę juridinių asmenų vadovams ar kitiems atsakingiems asmenims, kuriems pavesta vadovauti krovinių ar keleivių vežimo veiklai, už reikalavimo per nustatytą laiką grąžinti transporto priemonę į vežėjo registracijos vietą nevykdymą</text:span><text:span text:style-name="T558"><text:s/>(4 straipsnis);<text:s/></text:span></text:p>
      <text:p text:style-name="P559"><text:span text:style-name="T560">3</text:span><text:span text:style-name="T561">)<text:s/></text:span><text:span text:style-name="T562">Direktyvos (ES) Nr. 2020/1057 nuostatas, siūloma:</text:span></text:p>
      <text:p text:style-name="P563"><text:span text:style-name="T564"></text:span><text:span text:style-name="T565"><text:tab/></text:span><text:span text:style-name="T566">atsižvelgiant į tai, kad Įstatymo projektu Nr. 1 siūloma nustatyti prievolę vežėjui teikti komandiruojamo vairuotojo komandiravimo deklaracijas, o jų kopijas – komandiruojamam<text:s/></text:span><text:span text:style-name="T567">vairuotojui, siūloma papildyti 101 straipsnį naujomis nuostatomis, nustatančiomis administracinę atsakomybę darbdaviams ar kitiems atsakingiems asmenims, už pareigų nevykdymą. Be to, įvertinant tai, kad įtvirtinant baudų dydžius už pakartotinai padarytą ad</text:span><text:span text:style-name="T568">ministracinį nusižengimą, apatinė baudos, skirtinos už pakartotinį nusižengimą, riba nustatoma tokia pati, kaip viršutinė baudos, skirtinos už pirmą kartą padarytą nusižengimą, riba, siūloma suderinti ANK 101 straipsnio 1 ir 2 dalių sankcijose nustatytus b</text:span><text:span text:style-name="T569">audų dydžius;</text:span></text:p>
      <text:p text:style-name="P570"><text:span text:style-name="T571"></text:span><text:span text:style-name="T572"><text:tab/></text:span><text:span text:style-name="T573">atsižvelgiant į tai, kad Įstatymo projektu Nr. 1 siūloma nustatyti prievolę vežėjui teikti komandiruojamo vairuotojo komandiravimo deklaracijos kopiją komandiruojamam vairuotojui, siūloma papildyti 450 straipsnį naujomis dalimis dėl adminis</text:span><text:span text:style-name="T574">tracinės atsakomybės už komandiravimo deklaracijos nepateikimą valstybinę kelių transporto priežiūrą vykdantiems pareigūnams taikymo vairuotojams ir juridinių asmenų vadovams ar kitiems atsakingiems asmenims, kuriems pavesta vadovauti krovinių ar keleivių<text:s/></text:span><text:span text:style-name="T575">vežimo veiklai, <text:s/>taip pat už krovinių pateikimą vežti ar pakrovimą neįsitikinus, kad komandiruotas į Lietuvos Respublikos teritoriją vykdyti tarptautinį vežimą užsienio šalies vairuotojas turi komandiravimo deklaracijos kopiją (4 straipsniu keičiamo ANK 45</text:span><text:span text:style-name="T576">0 straipsnio 5 ir 11 dalys).</text:span></text:p>
      <text:p text:style-name="P577"><text:span text:style-name="T578">II</text:span><text:span text:style-name="T579">.<text:s/></text:span><text:span text:style-name="T580">Tinkamai įgyvendinant dalį<text:s/></text:span><text:span text:style-name="T581">Reglamento<text:s/></text:span><text:a xlink:href="http://eur-lex.europa.eu/legal-content/LIT/TXT/?uri=CELEX:31071R2009&amp;locale=lt" office:target-frame-name="_blank" xlink:show="new"><text:span text:style-name="T582">(EB) 2009/107</text:span><text:span text:style-name="T583">1</text:span></text:a><text:span text:style-name="T584">,<text:s/></text:span><text:span text:style-name="T585">Reglamento<text:s/></text:span><text:a xlink:href="http://eur-lex.europa.eu/legal-content/LIT/TXT/?uri=CELEX:31072R2009&amp;locale=lt" office:target-frame-name="_blank" xlink:show="new"><text:span text:style-name="T586">(EB) 2009/1072</text:span></text:a><text:span text:style-name="T587">, Reglamento<text:s/></text:span><text:a xlink:href="http://eur-lex.europa.eu/legal-content/LIT/TXT/?uri=CELEX:32014R0165&amp;locale=lt" office:target-frame-name="_blank" xlink:show="new"><text:span text:style-name="T588">(ES) Nr. 165/2014</text:span></text:a><text:span text:style-name="T589"><text:s/>nuostatų ir Direktyvos (ES) 2015/719 nuostatas,<text:s/></text:span></text:p>
      <text:p text:style-name="P590"><text:span text:style-name="T591"></text:span><text:span text:style-name="T592"><text:tab/></text:span><text:span text:style-name="T593">Įstatym</text:span><text:span text:style-name="T594">o projektu Nr. 1</text:span><text:span text:style-name="T595"><text:s/>siūloma:</text:span></text:p>
      <text:soft-page-break/>
      <text:p text:style-name="P596"><text:span text:style-name="T597"></text:span><text:span text:style-name="T598"><text:tab/></text:span><text:span text:style-name="T599">atsižvelgiant į tai, kad Reglamento<text:s/></text:span><text:a xlink:href="http://eur-lex.europa.eu/legal-content/LIT/TXT/?uri=CELEX:31071R2009&amp;locale=lt" office:target-frame-name="_blank" xlink:show="new"><text:span text:style-name="T600">(EB) 2009/1071</text:span></text:a><text:span text:style-name="T601"><text:s/>1 straipsnio 5 dalis numato teisę valstybėms narėms netaikyti visų ar<text:s/></text:span><text:span text:style-name="T602">tam ti</text:span><text:span text:style-name="T603">krų reglamento nuostatų dėl licencijų išdavimo (įvertinant vežimo pobūdį arba vežimo atstumą), siūloma vežėjams netaikyti reikalavimo pateikti įrodymą dėl tinkamo finansinio pajėgumo<text:s/></text:span><text:span text:style-name="T604">nacionalinėms licencijoms vežti keleivius ar krovinius vidaus maršrutais<text:s/></text:span><text:span text:style-name="T605">gauti (4 straipsnio keičiamo Kodekso 8</text:span><text:span text:style-name="T606">1</text:span><text:span text:style-name="T607"><text:s/>straipsnio 1 dalis);</text:span></text:p>
      <text:p text:style-name="P608"><text:span text:style-name="T609"></text:span><text:span text:style-name="T610"><text:tab/></text:span><text:span text:style-name="T611">atsižvelgiant į Lietuvos Respublikos Konstitucinio Teismo praktiką, kad esmines ūkinės veiklos sąlygas pagal Lietuvos Respublikos Konstituciją galima nustatyti tik įstatyme, siūloma:</text:span></text:p>
      <text:p text:style-name="P612"><text:span text:style-name="T613"></text:span><text:span text:style-name="T614"><text:tab/></text:span><text:span text:style-name="T615"><text:s/>reglamentuoti vairuotojų liudijimo išdavimo ir galiojimo panaikinimo sąlygas <text:s text:c="19"/>(8 straipsniu papildomo Kodekso<text:s/></text:span><text:span text:style-name="T616">8</text:span><text:span text:style-name="T617">5</text:span><text:span text:style-name="T618"><text:s/>straipsnis);</text:span></text:p>
      <text:p text:style-name="P619"><text:span text:style-name="T620"></text:span><text:span text:style-name="T621"><text:tab/></text:span><text:span text:style-name="T622">reglamentuoti teisės vykdyti tachografų techninę priežiūrą suteikimą, teisės sustabdymo, teisės sustabdymo pa</text:span><text:span text:style-name="T623">naikinimo ir teisės panaikinimo sąlygas, taip pat tachografų techninės priežiūros veiklos sąlygas (9 straipsniu papildymo Kodekso 8</text:span><text:span text:style-name="T624">6</text:span><text:span text:style-name="T625"><text:s/>straipsnis). Be to, siūloma nustatyti 1 metų terminą ūkio subjektams dėl pakartotinio kreipimosi suteikti teisę vykdyti tac</text:span><text:span text:style-name="T626">hografų techninę priežiūrą, kai ji buvo panaikinta arba kai buvo nustatyta neteisėta tachografų techninės priežiūros veikla;</text:span></text:p>
      <text:p text:style-name="P627"><text:span text:style-name="T628"></text:span><text:span text:style-name="T629"><text:tab/></text:span><text:span text:style-name="T630">siekiant, kad būtų tinkamai taikomos kelių transporto priemonių vairuotojų komandiravimo ypatumai, pateikti įvairiarūšio vežimo o</text:span><text:span text:style-name="T631">peracijos<text:s/></text:span><text:span text:style-name="T632">(10 straipsniu keičiamo Kodekso <text:s text:c="2"/></text:span><text:span text:style-name="T633">9 straipsnio 3 dalies 1 punktas) ir kabotažo operacijos<text:s/></text:span><text:span text:style-name="T634">(11 straipsniu<text:s/></text:span><text:span text:style-name="T635">papildomo Kodekso 9</text:span><text:span text:style-name="T636">1</text:span><text:span text:style-name="T637"><text:s/></text:span><text:span text:style-name="T638">straipsnio 1 dalis) apibrėžimus.<text:s/></text:span></text:p>
      <text:p text:style-name="P639"><text:span text:style-name="T640"></text:span><text:span text:style-name="T641"><text:tab/></text:span><text:span text:style-name="T642">Įstatymo projektu Nr. 3</text:span><text:span text:style-name="T643"><text:s/>siūloma papildyti 450 straipsnį nauja dalimi dėl administrac</text:span><text:span text:style-name="T644">inės atsakomybės taikymo vairuotojams už kabotažo taisyklių pažeidimus (4 straipsnis).</text:span></text:p>
      <text:p text:style-name="P645"><text:span text:style-name="T646">III</text:span><text:span text:style-name="T647">.</text:span><text:span text:style-name="T648"><text:tab/></text:span><text:span text:style-name="T649">Atliekant kitus reikiamus įstatymų nuostatas patikslinančius ir redakcinio pobūdžio Įstatymų projektų pakeitimus,<text:s/></text:span></text:p>
      <text:p text:style-name="P650"><text:span text:style-name="T651"></text:span><text:span text:style-name="T652"><text:tab/></text:span><text:span text:style-name="T653">Įstatymo projektu Nr. 1</text:span><text:span text:style-name="T654">:</text:span></text:p>
      <text:soft-page-break/>
      <text:p text:style-name="P655"><text:span text:style-name="T656"></text:span><text:span text:style-name="T657"><text:tab/></text:span><text:span text:style-name="T658">įvertinus tai, k</text:span><text:span text:style-name="T659">ad<text:s/></text:span><text:span text:style-name="T660">vežėjas, siekiantis gauti nacionalinę licenciją ar Bendrijos licenciją, turi atitikti visus<text:s/></text:span><text:span text:style-name="T661">Reglamente<text:s/></text:span><text:a xlink:href="http://eur-lex.europa.eu/legal-content/LIT/TXT/?uri=CELEX:31071R2009&amp;locale=lt" office:target-frame-name="_blank" xlink:show="new"><text:span text:style-name="T662">(EB) 2009/1071</text:span></text:a><text:span text:style-name="T663"><text:s/>keliamus reikalavimus, t. y. reika</text:span><text:span text:style-name="T664">lavimą dėl nepriekaištingos reputacijos, finansinio pajėgumo, ir siekiant sudaryti vienodas veiklos sąlygas, siūloma</text:span><text:span text:style-name="T665"><text:s/>atsisakyti<text:s/></text:span><text:span text:style-name="T666">nacionalinių licencijų vežti keleivius autobusais vietinio susisiekimo maršrutais, kai maršruto pradžia arba pabaiga yra licenci</text:span><text:span text:style-name="T667">ją išdavusios savivaldybės teritorijoje, o vietoj jų išduoti<text:s/></text:span><text:span text:style-name="T668">Bendrijos licencijas vežti keleivius</text:span><text:span text:style-name="T669"><text:s/>autobusais, atitinkamai atsisakant pareigos savivaldybės vykdomajai institucijai išduoti licencijas vežti keleivius autobusais vietinio susisiekimo maršrutais</text:span><text:span text:style-name="T670">, kai maršruto pradžia arba pabaiga yra licenciją išdavusios savivaldybės teritorijoje (3 straipsniu keičiamo Kodekso 8 straipsnis);</text:span></text:p>
      <text:p text:style-name="P671"><text:span text:style-name="T672"></text:span><text:span text:style-name="T673"><text:tab/></text:span><text:span text:style-name="T674">siūloma aiškiau reglamentuoti atvejus, kada vežėjas, vežėjo vadovas ir transporto vadybininkas nelaikomi atitinkančiais n</text:span><text:span text:style-name="T675">epriekaištingos reputacijos reikalavimo, ir sąlygas, kada reputacijos praradimas yra laikomas proporcinga priemone (7 straipsniu Kodekso papildymo 8</text:span><text:span text:style-name="T676">4</text:span><text:span text:style-name="T677"><text:s/>straipsnis);</text:span></text:p>
      <text:p text:style-name="P678"><text:span text:style-name="T679"></text:span><text:span text:style-name="T680"><text:tab/></text:span><text:span text:style-name="T681"><text:s/>atsižvelgiant į tai, kad pagal Lietuvos Respublikos Vyriausybės ir užsienio šalies vyriausybės susitarimus, reglamentuojančius tarptautinius krovinių ir keleivių vežimus kelių transporto priemonėmis, Susisiekimo ministerija yra kompetentinga institucija,<text:s/></text:span><text:span text:style-name="T682">nustatanti patekimo į Lietuvos Respublikos teritorijos tvarką, siūloma Lietuvos Respublikos susisiekimo ministrui suteikti įgaliojimus nustatyti kelionės leidimų, kurie suteikia teisę užsienio šalyje įregistruotai transporto priemonei ar jos junginiui įvaž</text:span><text:span text:style-name="T683">iuoti į Lietuvos Respublikos teritoriją ir (ar) vežti krovinį ar keleivius tranzitu per Lietuvos Respublikos teritoriją, ir (ar) vežti krovinį ar keleivius į (iš) trečiąsias (-ųjų) šalis (-ių), pildymo ir jų naudojimo tvarką (14 straipsnis), taip pat nusta</text:span><text:span text:style-name="T684">tyti tvarką dėl kabotažo leidimų išdavimo (11 straipsnis);</text:span></text:p>
      <text:p text:style-name="P685"><text:span text:style-name="T686"></text:span><text:span text:style-name="T687"><text:tab/></text:span><text:span text:style-name="T688"><text:s/>atsižvelgiant į Viešojo administravimo įstatymo nuostatas dėl ūkio subjektų veiklos priežiūros, siūloma aiškiau reglamentuoti ūkio subjektų valstybinės kelių transporto priežiūros<text:s/></text:span><text:soft-page-break/><text:span text:style-name="T689">sąvoką ir jos<text:s/></text:span><text:span text:style-name="T690">turinį, <text:s/>taip pat nustatyti valstybės institucijų funkcijas atliekant ūkio subjektų priežiūrą (18 ir 19 straipsniai);</text:span></text:p>
      <text:p text:style-name="P691"><text:span text:style-name="T692"></text:span><text:span text:style-name="T693"><text:tab/></text:span><text:span text:style-name="T694"><text:s/>atsižvelgiant į tai, kad smulkių siuntų vežimą keleivinėmis kelių transporto priemonėmis vykdantys subjektai ir pašto paslaugos teikėja</text:span><text:span text:style-name="T695">i, iš esmės teikiantys analogiškas paslaugas, veikia skirtingomis konkurencinėmis sąlygomis (jiems taikomas skirtingas teisinis reglamentavimas sąlygoja tiek skirtingas veiklos sąlygas ir reikalavimus, tiek ir skirtingą šių paslaugų priežiūrą), siūloma nus</text:span><text:span text:style-name="T696">tatyti, kad smulkių siuntų vežimams būtų taikomos Pašto įstatymo nuostatos <text:s text:c="21"/>(20 straipsnis).<text:s/></text:span></text:p>
      <text:p text:style-name="P697"><text:span text:style-name="T698"></text:span><text:span text:style-name="T699"><text:tab/></text:span><text:span text:style-name="T700">Įstatymo projektu Nr. 3:</text:span></text:p>
      <text:p text:style-name="P701"><text:span text:style-name="T702"></text:span><text:span text:style-name="T703"><text:tab/></text:span><text:span text:style-name="T704"><text:s/>kadangi ANK 448 ir 450 straipsniai numato atsakomybė už vertimąsi profesine vežimo kelių transportu veikla netur</text:span><text:span text:style-name="T705">int licencijos, siūloma atsisakyti Lietuvos transporto saugos administracijos pareigūnams suteiktos teisės pradėti administracinių nusižengimų teiseną, atlikti administracinių nusižengimų tyrimą ir surašyti administracinių nusižengimų protokolus už neteisė</text:span><text:span text:style-name="T706">tą vertimąsi komercine, ūkine, finansine ar profesine veikla, nustatyta ANK 127 straipsnyje;</text:span></text:p>
      <text:p text:style-name="P707"><text:span text:style-name="T708"></text:span><text:span text:style-name="T709"><text:tab/></text:span><text:span text:style-name="T710"><text:s/>atsižvelgiant į tai, kad nuo 2021 m. sausio 1 d. neteko galios nacionalinės bepiločių orlaivių naudojimo taisyklės, nes jas pakeitė 2019 m. gegužės 24 d. Komisi</text:span><text:span text:style-name="T711">jos įgyvendinimo reglamentas<text:s/></text:span><text:a xlink:href="http://eur-lex.europa.eu/legal-content/LIT/TXT/?uri=CELEX:3947R2019&amp;locale=lt" office:target-frame-name="_blank" xlink:show="new"><text:span text:style-name="T712">(ES) 2019/947</text:span></text:a><text:span text:style-name="T713"><text:s/>dėl bepiločių orlaivių naudojimo taisyklių ir tvarkos, siūloma tikslinti <text:s text:c="2"/>393 straipsnio 2 dalį, pridedant nuoro</text:span><text:span text:style-name="T714">dą į minėtą reglamentą, nekeičiant sankcijų dydžių <text:s text:c="26"/>(2 straipsnis);</text:span></text:p>
      <text:p text:style-name="P715"><text:span text:style-name="T716"></text:span><text:span text:style-name="T717"><text:tab/></text:span><text:span text:style-name="T718"><text:s/>siūloma keisti 448 ir 450 straipsnius detaliau reglamentuojant keleivių vežimo keleiviniu kelių transportu taisyklių ir krovinių vežimo kelių transporto priemon</text:span><text:span text:style-name="T719">ėmis taisyklių pažeidimus ir <text:s/>nustatyti administracinę atsakomybę. Atlikus sisteminę ANK įtvirtintų administracinių nusižengimų keleivių ir krovinių vežimo kelių transporto srityje sudėčių ir taikomų baudų už keleivinio ir krovininio transporto reikalavimu</text:span><text:span text:style-name="T720">s nustatančių teisės aktų pažeidimus analizę, nustatyta, kad dalis ANK straipsniuose nustatytų baudų už teisės aktuose įtvirtintų keleivių ir<text:s/></text:span><text:soft-page-break/><text:span text:style-name="T721">krovinių vežimo kelių <text:s/>transportu reikalavimų nesilaikymą yra pernelyg mažos ir neleidžia pasiekti administracinių</text:span><text:span text:style-name="T722"><text:s/>nuobaudų tikslų. Juridinių asmenų vadovams ar kitiems atsakingiems asmenims ir vairuotojams taikytinos baudos yra tokios nedidelės, kad jiems būtų finansiškai naudingiau sumokėti baudas, nei vykdyti teisės aktų reikalavimus, ir neužtikrina efektyvios nusi</text:span><text:span text:style-name="T723">žengimų prevencijos. Taip pat siūloma nustatyti administracinę atsakomybę už kelionės leidimo, kuris suteikia teisę ne Europos Sąjungos valstybėse narėse registruotoms kelių transporto priemonėms, vykdančioms tarptautinius krovinių vežimus, važiuoti į (iš)</text:span><text:span text:style-name="T724"><text:s/>Lietuvos Respubliką (-os) arba važiuoti tranzitu per Lietuvos Respubliką, duomenų (leidimo numerį ir leidimo rūšį) neįvedimą į Valstybinės reikšmės kelių eismo informacinę sistemą, naudojama kelių naudotojo mokesčiui ar kelių rinkliavai sumokėti (3 ir 4 s</text:span><text:span text:style-name="T725">traipsniai);</text:span></text:p>
      <text:p text:style-name="P726"><text:span text:style-name="T727"></text:span><text:span text:style-name="T728"><text:tab/></text:span><text:span text:style-name="T729"><text:s/>siūloma patikslinti keičiamo 453 straipsnio pavadinimą ir, įvertinus Lietuvos transporto saugos administracijos atliktos vairuotojo kortelės ir kelių transporto priemonėje sumontuoto tachografo naudojimo pažeidimų analizės rezultatus – nuo<text:s/></text:span><text:span text:style-name="T730">2018 metų šios rūšies pažeidimų padaugėjo daugiau nei du kartus, nustatyti administracinę atsakomybę už vairuotojo kortelės ir kelių transporto priemonėje sumontuoto tachografo naudojimo pažeidimus (7 straipsnis);</text:span></text:p>
      <text:p text:style-name="P731"><text:span text:style-name="T732"></text:span><text:span text:style-name="T733"><text:tab/></text:span><text:span text:style-name="T734"><text:s/>siūloma patikslinti keičiamo 463 straip</text:span><text:span text:style-name="T735">snio pavadinimą ir siekiant administracinėn atsakomybėn patraukti tinkamą subjektą, kaltą asmenį ir sumažinti įmonių darbuotojams, kaip silpnesnei teisinio santykio šaliai, kylančią naštą, administracinę atsakomybę nustatyti transporto priemonių ar jų jung</text:span><text:span text:style-name="T736">inių valdytojams ar vairuotojams (11 straipsnis). Tokiu atveju, siekiant, kad dėl padaryto nusižengimo, kai transporto priemonė priklauso juridiniam asmeniui, juridinio asmens vadovui būtų siunčiamas ne pranešimas apie padarytą nusižengimą, o surašytas ar<text:s/></text:span><text:span text:style-name="T737">automatiškai suformuotas administracinio nusižengimo protokolas (pvz., kelyje pareigūnui sustabdžius transporto priemonę atsakomybėn būtų traukiamas vairuotojas, o pažeidimą užfiksavus neakivaizdžiai – transporto priemonės valdytojas, juridinio asmens vado</text:span><text:span text:style-name="T738">vas ar kitas atsakingas asmuo), keičiamos ir 611 straipsnio 1 ir 2 dalys (13 straipsnis);</text:span></text:p>
      <text:soft-page-break/>
      <text:p text:style-name="P739"><text:span text:style-name="T740"></text:span><text:span text:style-name="T741"><text:tab/></text:span><text:span text:style-name="T742"><text:s/>siūloma patikslinti 589 straipsnyje nustatytus Lietuvos Respublikos muitinės, policijos, Valstybės sienos apsaugos tarnybos prie Vidaus reikalų ministerijos, Lietu</text:span><text:span text:style-name="T743">vos Respublikos valstybinės darbo inspekcijos prie Socialinės apsaugos ir darbo ministerijos,<text:s/></text:span><text:span text:style-name="T744">Lietuvos transporto saugos administracijos,<text:s/></text:span><text:span text:style-name="T745">savivaldybių administracijų ir savivaldybių vykdomųjų institucijų įgaliotų įstaigų ar įmonių įgaliojimus skirti baudas</text:span><text:span text:style-name="T746"><text:s/>(12 straipsnis).<text:s/></text:span></text:p>
      <text:p text:style-name="P747"/>
      <text:p text:style-name="P748">Įstatymų projektų įsigaliojimo data siejama su poreikiu laiku parengti įstatymų įgyvendinamuosius teisės aktus, taip pat Įstatymų projektų atskirų nuostatų įsigaliojimo datos siejamos su Europos Sąjungos teisės aktų nuostatų<text:s/>įsigaliojimo datomis:</text:p>
      <text:p text:style-name="P749"><text:span text:style-name="T750">-</text:span><text:span text:style-name="T751"><text:tab/>Įstatymo projektu Nr. 1 keičiamo Kelių transporto kodekso 91 straipsnio 6 dalis turės įsigalioti 2024 m. rugpjūčio 21 d., nes ji įgyvendina Reglamento<text:s/></text:span><text:a xlink:href="http://eur-lex.europa.eu/legal-content/LIT/TXT/?uri=CELEX:31056R2020&amp;locale=lt" office:target-frame-name="_blank" xlink:show="new"><text:span text:style-name="T752">(ES) 2020/1056</text:span></text:a><text:span text:style-name="T753"><text:s/>nuostatas, kurios taikomos nuo 2024 m. rugpjūčio 21 d. (ūkio subjektas galės teikti elektroninę krovinio vežimo dokumento informaciją per skaitmenines platformas);</text:span></text:p>
      <text:p text:style-name="P754"><text:span text:style-name="T755">Įstatymo projekto Nr. 1 14 straipsnis turės įsigalioti 20</text:span><text:span text:style-name="T756">24 m. rugpjūčio 21 d., nes jis įgyvendina Reglamento<text:s/></text:span><text:a xlink:href="http://eur-lex.europa.eu/legal-content/LIT/TXT/?uri=CELEX:31054R2020&amp;locale=lt" office:target-frame-name="_blank" xlink:show="new"><text:span text:style-name="T757">(ES) 2020/1054</text:span></text:a><text:span text:style-name="T758"><text:s/>nuostatas – nuo 2024 m. rugpjūčio 21 d. transporto priemonėse turės būti sumontuotas iš</text:span><text:span text:style-name="T759">manusis tachografas.</text:span></text:p>
      <text:p text:style-name="P760">Lietuvos Respublikos Vyriausybės nutarimo, kuriuo Lietuvos Respublikos Seimui teikiami Įstatymų projektai, projekto 2 punkte, atsižvelgiant į tai, kad Įstatymų projektai įgyvendina Europos Sąjungos teisės aktus kuriems įgyvendinti reikės parengti įgyvendinamuosius teisės aktus, prašoma Įstatymų projektus svarstyti skubos tvarka.</text:p>
      <text:p text:style-name="P761"/>
      <text:p text:style-name="P762"><text:span text:style-name="T763">5</text:span><text:span text:style-name="T764">.<text:s/></text:span><text:span text:style-name="T765">Numatomo teisinio reguliavimo poveikio vertinimo rezultatai (jeigu rengiant įstatymų projektus toks vertinimas turi būti atliktas ir jo rezultatai<text:s/></text:span><text:span text:style-name="T766">nepateikiami atskiru dokumentu), galimos neigiamos priimto įstatymo pasekmės ir kokių priemonių reikėtų imtis, kad tokių pasekmių būtų išvengta</text:span></text:p>
      <text:soft-page-break/>
      <text:p text:style-name="P767">Įstatymų projektais siūlomi reguliuoti teisiniai santykiai neturės esminės įtakos ir neigiamų pasekmių ekonomikai, socialinei aplinkai, viešajam administravimui, teisinei sistemai.</text:p>
      <text:p text:style-name="P768"/>
      <text:p text:style-name="P769"><text:span text:style-name="T770">6</text:span><text:span text:style-name="T771">.<text:s/></text:span><text:span text:style-name="T772">Kokią įtaką priimti įstatymai turės kriminogeninei situacijai, korupcijai</text:span></text:p>
      <text:p text:style-name="P773">Priimti įstatymai neturės įtakos kriminogeninei situacijai ir korupcijai.</text:p>
      <text:p text:style-name="P774"/>
      <text:p text:style-name="P775"><text:span text:style-name="T776">7</text:span><text:span text:style-name="T777">.<text:s/></text:span><text:span text:style-name="T778">Kaip įstatymų įgyvendin</text:span><text:span text:style-name="T779">imas atsilieps verslo sąlygoms ir plėtrai</text:span></text:p>
      <text:p text:style-name="P780">Numatomas teisinis reguliavimas, susijęs su profesine vežimo kelių transportu veikla, leis supaprastinti ir (ar) detalizuoti teisinį reguliavimą.</text:p>
      <text:p text:style-name="P781"/>
      <text:p text:style-name="P782"><text:span text:style-name="T783">8</text:span><text:span text:style-name="T784">. Ar Įstatymo projektas neprieštarauja strateginio lygmens pla</text:span><text:span text:style-name="T785">navimo dokumentams</text:span></text:p>
      <text:p text:style-name="P786">Įstatymų projektai neprieštarauja strateginio lygmens planavimo dokumentams.</text:p>
      <text:p text:style-name="P787"/>
      <text:p text:style-name="P788"><text:span text:style-name="T789">9</text:span><text:span text:style-name="T790">.<text:s/></text:span><text:span text:style-name="T791">Įstatymų inkorporavimas į teisinę sistemą, kokius teisės aktus būtina priimti, kokius galiojančius teisės aktus reikia pakeisti ar pripažinti netekusiai</text:span><text:span text:style-name="T792">s galios</text:span></text:p>
      <text:p text:style-name="P793">Priėmus įstatymus kitų įstatymų priimti nereikės.</text:p>
      <text:p text:style-name="P794"/>
      <text:p text:style-name="P795"><text:span text:style-name="T796">10</text:span><text:span text:style-name="T797">.<text:s/></text:span><text:span text:style-name="T798">Ar įstatymų projektai parengti laikantis Lietuvos Respublikos valstybinės kalbos, Teisėkūros pagrindų įstatymų reikalavimų, o įstatymų projektų sąvokos ir jas įvardijantys terminai<text:s/></text:span><text:span text:style-name="T799">įvertinti Terminų banko įstatymo ir jo įgyvendinamųjų teisės aktų nustatyta tvarka</text:span></text:p>
      <text:p text:style-name="P800">Įstatymų projektai parengti laikantis Lietuvos Respublikos valstybinės kalbos, Lietuvos Respublikos teisėkūros pagrindų įstatymų nustatytų reikalavimų.<text:s/></text:p>
      <text:p text:style-name="P801"/>
      <text:p text:style-name="P802"><text:span text:style-name="T803">11</text:span><text:span text:style-name="T804">.<text:s/></text:span><text:span text:style-name="T805">Ar įstatymų</text:span><text:span text:style-name="T806"><text:s/>projektai atitinka Žmogaus teisių ir pagrindinių laisvių apsaugos konvencijos nuostatas ir Europos Sąjungos dokumentus</text:span></text:p>
      <text:soft-page-break/>
      <text:p text:style-name="P807">Įstatymų projektai neprieštarauja Europos žmogaus teisių ir pagrindinių laisvių apsaugos konvencijos nuostatoms, yra suderinti su Europos Sąjungos teisės aktais.</text:p>
      <text:p text:style-name="P808"/>
      <text:p text:style-name="P809"><text:span text:style-name="T810">12</text:span><text:span text:style-name="T811">.<text:s/></text:span><text:span text:style-name="T812">Jeigu įstatymams įgyvendinti reikia įgyvendinamųjų teisės aktų, – kas ir kada juos turėtų priimti</text:span></text:p>
      <text:p text:style-name="P813"><text:span text:style-name="T814">Iki Įstatymų projektų įsigaliojimo, t. y. iki 2022 m. birželio 30 d., atitinkamos institucijos turės pakeisti ir (ar) priim</text:span><text:span text:style-name="T815">ti jų kompetencijai priskirtus įstatymų įgyvendinamuosius teisės aktus:</text:span></text:p>
      <text:p text:style-name="P816"><text:span text:style-name="T817">Lietuvos Respublikos Vyriausybė:</text:span></text:p>
      <text:p text:style-name="P818">-<text:tab/>pakeisti Lietuvos Respublikos Vyriausybės 2000 m. gruodžio 15 d. nutarimą Nr. 1458 „Dėl Konkrečių valstybės rinkliavos dydžių sąrašo ir Valstybės<text:s/>rinkliavos mokėjimo ir grąžinimo taisyklių patvirtinimo“;</text:p>
      <text:p text:style-name="P819"><text:span text:style-name="T820">-</text:span><text:span text:style-name="T821"><text:tab/>pakeisti Lietuvos Respublikos Vyriausybės 2011 m. gruodžio 7 d. nutarimą Nr. 1434 „Dėl Kelių transporto veiklos licencijavimo taisyklių patvirtinimo“.</text:span></text:p>
      <text:p text:style-name="P822"><text:span text:style-name="T823">Susisiekimo ministerija:</text:span></text:p>
      <text:p text:style-name="P824">-<text:tab/>pripažinti netekusiu galios Lietuvos Respublikos susisiekimo ministro 2015 m. gruodžio <text:s text:c="3"/>7 d. įsakymą Nr. 3-492(1.5 E) „Dėl Keleivių tarptautinio vežimo kelių transportu taisyklių patvirtinimo“;</text:p>
      <text:p text:style-name="P825">-<text:tab/>pripažinti netekusiu galios Lietuvos Respublikos susisiekimo ministro 1998 m. gruodžio 24 d. įsakymą Nr. 497 „Dėl Krovinių tarptautinių vežimų kelių transportu taisyklių patvirtinimo“;</text:p>
      <text:p text:style-name="P826">-<text:tab/>patvirtinti Tarptautinio vežimo kelių transportu taisykles;</text:p>
      <text:p text:style-name="P827">-<text:tab/>patvirtinti Kelionės leidimų, kurie suteikia teisę užsienio šalyje užregistruotai transporto priemonei ar jos junginiui įvažiuoti į Lietuvos Respublikos teritoriją ir (ar) vežti krovinį ar keleivius tranzitu per Lietuvos Respublikos teritoriją, ir (ar) vežti krovinį ar keleivius į (iš) trečiąsias (-iųjų) šalis (-ių), pildymo ir jų naudojimo taisykles;</text:p>
      <text:soft-page-break/>
      <text:p text:style-name="P828">-<text:tab/>pakeisti Lietuvos Respublikos susisiekimo ministerijos 1997 m. rugpjūčio 8 d. įsakymą <text:s text:c="2"/>Nr. 300 „Dėl Krovinių vidaus vežimo kelių transportu taisyklių patvirtinimo“.</text:p>
      <text:p text:style-name="P829"/>
      <text:p text:style-name="P830"><text:span text:style-name="T831">13</text:span><text:span text:style-name="T832">.<text:s/></text:span><text:span text:style-name="T833">Kiek valstybės, savivaldybių biudžetų ir kitų va</text:span><text:span text:style-name="T834">lstybės įsteigtų fondų lėšų prireiks įstatymams įgyvendinti, ar bus galima sutaupyti (pateikiami prognozuojami rodikliai einamaisiais ir artimiausiais 3 biudžetiniais metais)</text:span></text:p>
      <text:p text:style-name="P835"><text:span text:style-name="T836">Įgyvendinant Įstatymo Nr. 1 nuostatas dėl<text:s/></text:span><text:span text:style-name="T837">kelių transporto priemonių vairuotojų komandiravimo vykdymo, Lietuvos transporto saugos administracijai ir Valstybinei darbo inspekcijai galimai padidės veiklos vykdymo (prašymų nagrinėjimo) apimtis, kai užsienio šalių kompetentingos institucijos, vadovaud</text:span><text:span text:style-name="T838">amosios 2014 m. gegužės 15 d. Europos Parlamento ir Tarybos direktyvos<text:s/></text:span><text:a xlink:href="http://eur-lex.europa.eu/legal-content/LIT/TXT/?uri=CELEX:32014L0067&amp;locale=lt" office:target-frame-name="_blank" xlink:show="new"><text:span text:style-name="T839">2014/67/ES</text:span></text:a><text:span text:style-name="T840"><text:s/></text:span><text:span text:style-name="T841">nuostatomis,</text:span><text:span text:style-name="T842"><text:s/></text:span><text:span text:style-name="T843">per Vidaus rinkos informacinę sistemą</text:span><text:span text:style-name="T844"><text:s/></text:span><text:span text:style-name="T845">kreipsis pagalbos dėl<text:s/></text:span><text:span text:style-name="T846">Lietuvos vežėjų laiku nepateiktų dokumentų, susijusių su vairuotojo komandiruote. Galimai padidėjus veiklos vykdymo apimčiai, tiek Lietuvos transporto saugos administracijai, tiek Valstybinei darbo inspekcijai galės prireikti papildomų pareigybių – prelimi</text:span><text:span text:style-name="T847">nariai po vieną pareigybę kiekvienai institucijai, tačiau neturint konkrečių duomenų, nes veiklos vykdymo apimtis padidės tik tuo atveju, jeigu bus užsienio šalių kompetentingų institucijų prašymų, neįmanoma nustatyti konkretaus poreikį papildomų pareigybi</text:span><text:span text:style-name="T848">ų poreikio.</text:span></text:p>
      <text:p text:style-name="P849"/>
      <text:p text:style-name="P850">Įstatymams Nr. 2 ir Nr. 3 įgyvendinti papildomų lėšų nereikės.</text:p>
      <text:p text:style-name="P851"/>
      <text:p text:style-name="P852"><text:span text:style-name="T853">14</text:span><text:span text:style-name="T854">. Įstatymų projektų rengimo metu gauti specialistų vertinimai ir išvados</text:span></text:p>
      <text:p text:style-name="P855">Įstatymų projektai paskelbti Lietuvos Respublikos Seimo kanceliarijos teisės aktų informacinėje sistemoje ir Susisiekimo ministerijos interneto svetainėje. Kitų konsultavimosi būdų nenumatoma.<text:s/></text:p>
      <text:p text:style-name="P856"/>
      <text:p text:style-name="P857"><text:span text:style-name="T858">15</text:span><text:span text:style-name="T859">. Reikšminiai žodžiai, kurių reikia įstatymų projektams įtraukti į kompiuterinę paieškos sistemą, įskaitant reikšminius žodžius pagal Europos žodyną<text:s/></text:span><text:span text:style-name="T860">Eurovo</text:span><text:span text:style-name="T861">c</text:span></text:p>
      <text:p text:style-name="P862"><text:span text:style-name="T863">„Kelių transportas“, „</text:span><text:span text:style-name="T864">krovinių vežimas keliais“, „keleivių vežimas“.</text:span><text:span text:style-name="T865"><text:s/></text:span></text:p>
      <text:p text:style-name="P866"/>
      <text:p text:style-name="P867"><text:span text:style-name="T868">16</text:span><text:span text:style-name="T869">. Kiti, iniciatorių nuomone, reikalingi pagrindimai ir paaiškinimai</text:span></text:p>
      <text:p text:style-name="P870">Nėra.</text:p>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Mažutavičienė</meta:initial-creator>
    <dc:creator>adlibuser</dc:creator>
    <meta:creation-date>2022-04-22T04:35:00Z</meta:creation-date>
    <dc:date>2022-04-22T04:35:00Z</dc:date>
    <meta:print-date>2016-09-29T06:44:00Z</meta:print-date>
    <meta:template xlink:href="Normal.dotm" xlink:type="simple"/>
    <meta:editing-cycles>2</meta:editing-cycles>
    <meta:editing-duration>PT0S</meta:editing-duration>
    <meta:document-statistic meta:page-count="24" meta:paragraph-count="221" meta:word-count="6055" meta:character-count="48826" meta:row-count="1074" meta:non-whitespace-character-count="42992"/>
  </office:meta>
</office:document-meta>
</file>