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style:text-properties fo:font-size="9pt" style:font-size-asian="9pt" style:font-size-complex="9pt"/>
    </style:style>
    <style:style style:name="P95" style:parent-style-name="Normal" style:family="paragraph">
      <style:paragraph-properties fo:keep-with-next="alway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text-properties fo:font-weight="bold" style:font-weight-asian="bold" style:font-weight-complex="bold" fo:font-size="10pt" style:font-size-asian="10pt"/>
    </style:style>
    <style:style style:name="P100" style:parent-style-name="Normal" style:family="paragraph">
      <style:paragraph-properties fo:keep-with-next="alway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indent="0.5in"/>
      <style:text-properties style:font-weight-complex="bold" fo:font-style="italic" style:font-style-asian="italic"/>
    </style:style>
    <style:style style:name="TableColumn106" style:family="table-column">
      <style:table-column-properties style:column-width="0.3902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4868in" style:use-optimal-column-width="false"/>
    </style:style>
    <style:style style:name="TableColumn110" style:family="table-column">
      <style:table-column-properties style:column-width="0.4666in" style:use-optimal-column-width="false"/>
    </style:style>
    <style:style style:name="TableColumn111" style:family="table-column">
      <style:table-column-properties style:column-width="0.3895in" style:use-optimal-column-width="false"/>
    </style:style>
    <style:style style:name="TableColumn112" style:family="table-column">
      <style:table-column-properties style:column-width="3.7652in" style:use-optimal-column-width="false"/>
    </style:style>
    <style:style style:name="TableColumn113" style:family="table-column">
      <style:table-column-properties style:column-width="1.2611in" style:use-optimal-column-width="false"/>
    </style:style>
    <style:style style:name="TableColumn114" style:family="table-column">
      <style:table-column-properties style:column-width="1.9381in" style:use-optimal-column-width="false"/>
    </style:style>
    <style:style style:name="Table105" style:family="table">
      <style:table-properties style:width="10.5333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111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6" style:family="paragraph">
      <style:paragraph-properties fo:text-align="center"/>
    </style:style>
    <style:style style:name="P150" style:parent-style-name="Pasiūlymai6"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6"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P162" style:parent-style-name="Komitetosprendimas" style:family="paragraph">
      <style:paragraph-properties fo:line-height="100%"/>
    </style:style>
    <style:style style:name="T163" style:parent-style-name="DefaultParagraphFont" style:family="text">
      <style:text-properties fo:font-weight="bold" style:font-weight-asian="bold"/>
    </style:style>
    <style:style style:name="P164" style:parent-style-name="Komitetosprendimas" style:family="paragraph">
      <style:paragraph-properties fo:line-height="100%"/>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text-properties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span text:style-name="T15"><text:s/></text:span></text:p>
      <text:p text:style-name="Projektas"><text:span text:style-name="T16">DĖL<text:s/></text:span><text:span text:style-name="T17">LIETUVOS RESPUBLIKOS<text:s/></text:span><text:span text:style-name="T18">NEDARBO SOCIALINIO DRAUDIMO ĮSTATYMO NR. IX-1904 13 STRAIPSNIO PAKEITIMO ĮSTATYMO PROJEKTO NR. XIVP-505</text:span></text:p>
      <text:p text:style-name="P19"/>
      <text:p text:style-name="P20">2021-05-21<text:s text:c="2"/>Nr.<text:s/>103-P-21<text:s/></text:p>
      <text:p text:style-name="P21">Vilnius</text:p>
      <text:p text:style-name="P22"/>
      <text:list text:style-name="LFO11" text:continue-numbering="true">
        <text:list-item>
          <text:p text:style-name="P23"><text:span text:style-name="T24">Komiteto<text:s/></text:span><text:span text:style-name="T25">posėdyje</text:span><text:span text:style-name="T26"><text:s/>dalyvavo:</text:span><text:s/>M. Lingė – Komiteto pirmininkas, V. Aleknaitė-Abramikienė, R. Baškienė, J. Džiugelis, D. Griškevičius, L. Kukuraitis, M. Ošmianskienė, A. Petrošius, M. Puidokas, A. Sysas, T. Tomilinas, J. Varkalys; komiteto biuras: E. Bulotaitė – biuro vedėja, patarėjos: D. Aleksejūnienė, D. Jonėnienė, A. Kazlauskienė, I. Kuodienė, padėjėjos: R. Liekienė, I. Žukauskaitė; kviestieji asmenys: S. Krėpšta – Respublikos Prezidento vyr. patarėjas, I. Segalovičidenė – Respublikos Prezidento patarėja, M. Navickienė – socialinės apsaugos ir darbo ministrė, V. Šilinskas – socialinės apsaugos ir darbo viceministras, K. Maksvytienė – Socialinės apsaugos ir darbo ministerijos Darbo rinkos skyriaus vedėja, V. Kalinauskas – Socialinės apsaugos ir darbo ministerijos Socialinio draudimo skyriaus vedėjas, I. Buškutė – Socialinės apsaugos ir darbo ministerijos Pensijų skyriaus vedėja, S. Gaidamavičienė – Socialinės apsaugos ir darbo ministerijos Pensijų skyriaus vyresn. patarėja, J. Varanauskienė – Valstybinio socialinio draudimo fondo valdybos direktorė, J. Miskis – Valstybinio socialinio draudimo fondo valdybos direktoriaus pavaduotojas, J. Litvaitienė – Valstybinio socialinio draudimo fondo valdybos Pensijų skyriaus vedėja, R. Mitkevičius – valstybinio socialinio draudimo fondo valdybos Pašalpų ir nedarbingumo kontrolės skyriaus vedėjas, S. Kunigonytė – Dirbančių neįgaliųjų asociacijos vadovė, K. Dūdonytė – Žmonių su negalia teisių stebėsenos komisijos pirmininkė.<text:s/></text:p>
        </text:list-item>
      </text:list>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soft-page-break/>
            <text:p text:style-name="P67">2021-05-17</text:p>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teisės technikos<text:s/><text:soft-page-break/>taisyklių reikalavimams,<text:s/>atkreipiame dėmesį<text:span text:style-name="T77"><text:s/>į tai, kad šiuo metu Seime yra svarstomas Lietuvos Respublikos nedarbo socialinio draudimo įstatymo Nr. IX-1904 13 straipsnio pakeitimo įstatymo projektas Nr. XIVP-131</text:span><text:span text:style-name="T78">, kuriuo taip pat yra keičiama Nedarbo socialinio draudimo įstatymo<text:s/></text:span><text:span text:style-name="T79">13 straipsnio<text:s/></text:span><text:span text:style-name="T80">1 dalis ir kurio įsigaliojimas, kaip ir šio projekto,<text:s/></text:span>numatomas 2021 m.<text:s/>liepos 1 d.<text:s/>Atsižvelgiant į tai, kad aptariamuose<text:s/>projektuose keičiamo įstatymo<text:s/>13 straipsnio 1 dalies<text:s/>turinys skirtingas, jų nuostatos derintinos tarpusavyje.<text:s/></text:p>
          </table:table-cell>
          <table:table-cell table:style-name="TableCell81">
            <text:p text:style-name="P82">Pritarti.</text:p>
          </table:table-cell>
          <table:table-cell table:style-name="TableCell83">
            <text:p text:style-name="Pasiūlymai2">Siūloma įstatymo projektą atmesti (žr.<text:s/>Komiteto<text:s/><text:soft-page-break/>sprendimą išvados 7 punkte).</text:p>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
      <text:p text:style-name="P90"><text:span text:style-name="T91">4. Valstybės ir savivaldybių institucijų ir įstaigų pasiūlymai:</text:span><text:span text:style-name="T92"><text:s/></text:span><text:span text:style-name="T93">negauta.</text:span></text:p>
      <text:p text:style-name="P94"/>
      <text:p text:style-name="P95"><text:span text:style-name="T96">5. Subjektų, turinčių įstatymų leidybos iniciatyvos teisę, pasiūlymai:</text:span><text:span text:style-name="T97"><text:s/></text:span><text:span text:style-name="T98">negauta.</text:span></text:p>
      <text:p text:style-name="P99"/>
      <text:p text:style-name="P100"><text:span text:style-name="T101">6. Seimo paskirtų papildomų komitetų</text:span><text:span text:style-name="T102"><text:s/>/ komisijų</text:span><text:span text:style-name="T103"><text:s/>pasiūlym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Biudžeto ir finansų komitetas,</text:p>
            <text:p text:style-name="P150">2021-05-21</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text:span text:style-name="T161">6. Komiteto sprendimas ir pasiūlymai:</text:span></text:p>
            <text:p text:style-name="P162"><text:span text:style-name="T163">6.1. Sprendimas</text:span>:<text:s/></text:p>
            <text:p text:style-name="P164">Pritarti iniciatorių pateiktam įstatymo projektui ir pasiūlyti pagrindiniam Socialinių reikalų ir darbo komitetui projektų Nr. XIVP-131 ir Nr. XIVP-505 <text:s/>nuostatas suderinti tarpusavyje.</text:p>
          </table:table-cell>
          <table:table-cell table:style-name="TableCell165">
            <text:p text:style-name="P166">Pritarti.</text:p>
          </table:table-cell>
          <table:table-cell table:style-name="TableCell167">
            <text:p text:style-name="Pasiūlymai6">Siūloma įstatymo projektą atmesti (žr. Komiteto sprendimą išvados 7 punkte).</text:p>
          </table:table-cell>
        </table:table-row>
      </table:table>
      <text:p text:style-name="P168"/>
      <text:soft-page-break/>
      <text:p text:style-name="P169"><text:span text:style-name="T170">7. K</text:span><text:span text:style-name="T171">omiteto sprendimas</text:span><text:span text:style-name="T172">:<text:s/></text:span>įstatymo projektą Nr. XIVP-505 atmesti,<text:s/>atsižvelgiant į tai, kad<text:s/>Komitetas pritarė<text:s/>Nedarbo socialinio draudimo įstatymo Nr. IX-1904 13 straipsnio pakeitimo įstatymo projektui Nr. XIVP-131(2),<text:s/>pagal kurį<text:s/>asmenims, gaunantiems<text:s/>jiems priklausančias socialinio draudimo pensijas, šalpos išmokas ir netekto darbingumo kompensacijas<text:s/>kartu<text:s/>būtų mokama viso dydžio nedarbo socialinio draudimo išmoka.<text:span text:style-name="T173"><text:s/></text:span><text:span text:style-name="T174">Siūlomas vienišo asmens išmokos teisinis reguliavimas yra analogiškas socialinio draudimo našlių pensijų teisiniam reguliavimui, todėl nevertinant nedarbo socialinio draudimo išmokos gavėjui mokamų socialinio draudimo pensijų, įskaitant našlių pensiją, dydžių, turėtų būti nevertinamas ir vienišo asmens išmokos dydis.<text:s/></text:span></text:p>
      <text:p text:style-name="P175"/>
      <text:p text:style-name="P176"><text:span text:style-name="T177">8. Balsavimo rezultatai:</text:span><text:s/>pritarta bendru sutarimu.<text:s/></text:p>
      <text:p text:style-name="Pranešėjas"><text:span text:style-name="T178">9. Komiteto paskirtas</text:span><text:span text:style-name="T179"><text:s/>pranešėjas</text:span><text:span text:style-name="T180">:</text:span><text:s/>Justas Džiugelis.</text:p>
      <text:p text:style-name="P181"><text:span text:style-name="T182">10. Komiteto narių atskiroji nuomonė:</text:span><text:span text:style-name="T183"><text:s/></text:span>nepareikšta.</text:p>
      <text:p text:style-name="P184">Komiteto<text:s/>pirmininkas<text:tab/><text:tab/><text:tab/><text:tab/><text:tab/><text:tab/><text:tab/><text:tab/><text:tab/><text:tab/><text:tab/><text:tab/><text:tab/><text:tab/><text:tab/><text:tab/>Mindaugas Lingė</text:p>
      <text:p text:style-name="P185"/>
      <text:p text:style-name="P186"><text:tab/><text:tab/><text:tab/><text:tab/><text:tab/></text:p>
      <text:p text:style-name="P187"/>
      <text:p text:style-name="P188"/>
      <text:p text:style-name="P189"/>
      <text:p text:style-name="P190"/>
      <text:p text:style-name="P191"/>
      <text:p text:style-name="P192"/>
      <text:p text:style-name="P193"/>
      <text:p text:style-name="P194"/>
      <text:p text:style-name="P195"/>
      <text:p text:style-name="P19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21-05-21T09:54:00Z</meta:creation-date>
    <dc:date>2021-05-21T09:54:00Z</dc:date>
    <meta:print-date>2021-05-21T08:2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47ef2f1-854c-49a2-abba-b8107cfefa83</meta:user-defined>
    <meta:document-statistic meta:page-count="3" meta:paragraph-count="96" meta:word-count="529" meta:character-count="4533" meta:row-count="205" meta:non-whitespace-character-count="4100"/>
  </office:meta>
</office:document-meta>
</file>