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8" style:parent-style-name="Normal" style:family="paragraph">
      <style:paragraph-properties fo:text-align="justify" fo:margin-bottom="0in" fo:line-height="150%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1" style:parent-style-name="Hyperlink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<text:s/>RESPUBLIKOS<text:s/>PROFESIONALIESIEMS<text:s/>INVESTUOTOJAMS<text:s/>SKIRTŲ KOLEKTYVINIO INVESTAVIMO<text:s/>SUBJEKTŲ<text:s/>VALDYMO ĮMONIŲ<text:s/>ĮSTATYMO NR.<text:s/>XII-1467<text:s/>23<text:s/>STRAIPSNIO<text:s/>PAKEITIMO<text:s/>ĮSTATYMO<text:s/></text:p>
      <text:p text:style-name="P8">PROJEKTO</text:p>
      <text:p text:style-name="P9"/>
      <text:p text:style-name="P10">2016-11-08<text:s/>Nr.<text:s/>XIIP-4768(2)</text:p>
      <text:p text:style-name="P11">Vilnius</text:p>
      <text:p text:style-name="P12"/>
      <text:p text:style-name="P13"/>
      <text:p text:style-name="P14">Įvertinę projekto atitiktį Konstitucijai, įstatymams,<text:s/>Europos Sąjungos teisės aktams, teisėkūros principams ir<text:s/>teisės<text:s/>technikos taisyklėms,<text:s/>pastabų neturime.</text:p>
      <text:p text:style-name="P15"/>
      <text:p text:style-name="P16"/>
      <text:p text:style-name="P17"/>
      <text:p text:style-name="P18">Departamento direktorius<text:tab/><text:tab/><text:tab/><text:tab/><text:tab/>Andrius Kabišaiti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J. Bakutis, tel. (8 5) 239 6891, el. p.<text:s/></text:span><text:a xlink:href="mailto:justas.bakutis@lrs.lt" office:target-frame-name="_top" xlink:show="replace"><text:span text:style-name="T31">justas.bakutis@lrs.lt</text:span></text:a><text:span text:style-name="T32"><text:s/></text:span></text:p>
      <text:p text:style-name="P33"><text:span text:style-name="T34">R. Dirgėlienė, tel. (8 5) 239 6350, el. p.<text:s/></text:span><text:a xlink:href="mailto:renata.dirgeliene@lrs.lt" office:target-frame-name="_top" xlink:show="replace"><text:span text:style-name="T35">renata.dirgeliene</text:span><text:span text:style-name="T36">@lrs.lt</text:span></text:a><text:span text:style-name="T37"><text:s/></text:span></text:p>
      <text:p text:style-name="P38"><text:span text:style-name="T39">D. Petrauskaitė, tel. (8 5) 239<text:s/></text:span><text:span text:style-name="T40">6376, el. p.<text:s/></text:span><text:a xlink:href="mailto:daina.petrauskaite@lrs.lt" office:target-frame-name="_top" xlink:show="replace"><text:span text:style-name="T41">daina.petrauskaite@lrs.lt</text:span></text:a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6-11-08T14:49:00Z</meta:creation-date>
    <dc:date>2016-11-08T14:49:00Z</dc:date>
    <meta:print-date>2016-08-02T06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1" meta:character-count="844" meta:row-count="34" meta:non-whitespace-character-count="755"/>
  </office:meta>
</office:document-meta>
</file>