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1756in" style:use-optimal-column-width="false"/>
    </style:style>
    <style:style style:name="TableColumn55" style:family="table-column">
      <style:table-column-properties style:column-width="0.3645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4.7541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2.0673in" style:use-optimal-column-width="false"/>
    </style:style>
    <style:style style:name="Table52" style:family="table">
      <style:table-properties style:width="10.825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min-row-height="0.2631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90" style:parent-style-name="DefaultParagraphFont" style:family="text">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BodyText" style:family="paragraph">
      <style:paragraph-properties fo:text-align="justify" fo:margin-bottom="0in" fo:text-indent="0.5in"/>
    </style:style>
    <style:style style:name="P99" style:parent-style-name="BodyText" style:family="paragraph">
      <style:paragraph-properties fo:text-align="justify" fo:margin-bottom="0in" fo:text-indent="0.5in"/>
    </style:style>
    <style:style style:name="P100" style:parent-style-name="Normal" style:family="paragraph">
      <style:paragraph-properties fo:text-align="justify" fo:text-indent="0.4923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style:style>
    <style:style style:name="P116" style:parent-style-name="Normal" style:family="paragraph">
      <style:paragraph-properties fo:text-align="justify"/>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text-transform="uppercase"/>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T167" style:parent-style-name="DefaultParagraphFont" style:family="text">
      <style:text-properties style:font-name-asian="Calibri"/>
    </style:style>
    <style:style style:name="T168" style:parent-style-name="DefaultParagraphFont" style:family="text">
      <style:text-properties style:font-name="Segoe UI" style:font-name-complex="Segoe UI" fo:font-weight="bold" style:font-weight-asian="bold" fo:color="#444444" fo:font-size="10.5pt" style:font-size-asian="10.5pt" style:font-size-complex="10.5pt"/>
    </style:style>
    <style:style style:name="T169" style:parent-style-name="DefaultParagraphFont" style:family="text">
      <style:text-properties style:font-name-asian="Calibri"/>
    </style:style>
    <style:style style:name="T170" style:parent-style-name="DefaultParagraphFont" style:family="text">
      <style:text-properties style:font-name-asian="Calibri" fo:font-style="italic" style:font-style-asian="italic"/>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font-style="italic" style:font-style-asian="italic"/>
    </style:style>
    <style:style style:name="T173" style:parent-style-name="DefaultParagraphFont" style:family="text">
      <style:text-properties style:font-name-asian="Calibri" fo:font-style="italic" style:font-style-asian="italic"/>
    </style:style>
    <style:style style:name="T174" style:parent-style-name="DefaultParagraphFont" style:family="text">
      <style:text-properties style:font-name-asian="Calibri"/>
    </style:style>
    <style:style style:name="P175" style:parent-style-name="Normal" style:family="paragraph">
      <style:paragraph-properties style:punctuation-wrap="simple" fo:text-align="justify" style:vertical-align="baseline"/>
      <style:text-properties style:font-name-asian="Calibri"/>
    </style:style>
    <style:style style:name="P176" style:parent-style-name="Normal" style:family="paragraph">
      <style:paragraph-properties fo:text-align="justify"/>
    </style:style>
    <style:style style:name="T177" style:parent-style-name="DefaultParagraphFont" style:family="text">
      <style:text-properties style:font-name-asian="Calibri"/>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fo:font-size="12pt" style:font-size-asian="12pt" style:font-size-complex="12pt"/>
    </style:style>
    <style:style style:name="T185" style:parent-style-name="DefaultParagraphFont" style:family="text">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5909in"/>
          <style:tab-stop style:type="left" style:position="0.7875in"/>
        </style:tab-stops>
      </style:paragraph-properties>
    </style:style>
    <style:style style:name="T194" style:parent-style-name="DefaultParagraphFont" style:family="text">
      <style:text-properties fo:font-weight="bold" style:font-weight-asian="bold" style:font-weight-complex="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text-indent="0.5in"/>
      <style:text-properties fo:font-weight="bold" style:font-weight-asian="bold" style:font-weight-complex="bold"/>
    </style:style>
    <style:style style:name="TableColumn249" style:family="table-column">
      <style:table-column-properties style:column-width="0.3958in" style:use-optimal-column-width="false"/>
    </style:style>
    <style:style style:name="TableColumn250" style:family="table-column">
      <style:table-column-properties style:column-width="1.146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4.7541in" style:use-optimal-column-width="false"/>
    </style:style>
    <style:style style:name="TableColumn255" style:family="table-column">
      <style:table-column-properties style:column-width="1.2798in" style:use-optimal-column-width="false"/>
    </style:style>
    <style:style style:name="TableColumn256" style:family="table-column">
      <style:table-column-properties style:column-width="2.0673in" style:use-optimal-column-width="false"/>
    </style:style>
    <style:style style:name="Table248" style:family="table">
      <style:table-properties style:width="10.825in" fo:margin-left="0in" table:align="center"/>
    </style:style>
    <style:style style:name="TableRow257" style:family="table-row">
      <style:table-row-properties style:min-row-height="0.3277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ableRow274" style:family="table-row">
      <style:table-row-properties style:min-row-height="0.2631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weight-complex="normal" fo:font-size="12pt" style:font-size-asian="12pt" style:font-size-complex="12pt"/>
    </style:style>
    <style:style style:name="T286" style:parent-style-name="DefaultParagraphFont" style:family="text">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909in"/>
          <style:tab-stop style:type="left" style:position="0.7875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language-asian="lt" style:country-asian="LT"/>
    </style:style>
    <style:style style:name="P320" style:parent-style-name="Normal" style:family="paragraph">
      <style:paragraph-properties fo:text-align="justify" fo:text-indent="0.5in"/>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5in">
        <style:tab-stops/>
      </style:paragraph-properties>
    </style:style>
    <style:style style:name="TableColumn328" style:family="table-column">
      <style:table-column-properties style:column-width="0.3625in" style:use-optimal-column-width="false"/>
    </style:style>
    <style:style style:name="TableColumn329" style:family="table-column">
      <style:table-column-properties style:column-width="1.3604in" style:use-optimal-column-width="false"/>
    </style:style>
    <style:style style:name="TableColumn330" style:family="table-column">
      <style:table-column-properties style:column-width="0.4673in" style:use-optimal-column-width="false"/>
    </style:style>
    <style:style style:name="TableColumn331" style:family="table-column">
      <style:table-column-properties style:column-width="0.467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3.8118in" style:use-optimal-column-width="false"/>
    </style:style>
    <style:style style:name="TableColumn334" style:family="table-column">
      <style:table-column-properties style:column-width="1.2631in" style:use-optimal-column-width="false"/>
    </style:style>
    <style:style style:name="TableColumn335" style:family="table-column">
      <style:table-column-properties style:column-width="1.8638in" style:use-optimal-column-width="false"/>
    </style:style>
    <style:style style:name="Table327" style:family="table">
      <style:table-properties style:width="10.0638in" fo:margin-left="0in" table:align="center"/>
    </style:style>
    <style:style style:name="TableRow336" style:family="table-row">
      <style:table-row-properties style:min-row-height="0.3277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9" style:parent-style-name="Normal" style:family="paragraph">
      <style:paragraph-properties fo:text-align="center" fo:margin-left="-0.0145in">
        <style:tab-stops/>
      </style:paragraph-properties>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4111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6"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6" style:family="paragraph">
      <style:paragraph-properties fo:text-align="start"/>
      <style:text-properties fo:font-size="12pt" style:font-size-asian="12pt" style:font-size-complex="12pt"/>
    </style:style>
    <style:style style:name="P364" style:parent-style-name="Pasiūlymai6" style:family="paragraph">
      <style:paragraph-properties fo:text-align="start"/>
    </style:style>
    <style:style style:name="T365" style:parent-style-name="DefaultParagraphFont" style:family="text">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fo:text-indent="0.4923in"/>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6"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indent="0.1576in"/>
      <style:text-properties fo:font-size="12pt" style:font-size-asian="12pt" style:font-size-complex="12pt"/>
    </style:style>
    <style:style style:name="P387" style:parent-style-name="Pasiūlymai6" style:family="paragraph">
      <style:paragraph-properties fo:text-indent="0.1576in"/>
    </style:style>
    <style:style style:name="T388" style:parent-style-name="DefaultParagraphFont" style:family="text">
      <style:text-properties fo:color="#000000" fo:font-size="12pt" style:font-size-asian="12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DokParasas" style:family="paragraph">
      <style:paragraph-properties>
        <style:tab-stops/>
      </style:paragraph-properties>
    </style:style>
    <style:style style:name="T399" style:parent-style-name="DefaultParagraphFont" style:family="text">
      <style:text-properties style:font-name="Times New Roman" fo:font-weight="bold" style:font-weight-asian="bold" style:font-size-complex="12pt" style:language-asian="lt" style:country-asian="LT"/>
    </style:style>
    <style:style style:name="T400" style:parent-style-name="DefaultParagraphFont" style:family="text">
      <style:text-properties style:font-name="Times New Roman" fo:font-weight="bold" style:font-weight-asian="bold" style:font-size-complex="12pt" style:language-asian="lt" style:country-asian="LT"/>
    </style:style>
    <style:style style:name="T401" style:parent-style-name="DefaultParagraphFont" style:family="text">
      <style:text-properties style:font-name="Times New Roman"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text-properties fo:font-size="8pt" style:font-size-asian="8pt"/>
    </style:style>
    <style:style style:name="P405" style:parent-style-name="Normal" style:family="paragraph">
      <style:paragraph-properties fo:text-align="justify"/>
    </style:style>
    <style:style style:name="P406" style:parent-style-name="Normal" style:family="paragraph">
      <style:text-properties fo:language="en" fo:country="US"/>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text:span><text:span text:style-name="T14">AGRINDINIO</text:span><text:span text:style-name="T15"><text:s/>KOMITETO IŠVAD</text:span><text:span text:style-name="T16">A</text:span></text:p>
      <text:p text:style-name="P17"><text:span text:style-name="T18">DĖL LIETUVOS RESPUBLIKOS<text:s/></text:span><text:span text:style-name="T19">GARANTIJŲ DARBUOTOJAMS JŲ DARBDAVIUI TAPUS NEMOKIAM IR ILGALAIKIO DARBO IŠMOKų ĮSTATYMo Nr. XII-2604<text:s/></text:span><text:s/><text:span text:style-name="T20">3, 6, 7 IR 19 straipsnių PAKEITIMO</text:span></text:p>
      <text:p text:style-name="P21"><text:span text:style-name="T22"><text:s/></text:span><text:span text:style-name="T23">ĮSTATYMO PROJEKTO </text:span><text:span text:style-name="T24">NR.<text:s/></text:span><text:span text:style-name="T25">XIVP-</text:span><text:span text:style-name="T26">364</text:span></text:p>
      <text:p text:style-name="P27"/>
      <text:p text:style-name="P28"><text:span text:style-name="T29">2021-06-16</text:span><text:span text:style-name="T30"><text:s text:c="2"/>Nr. 109-P-27<text:s/></text:span></text:p>
      <text:p text:style-name="P31">Vilnius</text:p>
      <text:p text:style-name="P32"/>
      <text:p text:style-name="P33"><text:span text:style-name="T34">1. Komiteto posėdyje dalyvavo:</text:span><text:span text:style-name="T35"><text:s/></text:span>Mykolas Majauskas, Algirdas Butkevičius, Liudas Jonaitis, Valius Ąžuolas, Antanas Čepononis, Simonas Gentvilas, Vytautas Gapšys, Andrius Palionis, Vytautas Mitalas, Juozas Varžgalys. Biudžeto ir finansų komiteto biuras: biuro vedėja Alina Brazdilienė, patarėjai: Dalia Mudėnienė, Jolanta Dzikaitė, Agnė Gedraitytė, Greta Genelienė, padėjėjos Danguolė Zabulėnienė ir Jolanta Matiliauskienė<text:span text:style-name="T36">.</text:span></text:p>
      <text:p text:style-name="P37"><text:span text:style-name="T38">Kviesti</text:span><text:span text:style-name="T39">niai</text:span><text:span text:style-name="T40"><text:s/>asmenys:</text:span><text:span text:style-name="T41"><text:s/></text:span>Finansų ministerijos Atskaitomybės, audito, turto vertinimo ir nemokumo politikos departamento direktorė<text:s/><text:span text:style-name="T42">Ingrida Muckutė,<text:s/></text:span>Finansų ministerijos Atskaitomybės, audito, turto vertinimo ir nemokumo politikos departamento <text:s/>Audito, turto vertinimo ir nemokumo valdymo skyriaus vedėja<text:s/><text:span text:style-name="T43">Siuzana Ščerbina-Dalibadienė,<text:s/></text:span><text:span text:style-name="T44">Socialinės apsaugos ir darbo ministerijos Socialinio draudimo skyriaus vedėjas<text:s/></text:span><text:span text:style-name="T45">Vaidotas Kalinauskas,<text:s/></text:span><text:span text:style-name="T46">Socialinės apsaugos ir darbo ministerijos Darbo teisės skyriaus vedėja<text:s/></text:span><text:span text:style-name="T47">Vita Baliukevičienė,<text:s/></text:span>Lietuvos pramonininkų konfederacijos direktorius<text:s/><text:span text:style-name="T48">Ričardas Sartatavičius,<text:s/></text:span>Lietuvos pramonininkų konfederacijos narė, teisininkė Simona Čečytė, Nemokumo administratorių rūmų prezidiumo nariai<text:s/><text:span text:style-name="T49">Giedrius Adomavičius ir <text:s/>Alvydas Mogenis.</text:span></text:p>
      <text:p text:style-name="P50"><text:span text:style-name="T51">2. Ekspertų, konsultantų, specialistų išvados, pasiūlymai, pataisos, pastabos<text:s/></text:span>(toliau – pasiūlymai):</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asiūlymai2"><text:span text:style-name="T90">2021-03-25</text:span></text:p>
          </table:table-cell>
          <table:table-cell table:style-name="TableCell91">
            <text:p text:style-name="P92">1</text:p>
          </table:table-cell>
          <table:table-cell table:style-name="TableCell93">
            <text:p text:style-name="P94">2</text:p>
          </table:table-cell>
          <table:table-cell table:style-name="TableCell95">
            <text:p text:style-name="P96"/>
          </table:table-cell>
          <table:table-cell table:style-name="TableCell97">
            <text:p text:style-name="P98">Įvertinę projekto atitiktį Konstitucijai, įstatymams, teisėkūros principams ir teisės technikos taisyklių reikalavimams, teikiame šias pastabas:</text:p>
            <text:p text:style-name="P99">1. Įstatymo projektu keičiamame Lietuvos Respublikos garantijų darbuotojams jų darbdaviui tapus nemokiam ir ilgalaikio darbo išmokų įstatyme (toliau – keičiamas įstatymas) vartojama formuluotė „Lietuvos Respublikos įstatymais reglamentuoti bankroto procesai“ yra keičiama formuluote „Lietuvos Respublikos<text:s/><text:soft-page-break/>įstatymais reglamentuoti nemokumo procesai“. Atsižvelgiant į tai, atitinkamai turėtų būti keičiamas ir keičiamo įstatymo 3 straipsnio 1 dalies 3 punktas.<text:s/></text:p>
            <text:p text:style-name="P100"/>
          </table:table-cell>
          <table:table-cell table:style-name="TableCell101">
            <text:p text:style-name="P102">Pritarti</text:p>
          </table:table-cell>
          <table:table-cell table:style-name="TableCell103">
            <text:p text:style-name="P104">Patikslinti<text:s/>keičiamo įstatymo ne tik<text:s/>3 str.<text:s/>1 d. 3 p.,<text:s/>bet ir šio straipsnio 1<text:s/>dalies 2 p.:</text:p>
            <text:p text:style-name="P105"><text:span text:style-name="T106">„</text:span><text:span text:style-name="T107">2) kitų Europos Sąjungos valstybių narių arba kitų Europos ekonominės erdvės<text:s/></text:span><text:soft-page-break/><text:span text:style-name="T108">valstybių (toliau – valstybė narė) juridinių asmenų ar kitų organizacijų, dėl kurių pradėti<text:s/></text:span><text:span text:style-name="T109">Juridinių asmenų nemokumo įstatyme</text:span><text:span text:style-name="T110"><text:s/></text:span><text:span text:style-name="T111">Lietuvos Respublikos įstatymais</text:span><text:span text:style-name="T112"><text:s/></text:span><text:span text:style-name="T113">reglamentuojamiems nemokumo procesams tolygūs nemokumo procesai,</text:span><text:span text:style-name="T114"><text:s/></text:span><text:span text:style-name="T115">arba nemokaus juridinio asmens, likviduojamo administracine tvarka, padalinių, įsteigtų Lietuvos Respublikoje, darbuotojams;</text:span></text:p>
            <text:p text:style-name="P116"><text:span text:style-name="T117">3) kit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ais reglamentuotiems<text:s/></text:span><text:span text:style-name="T118">bankroto</text:span><text:span text:style-name="T119"><text:s/></text:span><text:soft-page-break/><text:span text:style-name="T120">nemokumo</text:span><text:span text:style-name="T121"><text:s/></text:span><text:span text:style-name="T122">procesams tolygūs nemokumo procesai, darbuotojams, kurie nuolat dirba Lietuvos Respublikoje.</text:span><text:span text:style-name="T123">“</text:span></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text:p>
            <text:p text:style-name="Pasiūlymai2"><text:span text:style-name="T129">2021-03-25</text:span></text:p>
          </table:table-cell>
          <table:table-cell table:style-name="TableCell130">
            <text:p text:style-name="P131">1</text:p>
          </table:table-cell>
          <table:table-cell table:style-name="TableCell132">
            <text:p text:style-name="P133">1</text:p>
          </table:table-cell>
          <table:table-cell table:style-name="TableCell134">
            <text:p text:style-name="P135"/>
          </table:table-cell>
          <table:table-cell table:style-name="TableCell136">
            <text:p text:style-name="P137">2. Įstatymo projekto 1 straipsniu keičiamo įstatymo 3 straipsnio 1 dalyje siūloma nustatyti, kad šiame įstatyme nustatytos garantijos darbuotojams jų darbdaviui tapus<text:s/><text:span text:style-name="T138">nemokiam</text:span><text:s/>užtikrinamos ir darbuotojams tų juridinių asmenų, dėl kurių vykdomas<text:s/><text:span text:style-name="T139">restruktūrizavimo</text:span><text:s/>procesas. Įstatymo projekto aiškinamajame rašte nurodyta, Lietuvos Respublikos garantijų darbuotojams jų darbdaviui tapus nemokiam ir ilgalaikio darbo išmokų įstatyme siūloma nustatyti, kad Garantinio fondo išmokos būtų skiriamos ir<text:s/><text:span text:style-name="T140">restruktūrizuojamų</text:span><text:s/>įmonių darbuotojams. Aiškinamajame rašte taip pat nurodyta, kad šiuo metu Lietuvos Respublikos juridinių asmenų nemokumo įstatymas (toliau – JANĮ) darbo santykių restruktūrizavimo metu nereguliuoja –<text:s/>remiantis<text:s/><text:span text:style-name="T141">teismų taikoma praktika</text:span>, restruktūrizuojant darbdavį,<text:s/><text:span text:style-name="T142">darbo sutartys nutraukiamos vadovaujantis Darbo kodekso 57 straipsniu</text:span><text:s/><text:span text:style-name="T143">– darbdavio iniciatyva be darbuotojo kaltės,</text:span><text:span text:style-name="T144"><text:s/></text:span><text:span text:style-name="T145">t. y.</text:span><text:s/><text:span text:style-name="T146">kai darbuotojo atliekama darbo funkcija darbdaviui tampa pertekline dėl darbo organizavimo pakeitimų ir viena iš to priežasčių – darbdavio restruktūrizavimas</text:span>.<text:s/></text:p>
            <text:p text:style-name="P147"> </text:p>
            <text:p text:style-name="P148">Kartu su šiuo įstatymo projektu teikiamo<text:s/>Lietuvos Respublikos juridinių asmenų nemokumo įstatymo<text:s/><text:span text:style-name="T149">NR. XIII-2221<text:s/></text:span>1, 2, 4, 6, 9, 10, 15, 17, 26, 27, 28, 31, 32, 33, 35, 40, 41, 42, 43, 62, 63, 64, 77, 94, 95, 103, 104, 110, 111, 114, 130 straipsnių pakeitimo, įstatymo papildymo 102<text:span text:style-name="T150">1</text:span>, 102<text:span text:style-name="T151">2</text:span>, 102<text:span text:style-name="T152">3</text:span>, 111<text:span text:style-name="T153">1<text:s/></text:span>straipsniais ir įstatymo priedo pakeitimo įstatymo (reg.Nr.XIV-362) naujame<text:s/><text:span text:style-name="T154">102</text:span><text:span text:style-name="T155">3</text:span><text:span text:style-name="T156"><text:s/>straipsnyje siūloma nustatyti, kad<text:s/></text:span>restruktūrizavimo plane numatyti darbo organizavimo struktūriniai pertvarkymai vykdomi DK nustatyta tvarka. Pažymėtina, kad tokia blanketinio pobūdžio<text:s/><text:soft-page-break/>nuoroda nenustato jokių naujų taisyklių, juo labiau specialaus darbo sutarties nutraukimo pagrindo, kuriuo vadovaujantis iš darbo atleistam darbuotojui būtų taikomos įstatymo nustatytos garantijos.<text:s/></text:p>
            <text:p text:style-name="P157">Šiame kontekste atkreiptinas dėmesys į tai, kad JANĮ 62 straipsnio 1 dalyje nustatyta, kad įsiteisėjus teismo nutarčiai iškelti<text:s/><text:span text:style-name="T158">bankroto</text:span><text:s/>bylą, darbo sutartys su juridinio asmens darbuotojais nutraukiamos Lietuvos Respublikos darbo kodekse nustatyta tvarka. Darbo kodekso 62 straipsnyje nustatytas darbo sutarties nutraukimas darbdavio<text:s/><text:span text:style-name="T159">bankroto</text:span><text:s/>atveju. Atsižvelgiant į tai, kartu su šiuo įstatymo projektu teikiamuose įstatymų projektuose reikėtų nurodyti galiojantį ar nustatyti specialų darbo sutarties pasibaigimo pagrindą, kuriuo vadovaujantis iš darbo atleisti darbuotojai dėl jų darbdavio restruktūrizavimo turėtų šiame įstatyme nustatytas garantijas.</text:p>
            <text:p text:style-name="P160"/>
          </table:table-cell>
          <table:table-cell table:style-name="TableCell161">
            <text:p text:style-name="P162">Nepritarti</text:p>
            <text:p text:style-name="P163"/>
          </table:table-cell>
          <table:table-cell table:style-name="TableCell164">
            <text:p text:style-name="P165">Argumentai:</text:p>
            <text:p text:style-name="P166">Įstatymu įgyvendinama<text:s/><text:span text:style-name="T167">2008 m. spalio 22 d. Europos Parlamento ir Tarybos direktyva 2008/94/EB dėl darbuotojų apsaugos jų darbdaviui tapus nemokiam, taigi, Įstatymu siekiama garantuoti neįvykdytų reikalavimų darbuotojams sumokėjimą, kai yra pradėti kolektyviniai procesiniai veiksmai dėl darbdavio nemokumo. Įstatyme nustatyta, kad</text:span><text:span text:style-name="T168"><text:s/></text:span><text:span text:style-name="T169">Garantijos darbuotojams užtikrinamos darbuotojams, dirbusiems iki teismo nutarties iškelti nemokumo bylą<text:s/></text:span><text:span text:style-name="T170">&lt;...&gt; neatsižvelgiant į tai, ar jų darbo santykiai tęsiasi, ar darbo sutartis baigėsi darbo santykius reglamentuojančių teisės aktų nustatyta tvarka, taip pat neatsižvelgiant į</text:span><text:span text:style-name="T171"><text:s/></text:span><text:span text:style-name="T172">darbo<text:s/></text:span><text:soft-page-break/><text:span text:style-name="T173">sutarties rūšį</text:span><text:span text:style-name="T174">.</text:span></text:p>
            <text:p text:style-name="P175">Restruktūrizavimo atveju siekiama išsaugoti darbdavio veiklą, atlikti tik tokius juridinio asmens struktūrinius pertvarkymus, kurie yra neišvengiami (nutraukti nuostolingas veiklas) ir išsaugoti darbo vietas. Visais atvejais (tiek bankroto, tiek restruktūrizavimo) išmokomis iš Garantinio fondo darbuotojams dengiami iki nemokumo proceso pradžios susidarę reikalavimai – priskaičiuotos su darbo santykiais susijusios sumos (jų dalis). Įstatymo projekte siekiama palengvinti darbdaviui išsaugoti darbo vietas visų pirma dengiant iki nemokumo proceso pradžios susidariusį atlygio įsiskolinimą darbo santykius tęsiantiems darbuotojams (ne tik dėl struktūrinių pertvarkymų atleidžiamiems darbuotojams, kurių išsaugant veiklą turėtų būti mažuma).<text:s/></text:p>
            <text:soft-page-break/>
            <text:p text:style-name="P176"><text:span text:style-name="T177">Pagrindas mokėti išmokas darbuotojams yra teismo nutartis dėl darbuotojų reikalavimų patvirtinimo, taigi darbo sutarties nutraukimo pagrindas iš esmės neturi reikšmės Garantinio fondo išmokų mokėjimui. Tai</text:span>, kad Darbo kodekso 62 straipsnyje nustatytas darbo sutarties nutraukimas darbdavio<text:s/><text:span text:style-name="T178">bankroto</text:span><text:s/>atveju, o restruktūrizavimo atveju, darbuotojai atleidžiami bendra struktūrinių pertvarkymų atvejams nustatyta tvarka (<text:span text:style-name="T179">Darbo kodekso 57 straipsniu), atitinka šių nemokumo procesų esmę (bankrotas – verslo likvidavimas, restruktūrizavimas – veiklos atstatymas, tęsimas), todėl manytina, kad naujas, papildomas reguliavimas<text:s/></text:span>nurodant specialų darbo sutarties pasibaigimo pagrindą restruktūrizavimo atveju netikslingas.</text:p>
          </table:table-cell>
        </table:table-row>
        <text:soft-page-break/>
        <table:table-row table:style-name="TableRow180">
          <table:table-cell table:style-name="TableCell181">
            <text:p text:style-name="P182">3.</text:p>
          </table:table-cell>
          <table:table-cell table:style-name="TableCell183">
            <text:p text:style-name="P184">Seimo kanceliarijos<text:s/><text:soft-page-break/>Teisės departamentas</text:p>
            <text:p text:style-name="Pasiūlymai2"><text:span text:style-name="T185">2021-03-25</text:span></text:p>
          </table:table-cell>
          <table:table-cell table:style-name="TableCell186">
            <text:p text:style-name="P187">3</text:p>
          </table:table-cell>
          <table:table-cell table:style-name="TableCell188">
            <text:p text:style-name="P189">1</text:p>
          </table:table-cell>
          <table:table-cell table:style-name="TableCell190">
            <text:p text:style-name="P191">2</text:p>
          </table:table-cell>
          <table:table-cell table:style-name="TableCell192">
            <text:p text:style-name="P193">3. Siūlytina patikslinti įstatymo projekto 3 straipsniu keičiamo įstatymo 7 straipsnio 1 dalies 2 punktą, kadangi iš siūlomo<text:s/><text:soft-page-break/>reguliavimo neaišku, ar iš priskaičiuotų su darbo santykiais susijusių pajamų,<text:span text:style-name="T194"><text:s/></text:span>turėtų būti atskaičiuojamos tik  įmokos, nurodytos šio straipsnio 1 dalies 1 punkte, ar ir mokėtinas gyventojų pajamų mokestis.</text:p>
          </table:table-cell>
          <table:table-cell table:style-name="TableCell195">
            <text:p text:style-name="P196">Pritarti</text:p>
          </table:table-cell>
          <table:table-cell table:style-name="TableCell197">
            <text:p text:style-name="P198">Pasiūlymas:</text:p>
            <text:p text:style-name="P199">Siūlome patikslinti<text:s/>Įstatymo<text:s/><text:soft-page-break/>projekto 3 straipsniu keičiamą įstatymo 7 straipsnio 1 dalies <text:s/>2 punktą<text:s/>ir<text:s/>jį<text:s/>išdėstyti taip:</text:p>
            <text:p text:style-name="P200"><text:span text:style-name="T201">„</text:span>2) kai dėl nemokaus juridinio asmens yra priimta teismo nutartis atsisakyti iškelti bankroto bylą ir pavesti inicijuoti juridinio asmens likvidavimą Juridinių asmenų registro tvarkytojo iniciatyva, – pagal Lietuvos Respublikos apdraustųjų valstybiniu socialiniu draudimu ir valstybinio socialinio draudimo išmokų gavėjų registro (toliau – Registras) duomenis apie darbuotojui per 3 mėnesius iki teismo nutarties atsisakyti iškelti bankroto bylą ir pavesti inicijuoti juridinio asmens likvidavimą Juridinių asmenų registro tvarkytojo iniciatyva priėmimo dienos priskaičiuotas su darbo santykiais susijusias pajamas,<text:span text:style-name="T202"><text:s/></text:span><text:span text:style-name="T203">atskaičius įmokas,<text:s/></text:span><text:span text:style-name="T204">nurodytas šio straipsnio 1 dalies 1 punkte,<text:s/></text:span><text:span text:style-name="T205">ir gyventojų pajamų<text:s/></text:span><text:soft-page-break/><text:span text:style-name="T206">mokestį</text:span><text:span text:style-name="T207">, tačiau neviršijančias</text:span><text:span text:style-name="T208"><text:s/>šešių minimaliųjų mėnesinių algų dydžio</text:span>.“</text:p>
          </table:table-cell>
        </table:table-row>
        <text:soft-page-break/>
        <table:table-row table:style-name="TableRow209">
          <table:table-cell table:style-name="TableCell210">
            <text:p text:style-name="P211">4.</text:p>
          </table:table-cell>
          <table:table-cell table:style-name="TableCell212">
            <text:p text:style-name="P213">Seimo kanceliarijos Teisės departamentas</text:p>
            <text:p text:style-name="Pasiūlymai2"><text:span text:style-name="T214">2021-03-25</text:span></text:p>
          </table:table-cell>
          <table:table-cell table:style-name="TableCell215">
            <text:p text:style-name="P216">4</text:p>
          </table:table-cell>
          <table:table-cell table:style-name="TableCell217">
            <text:p text:style-name="P218"/>
          </table:table-cell>
          <table:table-cell table:style-name="TableCell219">
            <text:p text:style-name="P220"/>
          </table:table-cell>
          <table:table-cell table:style-name="TableCell221">
            <text:p text:style-name="P222">4. Atsižvelgiant į tai, kad keičiamo įstatymo 19 straipsnį sudaro tik viena dalis, kuri yra nenumeruotina, įstatymo projekto 4 straipsnio pakeitimo esmėje brauktinas skaičius ir žodis ,,1 dalies”.</text:p>
          </table:table-cell>
          <table:table-cell table:style-name="TableCell223">
            <text:p text:style-name="P224">Pritarti</text:p>
          </table:table-cell>
          <table:table-cell table:style-name="TableCell225">
            <text:p text:style-name="Normal">Argumentai:</text:p>
            <text:p text:style-name="Normal">Siūloma<text:s/>išdėstyti<text:s/>taip:</text:p>
            <text:p text:style-name="P226">„4 straipsnis. 19 straipsnio pakeitimas</text:p>
            <text:p text:style-name="P227"><text:span text:style-name="T228">Pripažinti netekusiu galios 19 straipsnio<text:s/></text:span><text:span text:style-name="T229">1 dalies</text:span><text:span text:style-name="T230"><text:s/>7 punktą.</text:span><text:span text:style-name="T231">“</text:span></text:p>
          </table:table-cell>
        </table:table-row>
      </table:table>
      <text:p text:style-name="P232"><text:span text:style-name="T233">3. Piliečių, asociacijų, politinių partijų, lobistų ir kitų suinteresuotų asmenų pasiūlymai:</text:span><text:span text:style-name="T234"><text:s/></text:span><text:span text:style-name="T235">negauta</text:span><text:span text:style-name="T236">.</text:span></text:p>
      <text:p text:style-name="P237"><text:span text:style-name="T238">4. Valstybės ir savivaldybių institucijų ir įstaigų pasiūlymai:</text:span><text:span text:style-name="T239"><text:s/></text:span><text:span text:style-name="T240">negauta</text:span><text:span text:style-name="T241">.</text:span></text:p>
      <text:p text:style-name="P242"><text:span text:style-name="T243">5. Subjektų, turinčių įstatymų leidybos iniciatyvos teisę, pasiūlymai:</text:span><text:span text:style-name="T244"><text:s/></text:span><text:span text:style-name="T245">negauta</text:span><text:span text:style-name="T246">.</text:span></text:p>
      <text:p text:style-name="P247">6. Seimo paskirtų papildomų komitetų/komisijų pasiūlymai:</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
              <text:p text:style-name="P267">Pasiūlymo turinys</text:p>
              <text:p text:style-name="P268"/>
            </table:table-cell>
            <table:table-cell table:style-name="TableCell269" table:number-rows-spanned="2">
              <text:p text:style-name="P270">Komiteto 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Normal"/>
            </table:covered-table-cell>
            <table:covered-table-cell>
              <text:p text:style-name="Normal"/>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1">
          <table:table-cell table:style-name="TableCell282">
            <text:p text:style-name="P283">1.</text:p>
          </table:table-cell>
          <table:table-cell table:style-name="TableCell284">
            <text:p text:style-name="Pasiūlymai2"><text:span text:style-name="T285">Socialinių reikalų ir darbo komitetas,<text:s/></text:span><text:span text:style-name="T286">2021-05-19 išvada Nr. 103-P-20</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Pritarti iniciatorių pateiktam įstatymo projektui ir siūlyti pagrindiniam Biudžeto ir finansų komitetui jį tobulinti pagal Seimo kanceliarijos Teisės departamento pastabas, kurioms pritarė komitetas.</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Default0"><text:span text:style-name="T303"> </text:span><text:s/><text:span text:style-name="T304">Lietuvos Respublikos Trišalė t</text:span><text:span text:style-name="T305">aryba</text:span><text:span text:style-name="T306">, 2021-05-11 posėdžio protokolas Nr.</text:span><text:s/></text:p>
            <text:soft-page-break/>
            <text:p text:style-name="Default0"><text:s/><text:span text:style-name="T307">TTP-5</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NUTARTA. Bendru sutarimu pritarti Lietuvos Respublikos garantijų darbuotojams jų darbdaviui tapus nemokiam ir ilgalaikio darbo išmokų įstatymo Nr. XII-2604 3, 6, 7 ir 19 straipsnių pakeitimo įstatymo projektui Nr. XIVP-364 ir Lietuvos Respublikos darbo kodekso 208 straipsnio pakeitimo įstatymo projektui Nr. XIVP-365.</text:p>
          </table:table-cell>
          <table:table-cell table:style-name="TableCell316">
            <text:p text:style-name="P317">Pritarti</text:p>
          </table:table-cell>
          <table:table-cell table:style-name="TableCell318">
            <text:p text:style-name="P319"/>
          </table:table-cell>
        </table:table-row>
      </table:table>
      <text:p text:style-name="P320"/>
      <text:p text:style-name="P321">7. Komiteto sprendimai ir pasiūlymai:<text:s/></text:p>
      <text:p text:style-name="P322"><text:span text:style-name="T323">7.1 Sprendimas:</text:span><text:s/>pritarti<text:s/>Komiteto patobulintam<text:s/>įstatymo<text:s/>projektui<text:s/><text:s/>ir Komiteto išvadoms<text:s/>bei pasiūlymui.</text:p>
      <text:p text:style-name="P324"><text:span text:style-name="T325">7.2 Pasiūlymai</text:span>:<text: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Eil.</text:p>
              <text:p text:style-name="P339"><text:span text:style-name="T340">Nr.</text:span></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Pasiūlymo turinys</text:p>
            </table:table-cell>
            <table:table-cell table:style-name="TableCell347" table:number-rows-spanned="2">
              <text:p text:style-name="P348">Komiteto nuomonė</text:p>
            </table:table-cell>
            <table:table-cell table:style-name="TableCell349" table:number-rows-spanned="2">
              <text:p text:style-name="P350">Argumentai,<text:s/></text:p>
              <text:p text:style-name="P351">pagrindžiantys nuomonę</text:p>
            </table:table-cell>
          </table:table-row>
          <table:table-row table:style-name="TableRow352">
            <table:covered-table-cell>
              <text:p text:style-name="Normal"/>
            </table:covered-table-cell>
            <table:covered-table-cell>
              <text:p text:style-name="Normal"/>
            </table:covered-table-cell>
            <table:table-cell table:style-name="TableCell353">
              <text:p text:style-name="P354">str.</text:p>
            </table:table-cell>
            <table:table-cell table:style-name="TableCell355">
              <text:p text:style-name="P356">str. d.</text:p>
            </table:table-cell>
            <table:table-cell table:style-name="TableCell357">
              <text:p text:style-name="P3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9">
          <table:table-cell table:style-name="TableCell360">
            <text:p text:style-name="P361">1.</text:p>
          </table:table-cell>
          <table:table-cell table:style-name="TableCell362">
            <text:p text:style-name="P363">Seimo Biudžeto ir finansų komitetas,</text:p>
            <text:p text:style-name="P364"><text:span text:style-name="T365">2021-06-16</text:span></text:p>
          </table:table-cell>
          <table:table-cell table:style-name="TableCell366">
            <text:p text:style-name="P367">5</text:p>
          </table:table-cell>
          <table:table-cell table:style-name="TableCell368">
            <text:p text:style-name="P369"/>
          </table:table-cell>
          <table:table-cell table:style-name="TableCell370">
            <text:p text:style-name="P371"/>
          </table:table-cell>
          <table:table-cell table:style-name="TableCell372">
            <text:p text:style-name="P373">Pakeisti 5 straipsnį ir jį išdėstyti taip:</text:p>
            <text:p text:style-name="P374">1. Šis įstatymas, išskyrus šio straipsnio 3 dalį, įsigalioja 2021 m. liepos<text:s/><text:span text:style-name="T375">1</text:span> <text:span text:style-name="T376">15</text:span><text:s/>d.<text:s/></text:p>
            <text:p text:style-name="P377"><text:bookmark-start text:name="part_1947ce6f795448978a66d05bef58d576"/><text:bookmark-end text:name="part_1947ce6f795448978a66d05bef58d576"/>2. Šis įstatymas taikomas, kai darbdavio restruktūrizavimo byla iškelta po 2021 m.<text:s/><text:span text:style-name="T378">birželio 30</text:span> <text:span text:style-name="T379">liepos 14</text:span><text:s/>d.</text:p>
            <text:p text:style-name="P380"><text:bookmark-start text:name="part_3fbf077d6a084ef085930ff6cf299afd"/><text:bookmark-end text:name="part_3fbf077d6a084ef085930ff6cf299afd"/>3. Lietuvos Respublikos Vyriausybė ir (ar) jos įgaliotos institucijos iki 2021 m.<text:s/><text:span text:style-name="T381">birželio 30</text:span> <text:span text:style-name="T382">liepos 14</text:span><text:s/>d. priima šio įstatymo įgyvendinamuosius teisės aktus.</text:p>
          </table:table-cell>
          <table:table-cell table:style-name="TableCell383">
            <text:p text:style-name="P384">Pritarti</text:p>
          </table:table-cell>
          <table:table-cell table:style-name="TableCell385">
            <text:p text:style-name="P386">Argumentai:</text:p>
            <text:p text:style-name="P387"><text:span text:style-name="T388">Atsižvelgiant į šio projekto svarstymo LR Seime laiką, taip pat redakcinius reikalavimus, siūlytina numatyti vėlesnę įstatymo įsigaliojimo datą.</text:span></text:p>
          </table:table-cell>
        </table:table-row>
      </table:table>
      <text:p text:style-name="P389"/>
      <text:p text:style-name="P390"><text:span text:style-name="T391">8</text:span><text:span text:style-name="T392">. Balsavimo rezultatai:</text:span><text:s/>pritarta bendru sutarimu.</text:p>
      <text:p text:style-name="P393"><text:span text:style-name="T394">9</text:span><text:span text:style-name="T395">. Komiteto paskirt</text:span><text:span text:style-name="T396">as</text:span><text:span text:style-name="T397"><text:s/>pranešėjas:<text:s/></text:span>M. Maldeikis, L. Jonaitis.</text:p>
      <text:p text:style-name="P398"><text:span text:style-name="T399">10</text:span><text:span text:style-name="T400">. Komiteto narių atskiroji nuomonė:</text:span><text:span text:style-name="T401"><text:s/>nepareikšta.<text:s/></text:span></text:p>
      <text:p text:style-name="P402"><text:span text:style-name="T403">PRIDEDAMA.<text:s/></text:span>Projektas XIVP-364(2) ir jo lyginamasis variantas.</text:p>
      <text:p text:style-name="P404"/>
      <text:p text:style-name="P405"><text:tab/><text:tab/><text:tab/><text:tab/><text:tab/><text:tab/><text:tab/><text:tab/><text:tab/><text:tab/><text:tab/><text:tab/><text:tab/><text:tab/><text:tab/></text:p>
      <text:p text:style-name="Normal">Komiteto pirmininkas<text:tab/><text:tab/><text:tab/><text:tab/><text:tab/><text:tab/><text:tab/><text:tab/><text:tab/><text:tab/><text:tab/><text:tab/><text:tab/><text:tab/><text:tab/><text:tab/>Mykolas Majauskas</text:p>
      <text:p text:style-name="Normal"/>
      <text:p text:style-name="P406"/>
      <text:p text:style-name="Normal"><text:span text:style-name="T407">BFK<text:s/></text:span><text:span text:style-name="T408">biuro patarėja<text:s/></text:span><text:span text:style-name="T409">Jolanta Dzikaitė</text:span><text:tab/><text:tab/><text:tab/><text:tab/><text:tab/><text:tab/><text:tab/><text:tab/><text:tab/><text:tab/><text:tab/><text:tab/><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name="WW_CharLFO3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text:style-name="WW_CharLFO3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7T11:06:00Z</meta:creation-date>
    <dc:date>2021-06-17T11:06:00Z</dc:date>
    <meta:print-date>2021-05-28T06:2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f7e14ef-b5b3-47cd-9e92-5a42d1fd83b0</meta:user-defined>
    <meta:document-statistic meta:page-count="9" meta:paragraph-count="74" meta:word-count="1462" meta:character-count="12111" meta:row-count="223" meta:non-whitespace-character-count="10723"/>
  </office:meta>
</office:document-meta>
</file>