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2" style:parent-style-name="Normal" style:family="paragraph">
      <style:paragraph-properties fo:text-align="center" fo:margin-left="4in" fo:text-indent="0.5in">
        <style:tab-stops/>
      </style:paragraph-properties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text-transform="uppercase" fo:font-size="11pt" style:font-size-asian="11p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letter-spacing="0.0416in"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 fo:language="en" fo:country="US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  <style:text-properties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44" style:family="table-column">
      <style:table-column-properties style:column-width="3.3236in"/>
    </style:style>
    <style:style style:name="TableColumn45" style:family="table-column">
      <style:table-column-properties style:column-width="3.1819in"/>
    </style:style>
    <style:style style:name="Table43" style:family="table">
      <style:table-properties style:width="6.5055in" fo:margin-left="0in" table:align="left"/>
    </style:style>
    <style:style style:name="TableRow46" style:family="table-row">
      <style:table-row-properties style:min-row-height="0.3409in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51" style:family="table-row">
      <style:table-row-properties style:min-row-height="0.4881in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57" style:family="table-row">
      <style:table-row-properties style:min-row-height="0.4881in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63" style:family="table-row">
      <style:table-row-properties style:min-row-height="0.4854in"/>
    </style:style>
    <style:style style:name="TableCell64" style:family="table-cell">
      <style:table-cell-properties fo:border="none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69" style:family="table-row">
      <style:table-row-properties style:min-row-height="0.4881in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72" style:family="table-cell">
      <style:table-cell-properties fo:border="none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74" style:family="table-row">
      <style:table-row-properties style:min-row-height="0.4854in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80" style:family="table-row">
      <style:table-row-properties style:min-row-height="0.4881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TableRow85" style:family="table-row">
      <style:table-row-properties style:min-row-height="0.4854in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P88" style:parent-style-name="Normal" style:family="paragraph">
      <style:paragraph-properties fo:text-align="justify" fo:text-indent="0.4173in"/>
      <style:text-properties style:font-size-complex="12pt" style:language-asian="lt" style:country-asian="L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justify" fo:margin-left="0.177in" fo:text-indent="-0.177in">
        <style:tab-stops/>
      </style:paragraph-properties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92" style:parent-style-name="Normal" style:family="paragraph">
      <style:paragraph-properties fo:text-align="justify" style:line-height-at-least="0.2638in" fo:text-indent="0.5in"/>
    </style:style>
    <style:style style:name="T9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P95" style:parent-style-name="Normal" style:family="paragraph">
      <style:paragraph-properties fo:text-align="justify" fo:line-height="150%"/>
      <style:text-properties style:font-size-complex="12pt"/>
    </style:style>
    <style:style style:name="P9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98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12">Lyginamasis variantas</text:p>
      <text:p text:style-name="P13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20 M. LAPKRIČIO 13 D. NUTARIMO NR. XIV-5 „DĖL LIETUVOS RESPUBLIKOS SEIMO VALDYBOS PATVIRTINIMO“ PAKEITIMO</text:p>
      <text:p text:style-name="P20"/>
      <text:p text:style-name="P21"><text:span text:style-name="T22">2024</text:span><text:span text:style-name="T23"><text:s/>m.<text:s/></text:span><text:span text:style-name="T24">birželio</text:span><text:span text:style-name="T25"><text:s/></text:span><text:span text:style-name="T26">27</text:span><text:span text:style-name="T27"><text:s/>d. Nr.<text:s/></text:span><text:span text:style-name="T28">XIV-</text:span></text:p>
      <text:p text:style-name="P29">Vilnius</text:p>
      <text:p text:style-name="P30"/>
      <text:p text:style-name="P31"/>
      <text:p text:style-name="P32"><text:span text:style-name="T33">Lietuvos Respublikos Seimas<text:s/></text:span><text:span text:style-name="T34">nutari</text:span><text:span text:style-name="T35">a:</text:span></text:p>
      <text:p text:style-name="P36"/>
      <text:p text:style-name="P37">1 straipsnis.</text:p>
      <text:p text:style-name="P38">Pakeisti 1 straipsnį ir jį išdėstyti taip:<text:s/></text:p>
      <text:p text:style-name="P39"><text:span text:style-name="T40">„</text:span><text:span text:style-name="T41">1 straipsnis.</text:span></text:p>
      <text:p text:style-name="P42">Patvirtinti šią Lietuvos Respublikos Seimo valdybą:</text:p>
      <table:table table:style-name="Table43">
        <table:table-columns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) Viktorija Čmilytė-Nielsen</text:p>
          </table:table-cell>
          <table:table-cell table:style-name="TableCell49">
            <text:p text:style-name="P50">– Lietuvos Respublikos Seimo Pirmininkė;</text:p>
          </table:table-cell>
        </table:table-row>
        <text:soft-page-break/>
        <table:table-row table:style-name="TableRow51">
          <table:table-cell table:style-name="TableCell52">
            <text:p text:style-name="P53">2) Jurgis Razma</text:p>
            <text:p text:style-name="P54"/>
          </table:table-cell>
          <table:table-cell table:style-name="TableCell55">
            <text:p text:style-name="P56">– Lietuvos Respublikos Seimo Pirmininko pirmasis pavaduotojas;</text:p>
          </table:table-cell>
        </table:table-row>
        <table:table-row table:style-name="TableRow57">
          <table:table-cell table:style-name="TableCell58">
            <text:p text:style-name="P59">3) Jonas Jarutis</text:p>
            <text:p text:style-name="P60"/>
          </table:table-cell>
          <table:table-cell table:style-name="TableCell61">
            <text:p text:style-name="P62">– Lietuvos Respublikos Seimo Pirmininko pavaduotojas;</text:p>
          </table:table-cell>
        </table:table-row>
        <table:table-row table:style-name="TableRow63">
          <table:table-cell table:style-name="TableCell64">
            <text:p text:style-name="P65">4) Andrius Mazuronis</text:p>
            <text:p text:style-name="P66"/>
          </table:table-cell>
          <table:table-cell table:style-name="TableCell67">
            <text:p text:style-name="P68">– Lietuvos Respublikos Seimo Pirmininko pavaduotojas;</text:p>
          </table:table-cell>
        </table:table-row>
        <table:table-row table:style-name="TableRow69">
          <table:table-cell table:style-name="TableCell70">
            <text:p text:style-name="P71">5) Vytautas Mitalas</text:p>
          </table:table-cell>
          <table:table-cell table:style-name="TableCell72">
            <text:p text:style-name="P73">– Lietuvos Respublikos Seimo Pirmininko pavaduotojas;</text:p>
          </table:table-cell>
        </table:table-row>
        <table:table-row table:style-name="TableRow74">
          <table:table-cell table:style-name="TableCell75">
            <text:p text:style-name="P76">6) Radvilė Morkūnaitė-Mikulėnienė</text:p>
            <text:p text:style-name="P77"/>
          </table:table-cell>
          <table:table-cell table:style-name="TableCell78">
            <text:p text:style-name="P79">– Lietuvos Respublikos Seimo Pirmininko pavaduotoja;</text:p>
          </table:table-cell>
        </table:table-row>
        <table:table-row table:style-name="TableRow80">
          <table:table-cell table:style-name="TableCell81">
            <text:p text:style-name="P82">7) Julius Sabatauskas</text:p>
          </table:table-cell>
          <table:table-cell table:style-name="TableCell83">
            <text:p text:style-name="P84">– Lietuvos Respublikos Seimo Pirmininko pavaduotojas;</text:p>
          </table:table-cell>
        </table:table-row>
        <table:table-row table:style-name="TableRow85">
          <table:table-cell table:style-name="TableCell86">
            <text:p text:style-name="P87">8) Paulius Saudargas</text:p>
            <text:p text:style-name="P88"/>
          </table:table-cell>
          <table:table-cell table:style-name="TableCell89">
            <text:p text:style-name="P90">– Lietuvos Respublikos Seimo Pirmininko pavaduotojas.“<text:s/></text:p>
          </table:table-cell>
        </table:table-row>
      </table:table>
      <text:p text:style-name="P91">2 straipsnis.</text:p>
      <text:p text:style-name="P92"><text:span text:style-name="T93">Nustatyti, kad šis nutarimas įsigalioja nuo jo oficialaus paskelbimo.</text:span></text:p>
      <text:p text:style-name="P94"/>
      <text:p text:style-name="P95"/>
      <text:p text:style-name="P96"><text:bookmark-start text:name="part_8e01a9196dae4dd98a9b3ef889242c1f"/><text:bookmark-start text:name="part_1a90926cc3024d5d998a40a5a548fe63"/><text:bookmark-start text:name="part_581bf0e3bf3f4b3b90547e9cacbc17fa"/><text:bookmark-start text:name="part_49bc1e988cec4193b4d7f2d9555305cb"/><text:bookmark-start text:name="part_bae0f482862d44629cbeed4ad8f2dd56"/><text:bookmark-start text:name="part_38314dcf5b444caea8d94adc59b9ca03"/><text:bookmark-start text:name="part_6e3aa2f40b704c7ead31ef284dd775d8"/><text:bookmark-start text:name="part_f809795e063444dbb09d9dd7d7eb8fd2"/><text:bookmark-start text:name="part_a495629a28de43c0bbc3579b4e34e415"/><text:bookmark-start text:name="part_a005ff543af444e79569b1f787298212"/><text:bookmark-start text:name="part_b5fbe1249b4247c28d3ebecb9914f2ca"/><text:bookmark-start text:name="part_996853b1c37148b4b00cb1cba7ad00c5"/><text:bookmark-start text:name="part_5315dcb848184f70aadea24f555eb84c"/><text:bookmark-end text:name="part_8e01a9196dae4dd98a9b3ef889242c1f"/><text:bookmark-end text:name="part_1a90926cc3024d5d998a40a5a548fe63"/><text:bookmark-end text:name="part_581bf0e3bf3f4b3b90547e9cacbc17fa"/><text:bookmark-end text:name="part_49bc1e988cec4193b4d7f2d9555305cb"/><text:bookmark-end text:name="part_bae0f482862d44629cbeed4ad8f2dd56"/><text:bookmark-end text:name="part_38314dcf5b444caea8d94adc59b9ca03"/><text:bookmark-end text:name="part_6e3aa2f40b704c7ead31ef284dd775d8"/><text:bookmark-end text:name="part_f809795e063444dbb09d9dd7d7eb8fd2"/><text:bookmark-end text:name="part_a495629a28de43c0bbc3579b4e34e415"/><text:bookmark-end text:name="part_a005ff543af444e79569b1f787298212"/><text:bookmark-end text:name="part_b5fbe1249b4247c28d3ebecb9914f2ca"/><text:bookmark-end text:name="part_996853b1c37148b4b00cb1cba7ad00c5"/><text:bookmark-end text:name="part_5315dcb848184f70aadea24f555eb84c"/>Seimo Pirmininkas</text:p>
      <text:p text:style-name="P97"/>
      <text:p text:style-name="Normal">Teikia<text:s/></text:p>
      <text:p text:style-name="Normal">Seimo Pirmininko pirmasis pavaduotojas<text:tab/><text:tab/><text:span text:style-name="T98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4-06-27T06:07:00Z</meta:creation-date>
    <dc:date>2024-06-27T06:0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82" meta:character-count="1222" meta:row-count="8" meta:non-whitespace-character-count="1042"/>
  </office:meta>
</office:document-meta>
</file>