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T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6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justify" fo:margin-right="0.0062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7" style:parent-style-name="tajtip" style:family="paragraph">
      <style:paragraph-properties fo:text-align="justify" fo:margin-top="0in" fo:margin-bottom="0in" fo:line-height="150%" fo:text-indent="0.5in" fo:background-color="#FFFFFF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bookmark-start text:name="_Hlk55035951"/>Projekto<text:s/>XIVP-21(2)</text:p>
      <text:p text:style-name="P3"><text:span text:style-name="T4">lyginamasis variantas</text:span></text:p>
      <text:p text:style-name="Normal"><text:span text:style-name="T5"> </text:span></text:p>
      <text:p text:style-name="P6"> </text:p>
      <text:p text:style-name="P7"><text:bookmark-start text:name="_Hlk36489979"/><text:span text:style-name="T8">LIETUVOS RESPUBLIKOS SEIMAS</text:span></text:p>
      <text:p text:style-name="P9">STATUTAS</text:p>
      <text:p text:style-name="P10"/>
      <text:p text:style-name="P11">DĖL LIETUVOS RESPUBLIKOS SEIMO STATUTO NR. I-399 </text:p>
      <text:p text:style-name="P12"><text:span text:style-name="T13">PAPILDYMO 57</text:span><text:span text:style-name="T14">1</text:span><text:span text:style-name="T15"><text:s/>STRAIPSNIU</text:span></text:p>
      <text:p text:style-name="P16"><text:bookmark-end text:name="_Hlk36489979"/>  </text:p>
      <text:p text:style-name="P17">2020 m.                 d. Nr.</text:p>
      <text:p text:style-name="P18">Vilnius</text:p>
      <text:p text:style-name="P19"/>
      <text:p text:style-name="P20"><text:bookmark-start text:name="part_ad594b0a4585416880b5994b2a7e3127"/><text:bookmark-start text:name="part_97c7978030bd41c4869203491c938a55"/><text:bookmark-start text:name="_Hlk55288080"/><text:bookmark-start text:name="_Hlk36489832"/><text:bookmark-end text:name="part_ad594b0a4585416880b5994b2a7e3127"/><text:bookmark-end text:name="part_97c7978030bd41c4869203491c938a55"/></text:p>
      <text:p text:style-name="P21"><text:span text:style-name="T22">1 s</text:span><text:span text:style-name="T23">traipsnis. Statuto papildymas 57</text:span><text:span text:style-name="T24">1<text:s/></text:span><text:span text:style-name="T25">straipsniu</text:span></text:p>
      <text:p text:style-name="P26"><text:span text:style-name="T27">Papildyti<text:s/></text:span><text:span text:style-name="T28">S</text:span><text:span text:style-name="T29">tatutą<text:s/></text:span><text:span text:style-name="T30">57</text:span><text:span text:style-name="T31">1</text:span><text:span text:style-name="T32"><text:s/>straipsniu:</text:span></text:p>
      <text:p text:style-name="P33"><text:span text:style-name="T34">„</text:span><text:span text:style-name="T35">57</text:span><text:span text:style-name="T36">1</text:span><text:span text:style-name="T37"><text:s/>straipsnis. Seimo komitetų pranešimai svarbiausiais valstybės ir visuomenės gyvenimo klausimais</text:span></text:p>
      <text:p text:style-name="P38">1.<text:s/>Kiekvienos eilinės sesijos metu,<text:s/>išskyrus pirmąją naujai išrinkto Seimo sesiją,<text:s/>komitetai, svarstydami Seimo sesijos darbų programos projektą,<text:s/>gali pateikti<text:s/>Seimui tvirtinti pranešimų<text:s/>jų siūlomais svarstyti<text:s/>svarbiausiais<text:s/>valstybės ir visuomenės gyvenimo klausimais temas<text:s/>pagal komiteto veiklos kryptis. <text:s/></text:p>
      <text:p text:style-name="P39">2. Prireikus bet kuriuo metu komitetai arba Seimo valdyba gali teikti siūlymą parengti papildomą komiteto pranešimą valstybinės svarbos klausimu, kurio tema nebuvo patvirtinta sesijos pradžioje.</text:p>
      <text:p text:style-name="P40"><text:span text:style-name="T41">3</text:span><text:span text:style-name="T42">.<text:s/></text:span><text:span text:style-name="T43">Seimo nutarimu patvirtinus pranešimo temą, Seimas paveda komitetui parengti pranešimą ir nustato pranešim</text:span><text:span text:style-name="T44">o</text:span><text:span text:style-name="T45"><text:s/>pareng</text:span><text:span text:style-name="T46">imo terminą</text:span><text:span text:style-name="T47">.<text:s/></text:span></text:p>
      <text:p text:style-name="P48"><text:span text:style-name="T49">4</text:span><text:span text:style-name="T50">.<text:s/></text:span><text:span text:style-name="T51">Komitetas paskiria ne mažiau kaip du</text:span><text:span text:style-name="T52"><text:s/>už pranešimo</text:span><text:span text:style-name="T53"><text:s/></text:span><text:span text:style-name="T54"><text:s/></text:span><text:span text:style-name="T55">svarbiausi</text:span><text:span text:style-name="T56">ais</text:span><text:span text:style-name="T57"><text:s/>valstybės ir visuomenės gyvenimo klausim</text:span><text:span text:style-name="T58">ais<text:s/></text:span><text:span text:style-name="T59">parengimą<text:s/></text:span><text:span text:style-name="T60">atsakingus komiteto narius</text:span><text:span text:style-name="T61"><text:s/>(</text:span><text:span text:style-name="T62">po vieną iš Seimo daugumos ir Seimo mažumos</text:span><text:span text:style-name="T63">)</text:span><text:span text:style-name="T64">.</text:span><text:span text:style-name="T65"><text:s/>Dėl galutinio pranešimo teksto apsisprendžia visas komitetas.</text:span></text:p>
      <text:p text:style-name="P66"><text:span text:style-name="T67">5</text:span><text:span text:style-name="T68">.<text:s/></text:span><text:span text:style-name="T69">Pranešima</text:span><text:span text:style-name="T70">i svarbiausiais valstybės ir visuomenės gyvenimo klausimais<text:s/></text:span><text:span text:style-name="T71">pristatom</text:span><text:span text:style-name="T72">i</text:span><text:span text:style-name="T73"><text:s/>Seimo posėdži</text:span><text:span text:style-name="T74">ų</text:span><text:span text:style-name="T75"><text:s/>metu</text:span><text:span text:style-name="T76">. Pranešime<text:s/></text:span><text:span text:style-name="T77">k</text:span><text:span text:style-name="T78">omitetas pateikia<text:s/></text:span><text:span text:style-name="T79">pa</text:span><text:span text:style-name="T80">siūlymus dėl<text:s/></text:span><text:span text:style-name="T81">aptarto klausimo<text:s/></text:span><text:span text:style-name="T82">sprendimui reikalingų teisės aktų<text:s/></text:span><text:span text:style-name="T83">pataisų.<text:s/></text:span></text:p>
      <text:p text:style-name="P84"><text:span text:style-name="T85">6</text:span><text:span text:style-name="T86">.<text:s/></text:span><text:span text:style-name="T87">Komiteto p</text:span><text:span text:style-name="T88">ranešimo<text:s/></text:span><text:span text:style-name="T89">svarbiausi</text:span><text:span text:style-name="T90">ais</text:span><text:span text:style-name="T91"><text:s/>valstybės ir visuomenės gyvenimo klausim</text:span><text:span text:style-name="T92">ais<text:s/></text:span><text:span text:style-name="T93">formą tvirtina Seimo valdyba.</text:span><text:span text:style-name="T94">“</text:span></text:p>
      <text:p text:style-name="P95"/>
      <text:p text:style-name="P96"><text:bookmark-end text:name="_Hlk55288080"/></text:p>
      <text:p text:style-name="P97"><text:bookmark-end text:name="_Hlk36489832"/><text:span text:style-name="T98">Seimo Pirmininkas</text:span><text:bookmark-end text:name="_Hlk550359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e Susinskaite</meta:initial-creator>
    <dc:creator>adlibuser</dc:creator>
    <meta:creation-date>2020-12-02T11:43:00Z</meta:creation-date>
    <dc:date>2020-12-02T11:43:00Z</dc:date>
    <meta:print-date>2020-12-01T11:1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9" meta:word-count="199" meta:character-count="1598" meta:row-count="64" meta:non-whitespace-character-count="1418"/>
  </office:meta>
</office:document-meta>
</file>