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BodyText" style:family="paragraph">
      <style:paragraph-properties fo:line-height="150%" fo:margin-right="-0.0145in" fo:text-indent="0.5909in"/>
      <style:text-properties style:font-name="Times New Roman"/>
    </style:style>
    <style:style style:name="P18" style:parent-style-name="BodyText" style:family="paragraph">
      <style:paragraph-properties fo:line-height="150%" fo:margin-right="-0.0145in" fo:text-indent="0.5909in"/>
      <style:text-properties style:font-name="Times New Roman"/>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P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style:style>
    <style:style style:name="P34" style:parent-style-name="Preformatted" style:family="paragraph">
      <style:paragraph-properties fo:line-height="15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fo:language="en" fo:country="US"/>
    </style:style>
    <style:style style:name="T43"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text:span><text:span text:style-name="T11">IETUVOS RESPUBLIKOS<text:s/></text:span><text:span text:style-name="T12">SVEIKATOS DRAUDIMO ĮSTATYMO NR. I-1343 6 IR 21 STRAIPSNIŲ PAKEITIMO ĮSTATYMO<text:s/></text:span><text:span text:style-name="T13">PROJEKTO</text:span></text:p>
      <text:p text:style-name="P14"/>
      <text:p text:style-name="P15">2018-12-04<text:s/>Nr. XIIIP-2992</text:p>
      <text:p text:style-name="P16">Vilnius</text:p>
      <text:p text:style-name="P17"/>
      <text:p text:style-name="P18">Įvertinę projektą dėl jo atitikties Konstitucijai, įstatymams, teisėkūros principams ir teisės technikos taisyklėms,<text:s/>atkreipiame dėmesį, kad tuo atveju, kai teisės akto, institucijos, pareigų ir pan. pavadinimas, kuris prasideda žodžiais „Lietuvos Respublika“, minimas ne kartą, pirmą kartą parašius visą pavadinimą, toliau jis gali būti rašomas be žodžių „Lietuvos Respublika“. Atsižvelgiant į tai bei siekiant teisės akto glaustumo,<text:s/>projekto 1 straipsniu<text:s/>keičiamo įstatymo<text:s/>6<text:s/>straipsnio 5 dalyje<text:s/>žodžiai „(toliau – Vyriausybė)“ brauktini kaip pertekliniai.</text:p>
      <text:p text:style-name="P19"/>
      <text:p text:style-name="P20"/>
      <text:p text:style-name="P21"/>
      <text:p text:style-name="P22">Departamento direktorius<text:tab/><text:tab/><text:tab/><text:tab/><text:tab/><text:tab/><text:tab/><text:s text:c="10"/><text:s text:c="3"/>Andrius Kabišaitis</text:p>
      <text:p text:style-name="P23"/>
      <text:p text:style-name="P24"/>
      <text:p text:style-name="P25"/>
      <text:p text:style-name="P26"/>
      <text:p text:style-name="P27"/>
      <text:p text:style-name="P28"/>
      <text:p text:style-name="P29"/>
      <text:p text:style-name="P30"/>
      <text:p text:style-name="P31"/>
      <text:p text:style-name="P32"/>
      <text:p text:style-name="P33">E. Mušinskis, tel. (8 5) 239 6356, el. p. edvinas.musinskis@lrs.lt</text:p>
      <text:p text:style-name="P34"><text:span text:style-name="T35">P</text:span><text:span text:style-name="T36">.<text:s/></text:span><text:span text:style-name="T37">Veršekys</text:span><text:span text:style-name="T38">, tel. (8 5) 239 6</text:span><text:span text:style-name="T39">353</text:span><text:span text:style-name="T40">, el. p.<text:s/></text:span><text:span text:style-name="T41">paulius.versekys</text:span><text:span text:style-name="T42">@lrs.lt</text:span><text:span text:style-name="T4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2-05T07:22:00Z</meta:creation-date>
    <dc:date>2018-12-05T07:22:00Z</dc:date>
    <meta:print-date>2018-10-26T05:48:00Z</meta:print-date>
    <meta:template xlink:href="Normal.dotm" xlink:type="simple"/>
    <meta:editing-cycles>2</meta:editing-cycles>
    <meta:editing-duration>PT0S</meta:editing-duration>
    <meta:document-statistic meta:page-count="1" meta:paragraph-count="9" meta:word-count="126" meta:character-count="978" meta:row-count="35" meta:non-whitespace-character-count="861"/>
  </office:meta>
</office:document-meta>
</file>