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41:00Z</meta:creation-date>
    <dc:date>2024-08-06T11:41: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64" meta:word-count="12321" meta:character-count="82389" meta:row-count="585" meta:non-whitespace-character-count="70232"/>
  </office:meta>
</office:document-meta>
</file>