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12pt" style:font-size-asian="12pt"/>
    </style:style>
    <style:style style:name="P6" style:parent-style-name="Caption" style:family="paragraph">
      <style:paragraph-properties fo:margin-top="0in"/>
      <style:text-properties fo:font-size="12pt" style:font-size-asian="12pt"/>
    </style:style>
    <style:style style:name="P7" style:parent-style-name="Caption" style:family="paragraph">
      <style:paragraph-properties fo:margin-top="0in"/>
      <style:text-properties fo:font-size="12pt" style:font-size-asian="12pt"/>
    </style:style>
    <style:style style:name="P8" style:parent-style-name="Normal" style:family="paragraph">
      <style:paragraph-properties fo:text-align="end"/>
      <style:text-properties style:font-name="Times New Roman" fo:font-weight="bold" style:font-weight-asian="bold" fo:font-size="12pt" style:font-size-asian="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Normal" style:family="paragraph">
      <style:paragraph-properties fo:text-align="center" fo:margin-left="0.6666in">
        <style:tab-stops/>
      </style:paragraph-properties>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fo:language="en" fo:country="US"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0" style:parent-style-name="Bodytext2" style:family="paragraph">
      <style:paragraph-properties fo:line-height="100%" fo:background-color="transparent"/>
      <style:text-properties fo:font-size="12pt" style:font-size-asian="12pt" style:font-size-complex="12pt"/>
    </style:style>
    <style:style style:name="P21" style:parent-style-name="Bodytext2" style:family="paragraph">
      <style:paragraph-properties fo:text-align="start" fo:line-height="100%" fo:background-color="transparent"/>
      <style:text-properties fo:font-size="12pt" style:font-size-asian="12pt" style:font-size-complex="12pt"/>
    </style:style>
    <style:style style:name="P22"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3"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4"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25"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26"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27"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28" style:parent-style-name="Normal" style:family="paragraph">
      <style:paragraph-properties fo:line-height="150%" fo:text-indent="0.5909in"/>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weight="bold" style:font-weight-asian="bold" fo:font-size="12pt" style:font-size-asian="12pt"/>
    </style:style>
    <style:style style:name="T31" style:parent-style-name="DefaultParagraphFont" style:family="text">
      <style:text-properties style:font-name="Times New Roman" fo:font-size="12pt" style:font-size-asian="12pt"/>
    </style:style>
    <style:style style:name="P32" style:parent-style-name="Normal" style:family="paragraph">
      <style:paragraph-properties fo:text-align="justify" fo:line-height="150%" fo:text-indent="0.5909in"/>
      <style:text-properties style:font-name="Times New Roman" fo:font-size="12pt" style:font-size-asian="12pt"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6"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10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130"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133" style:parent-style-name="DefaultParagraphFont" style:family="text">
      <style:text-properties style:font-name="Times New Roman" fo:color="#000000" fo:font-size="12pt" style:font-size-asian="12pt" style:font-size-complex="12pt" style:language-asian="lt" style:country-asian="LT"/>
    </style:style>
    <style:style style:name="T134" style:parent-style-name="DefaultParagraphFont" style:family="text">
      <style:text-properties style:font-name="Times New Roman" fo:color="#000000" fo:font-size="12pt" style:font-size-asian="12pt"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Times New Roman" fo:color="#000000" fo:font-size="12pt" style:font-size-asian="12pt" style:font-size-complex="12pt" style:language-asian="lt" style:country-asian="LT"/>
    </style:style>
    <style:style style:name="T137" style:parent-style-name="DefaultParagraphFont" style:family="text">
      <style:text-properties style:font-name="Times New Roman" fo:color="#000000" fo:font-size="12pt" style:font-size-asian="12pt" style:font-size-complex="12pt" style:language-asian="lt" style:country-asian="LT"/>
    </style:style>
    <style:style style:name="T138" style:parent-style-name="DefaultParagraphFont" style:family="text">
      <style:text-properties style:font-name="Times New Roman" fo:color="#000000" fo:font-size="12pt" style:font-size-asian="12pt" style:font-size-complex="12pt" style:language-asian="lt" style:country-asian="LT"/>
    </style:style>
    <style:style style:name="T139" style:parent-style-name="DefaultParagraphFont" style:family="text">
      <style:text-properties style:font-name="Times New Roman" fo:color="#000000" fo:font-size="12pt" style:font-size-asian="12pt" style:font-size-complex="12pt" style:language-asian="lt" style:country-asian="LT"/>
    </style:style>
    <style:style style:name="T140" style:parent-style-name="DefaultParagraphFont" style:family="text">
      <style:text-properties style:font-name="Times New Roman" fo:color="#000000" fo:font-size="12pt" style:font-size-asian="12pt" style:font-size-complex="12pt" style:language-asian="lt" style:country-asian="LT"/>
    </style:style>
    <style:style style:name="T141" style:parent-style-name="DefaultParagraphFont" style:family="text">
      <style:text-properties style:font-name="Times New Roman" fo:color="#000000" fo:font-size="12pt" style:font-size-asian="12pt" style:font-size-complex="12pt" style:language-asian="lt" style:country-asian="LT"/>
    </style:style>
    <style:style style:name="T142" style:parent-style-name="DefaultParagraphFont" style:family="text">
      <style:text-properties style:font-name="Times New Roman" fo:color="#000000" fo:font-size="12pt" style:font-size-asian="12pt" style:font-size-complex="12pt" style:language-asian="lt" style:country-asian="LT"/>
    </style:style>
    <style:style style:name="T143" style:parent-style-name="DefaultParagraphFont" style:family="text">
      <style:text-properties style:font-name="Times New Roman" fo:color="#000000" fo:font-size="12pt" style:font-size-asian="12pt" style:font-size-complex="12pt" style:language-asian="lt" style:country-asian="LT"/>
    </style:style>
    <style:style style:name="T144" style:parent-style-name="DefaultParagraphFont" style:family="text">
      <style:text-properties style:font-name="Times New Roman" fo:color="#000000" fo:font-size="12pt" style:font-size-asian="12pt" style:font-size-complex="12pt" style:language-asian="lt" style:country-asian="LT"/>
    </style:style>
    <style:style style:name="T145" style:parent-style-name="DefaultParagraphFont" style:family="text">
      <style:text-properties style:font-name="Times New Roman" fo:color="#000000" fo:font-size="12pt" style:font-size-asian="12pt" style:font-size-complex="12pt" style:language-asian="lt" style:country-asian="LT"/>
    </style:style>
    <style:style style:name="T146" style:parent-style-name="DefaultParagraphFont" style:family="text">
      <style:text-properties style:font-name="Times New Roman" fo:color="#000000" fo:font-size="12pt" style:font-size-asian="12pt" style:font-size-complex="12pt" style:language-asian="lt" style:country-asian="LT"/>
    </style:style>
    <style:style style:name="T147" style:parent-style-name="DefaultParagraphFont" style:family="text">
      <style:text-properties style:font-name="Times New Roman" fo:color="#000000" fo:font-size="12pt" style:font-size-asian="12pt" style:font-size-complex="12pt" style:language-asian="lt" style:country-asian="LT"/>
    </style:style>
    <style:style style:name="T148" style:parent-style-name="DefaultParagraphFont" style:family="text">
      <style:text-properties style:font-name="Times New Roman" fo:color="#000000" fo:font-size="12pt" style:font-size-asian="12pt" style:font-size-complex="12pt" style:language-asian="lt" style:country-asian="LT"/>
    </style:style>
    <style:style style:name="T149" style:parent-style-name="DefaultParagraphFont" style:family="text">
      <style:text-properties style:font-name="Times New Roman" fo:color="#000000" fo:font-size="12pt" style:font-size-asian="12pt" style:font-size-complex="12pt" style:language-asian="lt" style:country-asian="LT"/>
    </style:style>
    <style:style style:name="T150" style:parent-style-name="DefaultParagraphFont" style:family="text">
      <style:text-properties style:font-name="Times New Roman" fo:color="#000000" fo:font-size="12pt" style:font-size-asian="12pt" style:font-size-complex="12pt" style:language-asian="lt" style:country-asian="LT"/>
    </style:style>
    <style:style style:name="T151" style:parent-style-name="DefaultParagraphFont" style:family="text">
      <style:text-properties style:font-name="Times New Roman" fo:color="#000000" fo:font-size="12pt" style:font-size-asian="12pt" style:font-size-complex="12pt" style:language-asian="lt" style:country-asian="LT"/>
    </style:style>
    <style:style style:name="T152" style:parent-style-name="DefaultParagraphFont" style:family="text">
      <style:text-properties style:font-name="Times New Roman" fo:color="#000000" fo:font-size="12pt" style:font-size-asian="12pt" style:font-size-complex="12pt" style:language-asian="lt" style:country-asian="LT"/>
    </style:style>
    <style:style style:name="T153" style:parent-style-name="DefaultParagraphFont" style:family="text">
      <style:text-properties style:font-name="Times New Roman" fo:color="#000000" fo:font-size="12pt" style:font-size-asian="12pt" style:font-size-complex="12pt" style:language-asian="lt" style:country-asian="LT"/>
    </style:style>
    <style:style style:name="T154" style:parent-style-name="DefaultParagraphFont" style:family="text">
      <style:text-properties style:font-name="Times New Roman" fo:color="#000000" fo:font-size="12pt" style:font-size-asian="12pt" style:font-size-complex="12pt" style:language-asian="lt" style:country-asian="LT"/>
    </style:style>
    <style:style style:name="T155" style:parent-style-name="DefaultParagraphFont" style:family="text">
      <style:text-properties style:font-name="Times New Roman" fo:color="#000000" fo:font-size="12pt" style:font-size-asian="12pt" style:font-size-complex="12pt" style:language-asian="lt" style:country-asian="LT"/>
    </style:style>
    <style:style style:name="T156" style:parent-style-name="DefaultParagraphFont" style:family="text">
      <style:text-properties style:font-name="Times New Roman" fo:color="#000000" fo:font-size="12pt" style:font-size-asian="12pt" style:font-size-complex="12pt" style:language-asian="lt" style:country-asian="LT"/>
    </style:style>
    <style:style style:name="T157" style:parent-style-name="DefaultParagraphFont" style:family="text">
      <style:text-properties style:font-name="Times New Roman" fo:color="#000000" fo:font-size="12pt" style:font-size-asian="12pt" style:font-size-complex="12pt" style:language-asian="lt" style:country-asian="LT"/>
    </style:style>
    <style:style style:name="T158" style:parent-style-name="DefaultParagraphFont" style:family="text">
      <style:text-properties style:font-name="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language-asian="lt" style:country-asian="LT"/>
    </style:style>
    <style:style style:name="T160" style:parent-style-name="DefaultParagraphFont" style:family="text">
      <style:text-properties style:font-name="Times New Roman" fo:color="#000000" fo:font-size="12pt" style:font-size-asian="12pt" style:font-size-complex="12pt" style:language-asian="lt" style:country-asian="LT"/>
    </style:style>
    <style:style style:name="T161" style:parent-style-name="DefaultParagraphFont" style:family="text">
      <style:text-properties style:font-name="Times New Roman" fo:color="#000000" fo:font-size="12pt" style:font-size-asian="12pt" style:font-size-complex="12pt" style:language-asian="lt" style:country-asian="LT"/>
    </style:style>
    <style:style style:name="T162" style:parent-style-name="DefaultParagraphFont" style:family="text">
      <style:text-properties style:font-name="Times New Roman" fo:color="#000000" fo:font-size="12pt" style:font-size-asian="12pt" style:font-size-complex="12pt" style:language-asian="lt" style:country-asian="LT"/>
    </style:style>
    <style:style style:name="T163" style:parent-style-name="DefaultParagraphFont" style:family="text">
      <style:text-properties style:font-name="Times New Roman" fo:color="#000000" fo:font-size="12pt" style:font-size-asian="12pt" style:font-size-complex="12pt" style:language-asian="lt" style:country-asian="LT"/>
    </style:style>
    <style:style style:name="T164" style:parent-style-name="DefaultParagraphFont" style:family="text">
      <style:text-properties style:font-name="Times New Roman" fo:color="#000000" fo:font-size="12pt" style:font-size-asian="12pt" style:font-size-complex="12pt" style:language-asian="lt" style:country-asian="LT"/>
    </style:style>
    <style:style style:name="T165" style:parent-style-name="DefaultParagraphFont" style:family="text">
      <style:text-properties style:font-name="Times New Roman" fo:color="#000000" fo:font-size="12pt" style:font-size-asian="12pt" style:font-size-complex="12pt" style:language-asian="lt" style:country-asian="LT"/>
    </style:style>
    <style:style style:name="T166" style:parent-style-name="DefaultParagraphFont" style:family="text">
      <style:text-properties style:font-name="Times New Roman" fo:color="#000000" fo:font-size="12pt" style:font-size-asian="12pt" style:font-size-complex="12pt" style:language-asian="lt" style:country-asian="LT"/>
    </style:style>
    <style:style style:name="T167" style:parent-style-name="DefaultParagraphFont" style:family="text">
      <style:text-properties style:font-name="Times New Roman" fo:color="#000000" fo:font-size="12pt" style:font-size-asian="12pt" style:font-size-complex="12pt" style:language-asian="lt" style:country-asian="LT"/>
    </style:style>
    <style:style style:name="T168" style:parent-style-name="DefaultParagraphFont" style:family="text">
      <style:text-properties style:font-name="Times New Roman" fo:color="#000000" fo:font-size="12pt" style:font-size-asian="12pt" style:font-size-complex="12pt" style:language-asian="lt" style:country-asian="LT"/>
    </style:style>
    <style:style style:name="T169" style:parent-style-name="DefaultParagraphFont" style:family="text">
      <style:text-properties style:font-name="Times New Roman" fo:color="#000000" fo:font-size="12pt" style:font-size-asian="12pt" style:font-size-complex="12pt" style:language-asian="lt" style:country-asian="LT"/>
    </style:style>
    <style:style style:name="T170" style:parent-style-name="DefaultParagraphFont" style:family="text">
      <style:text-properties style:font-name="Times New Roman" fo:color="#000000" fo:font-size="12pt" style:font-size-asian="12pt" style:font-size-complex="12pt" style:language-asian="lt" style:country-asian="LT"/>
    </style:style>
    <style:style style:name="T171" style:parent-style-name="DefaultParagraphFont" style:family="text">
      <style:text-properties style:font-name="Times New Roman" fo:color="#000000" fo:font-size="12pt" style:font-size-asian="12pt" style:font-size-complex="12pt" style:language-asian="lt" style:country-asian="LT"/>
    </style:style>
    <style:style style:name="T172" style:parent-style-name="DefaultParagraphFont" style:family="text">
      <style:text-properties style:font-name="Times New Roman" fo:color="#000000" fo:font-size="12pt" style:font-size-asian="12pt" style:font-size-complex="12pt" style:language-asian="lt" style:country-asian="LT"/>
    </style:style>
    <style:style style:name="T173" style:parent-style-name="DefaultParagraphFont" style:family="text">
      <style:text-properties style:font-name="Times New Roman" fo:color="#000000" fo:font-size="12pt" style:font-size-asian="12pt" style:font-size-complex="12pt" style:language-asian="lt" style:country-asian="LT"/>
    </style:style>
    <style:style style:name="T174" style:parent-style-name="DefaultParagraphFont" style:family="text">
      <style:text-properties style:font-name="Times New Roman" fo:color="#000000" fo:font-size="12pt" style:font-size-asian="12pt" style:font-size-complex="12pt" style:language-asian="lt" style:country-asian="LT"/>
    </style:style>
    <style:style style:name="T175" style:parent-style-name="DefaultParagraphFont" style:family="text">
      <style:text-properties style:font-name="Times New Roman" fo:color="#000000" fo:font-size="12pt" style:font-size-asian="12pt" style:font-size-complex="12pt" style:language-asian="lt" style:country-asian="LT"/>
    </style:style>
    <style:style style:name="T176" style:parent-style-name="DefaultParagraphFont" style:family="text">
      <style:text-properties style:font-name="Times New Roman" fo:color="#000000" fo:font-size="12pt" style:font-size-asian="12pt" style:font-size-complex="12pt" style:language-asian="lt" style:country-asian="LT"/>
    </style:style>
    <style:style style:name="T177" style:parent-style-name="DefaultParagraphFont" style:family="text">
      <style:text-properties style:font-name="Times New Roman" fo:color="#000000" fo:font-size="12pt" style:font-size-asian="12pt" style:font-size-complex="12pt" style:language-asian="lt" style:country-asian="LT"/>
    </style:style>
    <style:style style:name="T178" style:parent-style-name="DefaultParagraphFont" style:family="text">
      <style:text-properties style:font-name="Times New Roman" fo:color="#000000" fo:font-size="12pt" style:font-size-asian="12pt" style:font-size-complex="12pt" style:language-asian="lt" style:country-asian="LT"/>
    </style:style>
    <style:style style:name="T179" style:parent-style-name="DefaultParagraphFont" style:family="text">
      <style:text-properties style:font-name="Times New Roman" fo:color="#000000" fo:font-size="12pt" style:font-size-asian="12pt" style:font-size-complex="12pt" style:language-asian="lt" style:country-asian="LT"/>
    </style:style>
    <style:style style:name="T180" style:parent-style-name="DefaultParagraphFont" style:family="text">
      <style:text-properties style:font-name="Times New Roman" fo:color="#000000" fo:font-size="12pt" style:font-size-asian="12pt" style:font-size-complex="12pt" style:language-asian="lt" style:country-asian="LT"/>
    </style:style>
    <style:style style:name="T181" style:parent-style-name="DefaultParagraphFont" style:family="text">
      <style:text-properties style:font-name="Times New Roman" fo:color="#000000" fo:font-size="12pt" style:font-size-asian="12pt" style:font-size-complex="12pt" style:language-asian="lt" style:country-asian="LT"/>
    </style:style>
    <style:style style:name="T182" style:parent-style-name="DefaultParagraphFont" style:family="text">
      <style:text-properties style:font-name="Times New Roman" fo:color="#000000" fo:font-size="12pt" style:font-size-asian="12pt" style:font-size-complex="12pt" style:language-asian="lt" style:country-asian="LT"/>
    </style:style>
    <style:style style:name="T183" style:parent-style-name="DefaultParagraphFont" style:family="text">
      <style:text-properties style:font-name="Times New Roman" fo:color="#000000" fo:font-size="12pt" style:font-size-asian="12pt" style:font-size-complex="12pt" style:language-asian="lt" style:country-asian="LT"/>
    </style:style>
    <style:style style:name="T184" style:parent-style-name="DefaultParagraphFont" style:family="text">
      <style:text-properties style:font-name="Times New Roman" fo:color="#000000" fo:font-size="12pt" style:font-size-asian="12pt" style:font-size-complex="12pt" style:language-asian="lt" style:country-asian="LT"/>
    </style:style>
    <style:style style:name="T185" style:parent-style-name="DefaultParagraphFont" style:family="text">
      <style:text-properties style:font-name="Times New Roman" fo:color="#000000" fo:font-size="12pt" style:font-size-asian="12pt" style:font-size-complex="12pt" style:language-asian="lt" style:country-asian="LT"/>
    </style:style>
    <style:style style:name="T186" style:parent-style-name="DefaultParagraphFont" style:family="text">
      <style:text-properties style:font-name="Times New Roman" fo:color="#000000" fo:font-size="12pt" style:font-size-asian="12pt" style:font-size-complex="12pt" style:language-asian="lt" style:country-asian="LT"/>
    </style:style>
    <style:style style:name="T187" style:parent-style-name="DefaultParagraphFont" style:family="text">
      <style:text-properties style:font-name="Times New Roman" fo:color="#000000" fo:font-size="12pt" style:font-size-asian="12pt" style:font-size-complex="12pt" style:language-asian="lt" style:country-asian="LT"/>
    </style:style>
    <style:style style:name="T188" style:parent-style-name="DefaultParagraphFont" style:family="text">
      <style:text-properties style:font-name="Times New Roman" fo:color="#000000" fo:font-size="12pt" style:font-size-asian="12pt" style:font-size-complex="12pt" style:language-asian="lt" style:country-asian="LT"/>
    </style:style>
    <style:style style:name="T189" style:parent-style-name="DefaultParagraphFont" style:family="text">
      <style:text-properties style:font-name="Times New Roman" fo:color="#000000" fo:font-size="12pt" style:font-size-asian="12pt" style:font-size-complex="12pt" style:language-asian="lt" style:country-asian="LT"/>
    </style:style>
    <style:style style:name="T190" style:parent-style-name="DefaultParagraphFont" style:family="text">
      <style:text-properties style:font-name="Times New Roman" fo:color="#000000" fo:font-size="12pt" style:font-size-asian="12pt" style:font-size-complex="12pt" style:language-asian="lt" style:country-asian="LT"/>
    </style:style>
    <style:style style:name="T191" style:parent-style-name="DefaultParagraphFont" style:family="text">
      <style:text-properties style:font-name="Times New Roman" fo:font-size="12pt" style:font-size-asian="12pt" style:font-size-complex="12pt" style:language-asian="lt" style:country-asian="LT"/>
    </style:style>
    <style:style style:name="T192" style:parent-style-name="DefaultParagraphFont" style:family="text">
      <style:text-properties style:font-name="Times New Roman" fo:color="#000000" fo:font-size="12pt" style:font-size-asian="12pt" style:font-size-complex="12pt" style:language-asian="lt" style:country-asian="LT"/>
    </style:style>
    <style:style style:name="T193" style:parent-style-name="DefaultParagraphFont" style:family="text">
      <style:text-properties style:font-name="Times New Roman" fo:color="#000000" fo:font-size="12pt" style:font-size-asian="12pt" style:font-size-complex="12pt" style:language-asian="lt" style:country-asian="LT"/>
    </style:style>
    <style:style style:name="T194" style:parent-style-name="DefaultParagraphFont" style:family="text">
      <style:text-properties style:font-name="Times New Roman" fo:color="#000000" fo:font-size="12pt" style:font-size-asian="12pt" style:font-size-complex="12pt" style:language-asian="lt" style:country-asian="LT"/>
    </style:style>
    <style:style style:name="T195" style:parent-style-name="DefaultParagraphFont" style:family="text">
      <style:text-properties style:font-name="Times New Roman" fo:color="#000000" fo:font-size="12pt" style:font-size-asian="12pt" style:font-size-complex="12pt" style:language-asian="lt" style:country-asian="LT"/>
    </style:style>
    <style:style style:name="T196" style:parent-style-name="DefaultParagraphFont" style:family="text">
      <style:text-properties style:font-name="Times New Roman" fo:color="#000000" fo:font-size="12pt" style:font-size-asian="12pt" style:font-size-complex="12pt" style:language-asian="lt" style:country-asian="LT"/>
    </style:style>
    <style:style style:name="T197" style:parent-style-name="DefaultParagraphFont" style:family="text">
      <style:text-properties style:font-name="Times New Roman" fo:color="#000000" fo:font-size="12pt" style:font-size-asian="12pt"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Times New Roman" fo:color="#000000" fo:font-size="12pt" style:font-size-asian="12pt" style:font-size-complex="12pt" style:language-asian="lt" style:country-asian="LT"/>
    </style:style>
    <style:style style:name="T200" style:parent-style-name="DefaultParagraphFont" style:family="text">
      <style:text-properties style:font-name="Times New Roman" fo:color="#000000" fo:font-size="12pt" style:font-size-asian="12pt" style:font-size-complex="12pt" style:language-asian="lt" style:country-asian="LT"/>
    </style:style>
    <style:style style:name="T201" style:parent-style-name="DefaultParagraphFont" style:family="text">
      <style:text-properties style:font-name="Times New Roman" fo:color="#000000" fo:font-size="12pt" style:font-size-asian="12pt" style:font-size-complex="12pt" style:language-asian="lt" style:country-asian="LT"/>
    </style:style>
    <style:style style:name="T202" style:parent-style-name="DefaultParagraphFont" style:family="text">
      <style:text-properties style:font-name="Times New Roman" fo:color="#000000" fo:font-size="12pt" style:font-size-asian="12pt" style:font-size-complex="12pt" style:language-asian="lt" style:country-asian="LT"/>
    </style:style>
    <style:style style:name="T203" style:parent-style-name="DefaultParagraphFont" style:family="text">
      <style:text-properties style:font-name="Times New Roman" fo:color="#000000" fo:font-size="12pt" style:font-size-asian="12pt" style:font-size-complex="12pt" style:language-asian="lt" style:country-asian="LT"/>
    </style:style>
    <style:style style:name="T204" style:parent-style-name="DefaultParagraphFont" style:family="text">
      <style:text-properties style:font-name="Times New Roman" fo:color="#000000" fo:font-size="12pt" style:font-size-asian="12pt" style:font-size-complex="12pt" style:language-asian="lt" style:country-asian="LT"/>
    </style:style>
    <style:style style:name="T205" style:parent-style-name="DefaultParagraphFont" style:family="text">
      <style:text-properties style:font-name="Times New Roman" fo:color="#000000" fo:font-size="12pt" style:font-size-asian="12pt" style:font-size-complex="12pt" style:language-asian="lt" style:country-asian="LT"/>
    </style:style>
    <style:style style:name="T206" style:parent-style-name="DefaultParagraphFont" style:family="text">
      <style:text-properties style:font-name="Times New Roman" fo:color="#000000" fo:font-size="12pt" style:font-size-asian="12pt" style:font-size-complex="12pt" style:language-asian="lt" style:country-asian="LT"/>
    </style:style>
    <style:style style:name="T207" style:parent-style-name="DefaultParagraphFont" style:family="text">
      <style:text-properties style:font-name="Times New Roman" fo:color="#000000" fo:font-size="12pt" style:font-size-asian="12pt" style:font-size-complex="12pt" style:language-asian="lt" style:country-asian="LT"/>
    </style:style>
    <style:style style:name="T208" style:parent-style-name="DefaultParagraphFont" style:family="text">
      <style:text-properties style:font-name="Times New Roman" fo:color="#000000" fo:font-size="12pt" style:font-size-asian="12pt" style:font-size-complex="12pt" style:language-asian="lt" style:country-asian="LT"/>
    </style:style>
    <style:style style:name="T209" style:parent-style-name="DefaultParagraphFont" style:family="text">
      <style:text-properties style:font-name="Times New Roman" fo:color="#000000" fo:font-size="12pt" style:font-size-asian="12pt" style:font-size-complex="12pt" style:language-asian="lt" style:country-asian="LT"/>
    </style:style>
    <style:style style:name="T210" style:parent-style-name="DefaultParagraphFont" style:family="text">
      <style:text-properties style:font-name="Times New Roman" fo:color="#000000" fo:font-size="12pt" style:font-size-asian="12pt" style:font-size-complex="12pt" style:language-asian="lt" style:country-asian="LT"/>
    </style:style>
    <style:style style:name="T211" style:parent-style-name="DefaultParagraphFont" style:family="text">
      <style:text-properties style:font-name="Times New Roman" fo:color="#000000" fo:font-size="12pt" style:font-size-asian="12pt" style:font-size-complex="12pt" style:language-asian="lt" style:country-asian="LT"/>
    </style:style>
    <style:style style:name="T212" style:parent-style-name="DefaultParagraphFont" style:family="text">
      <style:text-properties style:font-name="Times New Roman" fo:color="#000000" fo:font-size="12pt" style:font-size-asian="12pt" style:font-size-complex="12pt" style:language-asian="lt" style:country-asian="LT"/>
    </style:style>
    <style:style style:name="T213" style:parent-style-name="DefaultParagraphFont" style:family="text">
      <style:text-properties style:font-name="Times New Roman" fo:font-size="12pt" style:font-size-asian="12pt" style:font-size-complex="12pt" style:language-asian="lt" style:country-asian="L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language-asian="lt" style:country-asian="LT"/>
    </style:style>
    <style:style style:name="P219" style:parent-style-name="Normal" style:family="paragraph">
      <style:paragraph-properties fo:text-align="justify" fo:line-height="150%" fo:text-indent="0.5909in"/>
      <style:text-properties style:font-name="Times New Roman" fo:color="#000000" fo:font-size="12pt" style:font-size-asian="12pt"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Times New Roman"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style:language-asian="lt" style:country-asian="LT"/>
    </style:style>
    <style:style style:name="T22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2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3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Times New Roman" fo:font-size="12pt" style:font-size-asian="12pt" style:font-size-complex="12pt" style:language-asian="lt" style:country-asian="LT"/>
    </style:style>
    <style:style style:name="T25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60" style:parent-style-name="DefaultParagraphFont" style:family="text">
      <style:text-properties style:font-name="Times New Roman" fo:font-style="italic" style:font-style-asian="italic"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language-asian="lt" style:country-asian="L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rmal" style:family="paragraph">
      <style:paragraph-properties fo:text-align="justify" fo:line-height="150%" fo:text-indent="0.5909in"/>
      <style:text-properties style:font-name="Times New Roman" fo:font-size="12pt" style:font-size-asian="12pt" style:font-size-complex="12pt"/>
    </style:style>
    <style:style style:name="P284" style:parent-style-name="Normal" style:family="paragraph">
      <style:paragraph-properties fo:text-align="justify" fo:line-height="150%" fo:text-indent="0.5909in"/>
      <style:text-properties style:font-name="Times New Roman" fo:font-size="12pt" style:font-size-asian="12pt" style:font-size-complex="12pt"/>
    </style:style>
    <style:style style:name="P285" style:parent-style-name="Normal" style:family="paragraph">
      <style:paragraph-properties fo:text-align="justify" fo:line-height="150%" fo:text-indent="0.5909in"/>
      <style:text-properties style:font-name="Times New Roman" fo:font-size="12pt" style:font-size-asian="12pt" style:font-size-complex="12pt"/>
    </style:style>
    <style:style style:name="P286" style:parent-style-name="Normal" style:family="paragraph">
      <style:paragraph-properties fo:text-align="justify" fo:line-height="150%" fo:text-indent="0.5909in"/>
      <style:text-properties style:font-name="Times New Roman" fo:font-size="12pt" style:font-size-asian="12pt" style:font-size-complex="12pt"/>
    </style:style>
    <style:style style:name="P287" style:parent-style-name="Normal" style:family="paragraph">
      <style:paragraph-properties fo:text-align="justify" fo:line-height="150%" fo:text-indent="0.5909in"/>
      <style:text-properties style:font-name="Times New Roman" fo:font-size="12pt" style:font-size-asian="12pt"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language-asian="lt" style:country-asian="LT"/>
    </style:style>
    <style:style style:name="T291" style:parent-style-name="DefaultParagraphFont" style:family="text">
      <style:text-properties style:font-name="Times New Roman" fo:font-size="12pt" style:font-size-asian="12pt" style:font-size-complex="12pt" style:language-asian="lt" style:country-asian="L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language-asian="lt" style:country-asian="LT"/>
    </style:style>
    <style:style style:name="T295" style:parent-style-name="DefaultParagraphFont" style:family="text">
      <style:text-properties style:font-name="Times New Roman" fo:font-size="12pt" style:font-size-asian="12pt" style:font-size-complex="12pt" style:language-asian="lt" style:country-asian="LT"/>
    </style:style>
    <style:style style:name="T296" style:parent-style-name="DefaultParagraphFont" style:family="text">
      <style:text-properties style:font-name="Times New Roman" fo:font-size="12pt" style:font-size-asian="12pt" style:font-size-complex="12pt" style:language-asian="lt" style:country-asian="LT"/>
    </style:style>
    <style:style style:name="T297" style:parent-style-name="DefaultParagraphFont" style:family="text">
      <style:text-properties style:font-name="Times New Roman" fo:font-size="12pt" style:font-size-asian="12pt" style:font-size-complex="12pt" style:language-asian="lt" style:country-asian="L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justify" fo:line-height="150%" fo:text-indent="0.5in"/>
      <style:text-properties style:font-name="Times New Roman" fo:font-size="12pt" style:font-size-asian="12pt" style:font-size-complex="12pt"/>
    </style:style>
    <style:style style:name="P302"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language-asian="lt" style:country-asian="LT"/>
    </style:style>
    <style:style style:name="T3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7" style:parent-style-name="DefaultParagraphFont" style:family="text">
      <style:text-properties style:font-name="Times New Roman" fo:font-size="12pt" style:font-size-asian="12pt"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New Roman" fo:font-size="12pt" style:font-size-asian="12pt" style:font-size-complex="12pt" style:language-asian="lt" style:country-asian="LT"/>
    </style:style>
    <style:style style:name="T310" style:parent-style-name="DefaultParagraphFont" style:family="text">
      <style:text-properties style:font-name="Times New Roman" fo:font-size="12pt" style:font-size-asian="12pt" style:font-size-complex="12pt" style:language-asian="lt" style:country-asian="LT"/>
    </style:style>
    <style:style style:name="T311" style:parent-style-name="DefaultParagraphFont" style:family="text">
      <style:text-properties style:font-name="Times New Roman" fo:font-size="12pt" style:font-size-asian="12pt" style:font-size-complex="12pt" style:language-asian="lt" style:country-asian="LT"/>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language-asian="lt" style:country-asian="LT"/>
    </style:style>
    <style:style style:name="T316" style:parent-style-name="DefaultParagraphFont" style:family="text">
      <style:text-properties style:font-name="Times New Roman" fo:font-size="12pt" style:font-size-asian="12pt" style:font-size-complex="12pt" style:language-asian="lt" style:country-asian="LT"/>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fo:font-size="12pt" style:font-size-asian="12pt" style:font-size-complex="12pt"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language-asian="lt" style:country-asian="LT"/>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language-asian="lt" style:country-asian="LT"/>
    </style:style>
    <style:style style:name="P32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30"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331" style:parent-style-name="Normal" style:family="paragraph">
      <style:paragraph-properties fo:text-align="justify" fo:line-height="150%" fo:text-indent="0.5909in"/>
      <style:text-properties style:font-name="Times New Roman" fo:font-size="12pt" style:font-size-asian="12pt" style:font-size-complex="12pt"/>
    </style:style>
    <style:style style:name="P332" style:parent-style-name="Normal" style:family="paragraph">
      <style:paragraph-properties fo:text-align="justify" fo:line-height="150%" fo:text-indent="0.5909in"/>
      <style:text-properties style:font-name="Times New Roman" fo:font-size="12pt" style:font-size-asian="12pt" style:font-size-complex="12pt"/>
    </style:style>
    <style:style style:name="P333" style:parent-style-name="Normal" style:family="paragraph">
      <style:paragraph-properties fo:text-align="justify" fo:line-height="150%" fo:text-indent="0.5909in"/>
      <style:text-properties style:font-name="Times New Roman" fo:font-size="12pt" style:font-size-asian="12pt" style:font-size-complex="12pt"/>
    </style:style>
    <style:style style:name="P334" style:parent-style-name="Normal" style:family="paragraph">
      <style:paragraph-properties fo:text-align="justify" fo:line-height="150%" fo:text-indent="0.5909in"/>
      <style:text-properties style:font-name="Times New Roman" fo:font-size="12pt" style:font-size-asian="12pt" style:font-size-complex="12pt"/>
    </style:style>
    <style:style style:name="P335" style:parent-style-name="Normal" style:family="paragraph">
      <style:paragraph-properties fo:text-align="justify" fo:line-height="150%"/>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ETIKOS IR PROCEDŪRŲ KOMISIJA</text:p>
      <text:p text:style-name="P8"/>
      <text:p text:style-name="P9"/>
      <text:p text:style-name="P10">IŠVADA</text:p>
      <text:p text:style-name="P11"><text:span text:style-name="T12">DĖL<text:s/></text:span><text:span text:style-name="T13">PLANUOJAMOS ŪKINĖS VEIKLOS POVEIKIO APLINKAI</text:span><text:span text:style-name="T14"><text:s/></text:span><text:span text:style-name="T15">VERTINIMO ĮSTATYMO NR. I-1495 PAKEITIMO<text:s/></text:span><text:span text:style-name="T16">ĮS</text:span><text:span text:style-name="T17">TATYMO PROJEKTO NR. XIIP-4804</text:span><text:span text:style-name="T18"><text:s/></text:span><text:span text:style-name="T19">SVARSTYMO APLINKOS APSAUGOS KOMITETE</text:span></text:p>
      <text:p text:style-name="P20"/>
      <text:p text:style-name="P21"/>
      <text:p text:style-name="P22">2017-05-24<text:s/><text:s text:c="2"/><text:s text:c="2"/>Nr.<text:s/>101-I-17</text:p>
      <text:p text:style-name="P23">Vilnius</text:p>
      <text:p text:style-name="P24"/>
      <text:p text:style-name="P25"/>
      <text:p text:style-name="P26">Lietuvos Respublikos<text:s/>Seimo Etikos ir procedūrų komisija (toliau<text:s/>–<text:s/>Komisija):<text:s/>Rita Tamašunienė,<text:s/>Viktorija Čmilytė-Nielsen,<text:s/>Algimantas Dumbrava,<text:s/>Asta Kubilienė,<text:s/>Antanas Matulas, Aušrinė Norkienė, Andrius Palionis, Aušra Papirtienė,<text:s/>gavusi<text:s/>Lietuvos Respublikos Seimo<text:s/>narių Vytauto Kamblevičiaus ir Petro Čimbaro<text:s/>2017 m.<text:s/>balandžio 19<text:s/>d. kreipimąsi bei<text:s/>vadovaudamasi Lietuvos Respublikos Seimo statuto (toliau – Seimo statutas) 78 straipsnio 1<text:s/>dalies 3<text:s/>punkto nuostata,<text:s/>nagrinėjo<text:s/>klausimą<text:s/>dėl<text:s/>Lietuvos Respublikos<text:s/>planuojamos ūkinės veiklos poveikio aplinkai vertinimo įstatymo Nr. I-1495 pakeitimo įstatymo projekto Nr. XIIP-4804<text:s/>(toliau – Įstatymo projektas)<text:s/>svarstymo<text:s/>Seimo<text:s/>Aplinkos apsaugos komiteto<text:s/>(toliau – Komitetas)<text:s/>2017 m. kovo 29 d.<text:s/>posėdyje.<text:s/></text:p>
      <text:p text:style-name="P27"/>
      <text:p text:style-name="P28"><text:span text:style-name="T29">Etikos ir procedūrų komisija<text:s/></text:span><text:span text:style-name="T30">nustatė</text:span><text:span text:style-name="T31">:</text:span></text:p>
      <text:p text:style-name="P32">Seimo nariai<text:s/>V. Kamblevičius ir P. Čimbaras nurodė, kad<text:s/>Komiteto<text:s/>2017 m. kovo 29 d.<text:s/>posėdyje<text:s/>galimai<text:s/>nebuvo balsuota dėl Kaimo reikalų komiteto, kaip<text:s/>papildomo komiteto,<text:s/>pateiktos<text:s/>išvados<text:s/>Įstatymo projektui.<text:s/>V. Kamblevičius ir P. Čimbaras prašė įvertinti, ar svarstant Įstatymo projektą<text:s/>Komiteto posėdyje nebuvo pažeistos Seimo statuto nuostatos ir Seimo valdybos<text:s/>2008 m. birželio 6 d. sprendimu Nr. 2300 patvirtintu Įstatymų ir kitų teisės aktų projektų klausymų ir svarstymo Seimo komitetuose, komisijose tvarkos<text:s/>aprašu<text:s/>ir<text:s/>komitetų, komisijų išvadų formomis. <text:s/></text:p>
      <text:p text:style-name="P33"><text:span text:style-name="T34">Komiteto 2017 m. kovo 29 d. posėdžio darbotvarkėje<text:s/></text:span><text:span text:style-name="T35">ketvirtuoju<text:s/></text:span><text:span text:style-name="T36"><text:s/>klausimu<text:s/></text:span><text:span text:style-name="T37">buvo numatyta svarstyti<text:s/></text:span><text:span text:style-name="T38"><text:s/></text:span><text:span text:style-name="T39">Komiteto išvadą<text:s/></text:span><text:span text:style-name="T40">Įstatymo projektui.</text:span></text:p>
      <text:p text:style-name="P41"><text:span text:style-name="T42">Komiteto<text:s/></text:span><text:span text:style-name="T43">2017 m.<text:s/></text:span><text:span text:style-name="T44"><text:s/>kovo 29<text:s/></text:span><text:span text:style-name="T45">d.<text:s/></text:span><text:span text:style-name="T46">posėdyje buv</text:span><text:span text:style-name="T47">o svarstomas<text:s/></text:span><text:span text:style-name="T48">Komiteto išvados</text:span><text:span text:style-name="T49"><text:s/>projektas</text:span><text:span text:style-name="T50"><text:s/></text:span><text:span text:style-name="T51">Įstatymo projektui</text:span><text:span text:style-name="T52">.</text:span><text:span text:style-name="T53"><text:s/></text:span><text:span text:style-name="T54">Komiteto posėdžiui buvo pateiktas<text:s/></text:span><text:span text:style-name="T55">Komiteto išv</text:span><text:span text:style-name="T56">adų projektas</text:span><text:span text:style-name="T57"><text:s/></text:span><text:span text:style-name="T58">su išvadų rengėjų nuomone dėl pateiktų pasiūlymų,<text:s/></text:span><text:span text:style-name="T59">nurodant</text:span><text:span text:style-name="T60">, kokios pataisos ir pasiūlymai buvo gauti iš papildomų<text:s/></text:span><text:soft-page-break/><text:span text:style-name="T61">komitetų, ekspertų, suinteresuotų asmenų bei asmenų, turinčių įstatymų leidybos iniciatyvos teisę, į kurias pastabas</text:span><text:span text:style-name="T62"><text:s/>ir pasiūlymus buvo atsižvelgta</text:span><text:span text:style-name="T63">, į kuriuos ne ir kodėl, kaip siūlom</text:span><text:span text:style-name="T64">a keisti Į</text:span><text:span text:style-name="T65">statymo projektą</text:span><text:span text:style-name="T66">.</text:span><text:span text:style-name="T67"><text:s/></text:span></text:p>
      <text:p text:style-name="P68"><text:span text:style-name="T69">Komiteto išvad</text:span><text:span text:style-name="T70">oje</text:span><text:span text:style-name="T71"><text:s/></text:span><text:span text:style-name="T72">pateikti<text:s/></text:span><text:span text:style-name="T73">ir Kaimo reikalų komiteto, kaip papildomo komiteto,<text:s/></text:span><text:span text:style-name="T74">2017 m. kovo 22 d.</text:span><text:span text:style-name="T75"><text:s/>pasiūlymai Įstatymo projektui</text:span><text:span text:style-name="T76">.<text:s/></text:span><text:span text:style-name="T77">Kaimo<text:s/></text:span><text:span text:style-name="T78">reikalų komiteto</text:span><text:span text:style-name="T79"><text:s/>2017 m. kovo 22 d.<text:s/></text:span><text:span text:style-name="T80">išvadoje buvo pritarta iniciatorių pateiktam Į</text:span><text:span text:style-name="T81">statymo projektui Nr. XIIP-4804ES</text:span><text:span text:style-name="T82"><text:s/></text:span><text:span text:style-name="T83">ir</text:span><text:span text:style-name="T84"><text:s/></text:span><text:span text:style-name="T85">Kaimo<text:s/></text:span><text:span text:style-name="T86">reikalų komiteto</text:span><text:span text:style-name="T87"><text:s/></text:span><text:span text:style-name="T88">išvadai bei<text:s/></text:span><text:span text:style-name="T89">pasiūlyta</text:span><text:span text:style-name="T90"><text:s/>Seimo paskirtam pagrindiniam komitetui jį tobulinti, atsižvelgiant į pastabas ir pasiūlymus, kuriems  pritarė Kaimo reikalų komitetas.<text:s/></text:span><text:span text:style-name="T91"><text:s/></text:span></text:p>
      <text:p text:style-name="P92"><text:span text:style-name="T93">Kaimo reikalų komitetas siūlė keisti Įstatymo projekto 2 priedo<text:s/></text:span><text:span text:style-name="T94">1.1 punktą. Buvo siūloma<text:s/></text:span><text:span text:style-name="T95">tikslinti 2 priedo Planuojamos ūkinės veiklos, kuriai  turi būti atliekama atranka dėl poveikio aplinkai vertinimo, rūšių sąrašą ir ribinius dydžius.</text:span></text:p>
      <text:p text:style-name="P96"><text:span text:style-name="T97"><text:s/></text:span><text:span text:style-name="T98">Prie<text:s/></text:span><text:span text:style-name="T99">šio<text:s/></text:span><text:span text:style-name="T100">pasiūlymo<text:s/></text:span><text:span text:style-name="T101">buvo<text:s/></text:span><text:span text:style-name="T102">pateikti<text:s/></text:span><text:span text:style-name="T103">argumentai:<text:s/></text:span><text:span text:style-name="T104">„</text:span><text:span text:style-name="T105">Atsižvelgiant į Seimo Teisės departamento ir Specialiųjų tyrimų tarnybos išvadas, pateiktas<text:s/></text:span><text:span text:style-name="T106">Planuojamos ūkinės veiklos poveikio aplinkai vertinimo įstatymo projektui buvo<text:s/></text:span><text:span text:style-name="T107">atsisakyta galimybės reikalauti atlikti poveikio aplinkai vertinimą į įstatymo priedus nepatenkančioms veiklos rūšims (atsisakoma keičiamo įstatymo 3 str. 2 dalies).<text:s/></text:span><text:span text:style-name="T108">Šiuo pasiūlymu tikslinamas 2 priedo Planuojamos ūkinės veiklos, kuriai  turi būti atliekama atranka dėl poveikio aplinkai vertinimo, rūšių sąrašas ir ribiniai dydžiai.</text:span><text:span text:style-name="T109">“</text:span></text:p>
      <text:p text:style-name="P110"><text:span text:style-name="T111">Seimo narys Linas Balsys<text:s/></text:span><text:span text:style-name="T112">2017 m. kovo 21 d. taip pat pateikė pasiūlymą<text:s/></text:span><text:span text:style-name="T113">keisti<text:s/></text:span><text:span text:style-name="T114">Įstatymo projekto 2 priedo 1.1. punktą</text:span><text:span text:style-name="T115">.<text:s/></text:span><text:span text:style-name="T116">L. Balsys<text:s/></text:span><text:span text:style-name="T117">siūlė nustatyti žemesni</text:span><text:span text:style-name="T118">u</text:span><text:span text:style-name="T119">s</text:span><text:span text:style-name="T120"><text:s/></text:span><text:span text:style-name="T121">ribinius dydžius gyvūnams ir paukščiams nei Įstatymo projekte.<text:s/></text:span><text:span text:style-name="T122">Šis pasiūlymas<text:s/></text:span><text:span text:style-name="T123">taip pat<text:s/></text:span><text:span text:style-name="T124">buvo įtra</text:span><text:span text:style-name="T125">uktas į Komiteto išvad</text:span><text:span text:style-name="T126">ą.<text:s/></text:span></text:p>
      <text:p text:style-name="P127"><text:span text:style-name="T128">L. Balsys pateikė šiuos argumentus: „</text:span><text:span text:style-name="T129">Įvertinant tai, kad Planuojamos ūkinės veiklos poveikio aplinkai vertinimo įstatymo projekte atsižvelgiant į Seimo Teisės departamento ir Specialiųjų tyrimų tarnybos išvadas atsisakoma 3 str. 2 d. nuostatos, pagal kurią atsakinga institucija (Aplinkos apsaugos agentūra) būtų galėjusi reikalauti atlikti atranką dėl poveikio aplinkai vertinimo į įstatymo projekto 2 priedo sąraše įrašytai ūkinei veiklai, kai ūkinės veiklos mastas sudaro 50 proc. ar daugiau šiame sąraše nurodyto žemutinio ribinio dydžio, o įstatymo projekte siūlomi žemutiniai ribiniai dydžiai gyvūnams ir paukščiams yra dideli lyginant su faktiniais duomenimis apie ūkiuose realiai auginamus gyvūnų ir paukščių kiekius, ir įvertinant tai, kad žemės ūkio sektoriui per eilę metų aplinkosauginiai reikalavimai buvo liberalizuoti, nors žemės ūkio veikla daro didelį poveikį aplinkai,<text:s/></text:span><text:span text:style-name="T130">siūlome nustatyti žemesnius ribinius dydžius minėtoms veikloms.</text:span></text:p>
      <text:p text:style-name="P131"><text:span text:style-name="T132">Taip pat būtina atsižvelgti į tai, kad šiuo metu galiojančiame Planuojamos ūkinės veiklos poveikio aplinkai vertinimo įstatyme ribiniai dydžiai yra nurodyti žemesni, todėl naujajame reglamentavime jie turėtų išlikti nepakitę</text:span><text:span text:style-name="T133">.</text:span><text:span text:style-name="T134">“</text:span></text:p>
      <text:p text:style-name="P135"><text:span text:style-name="T136">Posėdžio metu<text:s/></text:span><text:span text:style-name="T137">Komiteto p</text:span><text:span text:style-name="T138">irmininkas<text:s/></text:span><text:span text:style-name="T139">K. Mažeika<text:s/></text:span><text:span text:style-name="T140">paklausė, ar</text:span><text:span text:style-name="T141"><text:s/></text:span><text:span text:style-name="T142">Seimo na</text:span><text:span text:style-name="T143">rys</text:span><text:span text:style-name="T144"><text:s/>L. B</text:span><text:span text:style-name="T145">alsys norėtų<text:s/></text:span><text:span text:style-name="T146">pristatyti</text:span><text:span text:style-name="T147"><text:s/></text:span><text:span text:style-name="T148">savo pasiūlymą</text:span><text:span text:style-name="T149">, ar</text:span><text:span text:style-name="T150"><text:s/>iškart reikėtų balsuoti dėl jo pa</text:span><text:span text:style-name="T151">siūlymo</text:span><text:span text:style-name="T152">.<text:s/></text:span><text:span text:style-name="T153">L. Balsys</text:span><text:span text:style-name="T154"><text:s/></text:span><text:span text:style-name="T155">pristatė</text:span><text:span text:style-name="T156"><text:s/></text:span><text:span text:style-name="T157">savo<text:s/></text:span><text:soft-page-break/><text:span text:style-name="T158">pasiūlymą ir argumentus.</text:span><text:span text:style-name="T159"><text:s/></text:span><text:span text:style-name="T160">Komiteto pirmininkas K. Mažeika siūlė atsižvelgti į specialistų<text:s/></text:span><text:span text:style-name="T161">ir Kaimo reikalų komiteto<text:s/></text:span><text:span text:style-name="T162">rekomendacijas.<text:s/></text:span><text:span text:style-name="T163">Po to</text:span><text:span text:style-name="T164"><text:s/></text:span><text:span text:style-name="T165">pageidavo pasisakyti Kiaulių augintojų asociacijos<text:s/></text:span><text:span text:style-name="T166">atstovas<text:s/></text:span><text:span text:style-name="T167">Tadas Palubinskas. Pirmininkui leidus pasisakyti T. Palubinskas išreiškė nepritarimą L. Balsio siūlymui ir pateikė savo argumentus</text:span><text:span text:style-name="T168">.<text:s/></text:span><text:span text:style-name="T169">Komiteto pirmininkas K. Mažeika</text:span><text:span text:style-name="T170"><text:s/>informavo, kad yra Kaimo reikalų komiteto pasiūlymas</text:span><text:span text:style-name="T171"><text:s/>tam pačiam Įstatymo priedui ir nurodė<text:s/></text:span><text:span text:style-name="T172">Komiteto<text:s/></text:span><text:span text:style-name="T173">išvados projekto puslapį</text:span><text:span text:style-name="T174">. K. Mažeika</text:span><text:span text:style-name="T175"><text:s/>paprašė<text:s/></text:span><text:span text:style-name="T176">Aplin</text:span><text:span text:style-name="T177">kos ministerij</text:span><text:span text:style-name="T178">os<text:s/></text:span><text:span text:style-name="T179">atstovą pateikti komentarą</text:span><text:span text:style-name="T180"><text:s/></text:span><text:span text:style-name="T181">dėl<text:s/></text:span><text:span text:style-name="T182">ribini</text:span><text:span text:style-name="T183">o</text:span><text:span text:style-name="T184"><text:s/>gyvūnų skaiči</text:span><text:span text:style-name="T185">a</text:span><text:span text:style-name="T186">us.</text:span><text:span text:style-name="T187"><text:s/></text:span><text:span text:style-name="T188">Aplinkos</text:span><text:span text:style-name="T189"><text:s/>ministerijos</text:span><text:span text:style-name="T190"><text:s/>viceministras<text:s/></text:span><text:span text:style-name="T191">Mindaugas Gudas</text:span><text:span text:style-name="T192"><text:s/>pa</text:span><text:span text:style-name="T193">teikė Aplinkos ministerijos nuomonę</text:span><text:span text:style-name="T194"><text:s/>dėl ribinių dydžių.<text:s/></text:span><text:span text:style-name="T195">Šiuo klausimu<text:s/></text:span><text:span text:style-name="T196">taip pat<text:s/></text:span><text:span text:style-name="T197">kalbėjo Žemės ūkio rūmų atstovas Česlovas Daukša.</text:span></text:p>
      <text:p text:style-name="P198"><text:span text:style-name="T199">Po kviestųjų asmenų pasisakymų</text:span><text:span text:style-name="T200"><text:s/></text:span><text:span text:style-name="T201">Komiteto pirmininkas K. Mažeika apibendrino, kad yra pateikti<text:s/></text:span><text:span text:style-name="T202">2<text:s/></text:span><text:span text:style-name="T203">pa</text:span><text:span text:style-name="T204">siūlymai ir Aplinkos ministerijo</text:span><text:span text:style-name="T205">s pa</text:span><text:span text:style-name="T206">siūlymas.<text:s/></text:span><text:span text:style-name="T207">K. Mažeika k</text:span><text:span text:style-name="T208">lausė, ar galima bendru sutarimu pritarti<text:s/></text:span><text:span text:style-name="T209">Aplinkos<text:s/></text:span><text:span text:style-name="T210">ministerijos<text:s/></text:span><text:span text:style-name="T211">pa</text:span><text:span text:style-name="T212">siūlymui. L. Balsiui paprieštaravus, Komiteto pirmininkas pasiūlė balsuoti dėl Aplinkos ministerijos pasiūlymo.<text:s/></text:span><text:span text:style-name="T213">Balsavimo rezultatai:<text:s/></text:span><text:span text:style-name="T214">už –<text:s/></text:span><text:span text:style-name="T215">7</text:span><text:span text:style-name="T216">, prieš – 0</text:span><text:span text:style-name="T217">,<text:s/></text:span><text:span text:style-name="T218">susilaikė 1.</text:span></text:p>
      <text:p text:style-name="P219"/>
      <text:p text:style-name="P220"><text:span text:style-name="T221">Komiteto pirmininkas<text:s/></text:span><text:span text:style-name="T222">K</text:span><text:span text:style-name="T223">.<text:s/></text:span><text:span text:style-name="T224">Mažeika<text:s/></text:span><text:span text:style-name="T225">2017 m. gegužės 9 d.<text:s/></text:span><text:span text:style-name="T226">Komisijai<text:s/></text:span><text:span text:style-name="T227">pateiktame paaiškinime nurodė: „</text:span><text:span text:style-name="T228">Projekto 2 priedo 1 straipsniui pasiūlymus buvo pateikęs Seimo narys Linas Balsys ir Seimo Kaimo reikalų komitetas, kurie Komiteto posėdyje buvo svarstomi kartu. Savo pasiūlymą nustatyti žemesnius ribinius dydžius</text:span><text:span text:style-name="T229"><text:s/>Projekto 2 priedo sąraše įrašytai ūkinei veiklai pristatė ir pagrindė Seimo narys Linas Balsys. Už<text:s/></text:span><text:span text:style-name="T230">K</text:span><text:span text:style-name="T231">aimo reikalų komiteto pasiūlymą pasisakė Kiaulių augintojų asociacijos atstovas Tadas Palubinskas ir Žemės ūkio</text:span><text:span text:style-name="T232"><text:s/>rūmų atstovas Česlovas Tallat-K</text:span><text:span text:style-name="T233">elpša. I</text:span><text:span text:style-name="T234">šk</text:span><text:span text:style-name="T235">l</text:span><text:span text:style-name="T236">a</text:span><text:span text:style-name="T237">usius<text:s/></text:span><text:span text:style-name="T238">visus pasisakymus</text:span><text:span text:style-name="T239">, pirmiausiai buvo<text:s/></text:span><text:span text:style-name="T240">p</text:span><text:span text:style-name="T241">asiūlyta balsuoti dėl pritarimo Komiteto išvadų projekte Ko</text:span><text:span text:style-name="T242">miteto pateiktai Projekto 2 pri</text:span><text:span text:style-name="T243">e</text:span><text:span text:style-name="T244">d</text:span><text:span text:style-name="T245">o 1 straipsnio 1 dalies formuluotei (šiai formuluotei pritarė ir Lietuvos Respublikos aplinkos ministerija). Septyniems<text:s/></text:span><text:span text:style-name="T246">Kom</text:span><text:span text:style-name="T247">iteto nariams balsavus „už“ ir vienam „susilaikius“</text:span><text:span text:style-name="T248"><text:s/>(prieš nė vienas Komite</text:span><text:span text:style-name="T249">to narys nebalsavo) buvo pritarta Komiteto siūlomai minėto straipsnio 1 dalies formuluotei, tad dėl Sei</text:span><text:span text:style-name="T250">mo<text:s/></text:span><text:span text:style-name="T251">n</text:span><text:span text:style-name="T252">a</text:span><text:span text:style-name="T253">rio Lino Balsio ir Kaimo reikalų komiteto siūlomų Projekto 2 priedo 1 straipsnio 1 dalies formuluočių balsuojama nebuvo.</text:span><text:span text:style-name="T254">“</text:span><text:span text:style-name="T255"><text:s/></text:span></text:p>
      <text:p text:style-name="P256"><text:span text:style-name="T257">Komiteto pirmininkas K. Mažeika taip pat pažymėjo: „</text:span><text:span text:style-name="T258">[...] visos iš suinteresuotų asmenų gautos pataisos dėl Projekto buvo įtrauktos į Komiteto išvados projektą (kartu pateikiant ir Projekto išvadų rengėjų nuomonę dėl pateiktų pasiūlymų), dėl kurio Komitetas apsisprendė, priimdamas sprendimą: „Pritarti<text:s/></text:span><text:span text:style-name="T259">P</text:span><text:span text:style-name="T260">lanuojamos ūkinės veiklos poveikio aplinkai vertinimo įstatymo Nr. I-1495 pakeitimo įstatymo projektui Nr. XIIP-4804 ES, komiteto išvadoms dėl šio projekto ir teikti patobulintą įstatymo projekto variantą</text:span><text:span text:style-name="T261">.“<text:s/></text:span></text:p>
      <text:p text:style-name="P262"/>
      <text:p text:style-name="P263"><text:span text:style-name="T264">Seimo statuto 147 straipsnio dalyje nustatyta, kad<text:s/></text:span><text:span text:style-name="T265">v</text:span><text:span text:style-name="T266">isą dėl įstatymo projekto gautą medžiagą įvertina bei apibendrina pagrindinis komitetas.</text:span><text:span text:style-name="T267"><text:s/></text:span></text:p>
      <text:p text:style-name="P268"><text:span text:style-name="T269">Seimo statuto 1</text:span><text:span text:style-name="T270">49</text:span><text:span text:style-name="T271"><text:s/>straipsnis<text:s/></text:span><text:span text:style-name="T272">reglamentuoja įstatymo projekto svarstymo<text:s/></text:span><text:span text:style-name="T273">pagrindiniame komiteto posėdyje<text:s/></text:span><text:span text:style-name="T274">tvarką.</text:span><text:span text:style-name="T275"><text:s/></text:span><text:span text:style-name="T276">Šio straipsnio<text:s/></text:span><text:span text:style-name="T277">1<text:s/></text:span><text:span text:style-name="T278">dalyje</text:span><text:span text:style-name="T279"><text:s/>numatyta, kad<text:s/></text:span><text:span text:style-name="T280">ne vėliau kaip likus 4</text:span><text:span text:style-name="T281"><text:s/></text:span><text:span text:style-name="T282">darbo dienoms iki svarstymo Seimo posėdyje įstatymo projektas ir komiteto išvadų projektas turi būti apsvarstyti pagrindiniame komitete.<text:s/></text:span></text:p>
      <text:p text:style-name="P283">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p>
      <text:p text:style-name="P284">Seimo statuto 57 straipsnio 2 dalyje nurodyta, kad komiteto išvada yra išsamus svarstymo komitete aprašymas. Joje nurodoma, kokie svarstymo metu buvo gauti pasiūlymai, pataisos, kokie ekspertai dalyvavo, kokias pataisas projekte siūlo daryti komitetas arba kokias išvadas dėl svarstyto klausimo komitetas padarė.<text:s/></text:p>
      <text:p text:style-name="P285">Svarstant įstatymų projektus<text:s/>Seimo<text:s/>komitetuose<text:s/>ir komisijose<text:s/>vadovaujamasi<text:s/>nuo 2016 m. rugsėjo 1 d. įsigaliojusiu Seimo valdybos 2016 m. birželio 29<text:s/>d. sprendimu Nr. SV-S-1603 patvirtintu Įstatymų ir kitų Seimo teisės aktų leidybos, parlamentinės kontrolės ir Seimo priežiūrinės veiklos organizavimo tvarkos aprašu (toliau – Aprašas). Pažymėtina, kad Seimo valdybos 2008 m. birželio 6 d. sprendimas Nr. 2300 „Dėl įstatymų ir kitų teisės aktų projektų klausymų ir svarstymo Seimo komitetuose, komisijose tvarkos aprašo ir komitetų, komisijų išvadų formų“ nuo 2016 m. rugsėjo 1 d. negalioja.</text:p>
      <text:p text:style-name="P286">Apraše yra pateikiamos<text:s/>komiteto išvados projekto ir<text:s/>išvados pavyzdinės formos.<text:s/>Išvadoje turi būti<text:s/>nurodyti pasiūlymų teikėjai, siūlomi keisti įstatymo straipsniai, jų dalys ar punktai, pasiūlymų turinys, komiteto nuomonė bei argumentai, pagrindžiantys nuomonę.<text:s/></text:p>
      <text:p text:style-name="P287">Seimo statuto 17 skirsnyje yra reglamentuojamas sprendimų priėmimas ir balsavimo procedūros.<text:s/></text:p>
      <text:p text:style-name="P288"><text:span text:style-name="T289">Seimo statuto 118 straipsnyje aptariamas klausimų pateikimas balsuoti. Šio straipsnio 1 dalyje nurodyta, kad<text:s/></text:span><text:span text:style-name="T290">balsuoti gali būti pateiktas vienas teiginys arba du alternatyvūs teiginiai. Pirmuoju atveju balsuojama “už”, “prieš” arba “susilaikoma”. Antruoju atveju balsuojama “už pirmąjį teiginį” arba “už antrąjį teiginį”.</text:span><text:bookmark-start text:name="part_5ca22071ced64dc3995154514bd95ee7"/><text:bookmark-end text:name="part_5ca22071ced64dc3995154514bd95ee7"/><text:span text:style-name="T291"><text:s/>Minėto straipsnio</text:span><text:span text:style-name="T292"><text:s/></text:span><text:span text:style-name="T293">2 dalyje<text:s/></text:span><text:span text:style-name="T294">nurodyta, kad d</text:span><text:span text:style-name="T295">ėl alternatyvių teiginių balsuojama pag</text:span><text:span text:style-name="T296">al jų pateikimo svarstyti eilę.<text:s/></text:span><text:span text:style-name="T297">Jeigu teiginių yra daugiau kaip du, posėdžio pirmininkas turi juos pagal prasmę sugrupuoti taip, kad per keletą balsavimų po vieną ar du teiginius būtų išspręsti visi.</text:span><text:span text:style-name="T298"><text:s/>Šio straipsnio<text:s/></text:span><text:span text:style-name="T299">3 dalyje nustatyta, kad daugiausia balsų gavęs teiginys, jeigu yra surinkta reikiama balsų dauguma, yra priimtas, priešingu atveju jis pateikiamas papildomai balsu</text:span><text:span text:style-name="T300">oti dėl sprendimo patvirtinimo.</text:span></text:p>
      <text:p text:style-name="P301">Kaip minėta, Komiteto posėdyje buvo svarstomi trys<text:s/>alternatyvūs<text:s/>pasiūlymai Įstatymo projekto 2 priedo 1.1 punktui: Seimo nario L. Balsio<text:s/>pasiūlymas, Kaimo reikalų komiteto<text:s/>pasiūlymas<text:s/>ir Aplinkos ministerijos<text:s/>pasiūlymas, kuriam buvo pritarę Komiteto išvados rengėjai.<text:s/>Komiteto pirmininkas K. Mažeika<text:s/>pirmiausia<text:s/>pateikė balsuoti Aplinkos ministerijos siūlymą, kuriam buvo pritarę Komiteto išvados rengėjai. Atsižvelgiant į tai, kad Komiteto posėdyje dalyvavusių<text:s/>Komiteto<text:s/>narių balsų dauguma buvo pritarta šiam pasiūlymui, kiti pasiūlymai balsavimui nebuvo<text:s/>pateikti.<text:s/></text:p>
      <text:p text:style-name="P302"/>
      <text:p text:style-name="P303"><text:span text:style-name="T304">Etikos ir procedūrų komisija</text:span><text:span text:style-name="T305"><text:s/></text:span><text:span text:style-name="T306">nusprendė</text:span><text:span text:style-name="T307">:</text:span></text:p>
      <text:p text:style-name="P308"><text:span text:style-name="T309">1.<text:s/></text:span><text:span text:style-name="T310">Seimo<text:s/></text:span><text:span text:style-name="T311">Aplinkos</text:span><text:span text:style-name="T312"><text:s/>apsaugos komiteto<text:s/></text:span><text:span text:style-name="T313">2017 m.<text:s/></text:span><text:span text:style-name="T314">kovo 29<text:s/></text:span><text:span text:style-name="T315">d.<text:s/></text:span><text:span text:style-name="T316">posėdyje<text:s/></text:span><text:span text:style-name="T317">svarstant</text:span><text:span text:style-name="T318"><text:s/></text:span><text:span text:style-name="T319">komi</text:span><text:span text:style-name="T320">teto išvadą</text:span><text:span text:style-name="T321"><text:s/>dėl<text:s/></text:span><text:span text:style-name="T322">P</text:span><text:span text:style-name="T323">lanuojamos ūkinės veiklos poveikio aplinkai vertinimo įstatymo Nr. I-1495 pakeitimo įstatymo projekt</text:span><text:span text:style-name="T324">o</text:span><text:span text:style-name="T325"><text:s/>Nr. XIIP-4804</text:span><text:span text:style-name="T326"><text:s/></text:span><text:span text:style-name="T327">nesilaikyta Seimo statuto 118 straipsnio 2 ir 3 dalių nuostatų</text:span><text:span text:style-name="T328">.</text:span></text:p>
      <text:p text:style-name="P329">2.<text:s/>Rekomenduoti Aplinkos<text:s/>apsaugos komiteto pirmininkui, pirmininko<text:s/>pavaduotojui<text:s/>ar posėdžiui pirmininkaujančiam<text:s/>įgaliotam<text:s/>komiteto nariui<text:s/>teikiant klausimus balsuoti vadovautis Seimo statuto 118 straipsnio nuostatomis.</text:p>
      <text:p text:style-name="P330"/>
      <text:p text:style-name="P331">Pritarta bendru sutarimu.</text:p>
      <text:p text:style-name="P332"/>
      <text:p text:style-name="P333"/>
      <text:p text:style-name="P334"/>
      <text:p text:style-name="P335"><text:span text:style-name="T336">Komisijos pirmininkė</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19-01-24T12:23:00Z</meta:creation-date>
    <dc:date>2019-01-24T12:23:00Z</dc:date>
    <meta:print-date>2017-05-24T15:35:00Z</meta:print-date>
    <meta:template xlink:href="Etikos%20ir%20procedūrų%20k.(protokolui).dot" xlink:type="simple"/>
    <meta:editing-cycles>2</meta:editing-cycles>
    <meta:editing-duration>PT0S</meta:editing-duration>
    <meta:document-statistic meta:page-count="3" meta:paragraph-count="257" meta:word-count="1738" meta:character-count="11825" meta:row-count="544" meta:non-whitespace-character-count="10344"/>
  </office:meta>
</office:document-meta>
</file>