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0.2777in"/>
      <style:text-properties fo:font-weight="bold" style:font-weight-asian="bold" style:font-weight-complex="bold"/>
    </style:style>
    <style:style style:name="P5" style:parent-style-name="Heading1" style:family="paragraph">
      <style:paragraph-properties fo:line-height="0.2777in"/>
      <style:text-properties fo:letter-spacing="normal"/>
    </style:style>
    <style:style style:name="P6" style:parent-style-name="Normal" style:family="paragraph">
      <style:paragraph-properties fo:text-align="center" fo:line-height="0.2777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0.2777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0.2777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0.2777in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0.2777in"/>
    </style:style>
    <style:style style:name="P17" style:parent-style-name="Normal" style:family="paragraph">
      <style:paragraph-properties fo:text-align="center" fo:line-height="0.2777in"/>
    </style:style>
    <style:style style:name="P18" style:parent-style-name="Normal" style:family="paragraph">
      <style:paragraph-properties fo:text-align="center" fo:line-height="0.2777in"/>
    </style:style>
    <style:style style:name="P19" style:parent-style-name="Normal" style:family="paragraph">
      <style:paragraph-properties fo:line-height="0.2777in"/>
    </style:style>
    <style:style style:name="P20" style:parent-style-name="Normal" style:family="paragraph">
      <style:paragraph-properties fo:text-align="justify" fo:line-height="0.2777in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1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text-position="super 66.6%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font-style="italic" style:font-style-asian="italic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position="super 66.6%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text-position="super 66.6%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text-position="super 66.6%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text-position="super 66.6%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6.6%"/>
    </style:style>
    <style:style style:name="T58" style:parent-style-name="DefaultParagraphFont" style:family="text">
      <style:text-properties fo:color="#000000" style:text-position="super 66.6%"/>
    </style:style>
    <style:style style:name="T59" style:parent-style-name="DefaultParagraphFont" style:family="text">
      <style:text-properties fo:color="#000000"/>
    </style:style>
    <style:style style:name="P60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text-position="super 66.6%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weight-complex="bold" fo:font-style="italic" style:font-style-asian="italic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fo:font-style="italic" style:font-style-asian="italic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per 66.6%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per 66.6%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6.6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fo:line-height="0.2777in">
        <style:tab-stops>
          <style:tab-stop style:type="left" style:position="0.6895in"/>
        </style:tab-stops>
      </style:paragraph-properties>
    </style:style>
    <style:style style:name="P155" style:parent-style-name="Normal" style:family="paragraph">
      <style:paragraph-properties fo:text-align="justify" fo:line-height="0.2777in">
        <style:tab-stops>
          <style:tab-stop style:type="left" style:position="0.6895in"/>
        </style:tab-stops>
      </style:paragraph-properties>
    </style:style>
    <style:style style:name="P156" style:parent-style-name="Normal" style:family="paragraph">
      <style:paragraph-properties fo:text-align="justify" fo:line-height="0.2777in">
        <style:tab-stops>
          <style:tab-stop style:type="left" style:position="0.6895in"/>
        </style:tab-stops>
      </style:paragraph-properties>
    </style:style>
    <style:style style:name="P157" style:parent-style-name="Normal" style:family="paragraph">
      <style:paragraph-properties fo:text-align="justify" fo:line-height="0.2777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0.2777in"/>
      <style:text-properties style:font-size-complex="12pt"/>
    </style:style>
    <style:style style:name="P167" style:parent-style-name="Normal" style:family="paragraph">
      <style:paragraph-properties fo:text-align="justify" fo:line-height="0.2777in"/>
      <style:text-properties style:font-size-complex="12pt"/>
    </style:style>
    <style:style style:name="P168" style:parent-style-name="Normal" style:family="paragraph">
      <style:paragraph-properties fo:text-align="justify" fo:line-height="0.2777in"/>
      <style:text-properties style:font-size-complex="12pt"/>
    </style:style>
    <style:style style:name="P169" style:parent-style-name="Normal" style:family="paragraph">
      <style:paragraph-properties fo:text-align="justify" fo:line-height="0.2777in"/>
      <style:text-properties style:font-size-complex="12pt"/>
    </style:style>
    <style:style style:name="P170" style:parent-style-name="Normal" style:family="paragraph">
      <style:paragraph-properties fo:text-align="justify" fo:line-height="0.2777in"/>
      <style:text-properties style:font-size-complex="12pt"/>
    </style:style>
    <style:style style:name="P171" style:parent-style-name="Normal" style:family="paragraph">
      <style:paragraph-properties fo:text-align="justify" fo:line-height="0.2777in"/>
      <style:text-properties style:font-size-complex="12pt"/>
    </style:style>
    <style:style style:name="P172" style:parent-style-name="Normal" style:family="paragraph">
      <style:paragraph-properties fo:text-align="justify" fo:line-height="0.2777in"/>
      <style:text-properties style:font-size-complex="12pt"/>
    </style:style>
    <style:style style:name="P173" style:parent-style-name="Normal" style:family="paragraph">
      <style:paragraph-properties fo:text-align="justify" fo:line-height="0.2777in"/>
      <style:text-properties style:font-size-complex="12pt"/>
    </style:style>
    <style:style style:name="P174" style:parent-style-name="Normal" style:family="paragraph">
      <style:paragraph-properties fo:text-align="justify" fo:line-height="0.2777in"/>
      <style:text-properties style:font-size-complex="12pt"/>
    </style:style>
    <style:style style:name="P175" style:parent-style-name="Normal" style:family="paragraph">
      <style:paragraph-properties fo:line-height="0.2777in"/>
      <style:text-properties style:font-size-complex="12pt"/>
    </style:style>
    <style:style style:name="P176" style:parent-style-name="Normal" style:family="paragraph">
      <style:paragraph-properties fo:text-align="justify" fo:line-height="0.2777i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TERITORIJŲ PLANAVIMO ĮSTATYMO NR. I-1120<text:s/></text:span><text:span text:style-name="T11">7, 18, 20, 29, 31, 33, 34 IR 35 STRAIPSNIŲ<text:s/></text:span><text:span text:style-name="T12">PAKEITIMO</text:span></text:p>
      <text:p text:style-name="P13"><text:span text:style-name="T14">ĮSTATYMO<text:s/></text:span><text:span text:style-name="T15">PROJEKTO</text:span></text:p>
      <text:p text:style-name="P16"/>
      <text:p text:style-name="P17">2023-12-18<text:s/>Nr. XIVP-3150(2)</text:p>
      <text:p text:style-name="P18">Vilnius</text:p>
      <text:p text:style-name="P19"/>
      <text:p text:style-name="P20">Įvertinę projekto atitiktį Konstitucijai, įstatymams, teisėkūros principams ir teisės technikos taisyklėms, teikiame šias pastabas.</text:p>
      <text:list text:style-name="LFO4" text:continue-numbering="true">
        <text:list-item>
          <text:p text:style-name="P21"><text:span text:style-name="T22">Projekto 5 straipsniu keičiamo įstatymo 31 straipsnio 5</text:span><text:span text:style-name="T23">2</text:span><text:span text:style-name="T24"><text:s/>dalies 1 punkto b papunktyje nėra aiškus jame vartojamos sąvokos „planavimo<text:s/></text:span><text:span text:style-name="T25">proceso</text:span><text:span text:style-name="T26"><text:s/>iniciatorius“ turinys. Atkreiptinas dėmesys, kad keičiamo įstatymo 6 straipsnio 3 dalyje yra nurodyti asmenys, kurie turi planavimo iniciatyvos teisę ir įvestas trumpinys „planavimo iniciatorius“. Siekiant aiškumo ir įstatymo nuostatų suderinamumo, aptariama projekto nuostata turėtų būti tikslinama: vietoj sąvokos „planavimo proceso iniciatorius“ įrašytina sąvoka „planavimo iniciatorius“, atsisakytina trumpinio</text:span><text:span text:style-name="T27"><text:s/>„(toliau – iniciatorius)“, o vietoj žodžio „iniciatorius“ įrašytini žodžiai „planavimo iniciatorius“.</text:span></text:p>
        </text:list-item>
      </text:list>
      <text:p text:style-name="P28"><text:span text:style-name="T29">Be to, atkreiptinas dėmesys, kad pagal keičiamo įstatymo 6 straipsnio 3 dalį planavimo iniciatoriumi gali būti ir fizinis asmuo, todėl projekto 5 straipsniu keičiamo įstatymo 31 straipsnio<text:s/></text:span><text:soft-page-break/><text:span text:style-name="T30">5</text:span><text:span text:style-name="T31">2</text:span><text:span text:style-name="T32"><text:s/>dalies 1 punkto b papunktį reikėtų papildyti nuostatomis, nustatančiomis, kokia informacija yra skelbiama, kai planavimo iniciatorius yra fizinis asmuo.</text:span></text:p>
      <text:list text:style-name="LFO4" text:continue-numbering="true">
        <text:list-item>
          <text:p text:style-name="P33"><text:span text:style-name="T34">Projekto 5 straipsniu keičiamo įstatymo 31 straipsnio 5</text:span><text:span text:style-name="T35">2</text:span><text:span text:style-name="T36"><text:s/>dalies 1 punkto c papunktyje nėra aiškus jame vartojamos sąvokos „projekto vadovas“ turinys. Jei turimas omenyje keičiamo įstatymo 2 straipsnio 35 dalyje apibrėžtas teritorijų planavimo vadovas, tai aptariama projekto nuostata atitinkamai tikslintina. Kitu atveju, projekto nuostatose reikėtų atskleisti sąvokos „projekto vadovas“ turinį.</text:span></text:p>
        </text:list-item>
        <text:list-item>
          <text:p text:style-name="P37"><text:span text:style-name="T38">Siekiant įstatymo nuostatų suderinamumo, projekto 5 straipsniu keičiamo įstatymo 31 straipsnio 5</text:span><text:span text:style-name="T39">2</text:span><text:span text:style-name="T40"><text:s/>dalies 1 punkto d papunktyje vietoj žodžio „rengėjus“ įrašytina keičiamo įstatymo 2 straipsnio 31 dalyje apibrėžta sąvoka „teritorijų planavimo dokumentų rengėjus“. Atitink</text:span><text:span text:style-name="T41">a</text:span><text:span text:style-name="T42">mai tikslintini ir<text:s/></text:span><text:span text:style-name="T43">5 straipsniu keičiamo įstatymo 31 straipsnio 5</text:span><text:span text:style-name="T44">2</text:span><text:span text:style-name="T45"><text:s/>dalies 1 punkto d papunkčio a ir b papunkčiai.</text:span></text:p>
        </text:list-item>
        <text:list-item>
          <text:p text:style-name="P46"><text:span text:style-name="T47">Projekto 5 straipsnyje išdėstytos keičiamo įstatymo<text:s/></text:span><text:span text:style-name="T48">31 straipsnio 5</text:span><text:span text:style-name="T49">2</text:span><text:span text:style-name="T50"><text:s/></text:span><text:span text:style-name="T51">dalies 1 punkto e papunktyje pavartota formuluotė „</text:span><text:span text:style-name="T52">juridinius asmenis, kurie Juridinių asmenų registre yra vieši“ yra teisiškai netiksli, neaiški, ją reikėtų patikslinti (pagal Civilinio kodekso 2.71 straipsnio 1 dalį, Juridinių asmenų registro duomenys, registre kaupiami dokumentai ir bet kokia kita registrui pateikta informacija yra vieša</text:span><text:span text:style-name="T53">); tikėtina, kad šioje nuostatoje turima omenyje informacija apie „viešuosius juridinius asmenis“ (Civilinio kodekso 2.34 straipsnio 2 dalis).</text:span></text:p>
        </text:list-item>
        <text:list-item>
          <text:p text:style-name="P54"><text:span text:style-name="T55">Projekto 5 straipsnyje išdėstytos keičiamo įstatymo<text:s/></text:span><text:span text:style-name="T56">31 straipsnio 5</text:span><text:span text:style-name="T57">2</text:span><text:span text:style-name="T58"><text:s/></text:span><text:span text:style-name="T59">dalies 2 punkto a papunkčio antrą ir trečią sakinius siūlytume subendrinti; jeigu tai nebūtų daroma, trečiame sakinyje prieš žodį „objektas“ įrašytinas žodis „adreso“.</text:span></text:p>
        </text:list-item>
        <text:list-item>
          <text:p text:style-name="P60"><text:span text:style-name="T61">Projekto 5 straipsnyje dėstomo keičiamo įstatymo 31 straipsnio 5</text:span><text:span text:style-name="T62">2<text:s/></text:span><text:span text:style-name="T63">dalies 2 punkto b papunktyje siūloma nustatyti, kad Lietuvos Respublikos teritorijų planavimo dokumentų registre, Lietuvos Respublikos teritorijų planavimo dokumentų rengimo ir teritorijų planavimo proceso valstybinės priežiūros informacinėje sistemoje, Topografijos, inžinerinės infrastruktūros,<text:s/></text:span><text:soft-page-break/><text:span text:style-name="T64">teritorijų planavimo ir statybos elektroninių vartų informacinėje sistemoje, savivaldybių interneto svetainėse viešai, iki juose skelbiami teritorijų planavimo dokumentai, gali būti skelbiami šie duomeny</text:span><text:span text:style-name="T65">s<text:s/></text:span><text:span text:style-name="T66">„</text:span><text:span text:style-name="T67">apie kaimyninius žemės sklypus</text:span><text:span text:style-name="T68">”.</text:span><text:span text:style-name="T69"><text:s/>Pažymėtina, kad</text:span><text:span text:style-name="T70"><text:s/></text:span><text:span text:style-name="T71">sąvoka</text:span><text:span text:style-name="T72"><text:s/></text:span><text:span text:style-name="T73">„</text:span><text:span text:style-name="T74">kaimynini</text:span><text:span text:style-name="T75">s žemės sklypas” taikant įstatymą</text:span><text:span text:style-name="T76"><text:s/>gali būti nevienodai aiškinama</text:span><text:span text:style-name="T77">. Visų, pi</text:span><text:span text:style-name="T78">rma, nėra aišku, kurio objekto „</text:span><text:span text:style-name="T79">kaimynin</text:span><text:span text:style-name="T80">i</text:span><text:span text:style-name="T81">ai</text:span><text:span text:style-name="T82"><text:s/>žemės</text:span><text:span text:style-name="T83"><text:s/>sklypai”</text:span><text:span text:style-name="T84"><text:s/>turim</text:span><text:span text:style-name="T85">i</text:span><text:span text:style-name="T86"><text:s/>omenyje. Antra</text:span><text:span text:style-name="T87"><text:s/>neaišku</text:span><text:span text:style-name="T88">, ar turimi omenyje su t</text:span><text:span text:style-name="T89">uo obje</text:span><text:span text:style-name="T90">ktu (žemės sklypu, teritorija) besiribojantys žemės sklypai, ar ir kiti, t.</text:span><text:span text:style-name="T91"><text:s/></text:span><text:span text:style-name="T92">y.</text:span><text:span text:style-name="T93"><text:s/>labiau nu</text:span><text:span text:style-name="T94">tolę nuo atitinkamo objekto, žemės sklypai. Projekto nuostatas reik</text:span><text:span text:style-name="T95">ėtų patikslinti, įva</text:span><text:span text:style-name="T96">rdina</text:span><text:span text:style-name="T97">n</text:span><text:span text:style-name="T98">t</text:span><text:span text:style-name="T99"><text:s/></text:span><text:span text:style-name="T100">tiek</text:span><text:span text:style-name="T101"><text:s/>objektą, duomenys apie kurio „</text:span><text:span text:style-name="T102">kaimyninius žemės sklypus” būtų viešai skelbiami, tiek atskleisti sąvokos<text:s/></text:span><text:span text:style-name="T103">„</text:span><text:span text:style-name="T104">kaimyninis žemės sklypas</text:span><text:span text:style-name="T105">“</text:span><text:span text:style-name="T106"><text:s/>turinį.</text:span></text:p>
        </text:list-item>
        <text:list-item>
          <text:p text:style-name="P107"><text:span text:style-name="T108">Projekto 9 straipsnio 1 dalyje siūloma nustatyti, kad „šis įstatymas, išskyrus šio straipsnio 2 ir<text:s/></text:span><text:span text:style-name="T109">3 dalis</text:span><text:span text:style-name="T110">, įsigalioja 2024 m. gegužės</text:span><text:span text:style-name="T111"><text:s/>1</text:span><text:span text:style-name="T112"><text:s/>d.</text:span><text:span text:style-name="T113">“. Atkreiptinas dėmesys, kad</text:span><text:span text:style-name="T114"><text:s/></text:span><text:span text:style-name="T115">projekto 9 straipsnio 3 dalyje yra išvardinti įstatymo straipsniai, kurie įsigalioja 2024 m. lapkričio 1 d. Todėl</text:span><text:span text:style-name="T116"><text:s/>projekto 9 straipsnio 1 dalyje turėtų būti nustatyta išimtis ne dėl projekto 9 straipsnio 3 dalies įsigaliojimo, bet</text:span><text:span text:style-name="T117"><text:s/>dėl</text:span><text:span text:style-name="T118"><text:s/>projekto 9 straipsnio 3 dalyje nurodytų straipsnių</text:span><text:span text:style-name="T119"><text:s/>įsigaliojimo</text:span><text:span text:style-name="T120">.<text:s/></text:span><text:span text:style-name="T121">Atsižvelgus į tai, projekto 9 straipsnio 1 dalyje vietoj skaičiaus ir žodžio „3 dalyje” įrašytini skaičius ir žodžiai „3 dalyje nurodytus straipsnius”.</text:span></text:p>
        </text:list-item>
        <text:list-item>
          <text:p text:style-name="P122"><text:span text:style-name="T123">Projektas taisytinas vadovaujantis<text:s/></text:span><text:span text:style-name="T124">teisingumo ministro 2013 m. gruodžio 23 d. įsakymu Nr. 1R-298 (2021</text:span><text:span text:style-name="T125"><text:s/></text:span><text:span text:style-name="T126">m. lapkričio 18 d. įsakymo Nr. 1R-388 redakcija) patvirtint</text:span><text:span text:style-name="T127">omis</text:span><text:span text:style-name="T128"><text:s/>Teisės aktų projektų rengimo rekomendacij</text:span><text:span text:style-name="T129">omis.</text:span></text:p>
          <text:list text:continue-numbering="true">
            <text:list-item>
              <text:p text:style-name="P130"><text:span text:style-name="T131">Projekto 5 straipsniu siūloma papildyti keičiamo įstatymo<text:s/></text:span><text:span text:style-name="T132">31 straipsnį 5</text:span><text:span text:style-name="T133">1</text:span><text:span text:style-name="T134"><text:s/>ir 5</text:span><text:span text:style-name="T135">2</text:span><text:span text:style-name="T136"><text:s/>dalimis, tačiau</text:span><text:span text:style-name="T137">, atsižvelgiant į tai, kad<text:s/></text:span><text:span text:style-name="T138">šį straipsnį tesudaro 4 dalys, jis turėtų būti pildomas 5 ir 6 dalimis.</text:span></text:p>
            </text:list-item>
            <text:list-item>
              <text:p text:style-name="P139"><text:span text:style-name="T140">P</text:span><text:span text:style-name="T141">rojekto 5 straipsnyje išdėstytos keičiamo įstatymo<text:s/></text:span><text:span text:style-name="T142">31 straipsnio 5</text:span><text:span text:style-name="T143">2</text:span><text:span text:style-name="T144"><text:s/></text:span><text:span text:style-name="T145">dalies 1 punkto</text:span><text:span text:style-name="T146"><text:s/>d </text:span><text:span text:style-name="T147">papunk</text:span><text:span text:style-name="T148">čio<text:s/></text:span><text:span text:style-name="T149">papunkčiai turėtų būti numeruojami romėniškais skaitmenimis „i“ ir „ii“, o ne žymimi raidėmis „a“ ir „b</text:span><text:span text:style-name="T150">“ (</text:span><text:span text:style-name="T151">Teisės aktų projektų rengimo rekomendacijų<text:s/></text:span><text:span text:style-name="T152">37.4</text:span><text:span text:style-name="T153"><text:s/>papunktis).</text:span></text:p>
            </text:list-item>
          </text:list>
        </text:list-item>
      </text:list>
      <text:p text:style-name="P154"/>
      <text:p text:style-name="P155"/>
      <text:p text:style-name="P156"/>
      <text:p text:style-name="P157"><text:span text:style-name="T158">Departamento direktorius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text:s text:c="7"/>Dainius Zebleckis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N. Azguridienė, tel. +370 5 209 6546, el. p. neringa.azguridiene@lrs.lt</text:p>
      <text:p text:style-name="P176">V. Staugaitytė, tel.<text:s/><text:span text:style-name="T177">+370 5 209<text:s/></text:span>6898, el. p.<text:s/>viktorija.staugaityte@lrs.lt</text:p>
      <text:p text:style-name="P178">S. Švedas, tel. +370 5 209 6165, el. p. saulius.sveda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style:style style:name="WW_CharLFO4LVL3" style:family="text">
      <style:text-properties style:use-window-font-color="true"/>
    </style:style>
    <style:style style:name="WW_CharLFO4LVL4" style:family="text">
      <style:text-properties style:use-window-font-color="true"/>
    </style:style>
    <style:style style:name="WW_CharLFO4LVL5" style:family="text">
      <style:text-properties style:use-window-font-color="true"/>
    </style:style>
    <style:style style:name="WW_CharLFO4LVL6" style:family="text">
      <style:text-properties style:use-window-font-color="true"/>
    </style:style>
    <style:style style:name="WW_CharLFO4LVL7" style:family="text">
      <style:text-properties style:use-window-font-color="true"/>
    </style:style>
    <style:style style:name="WW_CharLFO4LVL8" style:family="text">
      <style:text-properties style:use-window-font-color="true"/>
    </style:style>
    <style:style style:name="WW_CharLFO4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8T10:09:00Z</meta:creation-date>
    <dc:date>2023-12-18T10:0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693" meta:character-count="5599" meta:row-count="191" meta:non-whitespace-character-count="4983"/>
  </office:meta>
</office:document-meta>
</file>