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<text:s/></text:span><text:span text:style-name="T10">RESPUBLIKOS</text:span><text:span text:style-name="T11"><text:s/></text:span><text:span text:style-name="T12">ŽEMĖS ŪKIO PASKIRTIES ŽEMĖS ĮSIGIJIMO ĮSTATYMO NR. IX-1314</text:span><text:span text:style-name="T13"><text:s/></text:span><text:span text:style-name="T14">4 IR 5 STRAIPSNIŲ PAKEITIMO ĮSTATYMO PROJEKTO</text:span></text:p>
      <text:p text:style-name="P15"/>
      <text:p text:style-name="P16"><text:span text:style-name="T17">2021-1</text:span><text:span text:style-name="T18">2</text:span><text:span text:style-name="T19">-0</text:span><text:span text:style-name="T20">3</text:span><text:span text:style-name="T21"><text:s/></text:span><text:span text:style-name="T22">Nr</text:span><text:span text:style-name="T23">. XIVP-1177</text:span></text:p>
      <text:p text:style-name="P24"><text:s text:c="10"/>Vilnius</text:p>
      <text:p text:style-name="P25"/>
      <text:p text:style-name="P26"><text:span text:style-name="T27">Įvertinę projekto atitiktį Konstitucijai, įstatymams, teisėkūros principams ir teisės technikos taisyklėms,</text:span><text:span text:style-name="T28"><text:s/>norėtume atkreipti dėmesį, jog<text:s/></text:span><text:span text:style-name="T29">v</text:span><text:span text:style-name="T30">adovaujantis Teisės aktų p</text:span><text:span text:style-name="T31">rojektų rengimo rekomendacijų</text:span><text:span text:style-name="T32"><text:s/>(toliau –</text:span><text:span text:style-name="T33"><text:s/>Rekomendacijos), patvirtintų</text:span><text:span text:style-name="T34"><text:s/></text:span><text:span text:style-name="T35">Lietuvos Respublikos teisingumo ministro 2013 m. gruodžio 23 d. įsakymu Nr. 1R-298 „Dėl Teisės aktų projektų rengimo rekomendacijų patvir</text:span><text:span text:style-name="T36">tinimo“,</text:span><text:span text:style-name="T37"><text:s/>112 punktu,</text:span><text:span text:style-name="T38"><text:s/></text:span><text:span text:style-name="T39">teisės akte nurodant pareigų pavadinimą, jis paprastai rašomas be žodžių<text:s/></text:span><text:soft-page-break/><text:span text:style-name="T40">„Lietuvos Respublikos“ ar „Lietuvos“, todėl, svarstytina, ar projekto<text:s/></text:span><text:span text:style-name="T41">3</text:span><text:span text:style-name="T42"><text:s/>straipsnio 2 dalyje prieš žodžius „</text:span><text:span text:style-name="T43">žemės ūkio ministras“ nereikėtų atsisakyti perteklinių žodžių „Lietuvos Respublikos“.</text:span></text:p>
      <text:p text:style-name="P44"/>
      <text:p text:style-name="P45"/>
      <text:p text:style-name="P46"/>
      <text:p text:style-name="P47">Departamento direktorius<text:s/><text:tab/><text:tab/><text:tab/><text:tab/><text:s text:c="22"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N</text:span><text:span text:style-name="T64">. Azguridienė, tel. (8 5) 239 6546, el. p.<text:s/></text:span><text:a xlink:href="mailto:neringa.azguridiene@lrs.lt" office:target-frame-name="_top" xlink:show="replace"><text:span text:style-name="T65">neringa.azguridiene@lrs.lt</text:span></text:a></text:p>
      <text:p text:style-name="P66"><text:span text:style-name="T67">R. Bielskė, tel. (8 5) 239 6545, el. p.</text:span><text:span text:style-name="T6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24:00Z</meta:creation-date>
    <dc:date>2021-12-03T11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