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text-properties fo:font-size="8pt" style:font-size-asian="8pt" style:font-size-complex="8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style:font-weight-complex="bold" style:font-style-complex="italic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indent="0.4923in"/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P11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text-properties fo:font-size="11pt" style:font-size-asian="11pt" style:font-size-complex="11pt"/>
    </style:style>
    <style:style style:name="T11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text-properties style:font-weight-complex="bold" style:font-style-complex="italic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weight-complex="bold" style:font-style-complex="italic" fo:font-size="8pt" style:font-size-asian="8pt" style:font-size-complex="8pt"/>
    </style:style>
    <style:style style:name="P142" style:parent-style-name="Normal" style:family="paragraph">
      <style:text-properties style:font-weight-complex="bold" style:font-style-complex="italic"/>
    </style:style>
    <style:style style:name="P143" style:parent-style-name="Normal" style:family="paragraph">
      <style:paragraph-properties fo:text-indent="0.4923in"/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weight-complex="bold" style:font-style-complex="italic" style:font-size-complex="12pt"/>
    </style:style>
    <style:style style:name="T146" style:parent-style-name="DefaultParagraphFont" style:family="text">
      <style:text-properties style:font-weight-complex="bold" style:font-style-complex="italic" fo:color="#000000" style:font-size-complex="12pt"/>
    </style:style>
    <style:style style:name="T147" style:parent-style-name="DefaultParagraphFont" style:family="text">
      <style:text-properties style:font-weight-complex="bold" style:font-style-complex="italic" style:font-size-complex="12pt"/>
    </style:style>
    <style:style style:name="T148" style:parent-style-name="DefaultParagraphFont" style:family="text">
      <style:text-properties style:font-weight-complex="bold" style:font-style-complex="italic" style:font-size-complex="12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style:font-weight-complex="bold" style:font-style-complex="italic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text-properties fo:font-size="8pt" style:font-size-asian="8pt" style:font-size-complex="8pt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style:font-style-complex="italic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tyle-complex="italic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text-indent="0.4923in"/>
      <style:text-properties fo:font-weight="bold" style:font-weight-asian="bold" style:font-weight-complex="bold" fo:font-size="8pt" style:font-size-asian="8pt" style:font-size-complex="8pt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79" style:parent-style-name="Normal" style:family="paragraph">
      <style:text-properties style:font-weight-complex="bold" style:font-style-complex="italic" style:font-size-complex="12pt"/>
    </style:style>
    <style:style style:name="P180" style:parent-style-name="Normal" style:family="paragraph">
      <style:paragraph-properties fo:text-indent="0.4923in"/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style:font-weight-complex="bold" style:font-style-complex="italic" style:font-size-complex="12pt"/>
    </style:style>
    <style:style style:name="T183" style:parent-style-name="DefaultParagraphFont" style:family="text">
      <style:text-properties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weight-complex="bold" style:font-style-complex="italic" style:font-size-complex="12pt"/>
    </style:style>
    <style:style style:name="T185" style:parent-style-name="DefaultParagraphFont" style:family="text">
      <style:text-properties style:font-weight-complex="bold" style:font-style-complex="italic" style:font-size-complex="12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T197" style:parent-style-name="DefaultParagraphFont" style:family="text">
      <style:text-properties style:font-weight-complex="bold" style:font-style-complex="italic"/>
    </style:style>
    <style:style style:name="P198" style:parent-style-name="Normal" style:family="paragraph">
      <style:paragraph-properties fo:text-indent="0.5in"/>
      <style:text-properties fo:color="#000000"/>
    </style:style>
    <style:style style:name="P199" style:parent-style-name="Normal" style:family="paragraph">
      <style:text-properties fo:font-size="8pt" style:font-size-asian="8pt" style:font-size-complex="8p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style-complex="italic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style:font-style-complex="italic"/>
    </style:style>
    <style:style style:name="T205" style:parent-style-name="DefaultParagraphFont" style:family="text">
      <style:text-properties style:font-style-complex="italic"/>
    </style:style>
    <style:style style:name="T206" style:parent-style-name="DefaultParagraphFont" style:family="text">
      <style:text-properties style:font-style-complex="italic"/>
    </style:style>
    <style:style style:name="T207" style:parent-style-name="DefaultParagraphFont" style:family="text">
      <style:text-properties style:font-style-complex="italic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text-properties fo:font-size="8pt" style:font-size-asian="8pt" style:font-size-complex="8p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weight-complex="bold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style:font-weight-complex="bold" style:font-style-complex="italic" style:font-size-complex="12pt"/>
    </style:style>
    <style:style style:name="P219" style:parent-style-name="Normal" style:family="paragraph">
      <style:paragraph-properties fo:text-indent="0.4923in"/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style:font-weight-complex="bold" style:font-style-complex="italic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style:font-weight-complex="bold" style:font-style-complex="italic" fo:color="#000000"/>
    </style:style>
    <style:style style:name="T237" style:parent-style-name="DefaultParagraphFont" style:family="text">
      <style:text-properties style:font-weight-complex="bold" style:font-style-complex="italic" fo:color="#000000"/>
    </style:style>
    <style:style style:name="T238" style:parent-style-name="DefaultParagraphFont" style:family="text">
      <style:text-properties style:font-style-complex="italic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fo:font-size="8pt" style:font-size-asian="8pt" style:font-size-complex="8pt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style:font-weight-complex="bold" style:font-style-complex="italic" fo:color="#000000"/>
    </style:style>
    <style:style style:name="T243" style:parent-style-name="DefaultParagraphFont" style:family="text">
      <style:text-properties style:font-weight-complex="bold" style:font-style-complex="italic" fo:color="#000000"/>
    </style:style>
    <style:style style:name="T244" style:parent-style-name="DefaultParagraphFont" style:family="text">
      <style:text-properties style:font-style-complex="italic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style:font-style-complex="italic"/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font-style-complex="italic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style:font-style-complex="italic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/>
    </style:style>
    <style:style style:name="P259" style:parent-style-name="Normal" style:family="paragraph">
      <style:text-properties fo:font-size="16pt" style:font-size-asian="16pt" style:font-size-complex="16pt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indent="0.4923in"/>
      <style:text-properties fo:color="#000000" fo:font-size="10pt" style:font-size-asian="10pt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indent="0.4923in"/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fo:font-style="italic" style:font-style-asian="italic" style:font-size-complex="12pt"/>
    </style:style>
    <style:style style:name="T27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74" style:parent-style-name="DefaultParagraphFont" style:family="text">
      <style:text-properties style:font-weight-complex="bold" fo:font-style="italic" style:font-style-asian="italic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style:font-weight-complex="bold" style:font-style-complex="italic"/>
    </style:style>
    <style:style style:name="P286" style:parent-style-name="Normal" style:family="paragraph">
      <style:paragraph-properties fo:text-indent="0.5in"/>
      <style:text-properties fo:color="#000000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style:font-style-complex="italic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style:font-style-complex="italic"/>
    </style:style>
    <style:style style:name="T292" style:parent-style-name="DefaultParagraphFont" style:family="text">
      <style:text-properties style:font-style-complex="italic"/>
    </style:style>
    <style:style style:name="T293" style:parent-style-name="DefaultParagraphFont" style:family="text">
      <style:text-properties style:font-style-complex="italic"/>
    </style:style>
    <style:style style:name="T294" style:parent-style-name="DefaultParagraphFont" style:family="text">
      <style:text-properties style:font-style-complex="italic"/>
    </style:style>
    <style:style style:name="T295" style:parent-style-name="DefaultParagraphFont" style:family="text">
      <style:text-properties style:font-style-complex="italic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weight-complex="bold"/>
    </style:style>
    <style:style style:name="P301" style:parent-style-name="Normal" style:family="paragraph">
      <style:text-properties fo:font-size="16pt" style:font-size-asian="16pt" style:font-size-complex="16pt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paragraph-properties fo:text-indent="0.4923in"/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style:font-weight-complex="bold" style:font-style-complex="italic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style:font-weight-complex="bold" style:font-style-complex="italic" fo:color="#000000"/>
    </style:style>
    <style:style style:name="T328" style:parent-style-name="DefaultParagraphFont" style:family="text">
      <style:text-properties style:font-weight-complex="bold" style:font-style-complex="italic" fo:color="#000000"/>
    </style:style>
    <style:style style:name="T329" style:parent-style-name="DefaultParagraphFont" style:family="text">
      <style:text-properties style:font-style-complex="italic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style:font-weight-complex="bold" style:font-style-complex="italic" fo:color="#000000"/>
    </style:style>
    <style:style style:name="T334" style:parent-style-name="DefaultParagraphFont" style:family="text">
      <style:text-properties style:font-weight-complex="bold" style:font-style-complex="italic" fo:color="#000000"/>
    </style:style>
    <style:style style:name="T335" style:parent-style-name="DefaultParagraphFont" style:family="text">
      <style:text-properties style:font-style-complex="italic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style:font-style-complex="italic"/>
    </style:style>
    <style:style style:name="T338" style:parent-style-name="DefaultParagraphFont" style:family="text">
      <style:text-properties style:font-style-complex="italic"/>
    </style:style>
    <style:style style:name="T339" style:parent-style-name="DefaultParagraphFont" style:family="text">
      <style:text-properties style:font-style-complex="italic"/>
    </style:style>
    <style:style style:name="T340" style:parent-style-name="DefaultParagraphFont" style:family="text">
      <style:text-properties style:font-style-complex="italic"/>
    </style:style>
    <style:style style:name="T341" style:parent-style-name="DefaultParagraphFont" style:family="text">
      <style:text-properties style:font-style-complex="italic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weight-complex="bold"/>
    </style:style>
    <style:style style:name="P347" style:parent-style-name="Normal" style:family="paragraph">
      <style:text-properties fo:font-size="18pt" style:font-size-asian="18pt" style:font-size-complex="18pt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T366" style:parent-style-name="DefaultParagraphFont" style:family="text">
      <style:text-properties fo:font-weight="bold" style:font-weight-asian="bold" fo:font-style="italic" style:font-style-asian="italic"/>
    </style:style>
    <style:style style:name="T367" style:parent-style-name="DefaultParagraphFont" style:family="text">
      <style:text-properties style:font-weight-complex="bold" style:font-style-complex="italic"/>
    </style:style>
    <style:style style:name="P368" style:parent-style-name="Header" style:family="paragraph">
      <style:paragraph-properties fo:text-indent="0.5in">
        <style:tab-stops/>
      </style:paragraph-properties>
    </style:style>
    <style:style style:name="T3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paragraph-properties fo:text-indent="0.4923in"/>
      <style:text-properties fo:font-style="italic" style:font-style-asian="italic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paragraph-properties fo:text-indent="0.4923in"/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style:font-weight-complex="bold" style:font-style-complex="italic" style:font-size-complex="12pt"/>
    </style:style>
    <style:style style:name="T414" style:parent-style-name="DefaultParagraphFont" style:family="text">
      <style:text-properties style:font-weight-complex="bold" style:font-style-complex="italic" fo:color="#000000" style:font-size-complex="12pt"/>
    </style:style>
    <style:style style:name="T415" style:parent-style-name="DefaultParagraphFont" style:family="text">
      <style:text-properties style:font-weight-complex="bold" style:font-style-complex="italic" style:font-size-complex="12pt"/>
    </style:style>
    <style:style style:name="T416" style:parent-style-name="DefaultParagraphFont" style:family="text">
      <style:text-properties style:font-weight-complex="bold" style:font-style-complex="italic" style:font-size-complex="12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T425" style:parent-style-name="DefaultParagraphFont" style:family="text">
      <style:text-properties fo:font-weight="bold" style:font-weight-asian="bold" fo:font-style="italic" style:font-style-asian="italic"/>
    </style:style>
    <style:style style:name="T426" style:parent-style-name="DefaultParagraphFont" style:family="text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style:font-weight-complex="bold" style:font-style-complex="italic"/>
    </style:style>
    <style:style style:name="P428" style:parent-style-name="Header" style:family="paragraph">
      <style:paragraph-properties fo:text-indent="0.5in">
        <style:tab-stops/>
      </style:paragraph-properties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  <style:text-properties fo:font-style="italic" style:font-style-asian="italic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text-properties fo:font-size="8pt" style:font-size-asian="8pt" style:font-size-complex="8pt"/>
    </style:style>
    <style:style style:name="P434" style:parent-style-name="Normal" style:family="paragraph">
      <style:paragraph-properties fo:text-indent="0.5in"/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text-indent="0.4923in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text-properties style:font-weight-complex="bold" style:font-style-complex="italic" style:font-size-complex="12pt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style:font-weight-complex="bold" style:font-style-complex="italic" fo:color="#000000"/>
    </style:style>
    <style:style style:name="T462" style:parent-style-name="DefaultParagraphFont" style:family="text">
      <style:text-properties style:font-weight-complex="bold" style:font-style-complex="italic" fo:color="#000000"/>
    </style:style>
    <style:style style:name="P463" style:parent-style-name="Normal" style:family="paragraph">
      <style:text-properties fo:font-size="8pt" style:font-size-asian="8pt" style:font-size-complex="8pt" style:language-asian="lt" style:country-asian="LT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style:font-name-asian="Calibri"/>
    </style:style>
    <style:style style:name="T466" style:parent-style-name="DefaultParagraphFont" style:family="text">
      <style:text-properties style:font-name-asian="Calibri"/>
    </style:style>
    <style:style style:name="T467" style:parent-style-name="DefaultParagraphFont" style:family="text">
      <style:text-properties style:font-name-asian="Calibri"/>
    </style:style>
    <style:style style:name="T468" style:parent-style-name="DefaultParagraphFont" style:family="text">
      <style:text-properties style:font-name-asian="Calibri"/>
    </style:style>
    <style:style style:name="T469" style:parent-style-name="DefaultParagraphFont" style:family="text">
      <style:text-properties style:font-name-asian="Calibri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paragraph-properties fo:text-indent="0.4923in"/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style:font-weight-complex="bold" style:font-style-complex="italic" style:font-size-complex="12pt"/>
    </style:style>
    <style:style style:name="T475" style:parent-style-name="DefaultParagraphFont" style:family="text">
      <style:text-properties style:font-weight-complex="bold" style:font-style-complex="italic" fo:color="#000000" style:font-size-complex="12pt"/>
    </style:style>
    <style:style style:name="T476" style:parent-style-name="DefaultParagraphFont" style:family="text">
      <style:text-properties style:font-weight-complex="bold" style:font-style-complex="italic" style:font-size-complex="12pt"/>
    </style:style>
    <style:style style:name="T477" style:parent-style-name="DefaultParagraphFont" style:family="text">
      <style:text-properties style:font-weight-complex="bold" style:font-style-complex="italic" style:font-size-complex="12pt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 fo:font-style="italic" style:font-style-asian="italic"/>
    </style:style>
    <style:style style:name="T486" style:parent-style-name="DefaultParagraphFont" style:family="text">
      <style:text-properties style:font-weight-complex="bold" style:font-style-complex="italic"/>
    </style:style>
    <style:style style:name="P487" style:parent-style-name="Header" style:family="paragraph">
      <style:paragraph-properties fo:text-indent="0.5in">
        <style:tab-stops/>
      </style:paragraph-properties>
    </style:style>
    <style:style style:name="T48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text-properties fo:font-size="16pt" style:font-size-asian="16pt" style:font-size-complex="16pt" style:language-asian="lt" style:country-asian="LT"/>
    </style:style>
    <style:style style:name="P520" style:parent-style-name="Normal" style:family="paragraph">
      <style:paragraph-properties fo:text-indent="0.4923in"/>
      <style:text-properties fo:font-style="italic" style:font-style-asian="italic"/>
    </style:style>
    <style:style style:name="P521" style:parent-style-name="Normal" style:family="paragraph">
      <style:paragraph-properties fo:text-indent="0.4923in"/>
      <style:text-properties fo:color="#000000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P528" style:parent-style-name="Normal" style:family="paragraph">
      <style:text-properties fo:font-size="16pt" style:font-size-asian="16pt" style:font-size-complex="16pt" style:language-asian="lt" style:country-asian="LT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text-properties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paragraph-properties fo:text-indent="0.4923in"/>
      <style:text-properties fo:font-style="italic" style:font-style-asian="italic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weight-complex="bold" style:font-style-complex="italic" fo:color="#000000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fo:font-style="italic" style:font-style-asian="italic"/>
    </style:style>
    <style:style style:name="T544" style:parent-style-name="DefaultParagraphFont" style:family="text">
      <style:text-properties style:font-weight-complex="bold" style:font-style-complex="italic"/>
    </style:style>
    <style:style style:name="P545" style:parent-style-name="Header" style:family="paragraph">
      <style:paragraph-properties fo:text-indent="0.5in">
        <style:tab-stops/>
      </style:paragraph-properties>
    </style:style>
    <style:style style:name="T54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text-align="center"/>
    </style:style>
    <style:style style:name="P550" style:parent-style-name="Normal" style:family="paragraph">
      <style:paragraph-properties fo:text-indent="0.5in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paragraph-properties fo:text-indent="0.4923in"/>
      <style:text-properties fo:font-style="italic" style:font-style-asian="italic"/>
    </style:style>
    <style:style style:name="P574" style:parent-style-name="Normal" style:family="paragraph">
      <style:paragraph-properties fo:text-indent="0.4923in"/>
      <style:text-properties fo:color="#000000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83" style:parent-style-name="Normal" style:family="paragraph">
      <style:text-properties fo:font-size="8pt" style:font-size-asian="8pt" style:font-size-complex="8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paragraph-properties fo:text-indent="0.4923in"/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tyle-complex="italic" fo:color="#000000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fo:font-style="italic" style:font-style-asian="italic" style:font-size-complex="12pt"/>
    </style:style>
    <style:style style:name="T59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92" style:parent-style-name="DefaultParagraphFont" style:family="text">
      <style:text-properties style:font-weight-complex="bold" fo:font-style="italic" style:font-style-asian="italic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weight="bold" style:font-weight-asian="bold"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style:font-weight-complex="bold" style:font-style-complex="italic"/>
    </style:style>
    <style:style style:name="P603" style:parent-style-name="Header" style:family="paragraph">
      <style:paragraph-properties fo:text-indent="0.5in">
        <style:tab-stops/>
      </style:paragraph-properties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6pt" style:font-size-asian="16pt" style:font-size-complex="16pt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fo:font-weight="bold" style:font-weight-asian="bold"/>
    </style:style>
    <style:style style:name="P609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text-properties fo:font-size="16pt" style:font-size-asian="16pt" style:font-size-complex="16pt"/>
    </style:style>
    <style:style style:name="T61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15" style:parent-style-name="Normal" style:family="paragraph">
      <style:paragraph-properties fo:text-align="center"/>
    </style:style>
    <style:style style:name="P616" style:parent-style-name="Normal" style:family="paragraph">
      <style:paragraph-properties fo:text-indent="0.5in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21" style:parent-style-name="Normal" style:family="paragraph">
      <style:paragraph-properties fo:text-indent="0.5in"/>
      <style:text-properties fo:font-size="8pt" style:font-size-asian="8pt" style:font-size-complex="8pt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text-indent="0.5in"/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5in"/>
    </style:style>
    <style:style style:name="T63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P643" style:parent-style-name="Normal" style:family="paragraph">
      <style:paragraph-properties fo:text-indent="0.5in"/>
      <style:text-properties fo:font-size="8pt" style:font-size-asian="8pt" style:font-size-complex="8pt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  <style:text-properties fo:font-size="10pt" style:font-size-asian="10pt"/>
    </style:style>
    <style:style style:name="T6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47" style:parent-style-name="Normal" style:family="paragraph">
      <style:paragraph-properties fo:text-indent="0.5in"/>
      <style:text-properties style:font-size-complex="12pt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P660" style:parent-style-name="Normal" style:family="paragraph">
      <style:text-properties fo:font-size="8pt" style:font-size-asian="8pt" style:font-size-complex="8pt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paragraph-properties fo:text-indent="0.4923in"/>
      <style:text-properties fo:font-style="italic" style:font-style-asian="italic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weight-complex="bold" style:font-style-complex="italic"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 fo:font-style="italic" style:font-style-asian="italic"/>
    </style:style>
    <style:style style:name="T677" style:parent-style-name="DefaultParagraphFont" style:family="text">
      <style:text-properties fo:font-weight="bold" style:font-weight-asian="bold" fo:font-style="italic" style:font-style-asian="italic"/>
    </style:style>
    <style:style style:name="T678" style:parent-style-name="DefaultParagraphFont" style:family="text">
      <style:text-properties fo:font-weight="bold" style:font-weight-asian="bold" fo:font-style="italic" style:font-style-asian="italic"/>
    </style:style>
    <style:style style:name="T679" style:parent-style-name="DefaultParagraphFont" style:family="text">
      <style:text-properties style:font-weight-complex="bold" style:font-style-complex="italic"/>
    </style:style>
    <style:style style:name="P680" style:parent-style-name="Header" style:family="paragraph">
      <style:paragraph-properties fo:text-indent="0.5in">
        <style:tab-stops/>
      </style:paragraph-properties>
    </style:style>
    <style:style style:name="P681" style:parent-style-name="Normal" style:family="paragraph">
      <style:text-properties fo:font-size="8pt" style:font-size-asian="8pt" style:font-size-complex="8p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P691" style:parent-style-name="Normal" style:family="paragraph">
      <style:text-properties fo:font-size="8pt" style:font-size-asian="8pt" style:font-size-complex="8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708" style:parent-style-name="DefaultParagraphFont" style:family="text">
      <style:text-properties style:font-size-complex="9pt"/>
    </style:style>
    <style:style style:name="P7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2" style:parent-style-name="Pareigos" style:family="text">
      <style:text-properties style:font-name="Times New Roman" fo:text-transform="none" style:font-size-complex="12pt"/>
    </style:style>
    <style:style style:name="P7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4" style:parent-style-name="Pareigos" style:family="text">
      <style:text-properties style:font-name="Times New Roman" fo:text-transform="none" style:font-size-complex="12pt"/>
    </style:style>
    <style:style style:name="P7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6" style:parent-style-name="Pareigos" style:family="text">
      <style:text-properties style:font-name="Times New Roman" fo:text-transform="none" style:font-size-complex="12pt"/>
    </style:style>
    <style:style style:name="P71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18" style:parent-style-name="Pareigos" style:family="text">
      <style:text-properties style:font-name="Times New Roman" fo:text-transform="none" style:font-size-complex="12pt"/>
    </style:style>
    <style:style style:name="T719" style:parent-style-name="Pareigos" style:family="text">
      <style:text-properties style:font-name="Times New Roman" fo:text-transform="none" style:font-size-complex="12pt"/>
    </style:style>
    <style:style style:name="P72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NENUMATYTO<text:s/>POSĖDŽIO PROTOKOLAS</text:p>
      <text:p text:style-name="P10"/>
      <text:p text:style-name="P11"><text:span text:style-name="T12">201</text:span><text:span text:style-name="T13">8</text:span><text:span text:style-name="T14">-</text:span><text:span text:style-name="T15">12</text:span><text:span text:style-name="T16">-</text:span><text:span text:style-name="T17">1</text:span><text:span text:style-name="T18">0 <text:s/></text:span><text:span text:style-name="T19">Nr. SPP-</text:span><text:span text:style-name="T20">242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Normal"><text:tab/>Posėdžio pirmininkas pranešė, kad<text:s/>šio<text:s/>nenumatyto<text:s/>posėdžio<text:s/>darbotvarkė patvirtinta Seimo valdybos sprendimu.</text:p>
      <text:p text:style-name="P26"/>
      <text:p text:style-name="P27">Užsiregistravo 96<text:s/>Seimo nariai<text:s/><text:span text:style-name="T28">(1</text:span><text:span text:style-name="T29">2</text:span><text:span text:style-name="T30">.00 val.)</text:span></text:p>
      <text:p text:style-name="Normal"/>
      <text:p text:style-name="P31">12.01<text:s/>val.</text:p>
      <text:p text:style-name="Normal"><text:span text:style-name="T32"><text:tab/>SVARSTYTA</text:span>. <text:span text:style-name="T33">Gyventojų pajamų mokesčio įstatymo Nr. IX-1007 2, 6, 16, 20, 21 ir 27 straipsnių pakeitimo įstatymo</text:span><text:span text:style-name="T34"><text:s/></text:span><text:span text:style-name="T35">Nr. XIII-1335 2, 6 ir 7 straipsnių pakeitimo įstatymo projektas</text:span><text:span text:style-name="T36"><text:s/></text:span><text:span text:style-name="T37">Nr. XIIIP-</text:span><text:span text:style-name="T38">2901(2)</text:span><text:s/><text:span text:style-name="T39">(teikėjai –<text:s/></text:span><text:span text:style-name="T40">S. Jakeliūnas</text:span><text:span text:style-name="T41"><text:s/>/ 6<text:s/></text:span><text:span text:style-name="T42">Seimo nar</text:span><text:span text:style-name="T43">iai</text:span><text:span text:style-name="T44">)<text:s/></text:span><text:span text:style-name="T45">(svarstymas)</text:span><text:span text:style-name="T46">.</text:span></text:p>
      <text:p text:style-name="Normal"/>
      <text:p text:style-name="P47"><text:span text:style-name="T48">Dėl posėdžio vedimo tvarkos kalbėjo Seimo nariai: J. Jarutis (</text:span><text:span text:style-name="T49">Lietuvos valstieč</text:span><text:span text:style-name="T50">ių ir žaliųjų sąjungos<text:s/></text:span><text:span text:style-name="T51">frakcij</text:span><text:span text:style-name="T52">os vardu prašė daryti pusės valandos<text:s/></text:span><text:span text:style-name="T53">projekt</text:span><text:span text:style-name="T54">o<text:s/></text:span><text:span text:style-name="T55">Nr. XIIIP-</text:span><text:span text:style-name="T56">2901(2) svarstymo<text:s/></text:span><text:span text:style-name="T57">pertrauką), J. Razma (dėl projekto<text:s/></text:span><text:span text:style-name="T58">Nr. XIIIP-</text:span><text:span text:style-name="T59">3007(2),<text:s/></text:span><text:span text:style-name="T60">S. Jakeliūnas</text:span><text:span text:style-name="T61"><text:s/></text:span><text:span text:style-name="T62">(dėl projekto<text:s/></text:span><text:span text:style-name="T63">Nr. XIIIP-</text:span><text:span text:style-name="T64">3007(2)</text:span><text:span text:style-name="T65">, A. Kubilius (kreipėsi į Etikos ir procedūrų komisiją dėl<text:s/></text:span><text:span text:style-name="T66">projekto<text:s/></text:span><text:span text:style-name="T67">Nr. XIIIP-</text:span><text:span text:style-name="T68">3007(2) svarstymo pagrindiniame komitete procedūrų</text:span><text:span text:style-name="T69"><text:s/>į</text:span><text:span text:style-name="T70">v</text:span><text:span text:style-name="T71">ertinimo</text:span><text:span text:style-name="T72">).</text:span><text:span text:style-name="T73"><text:s/></text:span></text:p>
      <text:p text:style-name="P74"/>
      <text:p text:style-name="P75">Balsuota dėl Lietuvos valstiečių ir žaliųjų sąjungos<text:s/><text:span text:style-name="T76">frakcij</text:span><text:span text:style-name="T77">os pasiūlymo daryti pusės valandos<text:s/></text:span><text:span text:style-name="T78">projekt</text:span><text:span text:style-name="T79">o<text:s/></text:span><text:span text:style-name="T80">Nr. XIIIP-</text:span><text:span text:style-name="T81">2901(2) svarstymo<text:s/></text:span><text:span text:style-name="T82">pertrauką</text:span>: už –<text:s/>68<text:s/><text:span text:style-name="T83">, prieš<text:s/></text:span>–<text:span text:style-name="T84"><text:s/></text:span><text:span text:style-name="T85">16</text:span><text:span text:style-name="T86">, susilaikė</text:span><text:span text:style-name="T87"><text:s/>21</text:span>.<text:s/><text:span text:style-name="T88">Pritarta</text:span>.<text:s/><text:span text:style-name="T89">(Užsiregistravo 106</text:span><text:span text:style-name="T90"><text:s/>Seimo nariai (1</text:span><text:span text:style-name="T91">2.06</text:span><text:span text:style-name="T92"><text:s/>val.)</text:span></text:p>
      <text:p text:style-name="P93"/>
      <text:p text:style-name="P94"><text:span text:style-name="T95">NUTARTA.</text:span><text:s/><text:span text:style-name="T96">Daryti pusės valandos pertrauką.</text:span><text:s/></text:p>
      <text:p text:style-name="Normal"/>
      <text:p text:style-name="Normal"/>
      <text:p text:style-name="P97">12.07<text:s/>val.</text:p>
      <text:p text:style-name="Normal"><text:span text:style-name="T98"><text:tab/>SVARSTYTA</text:span>. <text:span text:style-name="T99">Gyventojų pajamų mokesčio įstatymo Nr. IX-1007 21 straipsnio pakeitimo įstatymo projektas</text:span><text:span text:style-name="T100"><text:s/></text:span><text:span text:style-name="T101">Nr. XIIIP-</text:span><text:span text:style-name="T102">1656</text:span><text:s/><text:span text:style-name="T103">(teikėja</text:span><text:span text:style-name="T104">i</text:span><text:span text:style-name="T105"><text:s/>–<text:s/></text:span><text:span text:style-name="T106">L. Kasčiūnas</text:span><text:span text:style-name="T107"><text:s/>/ 30<text:s/></text:span><text:span text:style-name="T108">Seimo nar</text:span><text:span text:style-name="T109">ių</text:span><text:span text:style-name="T110">)</text:span><text:s/><text:span text:style-name="T111">(svarstymas)</text:span>.</text:p>
      <text:p text:style-name="P112"/>
      <text:p text:style-name="Normal"><text:tab/>Pagrindinio –<text:s/>Biudžeto ir finansų<text:s/>komiteto išvadą pateikė šio komiteto atstovas<text:s/>A. Palionis<text:s/>(pagrindinis komitetas siūlo atmesti šį projektą).</text:p>
      <text:p text:style-name="P113"/>
      <text:p text:style-name="Normal"><text:tab/>Dėl balsavimo motyvų kalbėjo Seimo nariai: L. Kasčiūnas,<text:s/><text:span text:style-name="T114">S. Jakeliūnas</text:span>.</text:p>
      <text:p text:style-name="Normal"/>
      <text:p text:style-name="Normal"><text:tab/><text:span text:style-name="T115">NUTARTA.</text:span><text:s/><text:span text:style-name="T116">Atmesti</text:span><text:span text:style-name="T117"><text:s/></text:span><text:span text:style-name="T118">projektą Nr. XIIIP-</text:span><text:span text:style-name="T119">1656</text:span><text:span text:style-name="T120">.</text:span><text:span text:style-name="T121"><text:s/></text:span><text:span text:style-name="T122">Balsavimo rezultatai: už<text:s/></text:span>–<text:span text:style-name="T123"><text:s/></text:span><text:span text:style-name="T124">66</text:span><text:span text:style-name="T125">, prieš<text:s/></text:span>–<text:span text:style-name="T126"><text:s/></text:span><text:span text:style-name="T127">29</text:span><text:span text:style-name="T128">, susilaikė<text:s/></text:span><text:span text:style-name="T129">10</text:span>.<text:s/><text:span text:style-name="T130">(Užsiregistravo 106</text:span><text:span text:style-name="T131"><text:s/>Seimo nariai (1</text:span><text:span text:style-name="T132">2.1</text:span><text:span text:style-name="T133">0 val.)</text:span></text:p>
      <text:p text:style-name="P134"/>
      <text:soft-page-break/>
      <text:p text:style-name="P135"><text:span text:style-name="T136">Dėl posėdžio vedimo tvarkos kalbėjo Seimo narys<text:s/></text:span><text:span text:style-name="T137">G. Landsbergis</text:span><text:span text:style-name="T138"><text:s/>(prašė padaryti ilgesnę pertrauką (nuo 14.00 val.) ir pasiūlė<text:s/></text:span><text:span text:style-name="T139">Seimo Pi</text:span><text:span text:style-name="T140">rmininkui<text:s/></text:span>pakviesti frakcijų seniūnus diskusijai apie vakar vykusį mitingą).</text:p>
      <text:p text:style-name="P141"/>
      <text:p text:style-name="P142"/>
      <text:p text:style-name="P143">12.11<text:s/>val.</text:p>
      <text:p text:style-name="Normal"><text:span text:style-name="T144"><text:tab/>SVARSTYTA</text:span>. <text:span text:style-name="T145">Pridėtinės vertės mokesčio įstatymo Nr. IX-751 19 straipsnio pakeitimo įstatymo projektas<text:s/></text:span><text:span text:style-name="T146">Nr. XIIIP-</text:span><text:span text:style-name="T147">2902(2)</text:span><text:span text:style-name="T148"><text:s/></text:span><text:span text:style-name="T149">(teikėjai –<text:s/></text:span><text:span text:style-name="T150">R. Karbauskis</text:span><text:span text:style-name="T151"><text:s/>/ 3<text:s/></text:span><text:span text:style-name="T152">Seimo nar</text:span><text:span text:style-name="T153">iai / 29<text:s/></text:span><text:span text:style-name="T154">Seimo nar</text:span><text:span text:style-name="T155">iai</text:span><text:span text:style-name="T156">)<text:s/></text:span><text:span text:style-name="T157">(svarstymas)</text:span><text:span text:style-name="T158">.</text:span></text:p>
      <text:p text:style-name="Normal"/>
      <text:p text:style-name="P159">Dėl posėdžio vedimo tvarkos kalbėjo Seimo narys J. Jarutis (Lietuvos valstiečių ir žaliųjų sąjungos frakcijos vardu prašė daryti pusės valandos pertrauką).</text:p>
      <text:p text:style-name="P160"/>
      <text:p text:style-name="P161">Balsuota dėl Lietuvos valstiečių ir žaliųjų sąjungos<text:s/><text:span text:style-name="T162">frakcij</text:span><text:span text:style-name="T163">os pasiūlymo daryti pusės valandos pertrauką</text:span>: už – 67<text:s/><text:span text:style-name="T164">, prieš<text:s/></text:span>–<text:span text:style-name="T165"><text:s/></text:span><text:span text:style-name="T166">19</text:span><text:span text:style-name="T167">, susilaikė</text:span><text:span text:style-name="T168"><text:s/>16</text:span>.<text:s/><text:span text:style-name="T169">Pritarta</text:span>.<text:s/><text:span text:style-name="T170">(Užsiregistravo 10</text:span><text:span text:style-name="T171">2</text:span><text:span text:style-name="T172"><text:s/>Seimo nariai (12.13 val.)</text:span></text:p>
      <text:p text:style-name="P173"/>
      <text:p text:style-name="P174"><text:span text:style-name="T175">NUTARTA.</text:span><text:s/><text:span text:style-name="T176">Daryti pusės valandos pertrauką.</text:span><text:s/></text:p>
      <text:p text:style-name="Normal"/>
      <text:p text:style-name="P177">Dėl posėdžio vedimo tvarkos kalbėjo Seimo narys<text:s/>G. Landsbergis.</text:p>
      <text:p text:style-name="P178"/>
      <text:p text:style-name="P179"/>
      <text:p text:style-name="P180">12.14<text:s/>val.</text:p>
      <text:p text:style-name="Normal"><text:span text:style-name="T181"><text:tab/>SVARSTYTA</text:span>. <text:span text:style-name="T182">Pridėtinės vertės mokesčio įstatymo Nr. IX-751 19 straipsnio pakeitimo įstatymo projektas<text:s/></text:span><text:span text:style-name="T183">Nr. XIIIP-</text:span><text:span text:style-name="T184">2406(3)</text:span><text:span text:style-name="T185"><text:s/></text:span><text:span text:style-name="T186">(teikėjai –<text:s/></text:span><text:span text:style-name="T187">R. Žemaitaitis</text:span><text:span text:style-name="T188"><text:s/>/<text:s/></text:span><text:span text:style-name="T189">7</text:span><text:span text:style-name="T190"><text:s/></text:span><text:span text:style-name="T191">Seimo nar</text:span><text:span text:style-name="T192">iai / 29<text:s/></text:span><text:span text:style-name="T193">Seimo nar</text:span><text:span text:style-name="T194">iai</text:span><text:span text:style-name="T195">)<text:s/></text:span><text:span text:style-name="T196">(svarstymas)</text:span><text:span text:style-name="T197">.</text:span></text:p>
      <text:p text:style-name="Normal"/>
      <text:p text:style-name="P198">Dėl posėdžio vedimo tvarkos kalbėjo Seimo nariai: J. Jarutis (Lietuvos valstiečių ir žaliųjų sąjungos frakcijos<text:s/>vardu prašė daryti pusės valandos pertrauką),<text:s/>E. Gentvilas.</text:p>
      <text:p text:style-name="P199"/>
      <text:p text:style-name="P200">Balsuota dėl Lietuvos valstiečių ir žaliųjų sąjungos<text:s/><text:span text:style-name="T201">frakcij</text:span><text:span text:style-name="T202">os pasiūlymo daryti pusės valandos pertrauką</text:span>: už – 68<text:span text:style-name="T203">, prieš<text:s/></text:span>–<text:span text:style-name="T204"><text:s/></text:span><text:span text:style-name="T205">22</text:span><text:span text:style-name="T206">, susilaikė</text:span><text:span text:style-name="T207"><text:s/>13</text:span>.<text:s/><text:span text:style-name="T208">Pritarta</text:span>.<text:s/><text:span text:style-name="T209">(Užsiregistravo 104</text:span><text:span text:style-name="T210"><text:s/>Seimo nariai (12.1</text:span><text:span text:style-name="T211">5</text:span><text:span text:style-name="T212"><text:s/>val.)</text:span></text:p>
      <text:p text:style-name="P213"/>
      <text:p text:style-name="P214"><text:span text:style-name="T215">NUTARTA.</text:span><text:s/><text:span text:style-name="T216">Daryti pusės valandos pertrauką.</text:span><text:s/></text:p>
      <text:p text:style-name="P217"/>
      <text:p text:style-name="P218"/>
      <text:p text:style-name="P219">12.16<text:s/>val.</text:p>
      <text:p text:style-name="Normal"><text:span text:style-name="T220"><text:tab/>SVARSTYTA</text:span>. <text:span text:style-name="T221">Akcizų įstatymo Nr. IX-569 26 straipsnio pakeitimo įstatymo projektas</text:span><text:span text:style-name="T222"><text:s/></text:span><text:span text:style-name="T223">Nr. XIIIP-</text:span><text:span text:style-name="T224">2903(2)<text:s/></text:span><text:span text:style-name="T225">(teikėja</text:span><text:span text:style-name="T226">s</text:span><text:span text:style-name="T227"><text:s/>–<text:s/></text:span><text:span text:style-name="T228">A. Veryga</text:span><text:span text:style-name="T229">)<text:s/></text:span><text:span text:style-name="T230">(svarstymas)</text:span><text:span text:style-name="T231">.</text:span></text:p>
      <text:p text:style-name="Normal"/>
      <text:p text:style-name="P232"><text:span text:style-name="T233">Dėl posėdžio vedimo tvarkos kalbėjo Seimo narys</text:span><text:span text:style-name="T234"><text:s/>A. Palionis</text:span><text:span text:style-name="T235"><text:s/>(</text:span><text:span text:style-name="T236">Lietuvos so</text:span><text:span text:style-name="T237">cialdemokratų darbo</text:span><text:s/><text:span text:style-name="T238">frakcij</text:span><text:span text:style-name="T239">os vardu prašė daryti pusės valandos pertrauką).</text:span></text:p>
      <text:p text:style-name="P240"/>
      <text:p text:style-name="P241">Balsuota dėl<text:s/><text:span text:style-name="T242">Lietuvos so</text:span><text:span text:style-name="T243">cialdemokratų darbo</text:span><text:s/><text:span text:style-name="T244">frakcij</text:span><text:span text:style-name="T245">os pasiūlymo daryti pusės valandos pertrauką</text:span>: už –<text:s/>69<text:span text:style-name="T246">, prieš<text:s/></text:span>–<text:span text:style-name="T247"><text:s/></text:span><text:span text:style-name="T248">24</text:span><text:span text:style-name="T249">, susilaikė<text:s/></text:span><text:span text:style-name="T250">13</text:span>.<text:s/><text:span text:style-name="T251">Pritarta</text:span>.<text:s/><text:span text:style-name="T252">(Užsiregistravo 106</text:span><text:span text:style-name="T253"><text:s/>Seimo nariai (1</text:span><text:span text:style-name="T254">2.16</text:span><text:span text:style-name="T255"><text:s/>val.)</text:span></text:p>
      <text:p text:style-name="Normal"/>
      <text:p text:style-name="P256"><text:span text:style-name="T257">NUTARTA.</text:span><text:s/><text:span text:style-name="T258">Daryti pusės valandos pertrauką.</text:span><text:s/></text:p>
      <text:p text:style-name="P259"/>
      <text:p text:style-name="P260">Dėl posėdžio vedimo tvarkos kalbėjo Seimo nariai: A. Kubilius,<text:s/>M. Majauskas,<text:s/>A. Palionis, J. Olekas.</text:p>
      <text:p text:style-name="P261"/>
      <text:p text:style-name="P262">Posėdžio pirmininkas paskelbė 7 min.<text:s/>posėdžio<text:s/>pertrauką.</text:p>
      <text:p text:style-name="P263"/>
      <text:soft-page-break/>
      <text:p text:style-name="P264">PERTRAUKA</text:p>
      <text:p text:style-name="P265">(12.20<text:s/>– 12.26<text:s/>val.)</text:p>
      <text:p text:style-name="P266"/>
      <text:p text:style-name="P267">12.27<text:s/>val.</text:p>
      <text:p text:style-name="Normal"><text:span text:style-name="T268"><text:tab/>SVARSTYTA</text:span>. <text:span text:style-name="T269">Savivaldybių biudžetų pajamų nustatymo metodikos įstatymo Nr. VIII-385 10 straipsnio pakeitimo įstatymo projektas<text:s/></text:span><text:span text:style-name="T270">Nr. XIIIP-</text:span><text:span text:style-name="T271">3007(2)<text:s/></text:span><text:span text:style-name="T272">(prie<text:s/></text:span><text:span text:style-name="T273">Nr. XIIIP-2715</text:span><text:span text:style-name="T274">)</text:span><text:span text:style-name="T275"><text:s/></text:span><text:span text:style-name="T276">(teikėjai –<text:s/></text:span><text:span text:style-name="T277">Vyriausybė </text:span><text:span text:style-name="T278">/ </text:span><text:span text:style-name="T279">finansų ministras</text:span><text:span text:style-name="T280"><text:s/>V. Šapoka</text:span><text:span text:style-name="T281">)<text:s/></text:span><text:span text:style-name="T282">(svarstymas)</text:span><text:span text:style-name="T283"><text:s/></text:span><text:span text:style-name="T284">(taikoma skubos tvarka)</text:span><text:span text:style-name="T285">.</text:span></text:p>
      <text:p text:style-name="Normal"/>
      <text:p text:style-name="P286">Dėl posėdžio vedimo tvarkos kalbėjo Seimo narys J. Jarutis (Lietuvos valstiečių ir žaliųjų sąjungos frakcijos vardu prašė daryti pusės valandos pertrauką).</text:p>
      <text:p text:style-name="P287"/>
      <text:p text:style-name="P288">Balsuota dėl Lietuvos valstiečių ir žaliųjų sąjungos<text:s/><text:span text:style-name="T289">frakcij</text:span><text:span text:style-name="T290">os pasiūlymo daryti pusės valandos pertrauką</text:span>: už – 63<text:span text:style-name="T291">, prieš<text:s/></text:span>–<text:span text:style-name="T292"><text:s/></text:span><text:span text:style-name="T293">19</text:span><text:span text:style-name="T294">, susilaikė</text:span><text:span text:style-name="T295"><text:s/>11</text:span>.<text:s/><text:span text:style-name="T296">Pritarta</text:span>.<text:s/><text:span text:style-name="T297">(Užsiregistravo 94 Seimo nariai (12.27 val.)</text:span></text:p>
      <text:p text:style-name="Normal"/>
      <text:p text:style-name="P298"><text:span text:style-name="T299">NUTARTA.</text:span><text:s/><text:span text:style-name="T300">Daryti pusės valandos pertrauką.</text:span><text:s/></text:p>
      <text:p text:style-name="P301"/>
      <text:p text:style-name="P302"><text:span text:style-name="T303">Dėl posėdžio vedimo tvarkos kalbėjo Seimo nariai:<text:s/></text:span><text:span text:style-name="T304">V. Juozapaitis</text:span><text:span text:style-name="T305">, A. Sysas.</text:span></text:p>
      <text:p text:style-name="P306"/>
      <text:p text:style-name="P307"/>
      <text:p text:style-name="P308">12.30<text:s/>val.</text:p>
      <text:p text:style-name="Normal"><text:span text:style-name="T309"><text:tab/>SVARSTYTA</text:span>. <text:span text:style-name="T310">Seimo nutarimo „Dėl Lietuvos Respu</text:span><text:span text:style-name="T311">blikos Seimo 2002 m. gegužės 30 </text:span><text:span text:style-name="T312">d. nutarimo Nr. IX-912 „Dėl Rezervinio (stabilizavimo) fondo nuostatų<text:s/></text:span><text:span text:style-name="T313">patvirtinimo“ pakeitimo projektas<text:s/></text:span><text:span text:style-name="T314">Nr. XIIIP-</text:span><text:span text:style-name="T315">2465(2)</text:span><text:span text:style-name="T316"><text:s/></text:span><text:span text:style-name="T317">(teikėjai –<text:s/></text:span><text:span text:style-name="T318">Vyriausybė </text:span><text:span text:style-name="T319">/ </text:span><text:span text:style-name="T320">finansų ministras</text:span><text:span text:style-name="T321"><text:s/>V. Šapoka</text:span><text:span text:style-name="T322">)<text:s/></text:span><text:span text:style-name="T323">(svarstymas)</text:span><text:span text:style-name="T324">.</text:span></text:p>
      <text:p text:style-name="Normal"/>
      <text:p text:style-name="P325"><text:span text:style-name="T326">Dėl posėdžio vedimo tvarkos kalbėjo Seimo narys A. Palionis (</text:span><text:span text:style-name="T327">Lietuvos so</text:span><text:span text:style-name="T328">cialdemokratų darbo</text:span><text:s/><text:span text:style-name="T329">frakcij</text:span><text:span text:style-name="T330">os vardu prašė daryti pusės valandos pertrauką).</text:span></text:p>
      <text:p text:style-name="P331"/>
      <text:p text:style-name="P332">Balsuota dėl<text:s/><text:span text:style-name="T333">Lietuvos so</text:span><text:span text:style-name="T334">cialdemokratų darbo</text:span><text:s/><text:span text:style-name="T335">frakcij</text:span><text:span text:style-name="T336">os pasiūlymo daryti pusės valandos pertrauką</text:span>: už – 69<text:span text:style-name="T337">, prieš<text:s/></text:span>–<text:span text:style-name="T338"><text:s/></text:span><text:span text:style-name="T339">25</text:span><text:span text:style-name="T340">, susilaikė<text:s/></text:span><text:span text:style-name="T341">9</text:span>.<text:s/><text:span text:style-name="T342">Pritarta</text:span>.<text:s/><text:span text:style-name="T343">(Užsiregistravo 103 Seimo nariai (12.31 val.)</text:span></text:p>
      <text:p text:style-name="Normal"/>
      <text:p text:style-name="P344"><text:span text:style-name="T345">NUTARTA.</text:span><text:s/><text:span text:style-name="T346">Daryti pusės valandos pertrauką.</text:span><text:s/></text:p>
      <text:p text:style-name="P347"/>
      <text:p text:style-name="P348">Dėl posėdžio vedimo tvarkos kalbėjo Seimo nariai: A. Kubilius,<text:s/>J. Jarutis, J. Sabatauskas.</text:p>
      <text:p text:style-name="P349"/>
      <text:p text:style-name="P350"/>
      <text:p text:style-name="P351">12.34 val.</text:p>
      <text:p text:style-name="Normal"><text:span text:style-name="T352"><text:tab/>SVARSTYTA</text:span>. <text:span text:style-name="T353">Gyventojų pajamų mokesčio įstatymo Nr. IX-1007 2, 6, 16, 20, 21 ir 27 straipsnių pakeitimo įstatymo</text:span><text:span text:style-name="T354"><text:s/></text:span><text:span text:style-name="T355">Nr. XIII-1335 2, 6 ir 7 straipsnių pakeitimo įstatymo projektas</text:span><text:span text:style-name="T356"><text:s/></text:span><text:span text:style-name="T357">Nr. XIIIP-</text:span><text:span text:style-name="T358">2901(2)</text:span><text:s/><text:span text:style-name="T359">(teikėjai –<text:s/></text:span><text:span text:style-name="T360">S. Jakeliūnas</text:span><text:span text:style-name="T361"><text:s/>/ 6<text:s/></text:span><text:span text:style-name="T362">Seimo nar</text:span><text:span text:style-name="T363">iai)<text:s/></text:span><text:span text:style-name="T364">(svarstym</text:span><text:span text:style-name="T365">o tęsiny</text:span><text:span text:style-name="T366">s)</text:span><text:span text:style-name="T367">.</text:span></text:p>
      <text:p text:style-name="Normal"/>
      <text:p text:style-name="P368">Pagrindinio –<text:s/>Biudžeto ir finansų<text:s/>komiteto išvadą pateikė šio komiteto atstovas A. Palionis.</text:p>
      <text:p text:style-name="Normal"/>
      <text:p text:style-name="Normal"><text:tab/>Diskusijoje kalbėjo Seimo nariai: M. Majauskas,<text:s/>A. Sysas.</text:p>
      <text:p text:style-name="Normal"/>
      <text:p text:style-name="Normal"><text:tab/>Dėl balsavimo motyvų dėl viso projekto kalbėjo Seimo nariai:<text:s/><text:span text:style-name="T369">S. Jakeliūnas</text:span>,<text:s/>M. Majauskas (prašė daryti<text:s/>šio<text:s/>projekto svarstymo pertrauką pagal Seimo statuto 153 straipsnio 4 punktą).</text:p>
      <text:p text:style-name="Normal"/>
      <text:soft-page-break/>
      <text:p text:style-name="Normal"><text:tab/><text:span text:style-name="T370">NUTARTA.</text:span><text:s/>Pritarti šiam projektui po svarstymo Seimo posėdyje.<text:s/><text:span text:style-name="T371">Balsavimo rezultatai: už<text:s/></text:span>–<text:span text:style-name="T372"><text:s/></text:span><text:span text:style-name="T373">75</text:span><text:span text:style-name="T374">, prieš<text:s/></text:span>–<text:span text:style-name="T375"><text:s/></text:span><text:span text:style-name="T376">2</text:span><text:span text:style-name="T377">, susilaikė<text:s/></text:span><text:span text:style-name="T378">32</text:span>.<text:s/><text:span text:style-name="T379">(Užsiregistravo 109</text:span><text:span text:style-name="T380"><text:s/>Seimo nariai (1</text:span><text:span text:style-name="T381">2.46</text:span><text:span text:style-name="T382"><text:s/>val.)</text:span></text:p>
      <text:p text:style-name="P383"/>
      <text:p text:style-name="P384">Seimo Pirmininkas pasiūlė svarstyti šį projektą ypatingos skubos tvarka ir<text:s/>paskirti jo<text:s/>priėmimą 2018-12-11.<text:s/></text:p>
      <text:p text:style-name="P385"/>
      <text:p text:style-name="P386"><text:span text:style-name="T387">Dėl posėdžio vedimo tvarkos kalbėjo Seimo nariai:<text:s/></text:span><text:span text:style-name="T388">M. Majauskas</text:span><text:span text:style-name="T389">,<text:s/></text:span><text:span text:style-name="T390">S. Jakeliūnas</text:span><text:span text:style-name="T391">.</text:span></text:p>
      <text:p text:style-name="P392"/>
      <text:p text:style-name="P393"><text:span text:style-name="T394"><text:tab/></text:span><text:span text:style-name="T395">NUTARTA.</text:span><text:span text:style-name="T396"><text:s/></text:span>Svarstyti šį projektą ypatingos skubos tvarka<text:s/>ir paskirti jo priėmimą 2018-12-11.<text:s/><text:span text:style-name="T397">Balsavimo rezultatai: už<text:s/></text:span>–<text:span text:style-name="T398"><text:s/></text:span><text:span text:style-name="T399">74</text:span><text:span text:style-name="T400">, prieš<text:s/></text:span>–<text:span text:style-name="T401"><text:s/></text:span><text:span text:style-name="T402">23</text:span><text:span text:style-name="T403">, susilaikė<text:s/></text:span><text:span text:style-name="T404">11</text:span>.<text:s/><text:span text:style-name="T405">(Užsiregistravo 108</text:span><text:span text:style-name="T406"><text:s/>Seimo nariai (1</text:span><text:span text:style-name="T407">2.48</text:span><text:span text:style-name="T408"><text:s/>val.)</text:span></text:p>
      <text:p text:style-name="P409"/>
      <text:p text:style-name="P410"/>
      <text:p text:style-name="P411">12.49 val.</text:p>
      <text:p text:style-name="Normal"><text:span text:style-name="T412"><text:tab/>SVARSTYTA</text:span>. <text:span text:style-name="T413">Pridėtinės vertės mokesčio įstatymo Nr. IX-751 19 straipsnio pakeitimo įstatymo projektas<text:s/></text:span><text:span text:style-name="T414">Nr. XIIIP-</text:span><text:span text:style-name="T415">2902(2)</text:span><text:span text:style-name="T416"><text:s/></text:span><text:span text:style-name="T417">(teikėjai –<text:s/></text:span><text:span text:style-name="T418">R. Karbauskis</text:span><text:span text:style-name="T419"><text:s/>/ 3<text:s/></text:span><text:span text:style-name="T420">Seimo nar</text:span><text:span text:style-name="T421">iai / 29<text:s/></text:span><text:span text:style-name="T422">Seimo nar</text:span><text:span text:style-name="T423">iai)<text:s/></text:span><text:span text:style-name="T424">(svarstym</text:span><text:span text:style-name="T425">o tęsinys</text:span><text:span text:style-name="T426">)</text:span><text:span text:style-name="T427">.</text:span></text:p>
      <text:p text:style-name="Normal"/>
      <text:p text:style-name="P428">Pagrindinio –<text:s/>Biudžeto ir finansų<text:s/>komiteto išvadą pateikė šio komiteto atstovas V. Rinkevičius.</text:p>
      <text:p text:style-name="P429">Papildomo –<text:s/>Kultūros komiteto išvadą pateikė šio komiteto pirmininkas R. Karbauskis.</text:p>
      <text:p text:style-name="P430"/>
      <text:p text:style-name="P431">Posėdžio pirmininko pasiūlymui,<text:s/>kalbėtojams viršijus<text:s/>Seimo statute nustatytą laiką,<text:s/>dešimtą sekundę<text:s/>išjungti mikrofoną<text:s/>pritarta bendru sutarimu.</text:p>
      <text:p text:style-name="P432"/>
      <text:p text:style-name="Normal"><text:tab/>Diskusijoje kalbėjo Seimo nariai: S. Tumėnas (Lietuvos valstiečių ir žaliųjų sąjungos frakcijos vardu),<text:s/>M. Majauskas, J. Razma,<text:s/>A. Anušauskas.<text:s/></text:p>
      <text:p text:style-name="Normal"/>
      <text:p text:style-name="Normal"><text:tab/>Dėl balsavimo motyvų dėl viso projekto kalbėjo Seimo nariai:<text:s/>S. Tumėnas,<text:s/>M. Majauskas.</text:p>
      <text:p text:style-name="P433"/>
      <text:p text:style-name="P434">Seimo Pirmininkas pasiūlė svarstyti šį projektą ypatingos skubos tvarka.</text:p>
      <text:p text:style-name="P435"/>
      <text:p text:style-name="Normal"><text:tab/><text:span text:style-name="T436">NUTARTA</text:span><text:span text:style-name="T437">:</text:span></text:p>
      <text:p text:style-name="P438"><text:span text:style-name="T439">1</text:span><text:span text:style-name="T440">.</text:span><text:s/>Pritarti šiam projektui po svarstymo Seimo posėdyje.<text:s/><text:span text:style-name="T441">Balsavimo rezultatai: už<text:s/></text:span>–<text:span text:style-name="T442"><text:s/></text:span><text:span text:style-name="T443">93</text:span><text:span text:style-name="T444">, prieš<text:s/></text:span>–<text:span text:style-name="T445"><text:s/></text:span><text:span text:style-name="T446">1</text:span><text:span text:style-name="T447">, susilaikė<text:s/></text:span><text:span text:style-name="T448">8</text:span>.<text:s/><text:span text:style-name="T449">(Užsiregistravo 102</text:span><text:span text:style-name="T450"><text:s/>Seimo nariai (1</text:span><text:span text:style-name="T451">3.11</text:span><text:span text:style-name="T452"><text:s/>val.)</text:span></text:p>
      <text:p text:style-name="P453">2.<text:s/>Svarstyti šį projektą ypatingos skubos tvarka.<text:s/><text:span text:style-name="T454">P</text:span><text:span text:style-name="T455">ritarta bendru sutarimu.<text:s/></text:span></text:p>
      <text:p text:style-name="P456"/>
      <text:p text:style-name="P457"><text:span text:style-name="T458">Dėl posėdžio vedimo tvarkos kalbėjo Seimo narė<text:s/></text:span><text:span text:style-name="T459">V. Čmilytė-Nielsen</text:span><text:span text:style-name="T460"><text:s/>(</text:span><text:span text:style-name="T461">Liberalų sąjūdžio frakcij</text:span><text:span text:style-name="T462">os vardu įteikė</text:span><text:s/>valdančiųjų daugumos Valstiečių ir žaliųjų frakcijos seniūnui Visuotinę žmogaus teisių deklaraciją, kurios 70-metis šiandien yra minimas).<text:s/></text:p>
      <text:p text:style-name="P463"/>
      <text:p text:style-name="P464"><text:span text:style-name="T465">Replikavo Seimo nar</text:span><text:span text:style-name="T466">ys</text:span><text:span text:style-name="T467"><text:s/></text:span><text:span text:style-name="T468">V. Juozapaitis</text:span><text:span text:style-name="T469">.</text:span></text:p>
      <text:p text:style-name="P470"/>
      <text:p text:style-name="P471"/>
      <text:p text:style-name="P472">13.15 val.</text:p>
      <text:p text:style-name="Normal"><text:span text:style-name="T473"><text:tab/>SVARSTYTA</text:span>. <text:span text:style-name="T474">Pridėtinės vertės mokesčio įstatymo Nr. IX-751 19 straipsnio pakeitimo įstatymo projektas<text:s/></text:span><text:span text:style-name="T475">Nr. XIIIP-</text:span><text:span text:style-name="T476">2406(3)</text:span><text:span text:style-name="T477"><text:s/></text:span><text:span text:style-name="T478">(teikėjai –<text:s/></text:span><text:span text:style-name="T479">R. Žemaitaitis</text:span><text:span text:style-name="T480"><text:s/>/ 3<text:s/></text:span><text:span text:style-name="T481">Seimo nar</text:span><text:span text:style-name="T482">iai / 29<text:s/></text:span><text:span text:style-name="T483">Seimo nar</text:span><text:span text:style-name="T484">iai)<text:s/></text:span><text:span text:style-name="T485">(svarstymo tęsinys)</text:span><text:span text:style-name="T486">.</text:span></text:p>
      <text:p text:style-name="Normal"/>
      <text:p text:style-name="P487">Pagrindinio –<text:s/>Biudžeto ir finansų<text:s/>komiteto išvadą pateikė šio komiteto pirmininkas<text:s/><text:span text:style-name="T488">S. Jakeliūnas</text:span>.</text:p>
      <text:p text:style-name="Normal"/>
      <text:soft-page-break/>
      <text:p text:style-name="Normal"><text:tab/>Diskusijoje kalbėjo Seimo nariai: M. Majauskas,<text:s/>J. Olekas.</text:p>
      <text:p text:style-name="Normal"/>
      <text:h text:style-name="Heading2" text:outline-level="2"><text:span text:style-name="T489">Projekto Nr. XIIIP-</text:span><text:span text:style-name="T490">2406(3)</text:span><text:span text:style-name="T491"><text:s/>pataisų svarstymas</text:span></text:h>
      <text:p text:style-name="P492">Pranešėjas – pagrindinio komiteto<text:s/>pirmininkas<text:s/><text:span text:style-name="T493">S. Jakeliūnas</text:span></text:p>
      <text:p text:style-name="Normal"/>
      <text:p text:style-name="P494">Pagrindinio komiteto nuomonei dėl<text:s/>Europos t<text:span text:style-name="T495">eisės departamento</text:span><text:s/>pastabos, kuriai pagrindinis komitetas pritarė iš dalies,<text:s/>pritarta bendru sutarimu.<text:s/></text:p>
      <text:p text:style-name="Normal"/>
      <text:p text:style-name="P496">Dėl<text:s/>J. Oleko<text:s/>pataisos, kuriai pagrindinis komitetas pritarė iš<text:s/>dalies, kalbėjo Seimo narys<text:s text:c="2"/>J. Olekas<text:s/>(pritarė pagrindinio komiteto nuomonei).<text:s/></text:p>
      <text:p text:style-name="Normal"/>
      <text:p text:style-name="P497"><text:span text:style-name="T498">Seimo nar</text:span><text:span text:style-name="T499">ys J. Razma ir<text:s/></text:span><text:span text:style-name="T500">Seimo Pirmininkas V. Pranckietis</text:span><text:span text:style-name="T501"><text:s/></text:span>pranešė, kad nusišalina<text:s/>nuo balsavimo dėl interesų konflikto<text:s/>grėsmės.</text:p>
      <text:p text:style-name="Normal"/>
      <text:p text:style-name="Normal"><text:tab/>Dėl balsavimo motyvų dėl viso projekto kalbėjo Seimo nariai:<text:s/>J. Olekas,<text:s/>M. Majauskas.</text:p>
      <text:p text:style-name="Normal"/>
      <text:p text:style-name="P502"><text:span text:style-name="T503">Dėl posėdžio vedimo tvarkos kalbėjo Seimo nariai: V. Gailius,<text:s/></text:span><text:span text:style-name="T504">V. Vingrienė</text:span><text:span text:style-name="T505">.</text:span></text:p>
      <text:p text:style-name="Normal"/>
      <text:p text:style-name="Normal"><text:tab/><text:span text:style-name="T506">NUTARTA.</text:span><text:s/>Pritarti šiam projektui po svarstymo Seimo posėdyje.<text:s/><text:span text:style-name="T507">Balsavimo rezultatai: už<text:s/></text:span>–<text:span text:style-name="T508"><text:s/></text:span><text:span text:style-name="T509">76</text:span><text:span text:style-name="T510">, prieš<text:s/></text:span>–<text:span text:style-name="T511"><text:s/></text:span><text:span text:style-name="T512">1</text:span><text:span text:style-name="T513">, susilaikė<text:s/></text:span><text:span text:style-name="T514">14</text:span>.<text:s/><text:span text:style-name="T515">(Užsiregistravo 94</text:span><text:span text:style-name="T516"><text:s/>Seimo nariai (1</text:span><text:span text:style-name="T517">3.33</text:span><text:span text:style-name="T518"><text:s/>val.)</text:span></text:p>
      <text:p text:style-name="P519"/>
      <text:p text:style-name="P520">Seimo Pirmininkas pasiūlė svarstyti šį projektą ypatingos skubos tvarka ir paskirti jo priėmimą 2018-12-11.<text:s/></text:p>
      <text:p text:style-name="P521"/>
      <text:p text:style-name="P522"><text:span text:style-name="T523"><text:tab/></text:span><text:span text:style-name="T524">NUTARTA.</text:span><text:span text:style-name="T525"><text:s/></text:span>Svarstyti šį projektą ypatingos skubos tvarka<text:s/>ir paskirti jo priėmimą 2018-12-11.<text:s/><text:span text:style-name="T526">P</text:span><text:span text:style-name="T527">ritarta bendru sutarimu.<text:s/></text:span></text:p>
      <text:p text:style-name="P528"/>
      <text:p text:style-name="P529"><text:span text:style-name="T530">Dėl posėdžio vedimo tvarkos kalbėjo Seimo nariai: A. Salamakinas,<text:s/></text:span><text:span text:style-name="T531">R. Žemaitaitis</text:span><text:span text:style-name="T532">.</text:span><text:span text:style-name="T533"><text:s/></text:span></text:p>
      <text:p text:style-name="P534"/>
      <text:p text:style-name="P535"/>
      <text:p text:style-name="P536">13.36 val.</text:p>
      <text:p text:style-name="Normal"><text:span text:style-name="T537"><text:tab/>SVARSTYTA</text:span>. <text:span text:style-name="T538">Akcizų įstatymo Nr. IX-569 26 straipsnio pakeitimo įstatymo projektas</text:span><text:span text:style-name="T539"><text:s/></text:span><text:span text:style-name="T540">Nr. XIIIP-</text:span><text:span text:style-name="T541">2903(2)<text:s/></text:span><text:span text:style-name="T542">(teikėjas – A. Veryga)<text:s/></text:span><text:span text:style-name="T543">(svarstymo tęsinys)</text:span><text:span text:style-name="T544">.</text:span></text:p>
      <text:p text:style-name="Normal"/>
      <text:p text:style-name="P545">Pagrindinio –<text:s/>Biudžeto ir finansų<text:s/>komiteto išvadą pateikė šio komiteto atstovas A. Palionis.</text:p>
      <text:p text:style-name="Normal"/>
      <text:p text:style-name="Normal"><text:tab/>Diskusijoje kalbėjo Seimo nariai: K. Glaveckas,<text:s/>E. Gentvilas.</text:p>
      <text:p text:style-name="Normal"/>
      <text:h text:style-name="Heading2" text:outline-level="2"><text:span text:style-name="T546">Projekto Nr. XIIIP-</text:span><text:span text:style-name="T547">2903(2)</text:span><text:span text:style-name="T548"><text:s/>pataisų svarstymas</text:span></text:h>
      <text:p text:style-name="P549">Pranešėjas – pagrindinio komiteto<text:s/>atstovas A. Palionis<text:s/></text:p>
      <text:p text:style-name="Normal"/>
      <text:p text:style-name="P550">Dėl<text:s/>A. Matulo<text:s/>pataisos, kuriai nepritarė pagrindinis komitetas,<text:s/>kalbėjo Seimo narys<text:s/>K. Glaveckas.</text:p>
      <text:p text:style-name="P551">Balsuota dėl<text:s/>A. Matulo<text:s/>pataisos, kuriai nepritarė pagrindinis komitetas: už –<text:s/>3, prieš –<text:s/>51, susilaikė<text:s/>38. Nepriimta.<text:s/><text:span text:style-name="T552">(Užsiregistravo 94</text:span><text:span text:style-name="T553"><text:s/>Seimo nariai</text:span><text:s/><text:span text:style-name="T554">(1</text:span><text:span text:style-name="T555">3.46</text:span><text:span text:style-name="T556"><text:s/>val.)</text:span></text:p>
      <text:p text:style-name="P557"/>
      <text:p text:style-name="Normal"><text:tab/>Dėl balsavimo motyvų dėl viso projekto kalbėjo Seimo nariai:<text:s/>A. Veryga,<text:s/>M. Majauskas.</text:p>
      <text:p text:style-name="P558"/>
      <text:p text:style-name="Normal"><text:tab/><text:span text:style-name="T559">NUTARTA.</text:span><text:s/>Pritarti šiam projektui po svarstymo Seimo posėdyje.<text:s/><text:span text:style-name="T560">Balsavimo rezultatai: už<text:s/></text:span>–<text:span text:style-name="T561"><text:s/></text:span><text:span text:style-name="T562">73</text:span><text:span text:style-name="T563">, prieš<text:s/></text:span>–<text:span text:style-name="T564"><text:s/></text:span><text:span text:style-name="T565">5</text:span><text:span text:style-name="T566">, susilaikė<text:s/></text:span><text:span text:style-name="T567">19</text:span>.<text:s/><text:span text:style-name="T568">(Užsiregistravo 97</text:span><text:span text:style-name="T569"><text:s/>Seimo nariai (1</text:span><text:span text:style-name="T570">3.50</text:span><text:span text:style-name="T571"><text:s/>val.)</text:span></text:p>
      <text:p text:style-name="P572"/>
      <text:soft-page-break/>
      <text:p text:style-name="P573">Seimo Pirmininkas pasiūlė svarstyti šį projektą ypatingos skubos tvarka ir paskirti jo priėmimą 2018-12-11.<text:s/></text:p>
      <text:p text:style-name="P574"/>
      <text:p text:style-name="P575"><text:span text:style-name="T576"><text:tab/></text:span><text:span text:style-name="T577">NUTARTA.</text:span><text:span text:style-name="T578"><text:s/></text:span>Svarstyti šį projektą ypatingos skubos tvarka<text:s/>ir paskirti jo priėmimą 2018-12-11.<text:s/><text:span text:style-name="T579">P</text:span><text:span text:style-name="T580">ritarta bendru sutarimu.<text:s/></text:span></text:p>
      <text:p text:style-name="P581"/>
      <text:p text:style-name="P582">Replikavo Seimo nariai: K. Glaveckas, M. Adomėnas.</text:p>
      <text:p text:style-name="P583"/>
      <text:p text:style-name="P584"/>
      <text:p text:style-name="P585">13.52<text:s/>val.</text:p>
      <text:p text:style-name="Normal"><text:span text:style-name="T586"><text:tab/>SVARSTYTA</text:span>. <text:span text:style-name="T587">Savivaldybių biudžetų pajamų nustatymo metodikos įstatymo Nr. VIII-385 10 straipsnio pakeitimo įstatymo projektas<text:s/></text:span><text:span text:style-name="T588">Nr. XIIIP-</text:span><text:span text:style-name="T589">3007(2)<text:s/></text:span><text:span text:style-name="T590">(prie<text:s/></text:span><text:span text:style-name="T591">Nr. XIIIP-2715</text:span><text:span text:style-name="T592">)</text:span><text:span text:style-name="T593"><text:s/></text:span><text:span text:style-name="T594">(teikėjai –<text:s/></text:span><text:span text:style-name="T595">Vyriausybė </text:span><text:span text:style-name="T596">/ </text:span><text:span text:style-name="T597">finansų ministras</text:span><text:span text:style-name="T598"><text:s/>V. Šapoka</text:span><text:span text:style-name="T599">)<text:s/></text:span><text:span text:style-name="T600">(svarstymo tęsinys)<text:s/></text:span><text:span text:style-name="T601">(taikoma skubos tvarka)</text:span><text:span text:style-name="T602">.</text:span></text:p>
      <text:p text:style-name="Normal"/>
      <text:p text:style-name="P603">Pagrindinio –<text:s/>Biudžeto ir finansų<text:s/>komiteto išvadą pateikė šio komiteto atstovas A. Palionis.</text:p>
      <text:p text:style-name="P604"/>
      <text:p text:style-name="Normal"><text:tab/>Diskusijoje kalbėjo Seimo nariai:<text:s/>A. Sysas,<text:s/>A. Kubilius.</text:p>
      <text:p text:style-name="P605"/>
      <text:p text:style-name="Normal"><text:tab/><text:span text:style-name="T606">Toliau posėdžiui pirmininkavo<text:s/></text:span><text:span text:style-name="T607">Seimo Pirmininko pirmoji pavaduotoja R. Baškienė</text:span><text:span text:style-name="T608">.</text:span></text:p>
      <text:p text:style-name="P609"/>
      <text:p text:style-name="P610">Diskusijoje kalbėjo Seimo nariai: E. Pupinis,<text:s/>J. Sabatauskas.</text:p>
      <text:p text:style-name="P611"/>
      <text:h text:style-name="Heading2" text:outline-level="2"><text:span text:style-name="T612">Projekto Nr. XIIIP-</text:span><text:span text:style-name="T613">3007(2)</text:span><text:span text:style-name="T614"><text:s/>pataisų svarstymas</text:span></text:h>
      <text:p text:style-name="P615">Pranešėjas – pagrindinio komiteto<text:s/>atstovas A. Palionis</text:p>
      <text:p text:style-name="P616"/>
      <text:p text:style-name="P617">Dėl<text:s/>J. Sabatausko, G. Landsbergio,<text:s/>V. Čmilytės-Nielsen<text:s/>ir kt. pirmos<text:s/>pataisos<text:s/>(dėl 10 straipsnio 1 dalies)<text:s/>kalbėjo Seimo narys<text:s/>J. Sabatauskas.<text:s/></text:p>
      <text:p text:style-name="P618">Pasiūlymui svarstyti šią pataisą pritarta.</text:p>
      <text:p text:style-name="P619">Dėl balsavimo motyvų dėl šios pataisos kalbėjo Seimo nariai:<text:s/>J. Olekas,<text:s/><text:span text:style-name="T620">S. Jakeliūnas</text:span>.</text:p>
      <text:p text:style-name="P621"/>
      <text:p text:style-name="P622">Balsuota dėl<text:s/>J. Sabatausko, G. Landsbergio,<text:s/>V. Čmilytės-Nielsen<text:s/>ir kt. pirmos<text:s/>pataisos<text:s/>(dėl 10 straipsnio 1 dalies), kuriai nepritarė pagrindinis komitetas: už –<text:s/>34, prieš –<text:s/>31, susilaikė<text:s/>25.<text:s/><text:span text:style-name="T623">Nepriimta</text:span>.<text:s/><text:span text:style-name="T624">(Užsiregistravo 9</text:span><text:span text:style-name="T625">0 Seimo nari</text:span><text:span text:style-name="T626">ų</text:span><text:s/><text:span text:style-name="T627">(1</text:span><text:span text:style-name="T628">4.17</text:span><text:span text:style-name="T629"><text:s/>val.)</text:span></text:p>
      <text:p text:style-name="P630"/>
      <text:p text:style-name="P631">Dėl<text:s/>J. Sabatausko, G. Landsbergio,<text:s/>V. Čmilytės-Nielsen<text:s/>ir kt. antros<text:s/>pataisos<text:s/>(dėl 10 straipsnio 2<text:s/>dalies)<text:s/>kalbėjo Seimo narys<text:s/>J. Sabatauskas.<text:s/></text:p>
      <text:p text:style-name="P632">Pasiūlymui svarstyti šią pataisą pritarta.</text:p>
      <text:p text:style-name="P633">Dėl balsavimo motyvų dėl šios pataisos kalbėjo Seimo nariai:<text:s/>J. Olekas,<text:s/><text:span text:style-name="T634">S. Jakeliūnas.</text:span></text:p>
      <text:p text:style-name="P635"/>
      <text:p text:style-name="P636">Balsuota dėl<text:s/>J. Sabatausko, G. Landsbergio,<text:s/>V. Čmilytės-Nielsen<text:s/>ir kt. antros<text:s/>pataisos<text:s/>(dėl 10 straipsnio 2 dalies), kuriai nepritarė pagrindinis komitetas: už –<text:s/>34, prieš –<text:s/>36, susilaikė<text:s/>22.<text:s/><text:span text:style-name="T637">Nepriimta</text:span>.<text:s/><text:span text:style-name="T638">(Užsiregistravo 92</text:span><text:span text:style-name="T639"><text:s/>Seimo nariai</text:span><text:s/><text:span text:style-name="T640">(1</text:span><text:span text:style-name="T641">4.21</text:span><text:span text:style-name="T642"><text:s/>val.)</text:span></text:p>
      <text:p text:style-name="P643"/>
      <text:p text:style-name="P644">Pranešėjas informavo, kad<text:s/>J. Sabatausko, G. Landsbergio,<text:s/>V. Čmilytės-Nielsen<text:s/>ir kt. trečios<text:s/>pataisos svarstyti nereikia.<text:s/></text:p>
      <text:p text:style-name="P645"/>
      <text:p text:style-name="Normal"><text:tab/>Dėl balsavimo motyvų dėl viso projekto kalbėjo Seimo nariai:<text:s/>A. Kubilius,<text:s/><text:span text:style-name="T646">S. Jakeliūnas</text:span>.</text:p>
      <text:p text:style-name="P647"/>
      <text:p text:style-name="Normal"><text:tab/><text:span text:style-name="T648">NUTARTA</text:span><text:span text:style-name="T649">:</text:span></text:p>
      <text:p text:style-name="P650"><text:span text:style-name="T651">1</text:span><text:span text:style-name="T652">.</text:span><text:s/>Pritarti šiam projektui po svarstymo Seimo posėdyje.<text:s/><text:span text:style-name="T653">Balsavimo rezultatai: už<text:s/></text:span>–<text:span text:style-name="T654"><text:s/>65, prieš<text:s/></text:span>–<text:span text:style-name="T655"><text:s/>6, susilaikė 23</text:span>.<text:s/><text:span text:style-name="T656">(Užsiregistravo 94 Seimo nariai (14.26 val.)</text:span></text:p>
      <text:soft-page-break/>
      <text:p text:style-name="Normal"><text:span text:style-name="T657"><text:tab/>2.<text:s/></text:span>Svarstyti šį projektą ypatingos skubos tvarka<text:s/>ir paskirti jo priėmimą 2018-12-11.<text:s/><text:span text:style-name="T658">P</text:span><text:span text:style-name="T659">ritarta bendru sutarimu.</text:span></text:p>
      <text:p text:style-name="P660"/>
      <text:p text:style-name="P661"/>
      <text:p text:style-name="P662">14.27 val.</text:p>
      <text:p text:style-name="Normal"><text:span text:style-name="T663"><text:tab/>SVARSTYTA</text:span>. <text:span text:style-name="T664">Seimo nutarimo „Dėl Lietuvos Respu</text:span><text:span text:style-name="T665">blikos Seimo 2002 m. gegužės 30 </text:span><text:span text:style-name="T666">d. nutarimo Nr. IX-912 „Dėl Rezervinio (stabilizavimo) fondo nuostatų patvirtinimo“ pakeitimo projektas<text:s/></text:span><text:span text:style-name="T667">Nr. XIIIP-</text:span><text:span text:style-name="T668">2465(2)</text:span><text:span text:style-name="T669"><text:s/></text:span><text:span text:style-name="T670">(teikėjai –<text:s/></text:span><text:span text:style-name="T671">Vyriausybė </text:span><text:span text:style-name="T672">/ </text:span><text:span text:style-name="T673">finansų ministras</text:span><text:span text:style-name="T674"><text:s/>V. Šapoka</text:span><text:span text:style-name="T675">)<text:s/></text:span><text:span text:style-name="T676">(svarstym</text:span><text:span text:style-name="T677">o tęsinys</text:span><text:span text:style-name="T678">)</text:span><text:span text:style-name="T679">.</text:span></text:p>
      <text:p text:style-name="Normal"/>
      <text:p text:style-name="P680">Pagrindinio –<text:s/>Biudžeto ir finansų<text:s/>komiteto išvadą pateikė šio komiteto atstovas V. Kamblevičius.</text:p>
      <text:p text:style-name="P681"/>
      <text:p text:style-name="Normal"><text:tab/>Dėl balsavimo motyvų dėl viso projekto kalbėjo Seimo narys K. Glaveckas.<text:s/></text:p>
      <text:p text:style-name="P682"/>
      <text:p text:style-name="Normal"><text:tab/><text:span text:style-name="T683">NUTARTA:</text:span></text:p>
      <text:p text:style-name="P684"><text:span text:style-name="T685">1.</text:span><text:s/>Pritarti šiam projektui po svarstymo Seimo posėdyje.<text:s/><text:span text:style-name="T686">P</text:span><text:span text:style-name="T687">ritarta bendru sutarimu.<text:s/></text:span></text:p>
      <text:p text:style-name="Normal"><text:span text:style-name="T688"><text:tab/>2.<text:s/></text:span>Svarstyti šį projektą ypatingos skubos tvarka<text:s/>ir paskirti jo priėmimą 2018-12-11.<text:s/><text:span text:style-name="T689">P</text:span><text:span text:style-name="T690">ritarta bendru sutarimu.</text:span></text:p>
      <text:p text:style-name="P691"/>
      <text:p text:style-name="P692"/>
      <text:p text:style-name="P693"><text:tab/>Posėdžio pirmininkės pasiūlymui vakariniame posėdyje (15.30 val.) pratęsti<text:s/>neapsvarstytų<text:s/>rytinio posėdžio<text:s/>darbotvarkės<text:s/>klausimų svarstymą<text:s/>pritarta bendru sutarimu.</text:p>
      <text:p text:style-name="P694"/>
      <text:p text:style-name="Normal"/>
      <text:p text:style-name="P695">Posėdis baigtas</text:p>
      <text:p text:style-name="P696"><text:s/><text:span text:style-name="T697">(1</text:span><text:span text:style-name="T698">4.30</text:span><text:span text:style-name="T699"><text:s/>val.)</text:span></text:p>
      <text:p text:style-name="Normal"/>
      <text:p text:style-name="P700"/>
      <text:p text:style-name="P701"/>
      <text:p text:style-name="P702">Seimo Pirmininkas<text:tab/>Viktoras Pranckietis<text:s/></text:p>
      <text:p text:style-name="P703"/>
      <text:p text:style-name="P704"/>
      <text:p text:style-name="P705"/>
      <text:p text:style-name="P706"><text:tab/></text:p>
      <text:p text:style-name="P707">Seimo Pirmininko pirmoji pavaduotoja<text:tab/><text:span text:style-name="T708">Rima Baškienė</text:span><text:s/></text:p>
      <text:p text:style-name="P70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10"/>
      <text:p text:style-name="P711"><text:span text:style-name="T712">Protokolą rašė</text:span></text:p>
      <text:p text:style-name="P713"><text:span text:style-name="T714">Dokumentų departamento</text:span></text:p>
      <text:p text:style-name="P715"><text:span text:style-name="T716">Stenogramų skyriaus</text:span></text:p>
      <text:p text:style-name="P717"><text:span text:style-name="T718">vyriausioji specialistė</text:span><text:span text:style-name="T719"><text:tab/>Tatjana Juršėnienė</text:span></text:p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12-11T06:32:00Z</meta:creation-date>
    <dc:date>2018-12-11T06:32:00Z</dc:date>
    <meta:print-date>2018-12-10T13:46:00Z</meta:print-date>
    <meta:template xlink:href="PROTOKOL.DOT" xlink:type="simple"/>
    <meta:editing-cycles>2</meta:editing-cycles>
    <meta:editing-duration>PT0S</meta:editing-duration>
    <meta:document-statistic meta:page-count="7" meta:paragraph-count="106" meta:word-count="1860" meta:character-count="14070" meta:row-count="439" meta:non-whitespace-character-count="12316"/>
  </office:meta>
</office:document-meta>
</file>