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font-weight-complex="bold" fo:language="lt" fo:country="LT" style:language-asian="lt" style:country-asian="LT"/>
    </style:style>
    <style:style style:name="P17" style:parent-style-name="Normal" style:family="paragraph">
      <style:paragraph-properties fo:text-align="center" fo:line-height="150%"/>
      <style:text-properties fo:language="lt" fo:country="L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en" fo:country="U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center" fo:line-height="150%"/>
      <style:text-properties fo:language="lt" fo:country="LT"/>
    </style:style>
    <style:style style:name="P28" style:parent-style-name="Normal" style:family="paragraph">
      <style:paragraph-properties fo:line-height="150%"/>
      <style:text-properties fo:language="lt" fo:country="LT"/>
    </style:style>
    <style:style style:name="P29" style:parent-style-name="BodyText" style:family="paragraph">
      <style:paragraph-properties fo:line-height="150%" fo:text-indent="0.5909in"/>
      <style:text-properties style:font-name="Times New Roman" style:font-size-complex="12pt"/>
    </style:style>
    <style:style style:name="P30"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size-complex="12pt"/>
    </style:style>
    <style:style style:name="P31" style:parent-style-name="BodyText" style:family="paragraph">
      <style:paragraph-properties fo:line-height="150%" fo:margin-left="0in" fo:text-indent="0.5909in">
        <style:tab-stops/>
      </style:paragraph-properties>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weight-complex="bold" style:font-size-complex="12pt" fo:language="en" fo:country="GB"/>
    </style:style>
    <style:style style:name="T34" style:parent-style-name="DefaultParagraphFont" style:family="text">
      <style:text-properties style:font-name="Times New Roman" style:font-weight-complex="bold" style:font-size-complex="12pt" fo:language="en" fo:country="GB"/>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weight-complex="bold" style:font-size-complex="12pt" fo:language="en" fo:country="GB"/>
    </style:style>
    <style:style style:name="T37" style:parent-style-name="DefaultParagraphFont" style:family="text">
      <style:text-properties style:font-name="Times New Roman" style:font-weight-complex="bold" style:font-size-complex="12pt" fo:language="en" fo:country="GB"/>
    </style:style>
    <style:style style:name="T38" style:parent-style-name="DefaultParagraphFont" style:family="text">
      <style:text-properties style:font-name="Times New Roman" style:font-weight-complex="bold" style:font-size-complex="12pt" fo:language="en" fo:country="GB"/>
    </style:style>
    <style:style style:name="T39" style:parent-style-name="DefaultParagraphFont" style:family="text">
      <style:text-properties style:font-name="Times New Roman" style:font-weight-complex="bold" style:font-size-complex="12pt" fo:language="en" fo:country="GB"/>
    </style:style>
    <style:style style:name="T40" style:parent-style-name="DefaultParagraphFont" style:family="text">
      <style:text-properties style:font-name="Times New Roman" style:font-weight-complex="bold" style:font-size-complex="12pt" fo:language="en" fo:country="GB"/>
    </style:style>
    <style:style style:name="T41" style:parent-style-name="DefaultParagraphFont" style:family="text">
      <style:text-properties style:font-name="Times New Roman" style:font-weight-complex="bold" style:font-size-complex="12pt" fo:language="en" fo:country="GB"/>
    </style:style>
    <style:style style:name="T42" style:parent-style-name="DefaultParagraphFont" style:family="text">
      <style:text-properties style:font-name="Times New Roman" style:font-weight-complex="bold" style:font-size-complex="12pt" fo:language="en" fo:country="GB"/>
    </style:style>
    <style:style style:name="T43" style:parent-style-name="DefaultParagraphFont" style:family="text">
      <style:text-properties style:font-name="Times New Roman" style:font-weight-complex="bold" style:font-size-complex="12pt" fo:language="en" fo:country="GB"/>
    </style:style>
    <style:style style:name="T44" style:parent-style-name="DefaultParagraphFont" style:family="text">
      <style:text-properties style:font-name="Times New Roman" style:font-weight-complex="bold" style:font-size-complex="12pt" fo:language="en" fo:country="GB"/>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weight-complex="bold" style:font-size-complex="12pt" fo:language="en" fo:country="GB"/>
    </style:style>
    <style:style style:name="T47" style:parent-style-name="DefaultParagraphFont" style:family="text">
      <style:text-properties style:font-name="Times New Roman" style:font-weight-complex="bold" style:font-size-complex="12pt" fo:language="en" fo:country="GB"/>
    </style:style>
    <style:style style:name="T48" style:parent-style-name="DefaultParagraphFont" style:family="text">
      <style:text-properties style:font-name="Times New Roman" style:font-weight-complex="bold" style:font-size-complex="12pt" fo:language="en" fo:country="GB"/>
    </style:style>
    <style:style style:name="T49" style:parent-style-name="DefaultParagraphFont" style:family="text">
      <style:text-properties style:font-name="Times New Roman" style:font-weight-complex="bold" style:font-size-complex="12pt" fo:language="en" fo:country="GB"/>
    </style:style>
    <style:style style:name="T50" style:parent-style-name="DefaultParagraphFont" style:family="text">
      <style:text-properties style:font-name="Times New Roman" style:font-weight-complex="bold" style:font-size-complex="12pt" fo:language="en" fo:country="GB"/>
    </style:style>
    <style:style style:name="T51" style:parent-style-name="DefaultParagraphFont" style:family="text">
      <style:text-properties style:font-name="Times New Roman" style:font-weight-complex="bold" style:font-size-complex="12pt" fo:language="en" fo:country="GB"/>
    </style:style>
    <style:style style:name="T52" style:parent-style-name="DefaultParagraphFont" style:family="text">
      <style:text-properties style:font-name="Times New Roman" style:font-weight-complex="bold" style:font-size-complex="12pt" fo:language="en" fo:country="GB"/>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style:font-weight-complex="bold" style:font-size-complex="12pt" fo:language="en" fo:country="GB"/>
    </style:style>
    <style:style style:name="T55" style:parent-style-name="DefaultParagraphFont" style:family="text">
      <style:text-properties style:font-name="Times New Roman" style:font-weight-complex="bold" style:font-size-complex="12pt" fo:language="en" fo:country="GB"/>
    </style:style>
    <style:style style:name="T56" style:parent-style-name="DefaultParagraphFont" style:family="text">
      <style:text-properties style:font-name="Times New Roman" style:font-weight-complex="bold" style:font-size-complex="12pt" fo:language="en" fo:country="GB"/>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style:font-weight-complex="bold" style:font-size-complex="12pt" fo:language="en" fo:country="GB"/>
    </style:style>
    <style:style style:name="T59" style:parent-style-name="DefaultParagraphFont" style:family="text">
      <style:text-properties style:font-name="Times New Roman" style:font-weight-complex="bold" style:font-size-complex="12pt" fo:language="en" fo:country="GB"/>
    </style:style>
    <style:style style:name="T60" style:parent-style-name="DefaultParagraphFont" style:family="text">
      <style:text-properties style:font-name="Times New Roman" style:font-weight-complex="bold" style:font-size-complex="12pt" fo:language="en" fo:country="GB"/>
    </style:style>
    <style:style style:name="P61" style:parent-style-name="BodyText" style:family="paragraph">
      <style:paragraph-properties fo:line-height="150%" fo:margin-left="0in" fo:text-indent="0.5909in">
        <style:tab-stops/>
      </style:paragraph-properties>
      <style:text-properties style:font-name="Times New Roman" style:font-weight-complex="bold" style:font-size-complex="12pt" fo:language="en" fo:country="GB"/>
    </style:style>
    <style:style style:name="P62" style:parent-style-name="BodyText" style:family="paragraph">
      <style:paragraph-properties fo:line-height="150%" fo:margin-left="0in" fo:text-indent="0.5909in">
        <style:tab-stops/>
      </style:paragraph-properties>
      <style:text-properties style:font-name="Times New Roman" style:font-weight-complex="bold" style:font-size-complex="12pt" fo:language="en" fo:country="GB"/>
    </style:style>
    <style:style style:name="P63" style:parent-style-name="BodyText" style:family="paragraph">
      <style:paragraph-properties fo:line-height="150%" fo:margin-left="0in" fo:text-indent="0.5909in">
        <style:tab-stops/>
      </style:paragraph-properties>
    </style:style>
    <style:style style:name="T64" style:parent-style-name="DefaultParagraphFont" style:family="text">
      <style:text-properties style:font-name="Times New Roman" style:font-weight-complex="bold" style:font-size-complex="12pt" fo:language="en" fo:country="GB"/>
    </style:style>
    <style:style style:name="T65" style:parent-style-name="DefaultParagraphFont" style:family="text">
      <style:text-properties style:font-name="Times New Roman" style:font-weight-complex="bold" style:font-size-complex="12pt" fo:language="en" fo:country="GB"/>
    </style:style>
    <style:style style:name="T66" style:parent-style-name="DefaultParagraphFont" style:family="text">
      <style:text-properties style:font-name="Times New Roman" style:font-weight-complex="bold" style:font-size-complex="12pt" fo:language="en" fo:country="GB"/>
    </style:style>
    <style:style style:name="T67" style:parent-style-name="FootnoteReference" style:family="text">
      <style:text-properties style:font-name="Times New Roman" style:font-weight-complex="bold" style:font-size-complex="12pt" fo:language="en" fo:country="GB"/>
    </style:style>
    <style:style style:name="P68" style:parent-style-name="FootnoteText"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style:font-name="Times New Roman" style:font-weight-complex="bold" style:font-size-complex="12pt" fo:language="en" fo:country="GB"/>
    </style:style>
    <style:style style:name="T71" style:parent-style-name="DefaultParagraphFont" style:family="text">
      <style:text-properties style:font-name="Times New Roman" style:font-weight-complex="bold" style:font-size-complex="12pt" fo:language="en" fo:country="GB"/>
    </style:style>
    <style:style style:name="T72" style:parent-style-name="DefaultParagraphFont" style:family="text">
      <style:text-properties style:font-name="Times New Roman" style:font-weight-complex="bold" style:font-size-complex="12pt" fo:language="en" fo:country="GB"/>
    </style:style>
    <style:style style:name="T73" style:parent-style-name="DefaultParagraphFont" style:family="text">
      <style:text-properties style:font-name="Times New Roman" style:font-weight-complex="bold" style:font-size-complex="12pt" fo:language="en" fo:country="GB"/>
    </style:style>
    <style:style style:name="T74" style:parent-style-name="DefaultParagraphFont" style:family="text">
      <style:text-properties style:font-name="Times New Roman" style:font-weight-complex="bold" style:font-size-complex="12pt" fo:language="en" fo:country="GB"/>
    </style:style>
    <style:style style:name="T75" style:parent-style-name="DefaultParagraphFont" style:family="text">
      <style:text-properties style:font-name="Times New Roman" style:font-weight-complex="bold" style:font-size-complex="12pt" fo:language="en" fo:country="GB"/>
    </style:style>
    <style:style style:name="T76" style:parent-style-name="DefaultParagraphFont" style:family="text">
      <style:text-properties style:font-name="Times New Roman" style:font-weight-complex="bold" style:font-size-complex="12pt" fo:language="en" fo:country="GB"/>
    </style:style>
    <style:style style:name="T77" style:parent-style-name="DefaultParagraphFont" style:family="text">
      <style:text-properties style:font-name="Times New Roman" style:font-weight-complex="bold" style:font-size-complex="12pt" fo:language="en" fo:country="GB"/>
    </style:style>
    <style:style style:name="T78" style:parent-style-name="DefaultParagraphFont" style:family="text">
      <style:text-properties style:font-name="Times New Roman" style:font-weight-complex="bold" style:font-size-complex="12pt" fo:language="en" fo:country="GB"/>
    </style:style>
    <style:style style:name="T79" style:parent-style-name="DefaultParagraphFont" style:family="text">
      <style:text-properties style:font-name="Times New Roman" style:font-weight-complex="bold" style:font-size-complex="12pt" fo:language="en" fo:country="GB"/>
    </style:style>
    <style:style style:name="T80" style:parent-style-name="DefaultParagraphFont" style:family="text">
      <style:text-properties style:font-name="Times New Roman" style:font-weight-complex="bold" style:font-size-complex="12pt" fo:language="en" fo:country="GB"/>
    </style:style>
    <style:style style:name="T81" style:parent-style-name="DefaultParagraphFont" style:family="text">
      <style:text-properties style:font-name="Times New Roman" style:font-weight-complex="bold" style:font-size-complex="12pt" fo:language="en" fo:country="GB"/>
    </style:style>
    <style:style style:name="T82" style:parent-style-name="DefaultParagraphFont" style:family="text">
      <style:text-properties style:font-name="Times New Roman" style:font-weight-complex="bold" style:font-size-complex="12pt" fo:language="en" fo:country="GB"/>
    </style:style>
    <style:style style:name="T83" style:parent-style-name="DefaultParagraphFont" style:family="text">
      <style:text-properties style:font-name="Times New Roman" style:font-weight-complex="bold" style:font-size-complex="12pt" fo:language="en" fo:country="GB"/>
    </style:style>
    <style:style style:name="T84" style:parent-style-name="DefaultParagraphFont" style:family="text">
      <style:text-properties style:font-name="Times New Roman" style:font-weight-complex="bold" style:font-size-complex="12pt" fo:language="en" fo:country="GB"/>
    </style:style>
    <style:style style:name="T85" style:parent-style-name="DefaultParagraphFont" style:family="text">
      <style:text-properties style:font-name="Times New Roman" style:font-weight-complex="bold" style:font-size-complex="12pt" fo:language="en" fo:country="GB"/>
    </style:style>
    <style:style style:name="P86" style:parent-style-name="BodyText" style:family="paragraph">
      <style:paragraph-properties fo:line-height="150%" fo:margin-left="0in" fo:text-indent="0.5909in">
        <style:tab-stops/>
      </style:paragraph-properties>
      <style:text-properties style:font-name="Times New Roman" style:font-weight-complex="bold" style:font-size-complex="12pt" fo:language="en" fo:country="GB"/>
    </style:style>
    <style:style style:name="P87" style:parent-style-name="BodyText" style:family="paragraph">
      <style:paragraph-properties fo:line-height="150%" fo:margin-left="0in" fo:text-indent="0.5909in">
        <style:tab-stops/>
      </style:paragraph-properties>
    </style:style>
    <style:style style:name="T88" style:parent-style-name="DefaultParagraphFont" style:family="text">
      <style:text-properties style:font-name="Times New Roman" style:font-weight-complex="bold" style:font-size-complex="12pt" fo:language="en" fo:country="GB"/>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weight-complex="bold" style:font-size-complex="12pt" fo:language="en" fo:country="GB"/>
    </style:style>
    <style:style style:name="T91" style:parent-style-name="DefaultParagraphFont" style:family="text">
      <style:text-properties style:font-name="Times New Roman" style:font-weight-complex="bold" style:font-size-complex="12pt" fo:language="en" fo:country="GB"/>
    </style:style>
    <style:style style:name="T92" style:parent-style-name="DefaultParagraphFont" style:family="text">
      <style:text-properties style:font-name="Times New Roman" style:font-weight-complex="bold" style:font-size-complex="12pt" fo:language="en" fo:country="GB"/>
    </style:style>
    <style:style style:name="T93" style:parent-style-name="DefaultParagraphFont" style:family="text">
      <style:text-properties style:font-name="Times New Roman" style:font-weight-complex="bold" style:font-size-complex="12pt" fo:language="en" fo:country="GB"/>
    </style:style>
    <style:style style:name="T94" style:parent-style-name="DefaultParagraphFont" style:family="text">
      <style:text-properties style:font-name="Times New Roman" style:font-weight-complex="bold" style:font-size-complex="12pt" fo:language="en" fo:country="GB"/>
    </style:style>
    <style:style style:name="T95" style:parent-style-name="DefaultParagraphFont" style:family="text">
      <style:text-properties style:font-name="Times New Roman" style:font-weight-complex="bold" style:font-size-complex="12pt" fo:language="en" fo:country="GB"/>
    </style:style>
    <style:style style:name="P96" style:parent-style-name="BodyText" style:family="paragraph">
      <style:paragraph-properties fo:line-height="150%" fo:margin-left="0in" fo:text-indent="0.5909in">
        <style:tab-stops/>
      </style:paragraph-properties>
    </style:style>
    <style:style style:name="T97" style:parent-style-name="DefaultParagraphFont" style:family="text">
      <style:text-properties style:font-name="Times New Roman" style:font-weight-complex="bold" style:font-size-complex="12pt" fo:language="en" fo:country="GB"/>
    </style:style>
    <style:style style:name="T98" style:parent-style-name="DefaultParagraphFont" style:family="text">
      <style:text-properties style:font-name="Times New Roman" style:font-weight-complex="bold" style:font-size-complex="12pt" fo:language="en" fo:country="GB"/>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weight-complex="bold" style:font-size-complex="12pt" fo:language="en" fo:country="GB"/>
    </style:style>
    <style:style style:name="T101" style:parent-style-name="DefaultParagraphFont" style:family="text">
      <style:text-properties style:font-name="Times New Roman" style:font-weight-complex="bold" style:font-size-complex="12pt" fo:language="en" fo:country="GB"/>
    </style:style>
    <style:style style:name="P102" style:parent-style-name="BodyText" style:family="paragraph">
      <style:paragraph-properties fo:line-height="150%" fo:margin-left="0in" fo:text-indent="0.5909in">
        <style:tab-stops/>
      </style:paragraph-properties>
      <style:text-properties style:font-name="Times New Roman" style:font-weight-complex="bold" style:font-size-complex="12pt" fo:language="en" fo:country="GB"/>
    </style:style>
    <style:style style:name="P10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weight-complex="bold" style:font-size-complex="12pt" fo:language="en" fo:country="GB"/>
    </style:style>
    <style:style style:name="P104" style:parent-style-name="BodyText" style:family="paragraph">
      <style:paragraph-properties fo:line-height="150%" fo:margin-left="0in" fo:text-indent="0.5909in">
        <style:tab-stops>
          <style:tab-stop style:type="left" style:position="0.8861in"/>
        </style:tab-stops>
      </style:paragraph-properties>
    </style:style>
    <style:style style:name="T105" style:parent-style-name="DefaultParagraphFont" style:family="text">
      <style:text-properties style:font-name="Times New Roman" style:font-weight-complex="bold" style:font-size-complex="12pt" fo:language="en" fo:country="GB"/>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weight-complex="bold" style:font-size-complex="12pt" fo:language="en" fo:country="GB"/>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weight-complex="bold" style:font-size-complex="12pt" fo:language="en" fo:country="GB"/>
    </style:style>
    <style:style style:name="P110" style:parent-style-name="BodyText" style:family="paragraph">
      <style:paragraph-properties fo:line-height="150%" fo:margin-left="0in" fo:text-indent="0.5909in">
        <style:tab-stops>
          <style:tab-stop style:type="left" style:position="0.8861in"/>
        </style:tab-stops>
      </style:paragraph-properties>
    </style:style>
    <style:style style:name="T111" style:parent-style-name="DefaultParagraphFont" style:family="text">
      <style:text-properties style:font-name="Times New Roman" style:font-weight-complex="bold" style:font-size-complex="12pt" fo:language="en" fo:country="GB"/>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weight-complex="bold" fo:font-style="italic" style:font-style-asian="italic" style:font-style-complex="italic" style:font-size-complex="12pt" fo:language="en" fo:country="GB"/>
    </style:style>
    <style:style style:name="T114" style:parent-style-name="DefaultParagraphFont" style:family="text">
      <style:text-properties style:font-name="Times New Roman" style:font-weight-complex="bold" fo:font-style="italic" style:font-style-asian="italic" style:font-style-complex="italic" style:font-size-complex="12pt" fo:language="en" fo:country="GB"/>
    </style:style>
    <style:style style:name="T115" style:parent-style-name="DefaultParagraphFont" style:family="text">
      <style:text-properties style:font-name="Times New Roman" style:font-weight-complex="bold" style:font-style-complex="italic" style:font-size-complex="12pt" fo:language="en" fo:country="GB"/>
    </style:style>
    <style:style style:name="T116" style:parent-style-name="DefaultParagraphFont" style:family="text">
      <style:text-properties style:font-name="Times New Roman" style:font-weight-complex="bold" style:font-style-complex="italic" style:font-size-complex="12pt" fo:language="en" fo:country="GB"/>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weight-complex="bold" fo:font-style="italic" style:font-style-asian="italic" style:font-style-complex="italic" style:font-size-complex="12pt" fo:language="en" fo:country="GB"/>
    </style:style>
    <style:style style:name="T119" style:parent-style-name="DefaultParagraphFont" style:family="text">
      <style:text-properties style:font-name="Times New Roman" style:font-weight-complex="bold" style:font-style-complex="italic" style:font-size-complex="12pt" fo:language="en" fo:country="GB"/>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weight-complex="bold" fo:font-style="italic" style:font-style-asian="italic" style:font-style-complex="italic" style:font-size-complex="12pt" fo:language="en" fo:country="GB"/>
    </style:style>
    <style:style style:name="T122" style:parent-style-name="DefaultParagraphFont" style:family="text">
      <style:text-properties style:font-name="Times New Roman" style:font-weight-complex="bold" style:font-style-complex="italic" style:font-size-complex="12pt" fo:language="en" fo:country="GB"/>
    </style:style>
    <style:style style:name="P123" style:parent-style-name="BodyText" style:family="paragraph">
      <style:paragraph-properties fo:line-height="150%" fo:margin-left="0in" fo:text-indent="0.5909in">
        <style:tab-stops>
          <style:tab-stop style:type="left" style:position="0.8861in"/>
        </style:tab-stops>
      </style:paragraph-properties>
      <style:text-properties style:font-name="Times New Roman" style:font-weight-complex="bold" style:font-size-complex="12pt" fo:language="en" fo:country="GB"/>
    </style:style>
    <style:style style:name="P124" style:parent-style-name="BodyText" style:family="paragraph">
      <style:paragraph-properties fo:line-height="150%"/>
      <style:text-properties style:font-name="Times New Roman" style:font-weight-complex="bold" style:font-size-complex="12pt"/>
    </style:style>
    <style:style style:name="P125" style:parent-style-name="BodyText" style:family="paragraph">
      <style:paragraph-properties fo:line-height="150%"/>
      <style:text-properties style:font-name="Times New Roman" style:font-weight-complex="bold" style:font-size-complex="12pt"/>
    </style:style>
    <style:style style:name="P126" style:parent-style-name="BodyText" style:family="paragraph">
      <style:paragraph-properties fo:line-height="150%"/>
      <style:text-properties style:font-name="Times New Roman" style:font-weight-complex="bold" style:font-size-complex="12pt"/>
    </style:style>
    <style:style style:name="P127" style:parent-style-name="BodyText" style:family="paragraph">
      <style:paragraph-properties fo:line-height="150%"/>
      <style:text-properties style:font-name="Times New Roman" style:font-weight-complex="bold" style:font-size-complex="12pt"/>
    </style:style>
    <style:style style:name="P128" style:parent-style-name="BodyText" style:family="paragraph">
      <style:text-properties style:font-name="Times New Roman" style:font-weight-complex="bold" style:font-size-complex="12pt"/>
    </style:style>
    <style:style style:name="P129" style:parent-style-name="BodyText" style:family="paragraph">
      <style:text-properties style:font-name="Times New Roman" style:font-weight-complex="bold" style:font-size-complex="12pt"/>
    </style:style>
    <style:style style:name="P130" style:parent-style-name="BodyText" style:family="paragraph">
      <style:text-properties style:font-name="Times New Roman" style:font-weight-complex="bold" style:font-size-complex="12pt"/>
    </style:style>
    <style:style style:name="P131" style:parent-style-name="BodyText" style:family="paragraph">
      <style:text-properties style:font-name="Times New Roman" style:font-weight-complex="bold" style:font-size-complex="12pt"/>
    </style:style>
    <style:style style:name="P132" style:parent-style-name="BodyText" style:family="paragraph">
      <style:text-properties style:font-name="Times New Roman" style:font-weight-complex="bold" style:font-size-complex="12pt"/>
    </style:style>
    <style:style style:name="P133" style:parent-style-name="BodyText" style:family="paragraph">
      <style:text-properties style:font-name="Times New Roman" style:font-weight-complex="bold" style:font-size-complex="12pt"/>
    </style:style>
    <style:style style:name="P134" style:parent-style-name="BodyText" style:family="paragraph">
      <style:text-properties style:font-name="Times New Roman" style:font-weight-complex="bold" style:font-size-complex="12pt"/>
    </style:style>
    <style:style style:name="P135" style:parent-style-name="BodyText" style:family="paragraph">
      <style:text-properties style:font-name="Times New Roman" style:font-weight-complex="bold" style:font-size-complex="12pt"/>
    </style:style>
    <style:style style:name="P136" style:parent-style-name="BodyText" style:family="paragraph">
      <style:text-properties style:font-name="Times New Roman" style:font-weight-complex="bold" style:font-size-complex="12pt"/>
    </style:style>
    <style:style style:name="P137" style:parent-style-name="BodyText" style:family="paragraph">
      <style:text-properties style:font-name="Times New Roman" style:font-weight-complex="bold" style:font-size-complex="12pt"/>
    </style:style>
    <style:style style:name="P138" style:parent-style-name="BodyText" style:family="paragraph">
      <style:text-properties style:font-name="Times New Roman" style:font-weight-complex="bold" style:font-size-complex="12pt"/>
    </style:style>
    <style:style style:name="P139" style:parent-style-name="BodyText" style:family="paragraph">
      <style:text-properties style:font-name="Times New Roman" style:font-weight-complex="bold" style:font-size-complex="12pt"/>
    </style:style>
    <style:style style:name="P140" style:parent-style-name="BodyText" style:family="paragraph">
      <style:text-properties style:font-name="Times New Roman" style:font-weight-complex="bold" style:font-size-complex="12pt"/>
    </style:style>
    <style:style style:name="P141" style:parent-style-name="BodyText" style:family="paragraph">
      <style:text-properties style:font-name="Times New Roman" style:font-weight-complex="bold" style:font-size-complex="12pt"/>
    </style:style>
    <style:style style:name="P142" style:parent-style-name="BodyText" style:family="paragraph">
      <style:text-properties style:font-name="Times New Roman" style:font-weight-complex="bold" style:font-size-complex="12pt"/>
    </style:style>
    <style:style style:name="P143" style:parent-style-name="BodyText" style:family="paragraph">
      <style:text-properties style:font-name="Times New Roman" style:font-weight-complex="bold" style:font-size-complex="12pt"/>
    </style:style>
    <style:style style:name="P144" style:parent-style-name="BodyText" style:family="paragraph">
      <style:text-properties style:font-name="Times New Roman" style:font-weight-complex="bold" style:font-size-complex="12pt"/>
    </style:style>
    <style:style style:name="P145" style:parent-style-name="BodyText" style:family="paragraph">
      <style:text-properties style:font-name="Times New Roman" style:font-weight-complex="bold" style:font-size-complex="12pt"/>
    </style:style>
    <style:style style:name="P146" style:parent-style-name="BodyText" style:family="paragraph">
      <style:text-properties style:font-name="Times New Roman" style:font-weight-complex="bold" style:font-size-complex="12pt"/>
    </style:style>
    <style:style style:name="P147" style:parent-style-name="BodyText" style:family="paragraph">
      <style:text-properties style:font-name="Times New Roman" style:font-weight-complex="bold" style:font-size-complex="12pt"/>
    </style:style>
    <style:style style:name="P148" style:parent-style-name="BodyText" style:family="paragraph">
      <style:text-properties style:font-name="Times New Roman" style:font-weight-complex="bold" style:font-size-complex="12pt"/>
    </style:style>
    <style:style style:name="P149" style:parent-style-name="BodyText" style:family="paragraph">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style:font-weight-complex="bold" fo:font-size="11pt" style:font-size-asian="11pt" style:font-size-complex="11pt"/>
    </style:style>
    <style:style style:name="T151" style:parent-style-name="Hyperlink" style:family="text">
      <style:text-properties style:font-name="Times New Roman" style:font-weight-complex="bold" fo:font-size="11pt" style:font-size-asian="11pt" style:font-size-complex="11pt" style:text-underline-type="none"/>
    </style:style>
    <style:style style:name="T152" style:parent-style-name="DefaultParagraphFont" style:family="text">
      <style:text-properties style:font-name="Times New Roman" fo:font-size="11pt" style:font-size-asian="11pt" style:font-size-complex="11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GYVŪNŲ GEROVĖS IR APSAUGOS ĮSTATYMO NR. VIII-500</text:span><text:span text:style-name="T12"><text:s/></text:span><text:span text:style-name="T13">4 STRAIPSNIO PAKEITIMO</text:span></text:p>
      <text:p text:style-name="P14"><text:span text:style-name="T15">ĮSTATYMO<text:s/></text:span><text:span text:style-name="T16">PROJEKTO</text:span></text:p>
      <text:p text:style-name="P17"/>
      <text:p text:style-name="P18"><text:span text:style-name="T19">2022</text:span><text:span text:style-name="T20">-</text:span><text:span text:style-name="T21">05</text:span><text:span text:style-name="T22">-</text:span><text:span text:style-name="T23">16</text:span><text:span text:style-name="T24"><text:s/></text:span><text:span text:style-name="T25">Nr. XI</text:span><text:span text:style-name="T26">VP-1682</text:span></text:p>
      <text:p text:style-name="P27">Vilnius</text:p>
      <text:p text:style-name="P28"/>
      <text:p text:style-name="P29">Įvertinę projekto<text:s/>atitiktį<text:s/>Konstitucijai, įstatymams,<text:s/>teisėkūros principams<text:s/>ir<text:s/>teisės technikos taisyklėms,<text:s/>teikiame šias pastabas:</text:p>
      <text:soft-page-break/>
      <text:list text:style-name="LFO38" text:continue-numbering="true">
        <text:list-item>
          <text:p text:style-name="P30">Įstatymo projekto 1<text:s/>straipsniu keičiamo Gyvūnų gerovės ir apsaugos įstatymo (toliau – keičiamas įstatymas)<text:s/>4 straipsnio 4 dalyje numatoma draudimo įsigyti ir laikyti gyvūnus koncepcija<text:s/>diskutuotina.</text:p>
          <text:list text:continue-numbering="true">
            <text:list-item>
              <text:p text:style-name="P31"><text:span text:style-name="T32">Formuluotėje „</text:span><text:span text:style-name="T33">įsigyti ir laikyti</text:span><text:span text:style-name="T34">” vartojamas žodis<text:s/></text:span><text:span text:style-name="T35">„</text:span><text:span text:style-name="T36">įsigyti”<text:s/></text:span><text:span text:style-name="T37">suponuoja sandorio atlygintinumą, todėl<text:s/></text:span><text:span text:style-name="T38">keltina prielaida, jog<text:s/></text:span><text:span text:style-name="T39">į<text:s/></text:span><text:span text:style-name="T40">įstatymo projekto 1 straipsniu keičiamo įstatymo 4 straipsnio 4 dalies</text:span><text:span text:style-name="T41"><text:s/>taikymo sritį nepatektų atvejai, kuomet už<text:s/></text:span><text:span text:style-name="T42">tam tikrų teisės pažeidimų</text:span><text:span text:style-name="T43"><text:s/>padarymą<text:s/></text:span><text:span text:style-name="T44">bausti asmenys, kuriems taikomas draudimas<text:s/></text:span><text:span text:style-name="T45">„</text:span><text:span text:style-name="T46">įsigyti ir laikyti” gyvūnus,<text:s/></text:span><text:span text:style-name="T47">gyvūną įgyja, pavyzdžiui, dovanojimo sandorio pagrindu.</text:span><text:span text:style-name="T48"><text:s/>Toks teisinis reguliavimas iš esmės<text:s/></text:span><text:span text:style-name="T49">nekoreliuotų su įstatymo projektui keliamais tikslais – m</text:span><text:span text:style-name="T50">ažinti žiauraus elgesio su gyvūnais atvejų skaičių ir stiprinti gyvūnų gerovę bei apsaugą, sukuriant mechanizmą, draudžiantį laikyti gyvūnus, jei buvo nustatyta, kad asmuo žiauriai elgėsi su gyvūnu</text:span><text:span text:style-name="T51">.</text:span><text:span text:style-name="T52"><text:s/>Kita vertus, pastebėtinas ir tam tikras nenuoseklumas, kadangi įstatymo projekto 1 straipsniu keičiamo įstatymo 4 straipsnio 4 dalies teksto pradžioje kalbama apie draudimą<text:s/></text:span><text:span text:style-name="T53">„</text:span><text:span text:style-name="T54">įsigyti ir laikyti”</text:span><text:span text:style-name="T55"><text:s/>gyvūnus</text:span><text:span text:style-name="T56">, o teksto pabaigoje – jau tik apie draudimą<text:s/></text:span><text:span text:style-name="T57">„</text:span><text:span text:style-name="T58">laikyti”</text:span><text:span text:style-name="T59"><text:s/>gyvūnus</text:span><text:span text:style-name="T60">, t. y. nebeminimas įsigijimas.</text:span></text:p>
            </text:list-item>
            <text:list-item>
              <text:p text:style-name="P61">Įstatymo projekto aiškinamajame rašte akcentuojamas tikslas sukurti mechanizmą, draudžiantį laikyti gyvūnus tik tiems asmenis, kurie žiauriai elgėsi su gyvūnu,<text:s/>o<text:s/>įstatymo projekte galimybė uždrausti įsigyti ir laikyti gyvūnus siejama, be kita ko, su atvejais, kai asmeniui<text:s/>prieš tai<text:s/><text:soft-page-break/>buvo pritaikytas privalomas gyvūno konfiskavimas pagal Administracinių nusižengimų kodekso (toliau – ANK) nuostatas. Pastebėtina, jog pagal<text:s/>šiam įstatymo projektui aktualų<text:s/>ANK 346 straipsnį privalomas gyvūno konfiskavimas taikomas ne tik už žiaurų elgesį su gyvūnais, bet ir už tokius<text:s/>administracinius<text:s/>nusižengimus, kuriuos darant su gyvūnu nėra žiauriai elgiamasi – pvz., už neteisėtą kovinių šunų įsigijimą (ANK 346 straipsnio 11 dalis).<text:s/>Administraciniai nusižengimai, kurių vienas iš<text:s/>būtinųjų<text:s/>sudėties požymių yra žiaurus elgesys su gyvūnu ir už kurių padarymą taikomas privalomas gyvūno konfiskavimas, numatyti<text:s/>ANK 346 straipsnio<text:s/>16-19 dalyse.<text:s/>Remiantis įstatymo projekto aiškinamuoju raštu,<text:s/>būtent<text:s/>šių nusižengimų padarymas<text:s/>turėtų sąlygoti įstatymo projekte numatomo draudimo taikymą.<text:s/>Dėl to įstatymo projektas tikslintinas.</text:p>
            </text:list-item>
            <text:list-item>
              <text:p text:style-name="P62">Svarstytina, ar pagrįstai draudimo įsigyti ir laikyti gyvūnus trukmė nediferencijuojama priklausomai nuo padaryto pažeidimo rūšies. Pagal įstatymo projekto nuostatas draudimas įsigyti ir laikyti gyvūnus galėtų būti taikomas tokį patį laiko tarpą<text:s/>(nuo 2 iki 10 metų)<text:s/>ir tiems asmenims, kurie padarė administracinį nusižengimą, ir tiems asmenims, kurie padarė nusikalstamą veiką. Kažin, ar toks teisinis reguliavimas dera su proporcingumo principu, kadangi nusikalstamos veikos (šiuo atveju –<text:s/>Baudžiamojo kodekso (toliau – BK)<text:s/>310 straipsnyje numatyta žiauraus elgesio su gyvūnais nusikalstama veika) pagal pobūdį yra gerokai pavojingesni teisės pažeidimai nei administraciniai nusižengimai, todėl ir teisiniai padariniai nusikalstamas veikas padariusiems asmenims turėtų būti griežtesni.<text:s/>Šiame kontekste atkreiptinas dėmesys į Konstitucinio Teismo jurisprudenciją, kurioje konstatuota, kad administracinių teisės pažeidimų<text:s/>(pagal šiuo metu galiojančiose teisės aktuose vartojamą terminologiją – administracinių nusižengimų)<text:s/>ir nusikalstamų veikų pavojingumas yra nevienodas;<text:s/>traukiamų administracinėn teisinėn atsakomybėn, ir asmenų, traukiamų baudžiamojon teisinėn atsakomybėn, teisinė padėtis negali nesiskirti, nes skiriasi pats šios teisinės atsakomybės pagrindas: pirmieji yra padarę administracinius teisės pažeidimus, o antrieji – nusikaltimus ar kitus teisės pažeidimus, apibrėžtus baudžiamajame įstatyme<text:s/>(Konstitucinio Teismo 2005 m. lapkričio 10 d. nutarimas).</text:p>
            </text:list-item>
            <text:list-item>
              <text:p text:style-name="P63"><text:span text:style-name="T64">Įstatymo projekto 1 straipsniu keičiamo įstatymo 4 straipsnio 4 dalyje iš esmės trūksta teisinio mechanizmo, kuris užtikrintų, jog įstatymo projekte siūlomo įtvirtinti draudimo iš tikrųjų bus laikomasi. Pastebėtina, jog<text:s/></text:span><text:span text:style-name="T65">norint įsigyti gyvūną paprastai tam nereikia turėti jokio leidimo</text:span><text:span text:style-name="T66">[</text:span><text:span text:style-name="T67"><text:note text:note-class="footnote" text:id="_ftn0"><text:note-citation>1</text:note-citation><text:note-body><text:p text:style-name="P68"><text:s/><text:span text:style-name="T69">Yra ir tam tikrų išimčių. Pavyzdžiui, galiojančios redakcijos keičiamo įstatymo 8 straipsnio 3 dalyje nustatyta, jog<text:s/></text:span>asmenys, norintys<text:s/>įsigyti<text:s/>pavojingus šunis, privalo turėti savivaldybės, kurioje asmenys nuolat gyvena, administracijos direktoriaus nustatyta tvarka išduotus leidimus.</text:p></text:note-body></text:note></text:span><text:span text:style-name="T70">]</text:span><text:span text:style-name="T71">, todėl pirkimo-pardavi</text:span><text:span text:style-name="T72">mo ar kitos sutarties, kurios pagrindu asmuo įsigyja gyvūną, sudarymo metu praktiškai nebus įmanoma patikrinti, ar gyvūną įsigyjantis asmuo tai daro<text:s/></text:span><text:span text:style-name="T73">teisėtai</text:span><text:span text:style-name="T74">.</text:span><text:span text:style-name="T75"><text:s/>Galbūt įstatymo projekte siūlomo draudimo laikymąsi<text:s/></text:span><text:span text:style-name="T76">iš dalies<text:s/></text:span><text:span text:style-name="T77">būtų įmanoma kontroliuoti gyvūno ženklinimo ir registravimo procedūros metu (galiojančios redakcijos keičiamo įstatymo 7 straipsnis), tačiau tokios kontrolės efektyvumas abejotinas, nes, pirma, privalomas ženklinimas ir registravimas nu</text:span><text:span text:style-name="T78">statytas ne visų</text:span><text:span text:style-name="T79"><text:s/>gyvūnų<text:s/></text:span><text:span text:style-name="T80">rūšių<text:s/></text:span><text:span text:style-name="T81">atžvilgiu, ir, antra, net jei įstatymas imperatyviai nustato pareigą paženklinti ir užregistruoti tam tikrą gyvūną, tai nebūtinai reiškia, kad gyvūno savininkas įgyvendins šią pareigą.<text:s/></text:span><text:span text:style-name="T82">M</text:span><text:span text:style-name="T83">anytina, jog įstatymo projektas turėtų būti pildomas nuostatomis, kurios suteiktų realią galimybę atitinkamoms institucijoms<text:s/></text:span><text:span text:style-name="T84">(šių institucijų pareigūnams)<text:s/></text:span><text:span text:style-name="T85">kontroliuoti, ar asmenys, kuriems taikomas draudimas įsigyti ir laikyti gyvūnus, šio draudimo laikosi.</text:span></text:p>
            </text:list-item>
            <text:list-item>
              <text:p text:style-name="P86">Įstatymo projekte draudimas įsigyti ir laikyti gyvūnus, kai asmuo yra padaręs nusikalstamą veiką, yra siejamas išimtinai su situacijomis, kai dėl nusikalstamos veikos padarymo buvo pritaikytas gyvūno konfiskavimas. Toks teisinis reguliavimas vertintinas kaip turintis esminę spragą, kadangi BK 310 straipsnyje numatytos žiauraus elgesio su gyvūnais veikos vienas iš alternatyvių padarinių yra gyvūno žuvimas. Kilus šiam padariniui, gyvūno konfiskavimas yra neįmanomas.<text:s/>Taigi įstatymo projekte<text:s/>turėtų būti numatyta<text:s/>galimybė taikyti draudimą įsigyti ir laikyti gyvūnus ir tais atvejais, kai dėl žiauraus elgesio su gyvūnu tas gyvūnas žuvo.</text:p>
            </text:list-item>
            <text:list-item>
              <text:p text:style-name="P87"><text:span text:style-name="T88">Įstatymo projekte turėtų būti konkrečiai nustatyta, kas laikytina<text:s/></text:span><text:span text:style-name="T89">„</text:span><text:span text:style-name="T90">draudimą</text:span><text:span text:style-name="T91"><text:s/>taikančia institucija</text:span><text:span text:style-name="T92">”. Keltina prielaida, jog tai</text:span><text:span text:style-name="T93"><text:s/>turėtų</text:span><text:span text:style-name="T94"><text:s/>būti institucija, kuri patraukė asmenį administracinėn atsakomybėn už žiaurų elgesį su gyvūnais pagal ANK 346 straipsnį, arba teismas, patraukęs asmenį baudžiamojon atsakomybėn</text:span><text:span text:style-name="T95"><text:s/>už žiaurų elgesį su gyvūnais pagal BK 310 straipsnį.</text:span></text:p>
            </text:list-item>
            <text:list-item>
              <text:p text:style-name="P96"><text:span text:style-name="T97">Įstatymo projekte reikėtų<text:s/></text:span><text:span text:style-name="T98">konkretizuoti, ar vartojant formuluotę<text:s/></text:span><text:span text:style-name="T99">„</text:span><text:span text:style-name="T100">Draudimą taikanti institucija sprendžia dėl draudimo įsigyti ir laikyti gyvūną taikymo apimties</text:span><text:span text:style-name="T101">” omenyje turima tai, kad draudimą taikanti institucija sprendžia tik dėl draudimo taikymo trukmės, ar galbūt tai, kad draudimą taikanti institucija sprendžia ir dėl draudimo taikymo trukmės, ir dėl konkrečių gyvūnų rūšių, kurias teisės pažeidėjui būtų draudžiama įsigyti ir laikyti.</text:span></text:p>
            </text:list-item>
            <text:list-item>
              <text:p text:style-name="P102">Įstatymo projekte numatomas teisinis reguliavimas, susijęs su draudimo įsigyti ir laikyti gyvūnus taikymo apimtimi erdvėje,<text:s/>dėstomas neaiškiai.<text:s/>Iš pradžių įstatymo projekte nurodoma, kad<text:s/>draudimas galiotų<text:s/>gyvūno savininko ar laikytojo gyvenamojoje vietoje, po to – kad<text:s/>draudimas siejamas su asmeniu, o<text:s/>galiausiai<text:s/>nurodoma, kad gyvūną<text:s/>būtų<text:s/>draudžiama laikyti ir kitose vietose, kuriose gyvūno savininkas ar laikytojas faktiškai gali laikyti gyvūną.<text:s/>Jeigu<text:s/>siekiama uždrausti<text:s/>įsigyti ir laikyti<text:s/>gyvūnus<text:s/>visoje valstybės teritorijoje<text:s/>(kas, manytina, ir yra tikrasis įstatymo projekto rengėjų tikslas), tuomet konkrečių vietų, tokių kaip asmens gyvenamoji vieta, vardijimas šiuo atveju yra perteklinis.</text:p>
            </text:list-item>
          </text:list>
        </text:list-item>
        <text:list-item>
          <text:p text:style-name="P103">Įstatymo projekto aiškinamajame rašte nenurodyta, kokius konkrečius šio įstatymo įgyvendinamuosius teisės aktus turėtų priimti Vyriausybė<text:s/>ir jos įgaliotos institucijos, todėl svarstytina, ar įstatymo projekto 2<text:s/>straipsnio 2 dalies nereikėtų atsisakyti kaip perteklinės.</text:p>
        </text:list-item>
        <text:list-item>
          <text:p text:style-name="P104"><text:span text:style-name="T105">Jeigu nebūtų atsižvelgta į šios išvados 2 pastabą, tuomet įstatymo projekto 2 straipsnio 1 dalyje po žodžių<text:s/></text:span><text:span text:style-name="T106">„</text:span><text:span text:style-name="T107">Šis įstatymas” įrašytini žodžiai<text:s/></text:span><text:span text:style-name="T108">„</text:span><text:span text:style-name="T109">išskyrus šios straipsnio 2 dalį”, kadangi įstatymo projekto 2 straipsnio 2 dalis turėtų įsigalioti ne kartu su kitomis įstatymo projekto nuostatomis (2023 m. sausio 1 d.), o sekančią dieną po oficialaus priimto įstatymo paskelbimo Teisės aktų registre.</text:span></text:p>
        </text:list-item>
        <text:list-item>
          <text:p text:style-name="P110"><text:span text:style-name="T111">Įstatymo projekto sakinyje<text:s/></text:span><text:span text:style-name="T112">„</text:span><text:span text:style-name="T113">Skelbiu šį Lietuv</text:span><text:span text:style-name="T114">os Respublikos priimtą įstatymą</text:span><text:span text:style-name="T115">”</text:span><text:span text:style-name="T116"><text:s/>po žodžių<text:s/></text:span><text:span text:style-name="T117">„</text:span><text:span text:style-name="T118">Lietuvos Respublikos</text:span><text:span text:style-name="T119">” įrašytinas žodis<text:s/></text:span><text:span text:style-name="T120">„</text:span><text:span text:style-name="T121">Seimo</text:span><text:span text:style-name="T122">”.</text:span></text:p>
        </text:list-item>
        <text:list-item>
          <text:p text:style-name="P123">Atsižvelgiant į tai, jog pagal galiojančios redakcijos keičiamo įstatymo 3 straipsnio 1 dalį gyvūnų gerovės ir apsaugos užtikrinimą pagal kompetenciją vykdo<text:s/>Vyriausybė ir tam tikros ministerijos, siūlytume dėl teikiamo įstatymo projekto<text:s/>paprašyti Vyriausybės išvados.</text:p>
        </text:list-item>
      </text:list>
      <text:p text:style-name="P124"/>
      <text:p text:style-name="P125"/>
      <text:p text:style-name="P126"/>
      <text:p text:style-name="P127">Departamento direktorius <text:s text:c="79"/>Andrius Kabišaitis</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BodyText"><text:span text:style-name="T150">J. Meškienė, tel. (85) 239 6089, el. p.<text:s/></text:span><text:a xlink:href="mailto:jurgita.meskiene@lrs.lt" office:target-frame-name="_top" xlink:show="replace"><text:span text:style-name="T151">jurgita.meskiene@lrs.lt</text:span></text:a></text:p>
      <text:p text:style-name="BodyText"><text:span text:style-name="T152">S. Mikšys, tel. (8 5) 239 6891, el. p. 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text:start-value="4">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909in" text:min-label-width="0in" text:list-level-position-and-space-mode="label-alignment">
          <style:list-level-label-alignment text:label-followed-by="listtab" fo:margin-left="0.1326in" fo:text-indent="0.4583in"/>
        </style:list-level-properties>
      </text:list-level-style-number>
      <text:list-level-style-number text:level="3" style:num-suffix="." style:num-format="1" text:display-levels="3">
        <style:list-level-properties text:space-before="0.6819in" text:min-label-width="0in" text:list-level-position-and-space-mode="label-alignment">
          <style:list-level-label-alignment text:label-followed-by="listtab" fo:margin-left="0.4736in" fo:text-indent="0.2083in"/>
        </style:list-level-properties>
      </text:list-level-style-number>
      <text:list-level-style-number text:level="4" style:num-suffix="." style:num-format="1" text:display-levels="4">
        <style:list-level-properties text:space-before="0.7729in" text:min-label-width="0in" text:list-level-position-and-space-mode="label-alignment">
          <style:list-level-label-alignment text:label-followed-by="listtab" fo:margin-left="0.5645in" fo:text-indent="0.2083in"/>
        </style:list-level-properties>
      </text:list-level-style-number>
      <text:list-level-style-number text:level="5" style:num-suffix="." style:num-format="1" text:display-levels="5">
        <style:list-level-properties text:space-before="0.8638in" text:min-label-width="0.0416in" text:list-level-position-and-space-mode="label-alignment">
          <style:list-level-label-alignment text:label-followed-by="listtab" fo:margin-left="0.9055in" fo:text-indent="-0.0416in"/>
        </style:list-level-properties>
      </text:list-level-style-number>
      <text:list-level-style-number text:level="6" style:num-suffix="." style:num-format="1" text:display-levels="6">
        <style:list-level-properties text:space-before="0.9548in" text:min-label-width="0.0416in" text:list-level-position-and-space-mode="label-alignment">
          <style:list-level-label-alignment text:label-followed-by="listtab" fo:margin-left="0.9965in" fo:text-indent="-0.0416in"/>
        </style:list-level-properties>
      </text:list-level-style-number>
      <text:list-level-style-number text:level="7" style:num-suffix="." style:num-format="1" text:display-levels="7">
        <style:list-level-properties text:space-before="1.0458in" text:min-label-width="0.2916in" text:list-level-position-and-space-mode="label-alignment">
          <style:list-level-label-alignment text:label-followed-by="listtab" fo:margin-left="1.3375in" fo:text-indent="-0.2916in"/>
        </style:list-level-properties>
      </text:list-level-style-number>
      <text:list-level-style-number text:level="8" style:num-suffix="." style:num-format="1" text:display-levels="8">
        <style:list-level-properties text:space-before="1.1368in" text:min-label-width="0.2916in" text:list-level-position-and-space-mode="label-alignment">
          <style:list-level-label-alignment text:label-followed-by="listtab" fo:margin-left="1.4284in" fo:text-indent="-0.2916in"/>
        </style:list-level-properties>
      </text:list-level-style-number>
      <text:list-level-style-number text:level="9" style:num-suffix="." style:num-format="1" text:display-levels="9">
        <style:list-level-properties text:space-before="1.2277in" text:min-label-width="0.5416in" text:list-level-position-and-space-mode="label-alignment">
          <style:list-level-label-alignment text:label-followed-by="listtab" fo:margin-left="1.7694in" fo:text-indent="-0.5416in"/>
        </style:list-level-properties>
      </text:list-level-style-number>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5-16T11:23:00Z</meta:creation-date>
    <dc:date>2022-05-16T11:23:00Z</dc:date>
    <meta:print-date>2015-07-14T11:01:00Z</meta:print-date>
    <meta:template xlink:href="Normal.dotm" xlink:type="simple"/>
    <meta:editing-cycles>2</meta:editing-cycles>
    <meta:editing-duration>PT0S</meta:editing-duration>
    <meta:document-statistic meta:page-count="3" meta:paragraph-count="27" meta:word-count="1134" meta:character-count="8879" meta:row-count="143" meta:non-whitespace-character-count="7772"/>
  </office:meta>
</office:document-meta>
</file>