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P26" style:parent-style-name="Normal" style:family="paragraph"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paragraph-properties fo:text-align="center" fo:text-indent="0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style:font-name-asian="Times New Roman"/>
    </style:style>
    <style:style style:name="P3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name-asian="Times New Roma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name-asian="Times New Roman" style:font-style-complex="italic"/>
    </style:style>
    <style:style style:name="T46" style:parent-style-name="DefaultParagraphFont" style:family="text">
      <style:text-properties style:font-name-asian="Times New Roman" style:font-style-complex="italic"/>
    </style:style>
    <style:style style:name="T47" style:parent-style-name="DefaultParagraphFont" style:family="text">
      <style:text-properties style:font-name-asian="Times New Roman" style:font-style-complex="italic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style:vertical-align="top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text-properties style:font-name-asian="Times New Roman" fo:font-size="14pt" style:font-size-asian="14pt" style:font-size-complex="14pt"/>
    </style:style>
    <style:style style:name="P113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Times New Roman" style:font-size-complex="12pt" style:language-asian="lt" style:country-asian="LT"/>
    </style:style>
    <style:style style:name="T11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name-asian="Times New Roman" style:font-size-complex="12pt" style:language-asian="lt" style:country-asian="LT"/>
    </style:style>
    <style:style style:name="T12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size-complex="12pt" style:language-asian="lt" style:country-asian="LT"/>
    </style:style>
    <style:style style:name="T1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4923in"/>
      <style:text-properties style:font-size-complex="12pt"/>
    </style:style>
    <style:style style:name="P128" style:parent-style-name="Normal" style:family="paragraph">
      <style:paragraph-properties fo:text-indent="0.4923in"/>
      <style:text-properties style:font-size-complex="12p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tyle-complex="italic" style:font-size-complex="12pt"/>
    </style:style>
    <style:style style:name="P132" style:parent-style-name="Normal" style:family="paragraph">
      <style:paragraph-properties fo:text-indent="0.4923in"/>
      <style:text-properties style:font-size-complex="12pt"/>
    </style:style>
    <style:style style:name="P133" style:parent-style-name="Normal" style:family="paragraph">
      <style:paragraph-properties fo:text-indent="0.4923in"/>
      <style:text-properties style:font-size-complex="12pt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paragraph-properties fo:text-indent="0.4923in"/>
      <style:text-properties style:font-size-complex="12pt"/>
    </style:style>
    <style:style style:name="P154" style:parent-style-name="Normal" style:family="paragraph">
      <style:paragraph-properties fo:text-indent="0.4923in"/>
      <style:text-properties style:font-size-complex="12pt"/>
    </style:style>
    <style:style style:name="P155" style:parent-style-name="Normal" style:family="paragraph">
      <style:paragraph-properties fo:text-indent="0.4923in"/>
      <style:text-properties style:font-size-complex="12pt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text-indent="0.4923in"/>
      <style:text-properties style:font-size-complex="12pt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tyle-complex="italic" style:font-size-complex="12pt"/>
    </style:style>
    <style:style style:name="P168" style:parent-style-name="Normal" style:family="paragraph">
      <style:paragraph-properties fo:text-indent="0.4923in"/>
      <style:text-properties style:font-size-complex="12pt"/>
    </style:style>
    <style:style style:name="P169" style:parent-style-name="Normal" style:family="paragraph">
      <style:paragraph-properties fo:text-indent="0.4923in"/>
      <style:text-properties style:font-size-complex="12pt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tyle-complex="italic" style:font-size-complex="12pt"/>
    </style:style>
    <style:style style:name="P173" style:parent-style-name="Normal" style:family="paragraph">
      <style:paragraph-properties fo:text-indent="0.4923in"/>
      <style:text-properties style:font-size-complex="12pt"/>
    </style:style>
    <style:style style:name="P174" style:parent-style-name="Normal" style:family="paragraph">
      <style:paragraph-properties fo:text-indent="0.4923in"/>
      <style:text-properties style:font-size-complex="12pt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tyle-complex="italic" style:font-size-complex="12pt"/>
    </style:style>
    <style:style style:name="P178" style:parent-style-name="Normal" style:family="paragraph">
      <style:paragraph-properties fo:text-indent="0.4923in"/>
      <style:text-properties style:font-size-complex="12pt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tyle-complex="italic" style:font-size-complex="12pt"/>
    </style:style>
    <style:style style:name="P182" style:parent-style-name="Normal" style:family="paragraph">
      <style:paragraph-properties fo:text-indent="0.4923in"/>
      <style:text-properties style:font-size-complex="12pt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23in"/>
      <style:text-properties style:font-size-complex="12pt"/>
    </style:style>
    <style:style style:name="P185" style:parent-style-name="Normal" style:family="paragraph">
      <style:paragraph-properties fo:text-indent="0.4923in"/>
      <style:text-properties style:font-size-complex="12pt"/>
    </style:style>
    <style:style style:name="P186" style:parent-style-name="Normal" style:family="paragraph">
      <style:paragraph-properties fo:text-indent="0.4923in"/>
      <style:text-properties style:font-size-complex="12pt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name-asian="Times New Roman" style:font-size-complex="12pt" style:language-asian="lt" style:country-asian="LT"/>
    </style:style>
    <style:style style:name="T19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93" style:parent-style-name="DefaultParagraphFont" style:family="text">
      <style:text-properties style:font-name-asian="Times New Roman" style:font-size-complex="12pt" style:language-asian="lt" style:country-asian="LT"/>
    </style:style>
    <style:style style:name="T19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95" style:parent-style-name="DefaultParagraphFont" style:family="text">
      <style:text-properties style:font-name-asian="Times New Roman"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tyle="italic" style:font-style-asian="italic" style:font-style-complex="italic" style:font-size-complex="12pt"/>
    </style:style>
    <style:style style:name="T198" style:parent-style-name="DefaultParagraphFont" style:family="text">
      <style:text-properties fo:font-style="italic" style:font-style-asian="italic" style:font-style-complex="italic" style:font-size-complex="12pt"/>
    </style:style>
    <style:style style:name="T199" style:parent-style-name="DefaultParagraphFont" style:family="text">
      <style:text-properties fo:font-style="italic" style:font-style-asian="italic" style:font-style-complex="italic" style:font-size-complex="12pt"/>
    </style:style>
    <style:style style:name="T200" style:parent-style-name="DefaultParagraphFont" style:family="text">
      <style:text-properties fo:font-style="italic" style:font-style-asian="italic" style:font-style-complex="italic" style:font-size-complex="12pt"/>
    </style:style>
    <style:style style:name="T201" style:parent-style-name="DefaultParagraphFont" style:family="text">
      <style:text-properties fo:font-style="italic" style:font-style-asian="italic" style:font-style-complex="italic" style:font-size-complex="12pt"/>
    </style:style>
    <style:style style:name="T202" style:parent-style-name="DefaultParagraphFont" style:family="text">
      <style:text-properties fo:font-style="italic" style:font-style-asian="italic" style:font-style-complex="italic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style="italic" style:font-style-asian="italic" style:font-style-complex="italic" style:font-size-complex="12pt"/>
    </style:style>
    <style:style style:name="T205" style:parent-style-name="DefaultParagraphFont" style:family="text">
      <style:text-properties fo:font-style="italic" style:font-style-asian="italic" style:font-style-complex="italic" style:font-size-complex="12pt"/>
    </style:style>
    <style:style style:name="T206" style:parent-style-name="DefaultParagraphFont" style:family="text">
      <style:text-properties fo:font-style="italic" style:font-style-asian="italic" style:font-style-complex="italic" style:font-size-complex="12pt"/>
    </style:style>
    <style:style style:name="T207" style:parent-style-name="DefaultParagraphFont" style:family="text">
      <style:text-properties fo:font-style="italic" style:font-style-asian="italic" style:font-style-complex="italic" style:font-size-complex="12pt"/>
    </style:style>
    <style:style style:name="T208" style:parent-style-name="DefaultParagraphFont" style:family="text">
      <style:text-properties fo:font-style="italic" style:font-style-asian="italic" style:font-style-complex="italic" style:font-size-complex="12pt"/>
    </style:style>
    <style:style style:name="T209" style:parent-style-name="DefaultParagraphFont" style:family="text">
      <style:text-properties fo:font-style="italic" style:font-style-asian="italic" style:font-style-complex="italic" style:font-size-complex="12pt"/>
    </style:style>
    <style:style style:name="T210" style:parent-style-name="DefaultParagraphFont" style:family="text">
      <style:text-properties fo:font-style="italic" style:font-style-asian="italic" style:font-style-complex="italic" style:font-size-complex="12pt"/>
    </style:style>
    <style:style style:name="T211" style:parent-style-name="DefaultParagraphFont" style:family="text">
      <style:text-properties fo:font-style="italic" style:font-style-asian="italic" style:font-style-complex="italic" style:font-size-complex="12pt"/>
    </style:style>
    <style:style style:name="T212" style:parent-style-name="DefaultParagraphFont" style:family="text">
      <style:text-properties fo:font-style="italic" style:font-style-asian="italic" style:font-style-complex="italic" style:font-size-complex="12pt"/>
    </style:style>
    <style:style style:name="P213" style:parent-style-name="Normal" style:family="paragraph">
      <style:paragraph-properties fo:text-indent="0.4923in"/>
      <style:text-properties fo:font-style="italic" style:font-style-asian="italic" style:font-style-complex="italic" style:font-size-complex="12pt"/>
    </style:style>
    <style:style style:name="P214" style:parent-style-name="Normal" style:family="paragraph">
      <style:text-properties fo:font-style="italic" style:font-style-asian="italic" style:font-size-complex="12pt"/>
    </style:style>
    <style:style style:name="P21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16" style:parent-style-name="Normal" style:family="paragraph">
      <style:paragraph-properties fo:text-indent="0.4923in"/>
      <style:text-properties fo:font-style="italic" style:font-style-asian="italic"/>
    </style:style>
    <style:style style:name="P217" style:parent-style-name="Normal" style:family="paragraph">
      <style:paragraph-properties fo:text-indent="0.4923in"/>
      <style:text-properties fo:font-style="italic" style:font-style-asian="italic"/>
    </style:style>
    <style:style style:name="P218" style:parent-style-name="Normal" style:family="paragraph">
      <style:paragraph-properties fo:text-indent="0.4923in"/>
      <style:text-properties fo:font-style="italic" style:font-style-asian="italic"/>
    </style:style>
    <style:style style:name="P219" style:parent-style-name="Normal" style:family="paragraph">
      <style:paragraph-properties fo:text-indent="0.4923in"/>
      <style:text-properties fo:font-style="italic" style:font-style-asian="italic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2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indent="0.4923in"/>
      <style:text-properties style:font-size-complex="12pt"/>
    </style:style>
    <style:style style:name="P234" style:parent-style-name="Normal" style:family="paragraph">
      <style:paragraph-properties fo:text-indent="0.4923in"/>
      <style:text-properties style:font-size-complex="12pt"/>
    </style:style>
    <style:style style:name="P235" style:parent-style-name="Normal" style:family="paragraph">
      <style:paragraph-properties fo:text-indent="0.4923in"/>
      <style:text-properties style:font-size-complex="12pt"/>
    </style:style>
    <style:style style:name="P236" style:parent-style-name="Normal" style:family="paragraph">
      <style:paragraph-properties fo:text-indent="0.4923in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text-properties style:font-name-asian="Times New Roman" fo:font-size="14pt" style:font-size-asian="14pt" style:font-size-complex="14pt"/>
    </style:style>
    <style:style style:name="P258" style:parent-style-name="Normal" style:family="paragraph">
      <style:paragraph-properties fo:text-indent="0.4923in"/>
      <style:text-properties fo:font-style="italic" style:font-style-asian="italic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6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6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indent="0.4923in"/>
      <style:text-properties style:font-size-complex="12pt"/>
    </style:style>
    <style:style style:name="P271" style:parent-style-name="Normal" style:family="paragraph">
      <style:paragraph-properties fo:text-indent="0.4923in"/>
      <style:text-properties style:font-size-complex="12pt"/>
    </style:style>
    <style:style style:name="P272" style:parent-style-name="Normal" style:family="paragraph">
      <style:paragraph-properties fo:text-indent="0.4923in"/>
      <style:text-properties style:font-size-complex="12pt"/>
    </style:style>
    <style:style style:name="P273" style:parent-style-name="Normal" style:family="paragraph">
      <style:paragraph-properties fo:text-indent="0.4923in"/>
      <style:text-properties style:font-size-complex="12pt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indent="0.4923in"/>
      <style:text-properties style:font-size-complex="12pt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P295" style:parent-style-name="Normal" style:family="paragraph">
      <style:text-properties style:font-name-asian="Times New Roman" fo:font-size="14pt" style:font-size-asian="14pt" style:font-size-complex="14pt"/>
    </style:style>
    <style:style style:name="P296" style:parent-style-name="Normal" style:family="paragraph">
      <style:paragraph-properties fo:text-indent="0.4923in"/>
      <style:text-properties fo:font-style="italic" style:font-style-asian="italic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indent="0.4923in"/>
      <style:text-properties style:font-size-complex="12pt"/>
    </style:style>
    <style:style style:name="P309" style:parent-style-name="Normal" style:family="paragraph">
      <style:paragraph-properties fo:text-indent="0.4923in"/>
      <style:text-properties style:font-size-complex="12pt"/>
    </style:style>
    <style:style style:name="P310" style:parent-style-name="Normal" style:family="paragraph">
      <style:paragraph-properties fo:text-indent="0.4923in"/>
      <style:text-properties style:font-size-complex="12pt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Normal" style:family="paragraph">
      <style:text-properties style:font-name-asian="Times New Roman" fo:font-size="14pt" style:font-size-asian="14pt" style:font-size-complex="14pt"/>
    </style:style>
    <style:style style:name="P331" style:parent-style-name="Normal" style:family="paragraph">
      <style:paragraph-properties fo:text-indent="0.4923in"/>
      <style:text-properties fo:font-style="italic" style:font-style-asian="italic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indent="0.4923in"/>
      <style:text-properties style:font-size-complex="12pt"/>
    </style:style>
    <style:style style:name="P344" style:parent-style-name="Normal" style:family="paragraph">
      <style:paragraph-properties fo:text-indent="0.4923in"/>
      <style:text-properties style:font-size-complex="12pt"/>
    </style:style>
    <style:style style:name="P345" style:parent-style-name="Normal" style:family="paragraph">
      <style:paragraph-properties fo:text-indent="0.4923in"/>
      <style:text-properties style:font-size-complex="12pt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text-properties style:font-name-asian="Times New Roman" fo:font-size="14pt" style:font-size-asian="14pt" style:font-size-complex="14pt"/>
    </style:style>
    <style:style style:name="P366" style:parent-style-name="Normal" style:family="paragraph">
      <style:paragraph-properties fo:text-indent="0.4923in"/>
      <style:text-properties fo:font-style="italic" style:font-style-asian="italic"/>
    </style:style>
    <style:style style:name="P367" style:parent-style-name="Normal" style:family="paragraph">
      <style:paragraph-properties fo:text-indent="0.4923in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2.5%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indent="0.4923in"/>
      <style:text-properties style:font-size-complex="12pt"/>
    </style:style>
    <style:style style:name="P381" style:parent-style-name="Normal" style:family="paragraph">
      <style:paragraph-properties fo:text-indent="0.4923in"/>
      <style:text-properties style:font-size-complex="12pt"/>
    </style:style>
    <style:style style:name="P382" style:parent-style-name="Normal" style:family="paragraph">
      <style:paragraph-properties fo:text-indent="0.4923in"/>
      <style:text-properties style:font-size-complex="12pt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style:font-name-asian="Times New Roman" fo:font-weight="bold" style:font-weight-asian="bold"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text-position="super 62.5%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Normal" style:family="paragraph">
      <style:text-properties style:font-name-asian="Times New Roman" fo:font-size="14pt" style:font-size-asian="14pt" style:font-size-complex="14pt"/>
    </style:style>
    <style:style style:name="P405" style:parent-style-name="Normal" style:family="paragraph">
      <style:paragraph-properties fo:text-indent="0.4923in"/>
      <style:text-properties fo:font-style="italic" style:font-style-asian="italic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fo:font-style="italic" style:font-style-asian="italic"/>
    </style:style>
    <style:style style:name="T426" style:parent-style-name="DefaultParagraphFont" style:family="text">
      <style:text-properties style:font-weight-complex="bold" style:font-style-complex="italic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 fo:text-indent="0.4923in"/>
      <style:text-properties fo:font-size="10pt" style:font-size-asian="10pt"/>
    </style:style>
    <style:style style:name="P430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fo:text-align="center" fo:text-indent="0in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text-indent="0.4923in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indent="0.4923in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65" style:parent-style-name="Normal" style:family="paragraph">
      <style:paragraph-properties fo:text-indent="0.4923in"/>
      <style:text-properties fo:font-style="italic" style:font-style-asian="italic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style:font-name-asian="Times New Roman" style:font-size-complex="12pt" style:language-asian="lt" style:country-asian="LT"/>
    </style:style>
    <style:style style:name="T469" style:parent-style-name="DefaultParagraphFont" style:family="text">
      <style:text-properties style:font-name-asian="Times New Roman" style:font-size-complex="12pt" style:language-asian="lt" style:country-asian="LT"/>
    </style:style>
    <style:style style:name="T470" style:parent-style-name="DefaultParagraphFont" style:family="text">
      <style:text-properties style:font-name-asian="Times New Roman" style:font-size-complex="12pt" style:language-asian="lt" style:country-asian="LT"/>
    </style:style>
    <style:style style:name="T471" style:parent-style-name="DefaultParagraphFont" style:family="text">
      <style:text-properties style:font-name-asian="Times New Roman"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fo:font-style="italic" style:font-style-asian="italic"/>
    </style:style>
    <style:style style:name="P478" style:parent-style-name="Normal" style:family="paragraph">
      <style:paragraph-properties fo:text-indent="0.4923in"/>
    </style:style>
    <style:style style:name="P479" style:parent-style-name="Normal" style:family="paragraph">
      <style:paragraph-properties fo:text-indent="0.4923in"/>
    </style:style>
    <style:style style:name="P480" style:parent-style-name="Normal" style:family="paragraph">
      <style:paragraph-properties fo:text-indent="0.4923in"/>
    </style:style>
    <style:style style:name="P481" style:parent-style-name="Normal" style:family="paragraph">
      <style:paragraph-properties fo:text-indent="0.4923in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indent="0.4923in"/>
    </style:style>
    <style:style style:name="P484" style:parent-style-name="Normal" style:family="paragraph">
      <style:paragraph-properties fo:text-indent="0.4923in"/>
    </style:style>
    <style:style style:name="P485" style:parent-style-name="Normal" style:family="paragraph">
      <style:text-properties style:font-name-asian="Times New Roman" style:font-size-complex="12pt" style:language-asian="lt" style:country-asian="LT"/>
    </style:style>
    <style:style style:name="P486" style:parent-style-name="Normal" style:family="paragraph">
      <style:paragraph-properties fo:text-indent="0.4923in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name-asian="Times New Roman" style:font-size-complex="12pt" style:language-asian="lt" style:country-asian="LT"/>
    </style:style>
    <style:style style:name="T491" style:parent-style-name="DefaultParagraphFont" style:family="text">
      <style:text-properties style:font-name-asian="Times New Roman" style:font-size-complex="12pt" style:language-asian="lt" style:country-asian="LT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text-properties style:font-name-asian="Times New Roman" fo:font-size="14pt" style:font-size-asian="14pt" style:font-size-complex="14pt"/>
    </style:style>
    <style:style style:name="P504" style:parent-style-name="Normal" style:family="paragraph">
      <style:paragraph-properties fo:text-indent="0.4923in"/>
      <style:text-properties fo:font-style="italic" style:font-style-asian="italic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fo:font-style="italic" style:font-style-asian="italic"/>
    </style:style>
    <style:style style:name="P517" style:parent-style-name="Normal" style:family="paragraph">
      <style:paragraph-properties fo:text-indent="0.4923in"/>
    </style:style>
    <style:style style:name="P518" style:parent-style-name="Normal" style:family="paragraph">
      <style:paragraph-properties fo:text-indent="0.4923in"/>
    </style:style>
    <style:style style:name="P519" style:parent-style-name="Normal" style:family="paragraph">
      <style:paragraph-properties fo:text-indent="0.4923in"/>
    </style:style>
    <style:style style:name="P520" style:parent-style-name="Normal" style:family="paragraph">
      <style:paragraph-properties fo:text-indent="0.4923in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indent="0.4923in"/>
    </style:style>
    <style:style style:name="P523" style:parent-style-name="Normal" style:family="paragraph">
      <style:paragraph-properties fo:text-indent="0.4923in"/>
    </style:style>
    <style:style style:name="P524" style:parent-style-name="Normal" style:family="paragraph">
      <style:text-properties style:font-name-asian="Times New Roman" style:font-size-complex="12pt" style:language-asian="lt" style:country-asian="LT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text-properties style:font-name-asian="Times New Roman" fo:font-size="14pt" style:font-size-asian="14pt" style:font-size-complex="14pt"/>
    </style:style>
    <style:style style:name="P543" style:parent-style-name="Normal" style:family="paragraph">
      <style:paragraph-properties fo:text-indent="0.4923in"/>
      <style:text-properties fo:font-style="italic" style:font-style-asian="italic"/>
    </style:style>
    <style:style style:name="P544" style:parent-style-name="Normal" style:family="paragraph">
      <style:paragraph-properties fo:text-indent="0.4923in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style:font-name-asian="Times New Roman" style:font-size-complex="12pt" style:language-asian="lt" style:country-asian="LT"/>
    </style:style>
    <style:style style:name="T547" style:parent-style-name="DefaultParagraphFont" style:family="text">
      <style:text-properties style:font-name-asian="Times New Roman" style:font-size-complex="12pt" style:language-asian="lt" style:country-asian="LT"/>
    </style:style>
    <style:style style:name="T548" style:parent-style-name="DefaultParagraphFont" style:family="text">
      <style:text-properties style:font-name-asian="Times New Roman" style:font-size-complex="12pt" style:language-asian="lt" style:country-asian="LT"/>
    </style:style>
    <style:style style:name="T549" style:parent-style-name="DefaultParagraphFont" style:family="text">
      <style:text-properties style:font-name-asian="Times New Roman" style:font-size-complex="12pt" style:language-asian="lt" style:country-asian="LT"/>
    </style:style>
    <style:style style:name="T5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5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5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53" style:parent-style-name="DefaultParagraphFont" style:family="text">
      <style:text-properties style:font-name-asian="Times New Roman"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fo:font-style="italic" style:font-style-asian="italic"/>
    </style:style>
    <style:style style:name="P555" style:parent-style-name="Normal" style:family="paragraph">
      <style:paragraph-properties fo:text-indent="0.4923in"/>
    </style:style>
    <style:style style:name="P556" style:parent-style-name="Normal" style:family="paragraph">
      <style:paragraph-properties fo:text-indent="0.4923in"/>
    </style:style>
    <style:style style:name="P557" style:parent-style-name="Normal" style:family="paragraph">
      <style:paragraph-properties fo:text-indent="0.4923in"/>
    </style:style>
    <style:style style:name="P558" style:parent-style-name="Normal" style:family="paragraph">
      <style:paragraph-properties fo:text-indent="0.4923in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name-asian="Times New Roman" style:font-size-complex="12pt" style:language-asian="lt" style:country-asian="LT"/>
    </style:style>
    <style:style style:name="T562" style:parent-style-name="DefaultParagraphFont" style:family="text">
      <style:text-properties style:font-name-asian="Times New Roman" style:font-size-complex="12pt" style:language-asian="lt" style:country-asian="LT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77" style:parent-style-name="Normal" style:family="paragraph">
      <style:paragraph-properties fo:text-indent="0.4923in"/>
    </style:style>
    <style:style style:name="T578" style:parent-style-name="DefaultParagraphFont" style:family="text">
      <style:text-properties style:font-name-asian="Times New Roman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style:font-name-asian="Times New Roman" style:font-size-complex="12pt" style:language-asian="lt" style:country-asian="LT"/>
    </style:style>
    <style:style style:name="T5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86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587" style:parent-style-name="DefaultParagraphFont" style:family="text">
      <style:text-properties fo:font-weight="bold" style:font-weight-asian="bold" fo:font-style="italic" style:font-style-asian="italic"/>
    </style:style>
    <style:style style:name="P588" style:parent-style-name="Normal" style:family="paragraph">
      <style:paragraph-properties fo:text-indent="0.4923in"/>
    </style:style>
    <style:style style:name="P589" style:parent-style-name="Normal" style:family="paragraph">
      <style:text-properties fo:color="#000000"/>
    </style:style>
    <style:style style:name="P590" style:parent-style-name="Normal" style:family="paragraph">
      <style:paragraph-properties fo:text-indent="0.4923in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fo:font-style="italic" style:font-style-asian="italic"/>
    </style:style>
    <style:style style:name="P59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97" style:parent-style-name="Normal" style:family="paragraph">
      <style:paragraph-properties fo:text-indent="0.4923in"/>
      <style:text-properties fo:font-style="italic" style:font-style-asian="italic"/>
    </style:style>
    <style:style style:name="P598" style:parent-style-name="Normal" style:family="paragraph">
      <style:paragraph-properties fo:text-indent="0.4923in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style:font-name-asian="Times New Roman" style:font-size-complex="12pt" style:language-asian="lt" style:country-asian="LT"/>
    </style:style>
    <style:style style:name="T601" style:parent-style-name="DefaultParagraphFont" style:family="text">
      <style:text-properties style:font-name-asian="Times New Roman" style:font-size-complex="12pt" style:language-asian="lt" style:country-asian="LT"/>
    </style:style>
    <style:style style:name="T602" style:parent-style-name="DefaultParagraphFont" style:family="text">
      <style:text-properties style:font-name-asian="Times New Roman" style:font-size-complex="12pt" style:language-asian="lt" style:country-asian="LT"/>
    </style:style>
    <style:style style:name="T603" style:parent-style-name="DefaultParagraphFont" style:family="text">
      <style:text-properties style:font-name-asian="Times New Roman" style:font-size-complex="12pt" style:language-asian="lt" style:country-asian="LT"/>
    </style:style>
    <style:style style:name="T604" style:parent-style-name="DefaultParagraphFont" style:family="text">
      <style:text-properties style:font-name-asian="Times New Roman" style:font-size-complex="12pt" style:language-asian="lt" style:country-asian="LT"/>
    </style:style>
    <style:style style:name="T605" style:parent-style-name="DefaultParagraphFont" style:family="text">
      <style:text-properties style:font-name-asian="Times New Roman" style:font-size-complex="12pt" style:language-asian="lt" style:country-asian="LT"/>
    </style:style>
    <style:style style:name="T606" style:parent-style-name="DefaultParagraphFont" style:family="text">
      <style:text-properties style:font-name-asian="Times New Roman" style:font-size-complex="12pt" style:language-asian="lt" style:country-asian="LT"/>
    </style:style>
    <style:style style:name="T607" style:parent-style-name="DefaultParagraphFont" style:family="text">
      <style:text-properties style:font-name-asian="Times New Roman" style:font-size-complex="12pt" style:language-asian="lt" style:country-asian="LT"/>
    </style:style>
    <style:style style:name="T608" style:parent-style-name="DefaultParagraphFont" style:family="text">
      <style:text-properties style:font-name-asian="Times New Roman" style:font-size-complex="12pt" style:language-asian="lt" style:country-asian="LT"/>
    </style:style>
    <style:style style:name="T609" style:parent-style-name="DefaultParagraphFont" style:family="text">
      <style:text-properties style:font-name-asian="Times New Roman" style:font-size-complex="12pt" style:language-asian="lt" style:country-asian="LT"/>
    </style:style>
    <style:style style:name="T61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1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1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14" style:parent-style-name="DefaultParagraphFont" style:family="text">
      <style:text-properties fo:font-weight="bold" style:font-weight-asian="bold" fo:font-style="italic" style:font-style-asian="italic"/>
    </style:style>
    <style:style style:name="P615" style:parent-style-name="Normal" style:family="paragraph">
      <style:paragraph-properties fo:text-indent="0.4923in"/>
    </style:style>
    <style:style style:name="P616" style:parent-style-name="Normal" style:family="paragraph">
      <style:paragraph-properties fo:text-indent="0.4923in"/>
    </style:style>
    <style:style style:name="P617" style:parent-style-name="Normal" style:family="paragraph">
      <style:paragraph-properties fo:text-align="center" fo:text-indent="0in"/>
      <style:text-properties style:text-underline-type="single" style:text-underline-style="solid" style:text-underline-width="auto" style:text-underline-mode="continuous"/>
    </style:style>
    <style:style style:name="P618" style:parent-style-name="Normal" style:family="paragraph">
      <style:paragraph-properties fo:text-indent="0.4923in"/>
    </style:style>
    <style:style style:name="P619" style:parent-style-name="Normal" style:family="paragraph">
      <style:paragraph-properties fo:text-indent="0.4923in"/>
    </style:style>
    <style:style style:name="T620" style:parent-style-name="DefaultParagraphFont" style:family="text">
      <style:text-properties style:font-style-complex="italic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P628" style:parent-style-name="Normal" style:family="paragraph">
      <style:paragraph-properties fo:text-indent="0.4923in"/>
    </style:style>
    <style:style style:name="P629" style:parent-style-name="Normal" style:family="paragraph">
      <style:paragraph-properties fo:text-indent="0.4923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indent="0.4923in"/>
    </style:style>
    <style:style style:name="P633" style:parent-style-name="Normal" style:family="paragraph">
      <style:paragraph-properties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text-indent="0.4923in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P643" style:parent-style-name="Normal" style:family="paragraph">
      <style:paragraph-properties fo:text-indent="0.4923in"/>
    </style:style>
    <style:style style:name="P644" style:parent-style-name="Normal" style:family="paragraph">
      <style:paragraph-properties fo:text-indent="0.4923in"/>
    </style:style>
    <style:style style:name="T645" style:parent-style-name="DefaultParagraphFont" style:family="text">
      <style:text-properties style:font-style-complex="italic"/>
    </style:style>
    <style:style style:name="P646" style:parent-style-name="Normal" style:family="paragraph">
      <style:paragraph-properties fo:text-indent="0.4923in"/>
    </style:style>
    <style:style style:name="P647" style:parent-style-name="Normal" style:family="paragraph">
      <style:paragraph-properties fo:text-indent="0.4923in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style:font-name-asian="Times New Roman" style:font-style-complex="italic"/>
    </style:style>
    <style:style style:name="T651" style:parent-style-name="DefaultParagraphFont" style:family="text">
      <style:text-properties style:font-name-asian="Times New Roman" style:font-style-complex="italic"/>
    </style:style>
    <style:style style:name="T652" style:parent-style-name="DefaultParagraphFont" style:family="text">
      <style:text-properties style:font-name-asian="Times New Roman" style:font-style-complex="italic"/>
    </style:style>
    <style:style style:name="P653" style:parent-style-name="Normal" style:family="paragraph">
      <style:paragraph-properties fo:text-indent="0.4923in"/>
    </style:style>
    <style:style style:name="P654" style:parent-style-name="Normal" style:family="paragraph">
      <style:paragraph-properties fo:text-indent="0.4923in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name-asian="Times New Roman" style:font-size-complex="12pt" style:language-asian="lt" style:country-asian="LT"/>
    </style:style>
    <style:style style:name="T658" style:parent-style-name="DefaultParagraphFont" style:family="text">
      <style:text-properties style:font-name-asian="Times New Roman" style:font-size-complex="12pt" style:language-asian="lt" style:country-asian="LT"/>
    </style:style>
    <style:style style:name="T659" style:parent-style-name="DefaultParagraphFont" style:family="text">
      <style:text-properties style:font-name-asian="Times New Roman" style:font-size-complex="12pt" style:language-asian="lt" style:country-asian="LT"/>
    </style:style>
    <style:style style:name="T660" style:parent-style-name="DefaultParagraphFont" style:family="text">
      <style:text-properties style:font-name-asian="Times New Roman" style:font-size-complex="12pt" style:language-asian="lt" style:country-asian="LT"/>
    </style:style>
    <style:style style:name="T661" style:parent-style-name="DefaultParagraphFont" style:family="text">
      <style:text-properties style:font-name-asian="Times New Roman" style:font-size-complex="12pt" style:language-asian="lt" style:country-asian="LT"/>
    </style:style>
    <style:style style:name="T662" style:parent-style-name="DefaultParagraphFont" style:family="text">
      <style:text-properties style:font-name-asian="Times New Roman" style:font-size-complex="12pt" style:language-asian="lt" style:country-asian="LT"/>
    </style:style>
    <style:style style:name="T663" style:parent-style-name="DefaultParagraphFont" style:family="text">
      <style:text-properties style:font-name-asian="Times New Roman" style:font-size-complex="12pt" style:language-asian="lt" style:country-asian="LT"/>
    </style:style>
    <style:style style:name="T664" style:parent-style-name="DefaultParagraphFont" style:family="text">
      <style:text-properties style:font-name-asian="Times New Roman" style:font-size-complex="12pt" style:language-asian="lt" style:country-asian="LT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P67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77" style:parent-style-name="Normal" style:family="paragraph">
      <style:paragraph-properties fo:text-indent="0.4923in"/>
      <style:text-properties fo:font-style="italic" style:font-style-asian="italic"/>
    </style:style>
    <style:style style:name="P678" style:parent-style-name="Normal" style:family="paragraph">
      <style:paragraph-properties fo:text-indent="0.4923in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style:font-name-asian="Times New Roman" style:font-size-complex="12pt" style:language-asian="lt" style:country-asian="LT"/>
    </style:style>
    <style:style style:name="T68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82" style:parent-style-name="DefaultParagraphFont" style:family="text">
      <style:text-properties style:font-name-asian="Times New Roman" style:font-size-complex="12pt" style:language-asian="lt" style:country-asian="LT"/>
    </style:style>
    <style:style style:name="T68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84" style:parent-style-name="DefaultParagraphFont" style:family="text">
      <style:text-properties style:font-name-asian="Times New Roman" style:font-size-complex="12pt" style:language-asian="lt" style:country-asian="LT"/>
    </style:style>
    <style:style style:name="T68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86" style:parent-style-name="DefaultParagraphFont" style:family="text">
      <style:text-properties style:font-name-asian="Times New Roman" style:font-size-complex="12pt" style:language-asian="lt" style:country-asian="LT"/>
    </style:style>
    <style:style style:name="T687" style:parent-style-name="DefaultParagraphFont" style:family="text">
      <style:text-properties style:font-name-asian="Times New Roman" style:font-size-complex="12pt" style:language-asian="lt" style:country-asian="LT"/>
    </style:style>
    <style:style style:name="T688" style:parent-style-name="DefaultParagraphFont" style:family="text">
      <style:text-properties style:font-name-asian="Times New Roman" style:font-size-complex="12pt" style:language-asian="lt" style:country-asian="LT"/>
    </style:style>
    <style:style style:name="T689" style:parent-style-name="DefaultParagraphFont" style:family="text">
      <style:text-properties style:font-name-asian="Times New Roman" style:font-size-complex="12pt" style:language-asian="lt" style:country-asian="LT"/>
    </style:style>
    <style:style style:name="T690" style:parent-style-name="DefaultParagraphFont" style:family="text">
      <style:text-properties style:font-name-asian="Times New Roman" style:font-size-complex="12pt" style:language-asian="lt" style:country-asian="LT"/>
    </style:style>
    <style:style style:name="T691" style:parent-style-name="DefaultParagraphFont" style:family="text">
      <style:text-properties style:font-name-asian="Times New Roman" style:font-size-complex="12pt" style:language-asian="lt" style:country-asian="LT"/>
    </style:style>
    <style:style style:name="T69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9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9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9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96" style:parent-style-name="DefaultParagraphFont" style:family="text">
      <style:text-properties fo:font-weight="bold" style:font-weight-asian="bold" fo:font-style="italic" style:font-style-asian="italic"/>
    </style:style>
    <style:style style:name="P697" style:parent-style-name="Normal" style:family="paragraph">
      <style:paragraph-properties fo:text-indent="0.4923in"/>
    </style:style>
    <style:style style:name="P698" style:parent-style-name="Normal" style:family="paragraph">
      <style:paragraph-properties fo:text-indent="0.4923in"/>
    </style:style>
    <style:style style:name="P699" style:parent-style-name="Normal" style:family="paragraph">
      <style:paragraph-properties fo:text-indent="0.4923in"/>
    </style:style>
    <style:style style:name="P700" style:parent-style-name="Normal" style:family="paragraph">
      <style:paragraph-properties fo:text-indent="0.4923in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 fo:text-indent="0.4923in"/>
    </style:style>
    <style:style style:name="T703" style:parent-style-name="DefaultParagraphFont" style:family="text">
      <style:text-properties style:font-style-complex="italic"/>
    </style:style>
    <style:style style:name="P704" style:parent-style-name="Normal" style:family="paragraph">
      <style:paragraph-properties fo:text-indent="0.4923in"/>
    </style:style>
    <style:style style:name="P705" style:parent-style-name="Normal" style:family="paragraph">
      <style:paragraph-properties fo:text-indent="0.4923in"/>
    </style:style>
    <style:style style:name="P706" style:parent-style-name="Normal" style:family="paragraph">
      <style:paragraph-properties fo:text-indent="0.4923in"/>
    </style:style>
    <style:style style:name="T707" style:parent-style-name="DefaultParagraphFont" style:family="text">
      <style:text-properties style:font-style-complex="italic"/>
    </style:style>
    <style:style style:name="P708" style:parent-style-name="Normal" style:family="paragraph">
      <style:paragraph-properties fo:text-indent="0.4923in"/>
    </style:style>
    <style:style style:name="P709" style:parent-style-name="Normal" style:family="paragraph">
      <style:paragraph-properties fo:text-indent="0.4923in"/>
    </style:style>
    <style:style style:name="T710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name-asian="Times New Roman" style:font-size-complex="12pt" style:language-asian="lt" style:country-asian="LT"/>
    </style:style>
    <style:style style:name="T71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714" style:parent-style-name="DefaultParagraphFont" style:family="text">
      <style:text-properties style:font-name-asian="Times New Roman" style:font-size-complex="12pt" style:language-asian="lt" style:country-asian="LT"/>
    </style:style>
    <style:style style:name="T71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716" style:parent-style-name="DefaultParagraphFont" style:family="text">
      <style:text-properties style:font-name-asian="Times New Roman" style:font-size-complex="12pt" style:language-asian="lt" style:country-asian="LT"/>
    </style:style>
    <style:style style:name="T71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718" style:parent-style-name="DefaultParagraphFont" style:family="text">
      <style:text-properties style:font-name-asian="Times New Roman" style:font-size-complex="12pt" style:language-asian="lt" style:country-asian="LT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P73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31" style:parent-style-name="Normal" style:family="paragraph">
      <style:paragraph-properties fo:text-indent="0.4923in"/>
      <style:text-properties fo:font-style="italic" style:font-style-asian="italic"/>
    </style:style>
    <style:style style:name="P732" style:parent-style-name="Normal" style:family="paragraph">
      <style:paragraph-properties fo:text-indent="0.4923in"/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4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42" style:parent-style-name="DefaultParagraphFont" style:family="text">
      <style:text-properties fo:font-weight="bold" style:font-weight-asian="bold" fo:font-style="italic" style:font-style-asian="italic"/>
    </style:style>
    <style:style style:name="P743" style:parent-style-name="Normal" style:family="paragraph">
      <style:paragraph-properties fo:text-indent="0.4923in"/>
    </style:style>
    <style:style style:name="P744" style:parent-style-name="Normal" style:family="paragraph">
      <style:paragraph-properties fo:text-indent="0.4923in"/>
    </style:style>
    <style:style style:name="P745" style:parent-style-name="Normal" style:family="paragraph">
      <style:paragraph-properties fo:text-indent="0.4923in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indent="0.4923in"/>
    </style:style>
    <style:style style:name="P748" style:parent-style-name="Normal" style:family="paragraph">
      <style:paragraph-properties fo:text-indent="0.4923in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P765" style:parent-style-name="Normal" style:family="paragraph">
      <style:text-properties style:font-name-asian="Times New Roman" fo:font-size="16pt" style:font-size-asian="16pt" style:font-size-complex="16pt"/>
    </style:style>
    <style:style style:name="P766" style:parent-style-name="Normal" style:family="paragraph">
      <style:paragraph-properties fo:text-indent="0.4923in"/>
      <style:text-properties fo:font-style="italic" style:font-style-asian="italic"/>
    </style:style>
    <style:style style:name="P767" style:parent-style-name="Normal" style:family="paragraph">
      <style:paragraph-properties fo:text-indent="0.4923in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7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7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77" style:parent-style-name="DefaultParagraphFont" style:family="text">
      <style:text-properties fo:font-weight="bold" style:font-weight-asian="bold" fo:font-style="italic" style:font-style-asian="italic"/>
    </style:style>
    <style:style style:name="P778" style:parent-style-name="Normal" style:family="paragraph">
      <style:paragraph-properties fo:text-indent="0.4923in"/>
    </style:style>
    <style:style style:name="P779" style:parent-style-name="Normal" style:family="paragraph">
      <style:paragraph-properties fo:text-indent="0.4923in"/>
    </style:style>
    <style:style style:name="P780" style:parent-style-name="Normal" style:family="paragraph">
      <style:paragraph-properties fo:text-indent="0.4923in"/>
    </style:style>
    <style:style style:name="P781" style:parent-style-name="Normal" style:family="paragraph">
      <style:paragraph-properties fo:text-indent="0.4923in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indent="0.4923in"/>
    </style:style>
    <style:style style:name="P784" style:parent-style-name="Normal" style:family="paragraph">
      <style:paragraph-properties fo:text-indent="0.4923in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02" style:parent-style-name="Normal" style:family="paragraph">
      <style:paragraph-properties fo:text-indent="0.4923in"/>
    </style:style>
    <style:style style:name="T803" style:parent-style-name="DefaultParagraphFont" style:family="text">
      <style:text-properties fo:font-weight="bold" style:font-weight-asian="bold" style:font-style-complex="italic"/>
    </style:style>
    <style:style style:name="T804" style:parent-style-name="DefaultParagraphFont" style:family="text">
      <style:text-properties style:font-name-asian="Times New Roman" fo:font-weight="bold" style:font-weight-asian="bold" style:font-style-complex="italic"/>
    </style:style>
    <style:style style:name="T805" style:parent-style-name="DefaultParagraphFont" style:family="text">
      <style:text-properties fo:font-weight="bold" style:font-weight-asian="bold" style:font-style-complex="italic"/>
    </style:style>
    <style:style style:name="P80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807" style:parent-style-name="Normal" style:family="paragraph">
      <style:paragraph-properties fo:text-indent="0.4923in"/>
      <style:text-properties fo:font-style="italic" style:font-style-asian="italic"/>
    </style:style>
    <style:style style:name="P808" style:parent-style-name="Normal" style:family="paragraph">
      <style:paragraph-properties fo:text-indent="0.4923in"/>
    </style:style>
    <style:style style:name="T809" style:parent-style-name="DefaultParagraphFont" style:family="text">
      <style:text-properties fo:font-weight="bold" style:font-weight-asian="bold"/>
    </style:style>
    <style:style style:name="T810" style:parent-style-name="DefaultParagraphFont" style:family="text">
      <style:text-properties style:font-name-asian="Times New Roman" style:font-size-complex="12pt" style:language-asian="lt" style:country-asian="LT"/>
    </style:style>
    <style:style style:name="T81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12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813" style:parent-style-name="DefaultParagraphFont" style:family="text">
      <style:text-properties fo:font-weight="bold" style:font-weight-asian="bold" fo:font-style="italic" style:font-style-asian="italic"/>
    </style:style>
    <style:style style:name="T814" style:parent-style-name="DefaultParagraphFont" style:family="text">
      <style:text-properties fo:font-weight="bold" style:font-weight-asian="bold" fo:font-style="italic" style:font-style-asian="italic"/>
    </style:style>
    <style:style style:name="T815" style:parent-style-name="DefaultParagraphFont" style:family="text">
      <style:text-properties fo:font-weight="bold" style:font-weight-asian="bold" fo:font-style="italic" style:font-style-asian="italic"/>
    </style:style>
    <style:style style:name="P816" style:parent-style-name="Normal" style:family="paragraph">
      <style:paragraph-properties fo:text-indent="0.4923in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text-indent="0.4923in"/>
    </style:style>
    <style:style style:name="P819" style:parent-style-name="Normal" style:family="paragraph">
      <style:paragraph-properties fo:text-indent="0.4923in"/>
      <style:text-properties fo:color="#000000"/>
    </style:style>
    <style:style style:name="P820" style:parent-style-name="Normal" style:family="paragraph">
      <style:paragraph-properties fo:text-indent="0.4923in"/>
    </style:style>
    <style:style style:name="P821" style:parent-style-name="Normal" style:family="paragraph">
      <style:paragraph-properties fo:text-indent="0.4923in"/>
    </style:style>
    <style:style style:name="T822" style:parent-style-name="DefaultParagraphFont" style:family="text">
      <style:text-properties style:font-style-complex="italic"/>
    </style:style>
    <style:style style:name="P823" style:parent-style-name="Normal" style:family="paragraph">
      <style:paragraph-properties fo:text-indent="0.4923in"/>
    </style:style>
    <style:style style:name="P824" style:parent-style-name="Normal" style:family="paragraph">
      <style:paragraph-properties fo:text-indent="0.4923in"/>
    </style:style>
    <style:style style:name="T825" style:parent-style-name="DefaultParagraphFont" style:family="text">
      <style:text-properties style:font-name-asian="Times New Roman" style:font-style-complex="italic"/>
    </style:style>
    <style:style style:name="T826" style:parent-style-name="DefaultParagraphFont" style:family="text">
      <style:text-properties style:font-name-asian="Times New Roman" style:font-style-complex="italic"/>
    </style:style>
    <style:style style:name="T827" style:parent-style-name="DefaultParagraphFont" style:family="text">
      <style:text-properties style:font-name-asian="Times New Roman" style:font-style-complex="italic"/>
    </style:style>
    <style:style style:name="P828" style:parent-style-name="Normal" style:family="paragraph">
      <style:paragraph-properties fo:text-indent="0.4923in"/>
    </style:style>
    <style:style style:name="P829" style:parent-style-name="Normal" style:family="paragraph">
      <style:paragraph-properties fo:text-indent="0.4923in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name-asian="Times New Roman" style:font-size-complex="12pt" style:language-asian="lt" style:country-asian="LT"/>
    </style:style>
    <style:style style:name="T833" style:parent-style-name="DefaultParagraphFont" style:family="text">
      <style:text-properties style:font-name-asian="Times New Roman" style:font-size-complex="12pt" style:language-asian="lt" style:country-asian="LT"/>
    </style:style>
    <style:style style:name="T834" style:parent-style-name="DefaultParagraphFont" style:family="text">
      <style:text-properties style:font-name-asian="Times New Roman" style:font-size-complex="12pt" style:language-asian="lt" style:country-asian="LT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P84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text-indent="0in"/>
      <style:text-properties style:font-size-complex="12pt"/>
    </style:style>
    <style:style style:name="P856" style:parent-style-name="Normal" style:family="paragraph">
      <style:paragraph-properties fo:text-align="center" fo:text-indent="0in"/>
    </style:style>
    <style:style style:name="T857" style:parent-style-name="DefaultParagraphFont" style:family="text">
      <style:text-properties style:font-style-complex="italic"/>
    </style:style>
    <style:style style:name="T858" style:parent-style-name="DefaultParagraphFont" style:family="text">
      <style:text-properties style:font-style-complex="italic"/>
    </style:style>
    <style:style style:name="T859" style:parent-style-name="DefaultParagraphFont" style:family="text">
      <style:text-properties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style:font-style-complex="italic"/>
    </style:style>
    <style:style style:name="P86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67" style:parent-style-name="Normal" style:family="paragraph">
      <style:paragraph-properties fo:text-indent="0.4923in"/>
      <style:text-properties fo:font-style="italic" style:font-style-asian="italic"/>
    </style:style>
    <style:style style:name="P868" style:parent-style-name="Normal" style:family="paragraph">
      <style:paragraph-properties fo:text-indent="0.4923in"/>
    </style:style>
    <style:style style:name="T869" style:parent-style-name="DefaultParagraphFont" style:family="text">
      <style:text-properties fo:font-weight="bold" style:font-weight-asian="bold"/>
    </style:style>
    <style:style style:name="T870" style:parent-style-name="DefaultParagraphFont" style:family="text">
      <style:text-properties style:font-name-asian="Times New Roman" style:font-size-complex="12pt" style:language-asian="lt" style:country-asian="LT"/>
    </style:style>
    <style:style style:name="T87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872" style:parent-style-name="DefaultParagraphFont" style:family="text">
      <style:text-properties style:font-name-asian="Times New Roman" style:font-size-complex="12pt" style:language-asian="lt" style:country-asian="LT"/>
    </style:style>
    <style:style style:name="T873" style:parent-style-name="DefaultParagraphFont" style:family="text">
      <style:text-properties style:font-name-asian="Times New Roman" style:font-size-complex="12pt" style:language-asian="lt" style:country-asian="LT"/>
    </style:style>
    <style:style style:name="T874" style:parent-style-name="DefaultParagraphFont" style:family="text">
      <style:text-properties style:font-name-asian="Times New Roman" style:font-size-complex="12pt" style:language-asian="lt" style:country-asian="LT"/>
    </style:style>
    <style:style style:name="T875" style:parent-style-name="DefaultParagraphFont" style:family="text">
      <style:text-properties style:font-name-asian="Times New Roman" style:font-size-complex="12pt" style:language-asian="lt" style:country-asian="LT"/>
    </style:style>
    <style:style style:name="T87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7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7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80" style:parent-style-name="DefaultParagraphFont" style:family="text">
      <style:text-properties fo:font-weight="bold" style:font-weight-asian="bold" fo:font-style="italic" style:font-style-asian="italic"/>
    </style:style>
    <style:style style:name="P881" style:parent-style-name="Normal" style:family="paragraph">
      <style:paragraph-properties fo:text-indent="0.4923in"/>
    </style:style>
    <style:style style:name="P882" style:parent-style-name="Normal" style:family="paragraph">
      <style:paragraph-properties fo:text-indent="0.4923in"/>
    </style:style>
    <style:style style:name="P883" style:parent-style-name="Normal" style:family="paragraph">
      <style:paragraph-properties fo:text-indent="0.4923in"/>
    </style:style>
    <style:style style:name="P884" style:parent-style-name="Normal" style:family="paragraph">
      <style:paragraph-properties fo:text-indent="0.4923in"/>
      <style:text-properties style:font-weight-complex="bold" style:font-style-complex="italic"/>
    </style:style>
    <style:style style:name="P885" style:parent-style-name="Normal" style:family="paragraph">
      <style:paragraph-properties fo:text-indent="0.4923in"/>
    </style:style>
    <style:style style:name="P886" style:parent-style-name="Normal" style:family="paragraph">
      <style:paragraph-properties fo:text-align="center" fo:text-indent="0in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P892" style:parent-style-name="Normal" style:family="paragraph">
      <style:paragraph-properties fo:text-indent="0.4923in"/>
    </style:style>
    <style:style style:name="P893" style:parent-style-name="Normal" style:family="paragraph">
      <style:paragraph-properties fo:text-indent="0.4923in"/>
      <style:text-properties style:font-weight-complex="bold" style:font-style-complex="italic"/>
    </style:style>
    <style:style style:name="P894" style:parent-style-name="Normal" style:family="paragraph">
      <style:paragraph-properties fo:text-indent="0.4923in"/>
    </style:style>
    <style:style style:name="P895" style:parent-style-name="Normal" style:family="paragraph">
      <style:paragraph-properties fo:text-indent="0.4923in"/>
    </style:style>
    <style:style style:name="T896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name-asian="Times New Roman" style:font-size-complex="12pt" style:language-asian="lt" style:country-asian="LT"/>
    </style:style>
    <style:style style:name="T89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00" style:parent-style-name="DefaultParagraphFont" style:family="text">
      <style:text-properties style:font-name-asian="Times New Roman" style:font-size-complex="12pt" style:language-asian="lt" style:country-asian="LT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P91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915" style:parent-style-name="Normal" style:family="paragraph">
      <style:paragraph-properties fo:text-indent="0.4923in"/>
      <style:text-properties style:font-style-complex="italic" fo:color="#000000"/>
    </style:style>
    <style:style style:name="P916" style:parent-style-name="Normal" style:family="paragraph">
      <style:paragraph-properties fo:text-indent="0.4923in"/>
      <style:text-properties style:font-style-complex="italic" fo:color="#000000"/>
    </style:style>
    <style:style style:name="P917" style:parent-style-name="Normal" style:family="paragraph">
      <style:paragraph-properties fo:text-indent="0.4923in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27" style:parent-style-name="Normal" style:family="paragraph">
      <style:paragraph-properties fo:text-indent="0.4923in"/>
      <style:text-properties fo:font-style="italic" style:font-style-asian="italic"/>
    </style:style>
    <style:style style:name="P928" style:parent-style-name="Normal" style:family="paragraph">
      <style:paragraph-properties fo:text-indent="0.4923in"/>
    </style:style>
    <style:style style:name="T929" style:parent-style-name="DefaultParagraphFont" style:family="text">
      <style:text-properties fo:font-weight="bold" style:font-weight-asian="bold"/>
    </style:style>
    <style:style style:name="T930" style:parent-style-name="DefaultParagraphFont" style:family="text">
      <style:text-properties style:font-name-asian="Times New Roman" style:font-size-complex="12pt" style:language-asian="lt" style:country-asian="LT"/>
    </style:style>
    <style:style style:name="T931" style:parent-style-name="DefaultParagraphFont" style:family="text">
      <style:text-properties style:font-name-asian="Times New Roman" style:font-size-complex="12pt" style:language-asian="lt" style:country-asian="LT"/>
    </style:style>
    <style:style style:name="T932" style:parent-style-name="DefaultParagraphFont" style:family="text">
      <style:text-properties style:font-name-asian="Times New Roman" style:font-size-complex="12pt" style:language-asian="lt" style:country-asian="LT"/>
    </style:style>
    <style:style style:name="T933" style:parent-style-name="DefaultParagraphFont" style:family="text">
      <style:text-properties style:font-name-asian="Times New Roman" style:font-size-complex="12pt" style:language-asian="lt" style:country-asian="LT"/>
    </style:style>
    <style:style style:name="T934" style:parent-style-name="DefaultParagraphFont" style:family="text">
      <style:text-properties style:font-name-asian="Times New Roman" style:font-size-complex="12pt" style:language-asian="lt" style:country-asian="LT"/>
    </style:style>
    <style:style style:name="T935" style:parent-style-name="DefaultParagraphFont" style:family="text">
      <style:text-properties style:font-name-asian="Times New Roman" style:font-size-complex="12pt" style:language-asian="lt" style:country-asian="LT"/>
    </style:style>
    <style:style style:name="T936" style:parent-style-name="DefaultParagraphFont" style:family="text">
      <style:text-properties style:font-name-asian="Times New Roman" style:font-size-complex="12pt" style:language-asian="lt" style:country-asian="LT"/>
    </style:style>
    <style:style style:name="T937" style:parent-style-name="DefaultParagraphFont" style:family="text">
      <style:text-properties style:font-name-asian="Times New Roman" style:font-size-complex="12pt" style:language-asian="lt" style:country-asian="LT"/>
    </style:style>
    <style:style style:name="T9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4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42" style:parent-style-name="DefaultParagraphFont" style:family="text">
      <style:text-properties fo:font-weight="bold" style:font-weight-asian="bold" fo:font-style="italic" style:font-style-asian="italic"/>
    </style:style>
    <style:style style:name="T943" style:parent-style-name="DefaultParagraphFont" style:family="text">
      <style:text-properties style:font-name-asian="Times New Roman" style:font-size-complex="12pt" style:language-asian="lt" style:country-asian="LT"/>
    </style:style>
    <style:style style:name="P944" style:parent-style-name="Normal" style:family="paragraph">
      <style:paragraph-properties fo:text-indent="0.4923in"/>
    </style:style>
    <style:style style:name="P945" style:parent-style-name="Normal" style:family="paragraph">
      <style:paragraph-properties fo:text-indent="0.4923in"/>
    </style:style>
    <style:style style:name="P946" style:parent-style-name="Normal" style:family="paragraph">
      <style:paragraph-properties fo:text-indent="0.4923in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indent="0.4923in"/>
    </style:style>
    <style:style style:name="P949" style:parent-style-name="Normal" style:family="paragraph">
      <style:paragraph-properties fo:text-indent="0.4923in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name-asian="Times New Roman" style:font-size-complex="12pt" style:language-asian="lt" style:country-asian="LT"/>
    </style:style>
    <style:style style:name="T953" style:parent-style-name="DefaultParagraphFont" style:family="text">
      <style:text-properties style:font-name-asian="Times New Roman" style:font-size-complex="12pt" style:language-asian="lt" style:country-asian="LT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P96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68" style:parent-style-name="Normal" style:family="paragraph">
      <style:paragraph-properties fo:text-indent="0.4923in"/>
      <style:text-properties fo:font-style="italic" style:font-style-asian="italic"/>
    </style:style>
    <style:style style:name="P969" style:parent-style-name="Normal" style:family="paragraph">
      <style:paragraph-properties fo:text-indent="0.4923in"/>
    </style:style>
    <style:style style:name="T970" style:parent-style-name="DefaultParagraphFont" style:family="text">
      <style:text-properties fo:font-weight="bold" style:font-weight-asian="bold"/>
    </style:style>
    <style:style style:name="T971" style:parent-style-name="DefaultParagraphFont" style:family="text">
      <style:text-properties style:font-name-asian="Times New Roman" style:font-size-complex="12pt" style:language-asian="lt" style:country-asian="LT"/>
    </style:style>
    <style:style style:name="T97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73" style:parent-style-name="DefaultParagraphFont" style:family="text">
      <style:text-properties style:font-name-asian="Times New Roman" style:font-size-complex="12pt" style:language-asian="lt" style:country-asian="LT"/>
    </style:style>
    <style:style style:name="T97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75" style:parent-style-name="DefaultParagraphFont" style:family="text">
      <style:text-properties style:font-name-asian="Times New Roman" style:font-size-complex="12pt" style:language-asian="lt" style:country-asian="LT"/>
    </style:style>
    <style:style style:name="T97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77" style:parent-style-name="DefaultParagraphFont" style:family="text">
      <style:text-properties style:font-name-asian="Times New Roman" style:font-size-complex="12pt" style:language-asian="lt" style:country-asian="LT"/>
    </style:style>
    <style:style style:name="T978" style:parent-style-name="DefaultParagraphFont" style:family="text">
      <style:text-properties style:font-name-asian="Times New Roman" style:font-size-complex="12pt" style:language-asian="lt" style:country-asian="LT"/>
    </style:style>
    <style:style style:name="T97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8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8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9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84" style:parent-style-name="DefaultParagraphFont" style:family="text">
      <style:text-properties fo:font-weight="bold" style:font-weight-asian="bold" fo:font-style="italic" style:font-style-asian="italic"/>
    </style:style>
    <style:style style:name="P985" style:parent-style-name="Normal" style:family="paragraph">
      <style:paragraph-properties fo:text-indent="0.4923in"/>
    </style:style>
    <style:style style:name="P986" style:parent-style-name="Normal" style:family="paragraph">
      <style:paragraph-properties fo:text-indent="0.4923in"/>
    </style:style>
    <style:style style:name="P987" style:parent-style-name="Normal" style:family="paragraph">
      <style:paragraph-properties fo:text-indent="0.4923in"/>
    </style:style>
    <style:style style:name="P988" style:parent-style-name="Normal" style:family="paragraph">
      <style:paragraph-properties fo:text-indent="0.4923in"/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name-asian="Times New Roman" style:font-size-complex="12pt" style:language-asian="lt" style:country-asian="LT"/>
    </style:style>
    <style:style style:name="T99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93" style:parent-style-name="DefaultParagraphFont" style:family="text">
      <style:text-properties style:font-name-asian="Times New Roman" style:font-size-complex="12pt" style:language-asian="lt" style:country-asian="LT"/>
    </style:style>
    <style:style style:name="T99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95" style:parent-style-name="DefaultParagraphFont" style:family="text">
      <style:text-properties style:font-name-asian="Times New Roman" style:font-size-complex="12pt" style:language-asian="lt" style:country-asian="LT"/>
    </style:style>
    <style:style style:name="T99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97" style:parent-style-name="DefaultParagraphFont" style:family="text">
      <style:text-properties style:font-name-asian="Times New Roman" style:font-size-complex="12pt" style:language-asian="lt" style:country-asian="LT"/>
    </style:style>
    <style:style style:name="T998" style:parent-style-name="DefaultParagraphFont" style:family="text">
      <style:text-properties style:font-name-asian="Times New Roman" style:font-size-complex="12pt" style:language-asian="lt" style:country-asian="LT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P101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15" style:parent-style-name="Normal" style:family="paragraph">
      <style:paragraph-properties fo:text-indent="0.4923in"/>
      <style:text-properties fo:font-style="italic" style:font-style-asian="italic"/>
    </style:style>
    <style:style style:name="P1016" style:parent-style-name="Normal" style:family="paragraph">
      <style:paragraph-properties fo:text-indent="0.4923in"/>
    </style:style>
    <style:style style:name="T1017" style:parent-style-name="DefaultParagraphFont" style:family="text">
      <style:text-properties fo:font-weight="bold" style:font-weight-asian="bold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24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0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2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27" style:parent-style-name="DefaultParagraphFont" style:family="text">
      <style:text-properties fo:font-weight="bold" style:font-weight-asian="bold" fo:font-style="italic" style:font-style-asian="italic"/>
    </style:style>
    <style:style style:name="P1028" style:parent-style-name="Normal" style:family="paragraph">
      <style:paragraph-properties fo:text-indent="0.4923in"/>
    </style:style>
    <style:style style:name="P1029" style:parent-style-name="Normal" style:family="paragraph">
      <style:paragraph-properties fo:text-indent="0.4923in"/>
    </style:style>
    <style:style style:name="P1030" style:parent-style-name="Normal" style:family="paragraph">
      <style:paragraph-properties fo:text-indent="0.4923in"/>
    </style:style>
    <style:style style:name="P1031" style:parent-style-name="Normal" style:family="paragraph">
      <style:paragraph-properties fo:text-indent="0.4923in"/>
    </style:style>
    <style:style style:name="P1032" style:parent-style-name="Normal" style:family="paragraph">
      <style:paragraph-properties fo:text-indent="0.4923in"/>
    </style:style>
    <style:style style:name="P1033" style:parent-style-name="Normal" style:family="paragraph">
      <style:paragraph-properties fo:text-indent="0.4923in"/>
      <style:text-properties style:font-weight-complex="bold" style:font-style-complex="italic"/>
    </style:style>
    <style:style style:name="P1034" style:parent-style-name="Normal" style:family="paragraph">
      <style:paragraph-properties fo:text-indent="0.4923in"/>
    </style:style>
    <style:style style:name="P1035" style:parent-style-name="Normal" style:family="paragraph">
      <style:paragraph-properties fo:text-align="center" fo:text-indent="0in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P1042" style:parent-style-name="Normal" style:family="paragraph">
      <style:paragraph-properties fo:text-indent="0.4923in"/>
    </style:style>
    <style:style style:name="P1043" style:parent-style-name="Normal" style:family="paragraph">
      <style:paragraph-properties fo:text-indent="0.4923in"/>
      <style:text-properties style:font-weight-complex="bold" style:font-size-complex="12pt"/>
    </style:style>
    <style:style style:name="P104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45" style:parent-style-name="Normal" style:family="paragraph">
      <style:paragraph-properties fo:text-indent="0.4923in"/>
      <style:text-properties fo:font-style="italic" style:font-style-asian="italic"/>
    </style:style>
    <style:style style:name="P1046" style:parent-style-name="Normal" style:family="paragraph">
      <style:paragraph-properties fo:text-indent="0.4923in"/>
    </style:style>
    <style:style style:name="T1047" style:parent-style-name="DefaultParagraphFont" style:family="text">
      <style:text-properties fo:font-weight="bold" style:font-weight-asian="bold"/>
    </style:style>
    <style:style style:name="T1048" style:parent-style-name="DefaultParagraphFont" style:family="text">
      <style:text-properties style:font-name-asian="Times New Roman" style:font-size-complex="12pt" style:language-asian="lt" style:country-asian="LT"/>
    </style:style>
    <style:style style:name="T104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050" style:parent-style-name="DefaultParagraphFont" style:family="text">
      <style:text-properties style:font-name-asian="Times New Roman" style:font-size-complex="12pt" style:language-asian="lt" style:country-asian="LT"/>
    </style:style>
    <style:style style:name="T1051" style:parent-style-name="DefaultParagraphFont" style:family="text">
      <style:text-properties style:font-name-asian="Times New Roman" style:font-size-complex="12pt" style:language-asian="lt" style:country-asian="LT"/>
    </style:style>
    <style:style style:name="T1052" style:parent-style-name="DefaultParagraphFont" style:family="text">
      <style:text-properties style:font-name-asian="Times New Roman" style:font-size-complex="12pt" style:language-asian="lt" style:country-asian="LT"/>
    </style:style>
    <style:style style:name="T1053" style:parent-style-name="DefaultParagraphFont" style:family="text">
      <style:text-properties style:font-name-asian="Times New Roman" style:font-size-complex="12pt" style:language-asian="lt" style:country-asian="LT"/>
    </style:style>
    <style:style style:name="T105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5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5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5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58" style:parent-style-name="DefaultParagraphFont" style:family="text">
      <style:text-properties fo:font-weight="bold" style:font-weight-asian="bold" fo:font-style="italic" style:font-style-asian="italic"/>
    </style:style>
    <style:style style:name="P1059" style:parent-style-name="Normal" style:family="paragraph">
      <style:paragraph-properties fo:text-indent="0.4923in"/>
    </style:style>
    <style:style style:name="P1060" style:parent-style-name="Normal" style:family="paragraph">
      <style:paragraph-properties fo:text-indent="0.4923in"/>
    </style:style>
    <style:style style:name="P1061" style:parent-style-name="Normal" style:family="paragraph">
      <style:paragraph-properties fo:text-indent="0.4923in"/>
    </style:style>
    <style:style style:name="P1062" style:parent-style-name="Normal" style:family="paragraph">
      <style:paragraph-properties fo:text-indent="0.4923in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name-asian="Times New Roman" style:font-size-complex="12pt" style:language-asian="lt" style:country-asian="LT"/>
    </style:style>
    <style:style style:name="T106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067" style:parent-style-name="DefaultParagraphFont" style:family="text">
      <style:text-properties style:font-name-asian="Times New Roman" style:font-size-complex="12pt" style:language-asian="lt" style:country-asian="LT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P1083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1084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085" style:parent-style-name="Normal" style:family="paragraph">
      <style:paragraph-properties fo:text-indent="0.4923in"/>
    </style:style>
    <style:style style:name="T1086" style:parent-style-name="DefaultParagraphFont" style:family="text">
      <style:text-properties fo:font-weight="bold" style:font-weight-asian="bold"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name-asian="Times New Roman" style:font-size-complex="12pt" style:language-asian="lt" style:country-asian="LT"/>
    </style:style>
    <style:style style:name="T108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090" style:parent-style-name="DefaultParagraphFont" style:family="text">
      <style:text-properties style:font-name-asian="Times New Roman" style:font-size-complex="12pt" style:language-asian="lt" style:country-asian="LT"/>
    </style:style>
    <style:style style:name="T1091" style:parent-style-name="DefaultParagraphFont" style:family="text">
      <style:text-properties style:font-name-asian="Times New Roman" style:font-size-complex="12pt" style:language-asian="lt" style:country-asian="LT"/>
    </style:style>
    <style:style style:name="T1092" style:parent-style-name="DefaultParagraphFont" style:family="text">
      <style:text-properties style:font-name-asian="Times New Roman" style:font-size-complex="12pt" style:language-asian="lt" style:country-asian="LT"/>
    </style:style>
    <style:style style:name="T1093" style:parent-style-name="DefaultParagraphFont" style:family="text">
      <style:text-properties style:font-name-asian="Times New Roman" style:font-size-complex="12pt" style:language-asian="lt" style:country-asian="LT"/>
    </style:style>
    <style:style style:name="T109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9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9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9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98" style:parent-style-name="DefaultParagraphFont" style:family="text">
      <style:text-properties fo:font-weight="bold" style:font-weight-asian="bold" fo:font-style="italic" style:font-style-asian="italic"/>
    </style:style>
    <style:style style:name="P1099" style:parent-style-name="Normal" style:family="paragraph">
      <style:paragraph-properties fo:text-indent="0.4923in"/>
    </style:style>
    <style:style style:name="P1100" style:parent-style-name="Normal" style:family="paragraph">
      <style:paragraph-properties fo:text-indent="0.4923in"/>
    </style:style>
    <style:style style:name="P1101" style:parent-style-name="Normal" style:family="paragraph">
      <style:paragraph-properties fo:text-indent="0.4923in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indent="0.4923in"/>
    </style:style>
    <style:style style:name="P1104" style:parent-style-name="Normal" style:family="paragraph">
      <style:paragraph-properties fo:text-indent="0.4923in"/>
    </style:style>
    <style:style style:name="T1105" style:parent-style-name="DefaultParagraphFont" style:family="text">
      <style:text-properties fo:font-weight="bold" style:font-weight-asian="bold"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name-asian="Times New Roman" style:font-size-complex="12pt" style:language-asian="lt" style:country-asian="LT"/>
    </style:style>
    <style:style style:name="T110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109" style:parent-style-name="DefaultParagraphFont" style:family="text">
      <style:text-properties style:font-name-asian="Times New Roman" style:font-size-complex="12pt" style:language-asian="lt" style:country-asian="LT"/>
    </style:style>
    <style:style style:name="T1110" style:parent-style-name="DefaultParagraphFont" style:family="text">
      <style:text-properties style:font-name-asian="Times New Roman" style:font-size-complex="12pt" style:language-asian="lt" style:country-asian="LT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P1124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125" style:parent-style-name="Normal" style:family="paragraph">
      <style:paragraph-properties fo:text-indent="0.4923in"/>
      <style:text-properties fo:font-style="italic" style:font-style-asian="italic"/>
    </style:style>
    <style:style style:name="P1126" style:parent-style-name="Normal" style:family="paragraph">
      <style:paragraph-properties fo:text-indent="0.4923in"/>
    </style:style>
    <style:style style:name="T1127" style:parent-style-name="DefaultParagraphFont" style:family="text">
      <style:text-properties fo:font-weight="bold" style:font-weight-asian="bold"/>
    </style:style>
    <style:style style:name="T1128" style:parent-style-name="DefaultParagraphFont" style:family="text">
      <style:text-properties style:font-name-asian="Times New Roman" style:font-size-complex="12pt" style:language-asian="lt" style:country-asian="LT"/>
    </style:style>
    <style:style style:name="T1129" style:parent-style-name="DefaultParagraphFont" style:family="text">
      <style:text-properties style:font-name-asian="Times New Roman" style:font-size-complex="12pt" style:language-asian="lt" style:country-asian="LT"/>
    </style:style>
    <style:style style:name="T1130" style:parent-style-name="DefaultParagraphFont" style:family="text">
      <style:text-properties style:font-name-asian="Times New Roman" style:font-size-complex="12pt" style:language-asian="lt" style:country-asian="LT"/>
    </style:style>
    <style:style style:name="T1131" style:parent-style-name="DefaultParagraphFont" style:family="text">
      <style:text-properties style:font-name-asian="Times New Roman" style:font-size-complex="12pt" style:language-asian="lt" style:country-asian="LT"/>
    </style:style>
    <style:style style:name="T113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3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3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3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36" style:parent-style-name="DefaultParagraphFont" style:family="text">
      <style:text-properties fo:font-weight="bold" style:font-weight-asian="bold" fo:font-style="italic" style:font-style-asian="italic"/>
    </style:style>
    <style:style style:name="P1137" style:parent-style-name="Normal" style:family="paragraph">
      <style:paragraph-properties fo:text-indent="0.4923in"/>
      <style:text-properties fo:font-size="10pt" style:font-size-asian="10pt"/>
    </style:style>
    <style:style style:name="P1138" style:parent-style-name="Normal" style:family="paragraph">
      <style:paragraph-properties fo:text-indent="0.4923in"/>
    </style:style>
    <style:style style:name="P1139" style:parent-style-name="Normal" style:family="paragraph">
      <style:text-properties fo:font-size="10pt" style:font-size-asian="10pt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indent="0.4923in"/>
      <style:text-properties fo:font-size="10pt" style:font-size-asian="10pt"/>
    </style:style>
    <style:style style:name="P1142" style:parent-style-name="Normal" style:family="paragraph">
      <style:paragraph-properties fo:text-indent="0.4923in"/>
      <style:text-properties style:font-weight-complex="bold" style:font-style-complex="italic"/>
    </style:style>
    <style:style style:name="P1143" style:parent-style-name="Normal" style:family="paragraph">
      <style:paragraph-properties fo:text-indent="0.4923in"/>
      <style:text-properties fo:font-size="10pt" style:font-size-asian="10pt"/>
    </style:style>
    <style:style style:name="P1144" style:parent-style-name="Normal" style:family="paragraph">
      <style:paragraph-properties fo:text-align="center" fo:text-indent="0in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paragraph-properties fo:text-indent="0.4923in"/>
      <style:text-properties style:font-weight-complex="bold" style:font-style-complex="italic"/>
    </style:style>
    <style:style style:name="P1152" style:parent-style-name="Normal" style:family="paragraph">
      <style:paragraph-properties fo:text-indent="0.4923in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name-asian="Times New Roman" style:font-size-complex="12pt" style:language-asian="lt" style:country-asian="LT"/>
    </style:style>
    <style:style style:name="T1156" style:parent-style-name="DefaultParagraphFont" style:family="text">
      <style:text-properties style:font-name-asian="Times New Roman" style:font-size-complex="12pt" style:language-asian="lt" style:country-asian="LT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P1170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171" style:parent-style-name="Normal" style:family="paragraph">
      <style:paragraph-properties fo:text-indent="0.4923in"/>
      <style:text-properties fo:font-style="italic" style:font-style-asian="italic"/>
    </style:style>
    <style:style style:name="P1172" style:parent-style-name="Normal" style:family="paragraph">
      <style:paragraph-properties fo:text-indent="0.4923in"/>
      <style:text-properties fo:font-style="italic" style:font-style-asian="italic"/>
    </style:style>
    <style:style style:name="P1173" style:parent-style-name="Normal" style:family="paragraph">
      <style:paragraph-properties fo:text-indent="0.4923in"/>
      <style:text-properties fo:font-style="italic" style:font-style-asian="italic"/>
    </style:style>
    <style:style style:name="P1174" style:parent-style-name="Normal" style:family="paragraph">
      <style:paragraph-properties fo:text-indent="0.4923in"/>
    </style:style>
    <style:style style:name="T1175" style:parent-style-name="DefaultParagraphFont" style:family="text">
      <style:text-properties fo:font-weight="bold" style:font-weight-asian="bold"/>
    </style:style>
    <style:style style:name="T1176" style:parent-style-name="DefaultParagraphFont" style:family="text">
      <style:text-properties style:font-name-asian="Times New Roman" style:font-size-complex="12pt" style:language-asian="lt" style:country-asian="LT"/>
    </style:style>
    <style:style style:name="T1177" style:parent-style-name="DefaultParagraphFont" style:family="text">
      <style:text-properties style:font-name-asian="Times New Roman" style:font-size-complex="12pt" style:language-asian="lt" style:country-asian="LT"/>
    </style:style>
    <style:style style:name="T1178" style:parent-style-name="DefaultParagraphFont" style:family="text">
      <style:text-properties style:font-name-asian="Times New Roman" style:font-size-complex="12pt" style:language-asian="lt" style:country-asian="LT"/>
    </style:style>
    <style:style style:name="T1179" style:parent-style-name="DefaultParagraphFont" style:family="text">
      <style:text-properties style:font-name-asian="Times New Roman" style:font-size-complex="12pt" style:language-asian="lt" style:country-asian="LT"/>
    </style:style>
    <style:style style:name="T1180" style:parent-style-name="DefaultParagraphFont" style:family="text">
      <style:text-properties style:font-name-asian="Times New Roman" style:font-size-complex="12pt" style:language-asian="lt" style:country-asian="LT"/>
    </style:style>
    <style:style style:name="T1181" style:parent-style-name="DefaultParagraphFont" style:family="text">
      <style:text-properties style:font-name-asian="Times New Roman" style:font-size-complex="12pt" style:language-asian="lt" style:country-asian="LT"/>
    </style:style>
    <style:style style:name="T1182" style:parent-style-name="DefaultParagraphFont" style:family="text">
      <style:text-properties style:font-name-asian="Times New Roman" style:font-size-complex="12pt" style:language-asian="lt" style:country-asian="LT"/>
    </style:style>
    <style:style style:name="T118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184" style:parent-style-name="DefaultParagraphFont" style:family="text">
      <style:text-properties style:font-name-asian="Times New Roman" style:font-size-complex="12pt" style:language-asian="lt" style:country-asian="LT"/>
    </style:style>
    <style:style style:name="T1185" style:parent-style-name="DefaultParagraphFont" style:family="text">
      <style:text-properties style:font-name-asian="Times New Roman" style:font-size-complex="12pt" style:language-asian="lt" style:country-asian="LT"/>
    </style:style>
    <style:style style:name="T1186" style:parent-style-name="DefaultParagraphFont" style:family="text">
      <style:text-properties style:font-name-asian="Times New Roman" style:font-size-complex="12pt" style:language-asian="lt" style:country-asian="LT"/>
    </style:style>
    <style:style style:name="T1187" style:parent-style-name="DefaultParagraphFont" style:family="text">
      <style:text-properties style:font-name-asian="Times New Roman" style:font-size-complex="12pt" style:language-asian="lt" style:country-asian="LT"/>
    </style:style>
    <style:style style:name="T118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8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9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9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92" style:parent-style-name="DefaultParagraphFont" style:family="text">
      <style:text-properties fo:font-weight="bold" style:font-weight-asian="bold" fo:font-style="italic" style:font-style-asian="italic"/>
    </style:style>
    <style:style style:name="P1193" style:parent-style-name="Normal" style:family="paragraph">
      <style:paragraph-properties fo:text-indent="0.4923in"/>
    </style:style>
    <style:style style:name="P1194" style:parent-style-name="Normal" style:family="paragraph">
      <style:paragraph-properties fo:text-indent="0.4923in"/>
    </style:style>
    <style:style style:name="P1195" style:parent-style-name="Normal" style:family="paragraph">
      <style:paragraph-properties fo:text-indent="0.4923in"/>
    </style:style>
    <style:style style:name="P1196" style:parent-style-name="Normal" style:family="paragraph">
      <style:paragraph-properties fo:text-indent="0.4923in"/>
    </style:style>
    <style:style style:name="T1197" style:parent-style-name="DefaultParagraphFont" style:family="text">
      <style:text-properties style:font-style-complex="italic"/>
    </style:style>
    <style:style style:name="P1198" style:parent-style-name="Normal" style:family="paragraph">
      <style:paragraph-properties fo:text-indent="0.4923in"/>
    </style:style>
    <style:style style:name="P1199" style:parent-style-name="Normal" style:family="paragraph">
      <style:paragraph-properties fo:text-indent="0.4923in"/>
    </style:style>
    <style:style style:name="P1200" style:parent-style-name="Normal" style:family="paragraph">
      <style:paragraph-properties fo:text-indent="0.4923in"/>
    </style:style>
    <style:style style:name="T1201" style:parent-style-name="DefaultParagraphFont" style:family="text">
      <style:text-properties style:font-style-complex="italic"/>
    </style:style>
    <style:style style:name="P1202" style:parent-style-name="Normal" style:family="paragraph">
      <style:paragraph-properties fo:text-indent="0.4923in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P1211" style:parent-style-name="Normal" style:family="paragraph">
      <style:paragraph-properties fo:text-indent="0.4923in"/>
    </style:style>
    <style:style style:name="P1212" style:parent-style-name="Normal" style:family="paragraph">
      <style:paragraph-properties fo:text-indent="0.4923in"/>
    </style:style>
    <style:style style:name="T1213" style:parent-style-name="DefaultParagraphFont" style:family="text">
      <style:text-properties style:font-style-complex="italic"/>
    </style:style>
    <style:style style:name="P1214" style:parent-style-name="Normal" style:family="paragraph">
      <style:paragraph-properties fo:text-indent="0.4923in"/>
    </style:style>
    <style:style style:name="P1215" style:parent-style-name="Normal" style:family="paragraph">
      <style:paragraph-properties fo:text-indent="0.4923in"/>
    </style:style>
    <style:style style:name="P1216" style:parent-style-name="Normal" style:family="paragraph">
      <style:paragraph-properties fo:text-indent="0.4923in"/>
    </style:style>
    <style:style style:name="P1217" style:parent-style-name="Normal" style:family="paragraph">
      <style:paragraph-properties fo:text-indent="0.4923in"/>
    </style:style>
    <style:style style:name="T1218" style:parent-style-name="DefaultParagraphFont" style:family="text">
      <style:text-properties style:font-style-complex="italic"/>
    </style:style>
    <style:style style:name="T1219" style:parent-style-name="DefaultParagraphFont" style:family="text">
      <style:text-properties style:font-style-complex="italic"/>
    </style:style>
    <style:style style:name="T1220" style:parent-style-name="DefaultParagraphFont" style:family="text">
      <style:text-properties style:font-style-complex="italic"/>
    </style:style>
    <style:style style:name="T1221" style:parent-style-name="DefaultParagraphFont" style:family="text">
      <style:text-properties style:font-style-complex="italic"/>
    </style:style>
    <style:style style:name="T1222" style:parent-style-name="DefaultParagraphFont" style:family="text">
      <style:text-properties style:font-style-complex="italic"/>
    </style:style>
    <style:style style:name="P1223" style:parent-style-name="Normal" style:family="paragraph">
      <style:paragraph-properties fo:text-indent="0.4923in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indent="0.4923in"/>
    </style:style>
    <style:style style:name="P1226" style:parent-style-name="Normal" style:family="paragraph">
      <style:paragraph-properties fo:text-indent="0.4923in"/>
    </style:style>
    <style:style style:name="P1227" style:parent-style-name="Normal" style:family="paragraph">
      <style:paragraph-properties fo:text-indent="0.4923in"/>
    </style:style>
    <style:style style:name="P1228" style:parent-style-name="Normal" style:family="paragraph">
      <style:paragraph-properties fo:text-indent="0.4923in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indent="0.4923in"/>
    </style:style>
    <style:style style:name="P1232" style:parent-style-name="Normal" style:family="paragraph">
      <style:paragraph-properties fo:text-indent="0.4923in"/>
      <style:text-properties style:font-weight-complex="bold" style:font-style-complex="italic"/>
    </style:style>
    <style:style style:name="P1233" style:parent-style-name="Normal" style:family="paragraph">
      <style:paragraph-properties fo:text-indent="0.4923in"/>
    </style:style>
    <style:style style:name="P1234" style:parent-style-name="Normal" style:family="paragraph">
      <style:paragraph-properties fo:text-align="center" fo:text-indent="0in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weight="bold" style:font-weight-asian="bold" style:font-weight-complex="bold"/>
    </style:style>
    <style:style style:name="P1241" style:parent-style-name="Normal" style:family="paragraph">
      <style:paragraph-properties fo:text-indent="0.4923in"/>
      <style:text-properties fo:font-size="10pt" style:font-size-asian="10pt"/>
    </style:style>
    <style:style style:name="P1242" style:parent-style-name="Normal" style:family="paragraph">
      <style:paragraph-properties fo:text-indent="0.4923in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246" style:parent-style-name="Normal" style:family="paragraph">
      <style:paragraph-properties fo:text-indent="0.4923in"/>
      <style:text-properties fo:font-style="italic" style:font-style-asian="italic"/>
    </style:style>
    <style:style style:name="P1247" style:parent-style-name="Normal" style:family="paragraph">
      <style:paragraph-properties fo:text-indent="0.4923in"/>
    </style:style>
    <style:style style:name="T1248" style:parent-style-name="DefaultParagraphFont" style:family="text">
      <style:text-properties fo:font-weight="bold" style:font-weight-asian="bold"/>
    </style:style>
    <style:style style:name="T1249" style:parent-style-name="DefaultParagraphFont" style:family="text">
      <style:text-properties style:font-name-asian="Times New Roman" style:font-size-complex="12pt" style:language-asian="lt" style:country-asian="LT"/>
    </style:style>
    <style:style style:name="T125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251" style:parent-style-name="DefaultParagraphFont" style:family="text">
      <style:text-properties style:font-name-asian="Times New Roman" style:font-size-complex="12pt" style:language-asian="lt" style:country-asian="LT"/>
    </style:style>
    <style:style style:name="T1252" style:parent-style-name="DefaultParagraphFont" style:family="text">
      <style:text-properties style:font-name-asian="Times New Roman" style:font-size-complex="12pt" style:language-asian="lt" style:country-asian="LT"/>
    </style:style>
    <style:style style:name="T1253" style:parent-style-name="DefaultParagraphFont" style:family="text">
      <style:text-properties style:font-name-asian="Times New Roman" style:font-size-complex="12pt" style:language-asian="lt" style:country-asian="LT"/>
    </style:style>
    <style:style style:name="T1254" style:parent-style-name="DefaultParagraphFont" style:family="text">
      <style:text-properties style:font-name-asian="Times New Roman" style:font-size-complex="12pt" style:language-asian="lt" style:country-asian="LT"/>
    </style:style>
    <style:style style:name="T125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5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5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5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59" style:parent-style-name="DefaultParagraphFont" style:family="text">
      <style:text-properties fo:font-weight="bold" style:font-weight-asian="bold" fo:font-style="italic" style:font-style-asian="italic"/>
    </style:style>
    <style:style style:name="P1260" style:parent-style-name="Normal" style:family="paragraph">
      <style:paragraph-properties fo:text-indent="0.4923in"/>
      <style:text-properties fo:font-size="10pt" style:font-size-asian="10pt"/>
    </style:style>
    <style:style style:name="P1261" style:parent-style-name="Normal" style:family="paragraph">
      <style:paragraph-properties fo:text-indent="0.4923in"/>
    </style:style>
    <style:style style:name="P1262" style:parent-style-name="Normal" style:family="paragraph">
      <style:paragraph-properties fo:text-indent="0.4923in"/>
      <style:text-properties fo:font-size="10pt" style:font-size-asian="10pt"/>
    </style:style>
    <style:style style:name="P1263" style:parent-style-name="Normal" style:family="paragraph">
      <style:paragraph-properties fo:text-indent="0.4923in"/>
    </style:style>
    <style:style style:name="P1264" style:parent-style-name="Normal" style:family="paragraph">
      <style:paragraph-properties fo:text-indent="0.4923in"/>
      <style:text-properties fo:font-size="10pt" style:font-size-asian="10pt"/>
    </style:style>
    <style:style style:name="P1265" style:parent-style-name="Normal" style:family="paragraph">
      <style:paragraph-properties fo:text-indent="0.4923in"/>
    </style:style>
    <style:style style:name="T1266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name-asian="Times New Roman" style:font-size-complex="12pt" style:language-asian="lt" style:country-asian="LT"/>
    </style:style>
    <style:style style:name="T126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270" style:parent-style-name="DefaultParagraphFont" style:family="text">
      <style:text-properties style:font-name-asian="Times New Roman" style:font-size-complex="12pt" style:language-asian="lt" style:country-asian="LT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P128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287" style:parent-style-name="Normal" style:family="paragraph">
      <style:paragraph-properties fo:text-indent="0.4923in"/>
    </style:style>
    <style:style style:name="T1288" style:parent-style-name="DefaultParagraphFont" style:family="text">
      <style:text-properties style:font-style-complex="italic" style:font-size-complex="12pt"/>
    </style:style>
    <style:style style:name="T1289" style:parent-style-name="DefaultParagraphFont" style:family="text">
      <style:text-properties style:font-style-complex="italic" style:font-size-complex="12pt"/>
    </style:style>
    <style:style style:name="T1290" style:parent-style-name="DefaultParagraphFont" style:family="text">
      <style:text-properties style:font-style-complex="italic"/>
    </style:style>
    <style:style style:name="P129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292" style:parent-style-name="Normal" style:family="paragraph">
      <style:paragraph-properties fo:text-indent="0.4923in"/>
      <style:text-properties fo:font-style="italic" style:font-style-asian="italic"/>
    </style:style>
    <style:style style:name="P1293" style:parent-style-name="Normal" style:family="paragraph">
      <style:paragraph-properties fo:text-indent="0.4923in"/>
    </style:style>
    <style:style style:name="T1294" style:parent-style-name="DefaultParagraphFont" style:family="text">
      <style:text-properties fo:font-weight="bold" style:font-weight-asian="bold"/>
    </style:style>
    <style:style style:name="T1295" style:parent-style-name="DefaultParagraphFont" style:family="text">
      <style:text-properties style:font-name-asian="Times New Roman" style:font-size-complex="12pt" style:language-asian="lt" style:country-asian="LT"/>
    </style:style>
    <style:style style:name="T1296" style:parent-style-name="DefaultParagraphFont" style:family="text">
      <style:text-properties style:font-name-asian="Times New Roman" style:font-size-complex="12pt" style:language-asian="lt" style:country-asian="LT"/>
    </style:style>
    <style:style style:name="T1297" style:parent-style-name="DefaultParagraphFont" style:family="text">
      <style:text-properties style:font-name-asian="Times New Roman" style:font-size-complex="12pt" style:language-asian="lt" style:country-asian="LT"/>
    </style:style>
    <style:style style:name="T1298" style:parent-style-name="DefaultParagraphFont" style:family="text">
      <style:text-properties style:font-name-asian="Times New Roman" style:font-size-complex="12pt" style:language-asian="lt" style:country-asian="LT"/>
    </style:style>
    <style:style style:name="T129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0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03" style:parent-style-name="DefaultParagraphFont" style:family="text">
      <style:text-properties fo:font-weight="bold" style:font-weight-asian="bold" fo:font-style="italic" style:font-style-asian="italic"/>
    </style:style>
    <style:style style:name="P1304" style:parent-style-name="Normal" style:family="paragraph">
      <style:paragraph-properties fo:text-indent="0.4923in"/>
      <style:text-properties fo:font-size="10pt" style:font-size-asian="10pt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indent="0.4923in"/>
      <style:text-properties fo:font-size="10pt" style:font-size-asian="10pt"/>
    </style:style>
    <style:style style:name="P1307" style:parent-style-name="Normal" style:family="paragraph">
      <style:paragraph-properties fo:text-indent="0.4923in"/>
    </style:style>
    <style:style style:name="P1308" style:parent-style-name="Normal" style:family="paragraph">
      <style:paragraph-properties fo:text-indent="0.4923in"/>
      <style:text-properties fo:font-size="10pt" style:font-size-asian="10pt"/>
    </style:style>
    <style:style style:name="P1309" style:parent-style-name="Normal" style:family="paragraph">
      <style:paragraph-properties fo:text-indent="0.4923in"/>
    </style:style>
    <style:style style:name="T1310" style:parent-style-name="DefaultParagraphFont" style:family="text">
      <style:text-properties fo:font-weight="bold" style:font-weight-asian="bold"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name-asian="Times New Roman" style:font-size-complex="12pt" style:language-asian="lt" style:country-asian="LT"/>
    </style:style>
    <style:style style:name="T1313" style:parent-style-name="DefaultParagraphFont" style:family="text">
      <style:text-properties style:font-name-asian="Times New Roman" style:font-size-complex="12pt" style:language-asian="lt" style:country-asian="LT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P1327" style:parent-style-name="Normal" style:family="paragraph">
      <style:paragraph-properties fo:text-indent="0.4923in"/>
      <style:text-properties style:font-size-complex="12pt"/>
    </style:style>
    <style:style style:name="P1328" style:parent-style-name="Normal" style:family="paragraph">
      <style:paragraph-properties fo:text-indent="0.4923in"/>
    </style:style>
    <style:style style:name="T1329" style:parent-style-name="DefaultParagraphFont" style:family="text">
      <style:text-properties style:font-name-asian="Times New Roman" style:font-size-complex="12pt" style:language-asian="lt" style:country-asian="LT"/>
    </style:style>
    <style:style style:name="T1330" style:parent-style-name="DefaultParagraphFont" style:family="text">
      <style:text-properties style:font-name-asian="Times New Roman" style:font-size-complex="12pt" style:language-asian="lt" style:country-asian="LT"/>
    </style:style>
    <style:style style:name="T133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32" style:parent-style-name="DefaultParagraphFont" style:family="text">
      <style:text-properties style:font-name-asian="Times New Roman" style:font-size-complex="12pt" style:language-asian="lt" style:country-asian="LT"/>
    </style:style>
    <style:style style:name="T1333" style:parent-style-name="DefaultParagraphFont" style:family="text">
      <style:text-properties style:font-name-asian="Times New Roman" style:font-size-complex="12pt" style:language-asian="lt" style:country-asian="LT"/>
    </style:style>
    <style:style style:name="T1334" style:parent-style-name="DefaultParagraphFont" style:family="text">
      <style:text-properties style:font-name-asian="Times New Roman" style:font-size-complex="12pt" style:language-asian="lt" style:country-asian="LT"/>
    </style:style>
    <style:style style:name="T1335" style:parent-style-name="DefaultParagraphFont" style:family="text">
      <style:text-properties style:font-name-asian="Times New Roman" style:font-size-complex="12pt" style:language-asian="lt" style:country-asian="LT"/>
    </style:style>
    <style:style style:name="T1336" style:parent-style-name="DefaultParagraphFont" style:family="text">
      <style:text-properties style:font-name-asian="Times New Roman" style:font-size-complex="12pt" style:language-asian="lt" style:country-asian="LT"/>
    </style:style>
    <style:style style:name="T1337" style:parent-style-name="DefaultParagraphFont" style:family="text">
      <style:text-properties style:font-name-asian="Times New Roman" style:font-size-complex="12pt" style:language-asian="lt" style:country-asian="LT"/>
    </style:style>
    <style:style style:name="T1338" style:parent-style-name="DefaultParagraphFont" style:family="text">
      <style:text-properties style:font-name-asian="Times New Roman" style:font-size-complex="12pt" style:language-asian="lt" style:country-asian="LT"/>
    </style:style>
    <style:style style:name="P133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340" style:parent-style-name="Normal" style:family="paragraph">
      <style:paragraph-properties fo:text-indent="0.4923in"/>
      <style:text-properties fo:font-style="italic" style:font-style-asian="italic"/>
    </style:style>
    <style:style style:name="P1341" style:parent-style-name="Normal" style:family="paragraph">
      <style:paragraph-properties fo:text-indent="0.4923in"/>
    </style:style>
    <style:style style:name="T1342" style:parent-style-name="DefaultParagraphFont" style:family="text">
      <style:text-properties fo:font-weight="bold" style:font-weight-asian="bold"/>
    </style:style>
    <style:style style:name="T1343" style:parent-style-name="DefaultParagraphFont" style:family="text">
      <style:text-properties style:font-name-asian="Times New Roman" style:font-size-complex="12pt" style:language-asian="lt" style:country-asian="LT"/>
    </style:style>
    <style:style style:name="T1344" style:parent-style-name="DefaultParagraphFont" style:family="text">
      <style:text-properties style:font-name-asian="Times New Roman" style:font-size-complex="12pt" style:language-asian="lt" style:country-asian="LT"/>
    </style:style>
    <style:style style:name="T1345" style:parent-style-name="DefaultParagraphFont" style:family="text">
      <style:text-properties style:font-name-asian="Times New Roman" style:font-size-complex="12pt" style:language-asian="lt" style:country-asian="LT"/>
    </style:style>
    <style:style style:name="T1346" style:parent-style-name="DefaultParagraphFont" style:family="text">
      <style:text-properties style:font-name-asian="Times New Roman" style:font-size-complex="12pt" style:language-asian="lt" style:country-asian="LT"/>
    </style:style>
    <style:style style:name="T134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4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4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51" style:parent-style-name="DefaultParagraphFont" style:family="text">
      <style:text-properties fo:font-weight="bold" style:font-weight-asian="bold" fo:font-style="italic" style:font-style-asian="italic"/>
    </style:style>
    <style:style style:name="P1352" style:parent-style-name="Normal" style:family="paragraph">
      <style:paragraph-properties fo:text-indent="0.4923in"/>
      <style:text-properties fo:font-size="10pt" style:font-size-asian="10pt"/>
    </style:style>
    <style:style style:name="P1353" style:parent-style-name="Normal" style:family="paragraph">
      <style:paragraph-properties fo:text-indent="0.4923in"/>
    </style:style>
    <style:style style:name="P1354" style:parent-style-name="Normal" style:family="paragraph">
      <style:paragraph-properties fo:text-indent="0.4923in"/>
      <style:text-properties fo:font-size="10pt" style:font-size-asian="10pt"/>
    </style:style>
    <style:style style:name="P1355" style:parent-style-name="Normal" style:family="paragraph">
      <style:paragraph-properties fo:text-indent="0.4923in"/>
    </style:style>
    <style:style style:name="P1356" style:parent-style-name="Normal" style:family="paragraph">
      <style:paragraph-properties fo:text-indent="0.4923in"/>
    </style:style>
    <style:style style:name="P1357" style:parent-style-name="Normal" style:family="paragraph">
      <style:paragraph-properties fo:text-indent="0.4923in"/>
    </style:style>
    <style:style style:name="T1358" style:parent-style-name="DefaultParagraphFont" style:family="text">
      <style:text-properties fo:font-weight="bold" style:font-weight-asian="bold"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name-asian="Times New Roman" style:font-size-complex="12pt" style:language-asian="lt" style:country-asian="LT"/>
    </style:style>
    <style:style style:name="T1361" style:parent-style-name="DefaultParagraphFont" style:family="text">
      <style:text-properties style:font-name-asian="Times New Roman" style:font-size-complex="12pt" style:language-asian="lt" style:country-asian="LT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P137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376" style:parent-style-name="Normal" style:family="paragraph">
      <style:paragraph-properties fo:text-indent="0.4923in"/>
      <style:text-properties fo:font-style="italic" style:font-style-asian="italic"/>
    </style:style>
    <style:style style:name="P1377" style:parent-style-name="Normal" style:family="paragraph">
      <style:paragraph-properties fo:text-indent="0.4923in"/>
      <style:text-properties fo:font-style="italic" style:font-style-asian="italic"/>
    </style:style>
    <style:style style:name="P1378" style:parent-style-name="Normal" style:family="paragraph">
      <style:paragraph-properties fo:text-indent="0.4923in"/>
      <style:text-properties fo:font-style="italic" style:font-style-asian="italic"/>
    </style:style>
    <style:style style:name="P1379" style:parent-style-name="Normal" style:family="paragraph">
      <style:paragraph-properties fo:text-indent="0.4923in"/>
      <style:text-properties fo:font-style="italic" style:font-style-asian="italic"/>
    </style:style>
    <style:style style:name="P1380" style:parent-style-name="Normal" style:family="paragraph">
      <style:paragraph-properties fo:text-indent="0.4923in"/>
    </style:style>
    <style:style style:name="T1381" style:parent-style-name="DefaultParagraphFont" style:family="text">
      <style:text-properties fo:font-weight="bold" style:font-weight-asian="bold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8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8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90" style:parent-style-name="DefaultParagraphFont" style:family="text">
      <style:text-properties fo:font-weight="bold" style:font-weight-asian="bold" fo:font-style="italic" style:font-style-asian="italic"/>
    </style:style>
    <style:style style:name="P1391" style:parent-style-name="Normal" style:family="paragraph">
      <style:paragraph-properties fo:text-indent="0.4923in"/>
      <style:text-properties fo:font-size="10pt" style:font-size-asian="10pt"/>
    </style:style>
    <style:style style:name="P1392" style:parent-style-name="Normal" style:family="paragraph">
      <style:paragraph-properties fo:text-indent="0.4923in"/>
    </style:style>
    <style:style style:name="P1393" style:parent-style-name="Normal" style:family="paragraph">
      <style:paragraph-properties fo:text-indent="0.4923in"/>
      <style:text-properties fo:font-size="10pt" style:font-size-asian="10pt"/>
    </style:style>
    <style:style style:name="P1394" style:parent-style-name="Normal" style:family="paragraph">
      <style:paragraph-properties fo:text-indent="0.4923in"/>
    </style:style>
    <style:style style:name="P1395" style:parent-style-name="Normal" style:family="paragraph">
      <style:paragraph-properties fo:text-indent="0.4923in"/>
      <style:text-properties fo:font-size="10pt" style:font-size-asian="10pt"/>
    </style:style>
    <style:style style:name="P1396" style:parent-style-name="Normal" style:family="paragraph">
      <style:paragraph-properties fo:text-indent="0.4923in"/>
    </style:style>
    <style:style style:name="T1397" style:parent-style-name="DefaultParagraphFont" style:family="text">
      <style:text-properties fo:font-weight="bold" style:font-weight-asian="bold" style:font-weight-complex="bold"/>
    </style:style>
    <style:style style:name="T1398" style:parent-style-name="DefaultParagraphFont" style:family="text">
      <style:text-properties fo:font-weight="bold" style:font-weight-asian="bold"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P141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416" style:parent-style-name="Normal" style:family="paragraph">
      <style:paragraph-properties fo:text-indent="0.4923in"/>
    </style:style>
    <style:style style:name="T1417" style:parent-style-name="DefaultParagraphFont" style:family="text">
      <style:text-properties style:font-name-asian="Times New Roman" style:font-size-complex="12pt" style:language-asian="lt" style:country-asian="LT"/>
    </style:style>
    <style:style style:name="T141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419" style:parent-style-name="DefaultParagraphFont" style:family="text">
      <style:text-properties style:font-name-asian="Times New Roman" style:font-size-complex="12pt" style:language-asian="lt" style:country-asian="LT"/>
    </style:style>
    <style:style style:name="T1420" style:parent-style-name="DefaultParagraphFont" style:family="text">
      <style:text-properties style:font-name-asian="Times New Roman" style:font-size-complex="12pt" style:language-asian="lt" style:country-asian="LT"/>
    </style:style>
    <style:style style:name="T1421" style:parent-style-name="DefaultParagraphFont" style:family="text">
      <style:text-properties style:font-name-asian="Times New Roman" style:font-size-complex="12pt" style:language-asian="lt" style:country-asian="LT"/>
    </style:style>
    <style:style style:name="T1422" style:parent-style-name="DefaultParagraphFont" style:family="text">
      <style:text-properties style:font-name-asian="Times New Roman" style:font-size-complex="12pt" style:language-asian="lt" style:country-asian="LT"/>
    </style:style>
    <style:style style:name="T1423" style:parent-style-name="DefaultParagraphFont" style:family="text">
      <style:text-properties style:font-name-asian="Times New Roman" style:font-size-complex="12pt" style:language-asian="lt" style:country-asian="LT"/>
    </style:style>
    <style:style style:name="P142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425" style:parent-style-name="Normal" style:family="paragraph">
      <style:paragraph-properties fo:text-indent="0.4923in"/>
      <style:text-properties fo:font-style="italic" style:font-style-asian="italic"/>
    </style:style>
    <style:style style:name="P1426" style:parent-style-name="Normal" style:family="paragraph">
      <style:paragraph-properties fo:text-indent="0.4923in"/>
    </style:style>
    <style:style style:name="T1427" style:parent-style-name="DefaultParagraphFont" style:family="text">
      <style:text-properties fo:font-weight="bold" style:font-weight-asian="bold"/>
    </style:style>
    <style:style style:name="T1428" style:parent-style-name="DefaultParagraphFont" style:family="text">
      <style:text-properties style:font-name-asian="Times New Roman" style:font-size-complex="12pt" style:language-asian="lt" style:country-asian="LT"/>
    </style:style>
    <style:style style:name="T1429" style:parent-style-name="DefaultParagraphFont" style:family="text">
      <style:text-properties style:font-name-asian="Times New Roman" style:font-size-complex="12pt" style:language-asian="lt" style:country-asian="LT"/>
    </style:style>
    <style:style style:name="T1430" style:parent-style-name="DefaultParagraphFont" style:family="text">
      <style:text-properties style:font-name-asian="Times New Roman" style:font-size-complex="12pt" style:language-asian="lt" style:country-asian="LT"/>
    </style:style>
    <style:style style:name="T1431" style:parent-style-name="DefaultParagraphFont" style:family="text">
      <style:text-properties style:font-name-asian="Times New Roman" style:font-size-complex="12pt" style:language-asian="lt" style:country-asian="LT"/>
    </style:style>
    <style:style style:name="T143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3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3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3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36" style:parent-style-name="DefaultParagraphFont" style:family="text">
      <style:text-properties fo:font-weight="bold" style:font-weight-asian="bold" fo:font-style="italic" style:font-style-asian="italic"/>
    </style:style>
    <style:style style:name="P1437" style:parent-style-name="Normal" style:family="paragraph">
      <style:paragraph-properties fo:text-indent="0.4923in"/>
      <style:text-properties fo:font-size="10pt" style:font-size-asian="10pt"/>
    </style:style>
    <style:style style:name="P1438" style:parent-style-name="Normal" style:family="paragraph">
      <style:paragraph-properties fo:text-indent="0.4923in"/>
    </style:style>
    <style:style style:name="P1439" style:parent-style-name="Normal" style:family="paragraph">
      <style:paragraph-properties fo:text-indent="0.4923in"/>
      <style:text-properties fo:font-size="10pt" style:font-size-asian="10pt"/>
    </style:style>
    <style:style style:name="P1440" style:parent-style-name="Normal" style:family="paragraph">
      <style:paragraph-properties fo:text-indent="0.4923in"/>
    </style:style>
    <style:style style:name="T1441" style:parent-style-name="DefaultParagraphFont" style:family="text">
      <style:text-properties fo:font-weight="bold" style:font-weight-asian="bold"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name-asian="Times New Roman" style:font-size-complex="12pt" style:language-asian="lt" style:country-asian="LT"/>
    </style:style>
    <style:style style:name="T1444" style:parent-style-name="DefaultParagraphFont" style:family="text">
      <style:text-properties style:font-name-asian="Times New Roman" style:font-size-complex="12pt" style:language-asian="lt" style:country-asian="LT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P1458" style:parent-style-name="Normal" style:family="paragraph">
      <style:text-properties style:font-name-asian="Times New Roman" fo:font-size="10pt" style:font-size-asian="10pt" style:language-asian="lt" style:country-asian="LT"/>
    </style:style>
    <style:style style:name="P1459" style:parent-style-name="Normal" style:family="paragraph">
      <style:paragraph-properties fo:text-indent="0.4923in"/>
    </style:style>
    <style:style style:name="P146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461" style:parent-style-name="Normal" style:family="paragraph">
      <style:paragraph-properties fo:text-indent="0.4923in"/>
      <style:text-properties fo:font-style="italic" style:font-style-asian="italic"/>
    </style:style>
    <style:style style:name="P1462" style:parent-style-name="Normal" style:family="paragraph">
      <style:paragraph-properties fo:text-indent="0.4923in"/>
    </style:style>
    <style:style style:name="T1463" style:parent-style-name="DefaultParagraphFont" style:family="text">
      <style:text-properties fo:font-weight="bold" style:font-weight-asian="bold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weight-complex="bold" style:font-style-complex="italic" fo:color="#000000"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weight="bold" style:font-weight-asian="bold" fo:font-style="italic" style:font-style-asian="italic"/>
    </style:style>
    <style:style style:name="T1469" style:parent-style-name="DefaultParagraphFont" style:family="text">
      <style:text-properties style:font-weight-complex="bold" style:font-style-complex="italic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text-properties fo:font-size="10pt" style:font-size-asian="10pt"/>
    </style:style>
    <style:style style:name="P1474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475" style:parent-style-name="DefaultParagraphFont" style:family="text">
      <style:text-properties fo:font-weight="bold" style:font-weight-asian="bold"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P1480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481" style:parent-style-name="Normal" style:family="paragraph">
      <style:paragraph-properties fo:text-indent="0.4923in"/>
      <style:text-properties fo:font-style="italic" style:font-style-asian="italic"/>
    </style:style>
    <style:style style:name="P1482" style:parent-style-name="Normal" style:family="paragraph">
      <style:paragraph-properties fo:text-indent="0.4923in"/>
    </style:style>
    <style:style style:name="T1483" style:parent-style-name="DefaultParagraphFont" style:family="text">
      <style:text-properties fo:font-weight="bold" style:font-weight-asian="bold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weight-complex="bold" style:font-style-complex="italic" fo:color="#000000"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weight="bold" style:font-weight-asian="bold" fo:font-style="italic" style:font-style-asian="italic"/>
    </style:style>
    <style:style style:name="T1489" style:parent-style-name="DefaultParagraphFont" style:family="text">
      <style:text-properties style:font-weight-complex="bold" style:font-style-complex="italic"/>
    </style:style>
    <style:style style:name="P1490" style:parent-style-name="Header" style:family="paragraph">
      <style:paragraph-properties fo:text-indent="0.4923in"/>
      <style:text-properties fo:font-size="10pt" style:font-size-asian="10pt"/>
    </style:style>
    <style:style style:name="P1491" style:parent-style-name="Normal" style:family="paragraph">
      <style:paragraph-properties fo:text-indent="0.4923in"/>
    </style:style>
    <style:style style:name="P1492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493" style:parent-style-name="Header" style:family="paragraph">
      <style:paragraph-properties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494" style:parent-style-name="DefaultParagraphFont" style:family="text">
      <style:text-properties fo:font-weight="bold" style:font-weight-asian="bold"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P1499" style:parent-style-name="Normal" style:family="paragraph">
      <style:text-properties style:font-name-asian="Times New Roman" fo:font-size="14pt" style:font-size-asian="14pt" style:font-size-complex="14pt"/>
    </style:style>
    <style:style style:name="P1500" style:parent-style-name="Normal" style:family="paragraph">
      <style:paragraph-properties fo:text-indent="0.4923in"/>
      <style:text-properties fo:font-style="italic" style:font-style-asian="italic"/>
    </style:style>
    <style:style style:name="P1501" style:parent-style-name="Normal" style:family="paragraph">
      <style:paragraph-properties fo:text-indent="0.4923in"/>
    </style:style>
    <style:style style:name="T1502" style:parent-style-name="DefaultParagraphFont" style:family="text">
      <style:text-properties fo:font-weight="bold" style:font-weight-asian="bold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text-position="super 62.5%"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weight-complex="bold" style:font-style-complex="italic" fo:color="#000000"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weight="bold" style:font-weight-asian="bold" fo:font-style="italic" style:font-style-asian="italic"/>
    </style:style>
    <style:style style:name="T1510" style:parent-style-name="DefaultParagraphFont" style:family="text">
      <style:text-properties style:font-weight-complex="bold" style:font-style-complex="italic"/>
    </style:style>
    <style:style style:name="P1511" style:parent-style-name="Header" style:family="paragraph">
      <style:paragraph-properties fo:text-indent="0.4923in"/>
      <style:text-properties fo:font-size="10pt" style:font-size-asian="10pt"/>
    </style:style>
    <style:style style:name="P1512" style:parent-style-name="Normal" style:family="paragraph">
      <style:paragraph-properties fo:text-indent="0.4923in"/>
    </style:style>
    <style:style style:name="P1513" style:parent-style-name="Normal" style:family="paragraph">
      <style:paragraph-properties fo:text-indent="0.4923in"/>
      <style:text-properties fo:font-size="10pt" style:font-size-asian="10pt"/>
    </style:style>
    <style:style style:name="T1514" style:parent-style-name="DefaultParagraphFont" style:family="text">
      <style:text-properties fo:color="#000000"/>
    </style:style>
    <style:style style:name="P1515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1516" style:parent-style-name="Header" style:family="paragraph">
      <style:paragraph-properties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517" style:parent-style-name="DefaultParagraphFont" style:family="text">
      <style:text-properties fo:font-weight="bold" style:font-weight-asian="bold"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style:font-weight-complex="bold" style:text-position="super 62.5%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P1524" style:parent-style-name="Normal" style:family="paragraph">
      <style:text-properties style:font-name-asian="Times New Roman" fo:font-size="14pt" style:font-size-asian="14pt" style:font-size-complex="14pt"/>
    </style:style>
    <style:style style:name="P1525" style:parent-style-name="Normal" style:family="paragraph">
      <style:paragraph-properties fo:text-indent="0.4923in"/>
      <style:text-properties fo:font-style="italic" style:font-style-asian="italic"/>
    </style:style>
    <style:style style:name="P1526" style:parent-style-name="Normal" style:family="paragraph">
      <style:paragraph-properties fo:text-indent="0.4923in"/>
    </style:style>
    <style:style style:name="T1527" style:parent-style-name="DefaultParagraphFont" style:family="text">
      <style:text-properties fo:font-weight="bold" style:font-weight-asian="bold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weight-complex="bold" style:font-style-complex="italic" fo:color="#000000"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weight="bold" style:font-weight-asian="bold" fo:font-style="italic" style:font-style-asian="italic"/>
    </style:style>
    <style:style style:name="T1533" style:parent-style-name="DefaultParagraphFont" style:family="text">
      <style:text-properties style:font-weight-complex="bold" style:font-style-complex="italic"/>
    </style:style>
    <style:style style:name="P1534" style:parent-style-name="Header" style:family="paragraph">
      <style:paragraph-properties fo:text-indent="0.4923in"/>
      <style:text-properties fo:font-size="10pt" style:font-size-asian="10pt"/>
    </style:style>
    <style:style style:name="P1535" style:parent-style-name="Normal" style:family="paragraph">
      <style:paragraph-properties fo:text-indent="0.4923in"/>
      <style:text-properties style:font-weight-complex="bold" style:font-style-complex="italic"/>
    </style:style>
    <style:style style:name="P1536" style:parent-style-name="Header" style:family="paragraph">
      <style:paragraph-properties fo:text-indent="0.4923in"/>
      <style:text-properties fo:font-size="10pt" style:font-size-asian="10pt"/>
    </style:style>
    <style:style style:name="P1537" style:parent-style-name="Header" style:family="paragraph">
      <style:paragraph-properties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538" style:parent-style-name="DefaultParagraphFont" style:family="text">
      <style:text-properties fo:font-weight="bold" style:font-weight-asian="bold"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P1543" style:parent-style-name="Normal" style:family="paragraph">
      <style:text-properties style:font-name-asian="Times New Roman" fo:font-size="14pt" style:font-size-asian="14pt" style:font-size-complex="14pt"/>
    </style:style>
    <style:style style:name="P1544" style:parent-style-name="Normal" style:family="paragraph">
      <style:paragraph-properties fo:text-indent="0.4923in"/>
      <style:text-properties fo:font-style="italic" style:font-style-asian="italic"/>
    </style:style>
    <style:style style:name="T1545" style:parent-style-name="DefaultParagraphFont" style:family="text">
      <style:text-properties fo:font-weight="bold" style:font-weight-asian="bold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weight-complex="bold" style:font-style-complex="italic" fo:color="#000000"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weight="bold" style:font-weight-asian="bold" fo:font-style="italic" style:font-style-asian="italic"/>
    </style:style>
    <style:style style:name="T1551" style:parent-style-name="DefaultParagraphFont" style:family="text">
      <style:text-properties style:font-weight-complex="bold" style:font-style-complex="italic"/>
    </style:style>
    <style:style style:name="P1552" style:parent-style-name="Header" style:family="paragraph">
      <style:text-properties fo:font-size="10pt" style:font-size-asian="10pt"/>
    </style:style>
    <style:style style:name="P1553" style:parent-style-name="Normal" style:family="paragraph">
      <style:paragraph-properties fo:text-indent="0.4923in"/>
      <style:text-properties style:font-weight-complex="bold" style:font-style-complex="italic"/>
    </style:style>
    <style:style style:name="P1554" style:parent-style-name="Header" style:family="paragraph">
      <style:text-properties fo:font-size="10pt" style:font-size-asian="10pt"/>
    </style:style>
    <style:style style:name="P1555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556" style:parent-style-name="DefaultParagraphFont" style:family="text">
      <style:text-properties fo:font-weight="bold" style:font-weight-asian="bold"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P1561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562" style:parent-style-name="Normal" style:family="paragraph">
      <style:paragraph-properties fo:text-indent="0.4923in"/>
      <style:text-properties fo:font-style="italic" style:font-style-asian="italic"/>
    </style:style>
    <style:style style:name="P1563" style:parent-style-name="Normal" style:family="paragraph">
      <style:paragraph-properties fo:text-indent="0.4923in"/>
    </style:style>
    <style:style style:name="T1564" style:parent-style-name="DefaultParagraphFont" style:family="text">
      <style:text-properties fo:font-weight="bold" style:font-weight-asian="bold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weight-complex="bold" style:font-style-complex="italic" fo:color="#000000"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weight="bold" style:font-weight-asian="bold" fo:font-style="italic" style:font-style-asian="italic"/>
    </style:style>
    <style:style style:name="T1570" style:parent-style-name="DefaultParagraphFont" style:family="text">
      <style:text-properties style:font-weight-complex="bold" style:font-style-complex="italic"/>
    </style:style>
    <style:style style:name="P1571" style:parent-style-name="Normal" style:family="paragraph">
      <style:paragraph-properties fo:text-indent="0.4923in"/>
      <style:text-properties fo:font-size="10pt" style:font-size-asian="10pt"/>
    </style:style>
    <style:style style:name="P1572" style:parent-style-name="Normal" style:family="paragraph">
      <style:paragraph-properties fo:text-indent="0.4923in"/>
    </style:style>
    <style:style style:name="P1573" style:parent-style-name="Normal" style:family="paragraph">
      <style:paragraph-properties fo:text-indent="0.4923in"/>
      <style:text-properties fo:font-size="10pt" style:font-size-asian="10pt"/>
    </style:style>
    <style:style style:name="T1574" style:parent-style-name="DefaultParagraphFont" style:family="text">
      <style:text-properties fo:color="#000000"/>
    </style:style>
    <style:style style:name="P1575" style:parent-style-name="Header" style:family="paragraph">
      <style:paragraph-properties fo:text-indent="0.4923in"/>
      <style:text-properties fo:font-size="10pt" style:font-size-asian="10pt"/>
    </style:style>
    <style:style style:name="P1576" style:parent-style-name="Header" style:family="paragraph">
      <style:paragraph-properties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577" style:parent-style-name="DefaultParagraphFont" style:family="text">
      <style:text-properties fo:font-weight="bold" style:font-weight-asian="bold"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P1589" style:parent-style-name="Normal" style:family="paragraph">
      <style:text-properties style:font-name-asian="Times New Roman" fo:font-size="14pt" style:font-size-asian="14pt" style:font-size-complex="14pt"/>
    </style:style>
    <style:style style:name="P1590" style:parent-style-name="Normal" style:family="paragraph">
      <style:text-properties fo:font-style="italic" style:font-style-asian="italic"/>
    </style:style>
    <style:style style:name="T1591" style:parent-style-name="DefaultParagraphFont" style:family="text">
      <style:text-properties fo:font-weight="bold" style:font-weight-asian="bold"/>
    </style:style>
    <style:style style:name="T1592" style:parent-style-name="DefaultParagraphFont" style:family="text">
      <style:text-properties fo:font-weight="bold" style:font-weight-asian="bold" style:font-weight-complex="bold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text-position="super 62.5%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tyle-complex="italic" fo:color="#000000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ize-complex="12pt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weight="bold" style:font-weight-asian="bold" fo:font-style="italic" style:font-style-asian="italic"/>
    </style:style>
    <style:style style:name="T1603" style:parent-style-name="DefaultParagraphFont" style:family="text">
      <style:text-properties style:font-weight-complex="bold" style:font-style-complex="italic"/>
    </style:style>
    <style:style style:name="P1604" style:parent-style-name="Normal" style:family="paragraph">
      <style:text-properties fo:font-size="10pt" style:font-size-asian="10pt"/>
    </style:style>
    <style:style style:name="P1605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1606" style:parent-style-name="Normal" style:family="paragraph">
      <style:text-properties fo:font-size="10pt" style:font-size-asian="10pt"/>
    </style:style>
    <style:style style:name="T1607" style:parent-style-name="DefaultParagraphFont" style:family="text">
      <style:text-properties fo:font-weight="bold" style:font-weight-asian="bold" style:font-weight-complex="bold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P1609" style:parent-style-name="Normal" style:family="paragraph">
      <style:paragraph-properties fo:text-indent="0.4923in"/>
      <style:text-properties fo:font-style="italic" style:font-style-asian="italic"/>
    </style:style>
    <style:style style:name="P1610" style:parent-style-name="Normal" style:family="paragraph">
      <style:paragraph-properties fo:text-indent="0.4923in"/>
    </style:style>
    <style:style style:name="T1611" style:parent-style-name="DefaultParagraphFont" style:family="text">
      <style:text-properties fo:font-weight="bold" style:font-weight-asian="bold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tyle-complex="italic" fo:color="#000000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ize-complex="12pt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weight="bold" style:font-weight-asian="bold" fo:font-style="italic" style:font-style-asian="italic"/>
    </style:style>
    <style:style style:name="T1620" style:parent-style-name="DefaultParagraphFont" style:family="text">
      <style:text-properties style:font-weight-complex="bold" style:font-style-complex="italic"/>
    </style:style>
    <style:style style:name="P1621" style:parent-style-name="Normal" style:family="paragraph">
      <style:text-properties fo:font-size="10pt" style:font-size-asian="10pt"/>
    </style:style>
    <style:style style:name="P1622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1623" style:parent-style-name="Normal" style:family="paragraph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style:font-weight-complex="bold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P1626" style:parent-style-name="Normal" style:family="paragraph">
      <style:text-properties style:font-name-asian="Times New Roman" fo:font-size="14pt" style:font-size-asian="14pt" style:font-size-complex="14pt"/>
    </style:style>
    <style:style style:name="P1627" style:parent-style-name="Normal" style:family="paragraph">
      <style:paragraph-properties fo:text-indent="0.4923in"/>
      <style:text-properties fo:font-style="italic" style:font-style-asian="italic"/>
    </style:style>
    <style:style style:name="P1628" style:parent-style-name="Normal" style:family="paragraph">
      <style:paragraph-properties fo:text-indent="0.4923in"/>
    </style:style>
    <style:style style:name="T1629" style:parent-style-name="DefaultParagraphFont" style:family="text">
      <style:text-properties fo:font-weight="bold" style:font-weight-asian="bold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text-position="super 62.5%"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weight-complex="bold" style:font-style-complex="italic" fo:color="#000000"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weight="bold" style:font-weight-asian="bold"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style:font-weight-complex="bold" style:font-style-complex="italic"/>
    </style:style>
    <style:style style:name="P1639" style:parent-style-name="Normal" style:family="paragraph">
      <style:paragraph-properties fo:text-indent="0.4923in"/>
      <style:text-properties fo:font-size="10pt" style:font-size-asian="10pt"/>
    </style:style>
    <style:style style:name="P1640" style:parent-style-name="Header" style:family="paragraph">
      <style:paragraph-properties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1641" style:parent-style-name="Normal" style:family="paragraph">
      <style:paragraph-properties fo:text-indent="0.4923in"/>
      <style:text-properties fo:font-size="10pt" style:font-size-asian="10pt"/>
    </style:style>
    <style:style style:name="P1642" style:parent-style-name="Normal" style:family="paragraph">
      <style:paragraph-properties fo:text-indent="0.4923in"/>
    </style:style>
    <style:style style:name="P1643" style:parent-style-name="Normal" style:family="paragraph">
      <style:paragraph-properties fo:text-indent="0.4923in"/>
      <style:text-properties fo:font-size="10pt" style:font-size-asian="10pt"/>
    </style:style>
    <style:style style:name="T164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645" style:parent-style-name="Normal" style:family="paragraph">
      <style:paragraph-properties fo:text-align="center" fo:text-indent="0in"/>
    </style:style>
    <style:style style:name="P1646" style:parent-style-name="Normal" style:family="paragraph">
      <style:paragraph-properties fo:text-indent="0.4923in"/>
      <style:text-properties fo:font-size="10pt" style:font-size-asian="10pt"/>
    </style:style>
    <style:style style:name="P1647" style:parent-style-name="Normal" style:family="paragraph">
      <style:paragraph-properties fo:text-indent="0.4923in"/>
    </style:style>
    <style:style style:name="P1648" style:parent-style-name="Normal" style:family="paragraph">
      <style:paragraph-properties fo:text-indent="0.4923in"/>
    </style:style>
    <style:style style:name="P1649" style:parent-style-name="Normal" style:family="paragraph">
      <style:paragraph-properties fo:text-indent="0.4923in"/>
    </style:style>
    <style:style style:name="P1650" style:parent-style-name="Normal" style:family="paragraph">
      <style:paragraph-properties fo:text-indent="0.4923in"/>
      <style:text-properties fo:font-size="10pt" style:font-size-asian="10pt"/>
    </style:style>
    <style:style style:name="P1651" style:parent-style-name="Normal" style:family="paragraph">
      <style:paragraph-properties fo:text-indent="0.4923in"/>
    </style:style>
    <style:style style:name="P1652" style:parent-style-name="Normal" style:family="paragraph">
      <style:paragraph-properties fo:text-indent="0.4923in"/>
      <style:text-properties fo:font-size="10pt" style:font-size-asian="10pt"/>
    </style:style>
    <style:style style:name="P1653" style:parent-style-name="Normal" style:family="paragraph">
      <style:paragraph-properties fo:text-indent="0.4923in"/>
    </style:style>
    <style:style style:name="T1654" style:parent-style-name="DefaultParagraphFont" style:family="text">
      <style:text-properties fo:font-weight="bold" style:font-weight-asian="bold" style:font-weight-complex="bold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P1672" style:parent-style-name="Normal" style:family="paragraph">
      <style:text-properties style:font-name-asian="Times New Roman" fo:font-size="16pt" style:font-size-asian="16pt" style:font-size-complex="16pt"/>
    </style:style>
    <style:style style:name="P1673" style:parent-style-name="Normal" style:family="paragraph">
      <style:paragraph-properties fo:text-indent="0.4923in"/>
      <style:text-properties fo:font-style="italic" style:font-style-asian="italic"/>
    </style:style>
    <style:style style:name="P1674" style:parent-style-name="Normal" style:family="paragraph">
      <style:paragraph-properties fo:text-indent="0.4923in"/>
      <style:text-properties fo:font-style="italic" style:font-style-asian="italic"/>
    </style:style>
    <style:style style:name="P1675" style:parent-style-name="Normal" style:family="paragraph">
      <style:paragraph-properties fo:text-indent="0.4923in"/>
    </style:style>
    <style:style style:name="T1676" style:parent-style-name="DefaultParagraphFont" style:family="text">
      <style:text-properties fo:font-weight="bold" style:font-weight-asian="bold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weight-complex="bold" style:font-style-complex="italic" fo:color="#000000"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weight="bold" style:font-weight-asian="bold" fo:font-style="italic" style:font-style-asian="italic"/>
    </style:style>
    <style:style style:name="T1682" style:parent-style-name="DefaultParagraphFont" style:family="text">
      <style:text-properties style:font-weight-complex="bold" style:font-style-complex="italic"/>
    </style:style>
    <style:style style:name="P1683" style:parent-style-name="Normal" style:family="paragraph">
      <style:paragraph-properties fo:text-indent="0.4923in"/>
      <style:text-properties fo:font-size="10pt" style:font-size-asian="10pt"/>
    </style:style>
    <style:style style:name="P1684" style:parent-style-name="Header" style:family="paragraph">
      <style:paragraph-properties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1685" style:parent-style-name="Normal" style:family="paragraph">
      <style:paragraph-properties fo:text-indent="0.4923in"/>
      <style:text-properties fo:font-size="10pt" style:font-size-asian="10pt"/>
    </style:style>
    <style:style style:name="P1686" style:parent-style-name="Normal" style:family="paragraph">
      <style:paragraph-properties fo:text-indent="0.4923in"/>
    </style:style>
    <style:style style:name="T1687" style:parent-style-name="DefaultParagraphFont" style:family="text">
      <style:text-properties fo:font-weight="bold" style:font-weight-asian="bold" style:font-weight-complex="bold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P1705" style:parent-style-name="Normal" style:family="paragraph">
      <style:text-properties fo:font-size="14pt" style:font-size-asian="14pt" style:font-size-complex="14pt"/>
    </style:style>
    <style:style style:name="P1706" style:parent-style-name="Normal" style:family="paragraph">
      <style:paragraph-properties fo:text-indent="0.4923in"/>
      <style:text-properties fo:font-style="italic" style:font-style-asian="italic"/>
    </style:style>
    <style:style style:name="P1707" style:parent-style-name="Normal" style:family="paragraph">
      <style:paragraph-properties fo:text-indent="0.4923in"/>
    </style:style>
    <style:style style:name="T1708" style:parent-style-name="DefaultParagraphFont" style:family="text">
      <style:text-properties fo:font-weight="bold" style:font-weight-asian="bold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weight-complex="bold" style:font-style-complex="italic" fo:color="#000000"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weight="bold" style:font-weight-asian="bold"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style:font-weight-complex="bold" style:font-style-complex="italic"/>
    </style:style>
    <style:style style:name="P1716" style:parent-style-name="Normal" style:family="paragraph">
      <style:paragraph-properties fo:text-indent="0.4923in"/>
      <style:text-properties fo:font-size="10pt" style:font-size-asian="10pt"/>
    </style:style>
    <style:style style:name="P1717" style:parent-style-name="Header" style:family="paragraph">
      <style:paragraph-properties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1718" style:parent-style-name="Header" style:family="paragraph">
      <style:paragraph-properties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719" style:parent-style-name="Normal" style:family="paragraph">
      <style:paragraph-properties fo:text-indent="0.4923in"/>
    </style:style>
    <style:style style:name="T1720" style:parent-style-name="DefaultParagraphFont" style:family="text">
      <style:text-properties style:font-name-asian="Times New Roman" style:font-style-complex="italic"/>
    </style:style>
    <style:style style:name="T1721" style:parent-style-name="DefaultParagraphFont" style:family="text">
      <style:text-properties style:font-name-asian="Times New Roman" style:font-style-complex="italic"/>
    </style:style>
    <style:style style:name="T1722" style:parent-style-name="DefaultParagraphFont" style:family="text">
      <style:text-properties style:font-name-asian="Times New Roman" style:font-style-complex="italic"/>
    </style:style>
    <style:style style:name="P1723" style:parent-style-name="Normal" style:family="paragraph">
      <style:paragraph-properties fo:text-indent="0.4923in"/>
      <style:text-properties fo:font-size="10pt" style:font-size-asian="10pt"/>
    </style:style>
    <style:style style:name="T172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725" style:parent-style-name="Normal" style:family="paragraph">
      <style:paragraph-properties fo:text-align="center" fo:text-indent="0in"/>
    </style:style>
    <style:style style:name="P1726" style:parent-style-name="Normal" style:family="paragraph">
      <style:paragraph-properties fo:text-indent="0.4923in"/>
      <style:text-properties fo:font-size="10pt" style:font-size-asian="10pt"/>
    </style:style>
    <style:style style:name="P1727" style:parent-style-name="Normal" style:family="paragraph">
      <style:paragraph-properties fo:text-indent="0.4923in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P1736" style:parent-style-name="Normal" style:family="paragraph">
      <style:paragraph-properties fo:text-indent="0.4923in"/>
      <style:text-properties fo:font-size="10pt" style:font-size-asian="10pt"/>
    </style:style>
    <style:style style:name="P1737" style:parent-style-name="Normal" style:family="paragraph">
      <style:paragraph-properties fo:text-indent="0.4923in"/>
    </style:style>
    <style:style style:name="T1738" style:parent-style-name="DefaultParagraphFont" style:family="text">
      <style:text-properties style:font-name-asian="Times New Roman" style:font-style-complex="italic"/>
    </style:style>
    <style:style style:name="T1739" style:parent-style-name="DefaultParagraphFont" style:family="text">
      <style:text-properties style:font-name-asian="Times New Roman" style:font-style-complex="italic"/>
    </style:style>
    <style:style style:name="T1740" style:parent-style-name="DefaultParagraphFont" style:family="text">
      <style:text-properties style:font-name-asian="Times New Roman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P1749" style:parent-style-name="Normal" style:family="paragraph">
      <style:paragraph-properties fo:text-indent="0.4923in"/>
      <style:text-properties fo:font-size="10pt" style:font-size-asian="10pt"/>
    </style:style>
    <style:style style:name="P1750" style:parent-style-name="Normal" style:family="paragraph">
      <style:paragraph-properties fo:text-indent="0.4923in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P1759" style:parent-style-name="Normal" style:family="paragraph">
      <style:paragraph-properties fo:text-indent="0.4923in"/>
    </style:style>
    <style:style style:name="P1760" style:parent-style-name="Normal" style:family="paragraph">
      <style:paragraph-properties fo:text-indent="0.4923in"/>
    </style:style>
    <style:style style:name="P1761" style:parent-style-name="Normal" style:family="paragraph">
      <style:paragraph-properties fo:text-indent="0.4923in"/>
      <style:text-properties fo:font-size="10pt" style:font-size-asian="10pt"/>
    </style:style>
    <style:style style:name="P1762" style:parent-style-name="Normal" style:family="paragraph">
      <style:paragraph-properties fo:text-indent="0.4923in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T1769" style:parent-style-name="DefaultParagraphFont" style:family="text">
      <style:text-properties fo:font-style="italic" style:font-style-asian="italic" style:font-style-complex="italic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P1771" style:parent-style-name="Normal" style:family="paragraph">
      <style:paragraph-properties fo:text-indent="0.4923in"/>
      <style:text-properties fo:font-size="10pt" style:font-size-asian="10pt"/>
    </style:style>
    <style:style style:name="P1772" style:parent-style-name="Normal" style:family="paragraph">
      <style:paragraph-properties fo:text-indent="0.4923in"/>
    </style:style>
    <style:style style:name="P1773" style:parent-style-name="Normal" style:family="paragraph">
      <style:paragraph-properties fo:text-indent="0.4923in"/>
    </style:style>
    <style:style style:name="P1774" style:parent-style-name="Normal" style:family="paragraph">
      <style:paragraph-properties fo:text-indent="0.4923in"/>
    </style:style>
    <style:style style:name="P1775" style:parent-style-name="Normal" style:family="paragraph">
      <style:paragraph-properties fo:text-indent="0.4923in"/>
    </style:style>
    <style:style style:name="P1776" style:parent-style-name="Normal" style:family="paragraph">
      <style:paragraph-properties fo:text-indent="0.4923in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P1791" style:parent-style-name="Normal" style:family="paragraph">
      <style:paragraph-properties fo:text-indent="0.4923in"/>
      <style:text-properties style:font-size-complex="12pt"/>
    </style:style>
    <style:style style:name="P1792" style:parent-style-name="Normal" style:family="paragraph">
      <style:paragraph-properties fo:text-indent="0.4923in"/>
    </style:style>
    <style:style style:name="T1793" style:parent-style-name="DefaultParagraphFont" style:family="text">
      <style:text-properties fo:font-weight="bold" style:font-weight-asian="bold" style:font-weight-complex="bold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P1801" style:parent-style-name="Normal" style:family="paragraph">
      <style:text-properties style:font-name-asian="Times New Roman"/>
    </style:style>
    <style:style style:name="P1802" style:parent-style-name="Normal" style:family="paragraph">
      <style:paragraph-properties fo:text-align="center" fo:text-indent="0in"/>
    </style:style>
    <style:style style:name="T1803" style:parent-style-name="DefaultParagraphFont" style:family="text">
      <style:text-properties style:font-style-complex="italic"/>
    </style:style>
    <style:style style:name="T1804" style:parent-style-name="DefaultParagraphFont" style:family="text">
      <style:text-properties style:font-style-complex="italic"/>
    </style:style>
    <style:style style:name="T1805" style:parent-style-name="DefaultParagraphFont" style:family="text">
      <style:text-properties style:font-style-complex="italic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style:font-style-complex="italic"/>
    </style:style>
    <style:style style:name="P1812" style:parent-style-name="Normal" style:family="paragraph">
      <style:text-properties style:font-name-asian="Times New Roman"/>
    </style:style>
    <style:style style:name="P1813" style:parent-style-name="Normal" style:family="paragraph">
      <style:paragraph-properties fo:text-align="center" fo:text-indent="0in"/>
      <style:text-properties style:font-name-asian="Times New Roman"/>
    </style:style>
    <style:style style:name="P1814" style:parent-style-name="Normal" style:family="paragraph">
      <style:paragraph-properties fo:text-align="center" fo:text-indent="0in"/>
    </style:style>
    <style:style style:name="T1815" style:parent-style-name="DefaultParagraphFont" style:family="text">
      <style:text-properties style:font-name-asian="Times New Roman"/>
    </style:style>
    <style:style style:name="T18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821" style:parent-style-name="Normal" style:family="paragraph">
      <style:text-properties style:font-name-asian="Times New Roman"/>
    </style:style>
    <style:style style:name="P1822" style:parent-style-name="Normal" style:family="paragraph">
      <style:text-properties style:font-name-asian="Times New Roman"/>
    </style:style>
    <style:style style:name="P182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82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82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826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827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82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2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4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4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4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4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4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4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46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847" style:parent-style-name="DefaultParagraphFont" style:family="text">
      <style:text-properties style:font-name-asian="Times New Roman" style:font-size-complex="12pt"/>
    </style:style>
    <style:style style:name="T1848" style:parent-style-name="DefaultParagraphFont" style:family="text">
      <style:text-properties style:font-name-asian="Times New Roman" style:font-size-complex="12pt"/>
    </style:style>
    <style:style style:name="T1849" style:parent-style-name="DefaultParagraphFont" style:family="text">
      <style:text-properties style:font-name-asian="Times New Roman" style:font-size-complex="12pt"/>
    </style:style>
    <style:style style:name="T1850" style:parent-style-name="DefaultParagraphFont" style:family="text">
      <style:text-properties style:font-name-asian="Times New Roman" fo:text-transform="uppercase" style:font-size-complex="12pt"/>
    </style:style>
    <style:style style:name="T1851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20</text:span><text:span text:style-name="T16">-0</text:span><text:span text:style-name="T17">6</text:span><text:span text:style-name="T18">-</text:span><text:span text:style-name="T19">26</text:span><text:span text:style-name="T20"><text:s text:c="2"/></text:span><text:span text:style-name="T21">Nr. SPP-</text:span><text:span text:style-name="T22">428</text:span></text:p>
      <text:p text:style-name="P23"><text:span text:style-name="T24">Vilnius</text:span></text:p>
      <text:p text:style-name="P25"/>
      <text:p text:style-name="P26">Posėdžio pirmininkas –<text:s/>Seimo Pirmininkas V. Pranckietis.</text:p>
      <text:p text:style-name="P27"/>
      <text:p text:style-name="P28"><text:span text:style-name="T29">Užsiregistravo<text:s/></text:span><text:span text:style-name="T30">94</text:span><text:span text:style-name="T31"><text:s/>Seimo nariai (</text:span><text:span text:style-name="T32">9</text:span><text:span text:style-name="T33">.0</text:span><text:span text:style-name="T34">1</text:span><text:span text:style-name="T35"><text:s/>val.</text:span><text:span text:style-name="T36">)</text:span></text:p>
      <text:p text:style-name="P37"/>
      <text:p text:style-name="P38">9.02<text:s/>val.</text:p>
      <text:p text:style-name="P39"><text:span text:style-name="T40">SVARSTYTA.</text:span><text:s/>Seniūnų sueigos patikslinta 2020<text:s/>m.<text:s/>birželio 26<text:s/>d. (penktadienio) posėdžių darbotvarkė.</text:p>
      <text:p text:style-name="P41">Pranešėjas –<text:s/><text:span text:style-name="T42">Seimo Pirmininkas V. Pranckietis</text:span>.</text:p>
      <text:p text:style-name="P43"/>
      <text:p text:style-name="P44">Kalbėjo Seimo nariai:<text:s/><text:span text:style-name="T45">V.</text:span><text:span text:style-name="T46"> </text:span><text:span text:style-name="T47">Čmilytė-Nielsen</text:span><text:s/>(dėl projekto<text:s/><text:span text:style-name="T48">Nr. XIIIP-</text:span><text:span text:style-name="T49">5025</text:span>),<text:s/>A. Širinskienė<text:s/>(dėl projekto<text:s/><text:span text:style-name="T50">Nr. XIIIP-</text:span><text:span text:style-name="T51">5022</text:span>),<text:s/>J. Razma<text:s/>(dėl projekto<text:s/><text:span text:style-name="T52">Nr. XIIIP-</text:span><text:span text:style-name="T53">4084(2)</text:span>.</text:p>
      <text:p text:style-name="P54"><text:tab/></text:p>
      <text:p text:style-name="P55">Balsuota dėl<text:s/>Liberalų sąjūdžio frakcijos<text:s/>pasiūlymo įrašyti į darbotvarkę<text:s/>Seimo rezoliucijos<text:s/>projektą<text:s/><text:span text:style-name="T56">Nr. XIIIP-</text:span><text:span text:style-name="T57">5025</text:span>: už –<text:s/>45, prieš –<text:s/>6, susilaikė<text:s/>45.<text:s/>Nepritarta.<text:s/><text:span text:style-name="T58">(Užsiregistravo<text:s/></text:span><text:span text:style-name="T59">1</text:span><text:span text:style-name="T60">00 Seimo nari</text:span><text:span text:style-name="T61">ų</text:span><text:span text:style-name="T62"><text:s/>(</text:span><text:span text:style-name="T63">9</text:span><text:span text:style-name="T64">.0</text:span><text:span text:style-name="T65">4</text:span><text:span text:style-name="T66"><text:s/>val.)</text:span></text:p>
      <text:p text:style-name="P67"/>
      <text:p text:style-name="Normal">Balsuota dėl<text:s/>Lietuvos valstiečių ir žaliųjų sąjungos frakcijos<text:s/>pasiūlymo įrašyti į darbotvarkę<text:s/>Lukiškių aikštės Vilniuje memorialinio statuso įstatymo<text:s/>projektą<text:s/><text:span text:style-name="T68">Nr. XIIIP-</text:span><text:span text:style-name="T69">5022</text:span>: už –<text:s/>75, prieš –<text:s/>9, susilaikė<text:s/>10.<text:s/><text:span text:style-name="T70">Pritarta</text:span>.<text:s/><text:span text:style-name="T71">(Užsiregistravo<text:s/></text:span><text:span text:style-name="T72">95</text:span><text:span text:style-name="T73"><text:s/>Seimo nariai (</text:span><text:span text:style-name="T74">9</text:span><text:span text:style-name="T75">.0</text:span><text:span text:style-name="T76">5</text:span><text:span text:style-name="T77"><text:s/>val.)</text:span></text:p>
      <text:p text:style-name="P78"/>
      <text:p text:style-name="Normal">Balsuota dėl<text:s/>Tėvynės sąjungos-Lietuvos krikščionių demokratų frakcijos<text:s/>pasiūlymo išbraukti iš darbotvarkės<text:s/>Valstybės ir savivaldybės įmonių įstatymo Nr. I-722 10 straipsnio pakeitimo įstatymo<text:s/>projektą<text:s/><text:span text:style-name="T79">Nr. XIIIP-</text:span><text:span text:style-name="T80">4084(2)</text:span>: už –<text:s/>41, prieš –<text:s/>23, susilaikė<text:s/>39.<text:s/>Nepritarta.<text:s/><text:span text:style-name="T81">(Užsiregistravo<text:s/></text:span><text:span text:style-name="T82">104</text:span><text:span text:style-name="T83"><text:s/>Seimo nariai (</text:span><text:span text:style-name="T84">9</text:span><text:span text:style-name="T85">.0</text:span><text:span text:style-name="T86">6</text:span><text:span text:style-name="T87"><text:s/>val.)</text:span></text:p>
      <text:p text:style-name="P88"/>
      <text:p text:style-name="P89"><text:span text:style-name="T90">NUTARTA.</text:span><text:span text:style-name="T91"><text:s/></text:span>P<text:span text:style-name="T92">atvirtinti patikslintą<text:s/></text:span>2020<text:s/>m.<text:s/>birželio 26<text:s/><text:span text:style-name="T93">d. (</text:span><text:span text:style-name="T94">penktadienio</text:span><text:span text:style-name="T95">)<text:s/></text:span>posėdžių<text:span text:style-name="T96"><text:s/>darbotvarkę.<text:s/></text:span><text:span text:style-name="T97">Balsavimo rezultatai: už<text:s/></text:span>–<text:span text:style-name="T98"><text:s/></text:span><text:span text:style-name="T99">72</text:span><text:span text:style-name="T100">, prieš<text:s/></text:span>–<text:span text:style-name="T101"><text:s/></text:span><text:span text:style-name="T102">5</text:span><text:span text:style-name="T103">, susilaikė<text:s/></text:span><text:span text:style-name="T104">26</text:span>.<text:s/><text:span text:style-name="T105">(Užsiregistravo<text:s/></text:span><text:span text:style-name="T106">103</text:span><text:span text:style-name="T107"><text:s/>Seimo nariai (</text:span><text:span text:style-name="T108">9</text:span><text:span text:style-name="T109">.0</text:span><text:span text:style-name="T110">6</text:span><text:span text:style-name="T111"><text:s/>val.)</text:span></text:p>
      <text:p text:style-name="P112"/>
      <text:p text:style-name="P113">9.07<text:s/>val.</text:p>
      <text:p text:style-name="P114"><text:span text:style-name="T115">SVARSTYTA</text:span><text:span text:style-name="T116">.<text:s/></text:span><text:span text:style-name="T117">Investicijų įstatymo Nr. VIII-1312 1, 2, 9</text:span><text:span text:style-name="T118">1</text:span><text:span text:style-name="T119">, 12, 13 straipsnių pakeitimo ir Įstatymo papildymo ketvirtuoju</text:span><text:span text:style-name="T120">2</text:span><text:span text:style-name="T121"><text:s/>skirsniu įstatymo projektas Nr. XIIIP-4206(3)<text:s/></text:span><text:span text:style-name="T122">(teikėjai – R.</text:span><text:span text:style-name="T123"> </text:span><text:span text:style-name="T124">Sinkevičius / 6 Seimo nariai)<text:s/></text:span><text:span text:style-name="T125">(priėmimas)</text:span><text:span text:style-name="T126">.</text:span></text:p>
      <text:p text:style-name="P127">Pranešėjas – Ekonomikos komiteto atstovas A. Kupčinskas.</text:p>
      <text:p text:style-name="P128"/>
      <text:p text:style-name="P129"><text:span text:style-name="T130">1<text:s/></text:span><text:span text:style-name="T131">straipsnis priimtas bendru sutarimu.</text:span></text:p>
      <text:p text:style-name="P132"/>
      <text:p text:style-name="Normal">Dėl<text:s/>2<text:s/>straipsnio<text:s/>R. Sinkevičiaus<text:s/>pataisos,<text:s/>kuriai pritarė pagrindinis komitetas, kalbėjo Seimo narys<text:s/>A. Kupčinskas.<text:s/><text:s/></text:p>
      <text:soft-page-break/>
      <text:p text:style-name="Normal">Posėdžio pirmininkas pranešė, kad yra<text:s/>29<text:s/>Seimo nariai, pritariantys<text:s/>pasiūlymui svarstyti šią pataisą.</text:p>
      <text:p text:style-name="Normal">Pagrindinio komiteto nuomonei dėl<text:s/>2<text:s/>straipsnio<text:s/>R. Sinkevičiaus<text:s/>pataisos,<text:s/>kuriai pritarė pagrindinis komitetas, pritarta bendru sutarimu.</text:p>
      <text:p text:style-name="P133"/>
      <text:p text:style-name="Normal">Dėl<text:s/>2<text:s/>straipsnio<text:s/>R. Tamašunienės<text:s/>pataisos,<text:s/>kuriai iš dalies pritarė pagrindinis komitetas, kalbėjo Seimo narė R. Tamašunienė.<text:s/><text:s/></text:p>
      <text:p text:style-name="Normal">Dėl balsavimo motyvų dėl šios pataisos kalbėjo Seimo nariai:<text:s/>V.<text:s/>Ąžuolas, M. Majauskas, J. Varkalys.</text:p>
      <text:p text:style-name="Normal">Balsuota dėl<text:s/>2<text:s/>straipsnio<text:s/>R. Tamašunienės<text:s/>pataisos: už –<text:s/>52, prieš –<text:s/>3, susilaikė<text:s/>51. Nepriimta.<text:s/><text:span text:style-name="T134">(Užsiregistravo<text:s/></text:span><text:span text:style-name="T135">108</text:span><text:span text:style-name="T136"><text:s/>Seimo nariai</text:span><text:s/><text:span text:style-name="T137">(</text:span><text:span text:style-name="T138">9</text:span><text:span text:style-name="T139">.</text:span><text:span text:style-name="T140">14</text:span><text:span text:style-name="T141"><text:s/>val.)</text:span></text:p>
      <text:p text:style-name="P142">Balsuota<text:s/>dėl pritarimo pagrindinio komiteto redakcijai dėl 2 straipsnio R. Tamašunienės pataisos: už –<text:s/>93, prieš –<text:s/>1, susilaikė<text:s/>10.<text:span text:style-name="T143"><text:s/></text:span><text:span text:style-name="T144">P</text:span><text:span text:style-name="T145">ritarta</text:span>.<text:span text:style-name="T146"><text:s/>(Užsiregistravo<text:s/></text:span><text:span text:style-name="T147">105</text:span><text:span text:style-name="T148"><text:s/>Seimo nariai <text:s/>(</text:span><text:span text:style-name="T149">9</text:span><text:span text:style-name="T150">.</text:span><text:span text:style-name="T151">15<text:s/></text:span><text:span text:style-name="T152">val.)</text:span></text:p>
      <text:p text:style-name="P153"/>
      <text:p text:style-name="P154">Dėl balsavimo motyvų<text:s/>dėl 2 straipsnio<text:s/>kalbėjo Seimo nariai:<text:s/>M. Majauskas, E. Pupinis.</text:p>
      <text:p text:style-name="P155"/>
      <text:p text:style-name="P156">Balsuota dėl<text:s/>2<text:s/>straipsnio: už –<text:s/>97, prieš –<text:s/>3, susilaikė<text:s/>7.<text:s/>2<text:s/>straipsnis priimtas.<text:s/><text:span text:style-name="T157">(Užsiregistravo<text:s/></text:span><text:span text:style-name="T158">109</text:span><text:span text:style-name="T159"><text:s/>Seimo nariai (</text:span><text:span text:style-name="T160">9</text:span><text:span text:style-name="T161">.</text:span><text:span text:style-name="T162">19</text:span><text:span text:style-name="T163"><text:s/>val.)</text:span></text:p>
      <text:p text:style-name="P164"/>
      <text:p text:style-name="P165"><text:span text:style-name="T166">3, 4<text:s/></text:span><text:span text:style-name="T167">straipsniai priimti bendru sutarimu.</text:span></text:p>
      <text:p text:style-name="P168"/>
      <text:p text:style-name="Normal">Dėl<text:s/>5<text:s/>straipsnio<text:s/>R. Sinkevičiaus<text:s/>pataisos,<text:s/>kuriai pritarė pagrindinis komitetas, kalbėjo Seimo narys<text:s/>R. Sinkevičius.</text:p>
      <text:p text:style-name="Normal">Pagrindinio komiteto nuomonei dėl<text:s/>5<text:s/>straipsnio<text:s/>R. Sinkevičiaus<text:s/>pataisos,<text:s/>kuriai pritarė pagrindinis komitetas,<text:s/>pritarta bendru sutarimu.</text:p>
      <text:p text:style-name="P169"/>
      <text:p text:style-name="P170"><text:span text:style-name="T171">5<text:s/></text:span><text:span text:style-name="T172">straipsnis priimtas bendru sutarimu.</text:span></text:p>
      <text:p text:style-name="P173"/>
      <text:p text:style-name="Normal">Dėl<text:s/>6<text:s/>straipsnio<text:s/>R. Sinkevičiaus<text:s/>pataisos,<text:s/>kuriai pritarė pagrindinis komitetas, kalbėjo Seimo narys<text:s/>R. Sinkevičius.<text:s/><text:s text:c="2"/></text:p>
      <text:p text:style-name="Normal">Pagrindinio komiteto nuomonei dėl<text:s/>6<text:s/>straipsnio<text:s/>R. Sinkevičiaus<text:s/>pataisos,<text:s/>kuriai pritarė pagrindinis komitetas,<text:s/>pritarta bendru sutarimu.</text:p>
      <text:p text:style-name="P174"/>
      <text:p text:style-name="P175"><text:span text:style-name="T176">6<text:s/></text:span><text:span text:style-name="T177">straipsnis priimtas bendru sutarimu.</text:span></text:p>
      <text:p text:style-name="P178"/>
      <text:p text:style-name="P179"><text:span text:style-name="T180">7<text:s/></text:span><text:span text:style-name="T181">straipsnis priimtas bendru sutarimu.</text:span></text:p>
      <text:p text:style-name="P182"/>
      <text:p text:style-name="Normal">Pagrindinio komiteto nuomonei dėl<text:s/>visų<text:s/><text:span text:style-name="T183">Teisės departamento</text:span><text:s/>pastabų pritarta bendru sutarimu.<text:s/></text:p>
      <text:p text:style-name="P184"/>
      <text:p text:style-name="P185">Dėl balsavimo motyvų kalbėjo Seimo nariai:<text:s/>K. Glaveckas, P. Urbšys,<text:s/>M. Majauskas, S. Gentvilas, T. Tomilinas, E. Pupinis.</text:p>
      <text:p text:style-name="P186"/>
      <text:p text:style-name="P187"><text:span text:style-name="T188">NUTARTA.</text:span><text:span text:style-name="T189"><text:s/></text:span><text:span text:style-name="T190">Priimti<text:s/></text:span><text:span text:style-name="T191">Investicijų įstatymo Nr. VIII-1312 1, 2, 9</text:span><text:span text:style-name="T192">1</text:span><text:span text:style-name="T193">, 12, 13 straipsnių pakeitimo ir Įstatymo papildymo ketvirtuoju</text:span><text:span text:style-name="T194">2</text:span><text:span text:style-name="T195"><text:s/>skirsniu įstatymą</text:span><text:span text:style-name="T196">.<text:s/></text:span><text:span text:style-name="T197">Balsavimo rezultatai: už –<text:s/></text:span><text:span text:style-name="T198">105</text:span><text:span text:style-name="T199">, prieš –<text:s/></text:span><text:span text:style-name="T200">0</text:span><text:span text:style-name="T201">, susilaikė<text:s/></text:span><text:span text:style-name="T202">5</text:span><text:span text:style-name="T203">.<text:s/></text:span><text:span text:style-name="T204">(Užsiregistravo<text:s/></text:span><text:span text:style-name="T205">110</text:span><text:span text:style-name="T206"><text:s/>Seimo nari</text:span><text:span text:style-name="T207">ų</text:span><text:span text:style-name="T208"><text:s/>(</text:span><text:span text:style-name="T209">9</text:span><text:span text:style-name="T210">.</text:span><text:span text:style-name="T211">33</text:span><text:span text:style-name="T212"><text:s/>val.)</text:span></text:p>
      <text:p text:style-name="P213"/>
      <text:p text:style-name="P214">Prezidento<text:s/>A. M. Brazausko atminimas pagerbtas tylos minute.</text:p>
      <text:p text:style-name="P215"/>
      <text:p text:style-name="P216"/>
      <text:p text:style-name="P217"/>
      <text:p text:style-name="P218"/>
      <text:soft-page-break/>
      <text:p text:style-name="P219">9.34<text:s/>val.</text:p>
      <text:p text:style-name="P220"><text:span text:style-name="T221">SVARSTYTA</text:span>.<text:s/><text:span text:style-name="T222">Įstatymo<text:s/></text:span><text:span text:style-name="T223">„</text:span><text:span text:style-name="T224">Dėl užsieniečių teisinės padėties“ Nr. IX-2206 1 straipsnio pakeitimo įstatymo projektas</text:span><text:span text:style-name="T225"><text:s/></text:span><text:span text:style-name="T226">Nr. XIIIP-</text:span><text:span text:style-name="T227">4207(2)<text:s/></text:span><text:span text:style-name="T228">(teikėjai – R.</text:span><text:span text:style-name="T229"> </text:span><text:span text:style-name="T230">Sinkevičius / 6 Seimo nariai)<text:s/></text:span><text:span text:style-name="T231">(priėmimas)</text:span><text:span text:style-name="T232">.</text:span></text:p>
      <text:p text:style-name="P233"/>
      <text:p text:style-name="P234">1, 2 straipsniai priimti bendru sutarimu.</text:p>
      <text:p text:style-name="P235"/>
      <text:p text:style-name="P236"><text:span text:style-name="T237">NUTARTA.</text:span><text:span text:style-name="T238"><text:s/></text:span><text:span text:style-name="T239">Priimti<text:s/></text:span><text:span text:style-name="T240">Įstatymo<text:s/></text:span><text:span text:style-name="T241">„</text:span><text:span text:style-name="T242">Dėl užsieniečių teisinės padėties“ Nr. IX-2206</text:span><text:span text:style-name="T243"><text:s/>1 straipsnio pakeitimo įstatymą</text:span>.<text:s/><text:span text:style-name="T244">Balsavimo rezultatai: už –<text:s/></text:span><text:span text:style-name="T245">95</text:span><text:span text:style-name="T246">, prieš –<text:s/></text:span><text:span text:style-name="T247">0</text:span><text:span text:style-name="T248">, susilaikė<text:s/></text:span><text:span text:style-name="T249">4</text:span>.<text:s/><text:span text:style-name="T250">(Užsiregistravo<text:s/></text:span><text:span text:style-name="T251">99</text:span><text:span text:style-name="T252"><text:s/>Seimo nariai (</text:span><text:span text:style-name="T253">9</text:span><text:span text:style-name="T254">.</text:span><text:span text:style-name="T255">35</text:span><text:span text:style-name="T256"><text:s/>val.)</text:span></text:p>
      <text:p text:style-name="P257"/>
      <text:p text:style-name="P258">9.36<text:s/>val.</text:p>
      <text:p text:style-name="P259"><text:span text:style-name="T260">SVARSTYTA</text:span>.<text:s/><text:span text:style-name="T261">Teritorijų planavimo įstatymo Nr. I-1120 2, 4, 6, 17, 20, 23 ir 28 straipsnių pakeitimo įstatymo projektas</text:span><text:span text:style-name="T262"><text:s/></text:span><text:span text:style-name="T263">Nr. XIIIP-</text:span><text:span text:style-name="T264">4208(2)<text:s/></text:span><text:span text:style-name="T265">(teikėjai – R.</text:span><text:span text:style-name="T266"> </text:span><text:span text:style-name="T267">Sinkevičius / 6 Seimo nariai)<text:s/></text:span><text:span text:style-name="T268">(priėmimas)</text:span><text:span text:style-name="T269">.</text:span></text:p>
      <text:p text:style-name="P270">Pranešėjas – Aplinkos apsaugos<text:s/>komiteto atstovas<text:s/>P. Nevulis.</text:p>
      <text:p text:style-name="P271"/>
      <text:p text:style-name="P272">1–8<text:s/>straipsniai priimti bendru sutarimu.</text:p>
      <text:p text:style-name="P273"/>
      <text:p text:style-name="Normal">Pagrindinio komiteto nuomonei dėl<text:s/><text:span text:style-name="T274">Teisės departamento</text:span><text:s/>pastabų<text:s/>pritarta bendru sutarimu.<text:s/></text:p>
      <text:p text:style-name="P275"/>
      <text:p text:style-name="P276"><text:span text:style-name="T277">NUTARTA.</text:span><text:span text:style-name="T278"><text:s/></text:span><text:span text:style-name="T279">Priimti<text:s/></text:span><text:span text:style-name="T280">Teritorijų planavimo įstatymo Nr. I-1120 2, 4, 6, 17, 20, 23 ir<text:s/></text:span><text:span text:style-name="T281">28 straipsnių pakeitimo įstatymą</text:span>.<text:s/><text:span text:style-name="T282">Balsavimo rezultatai: už –<text:s/></text:span><text:span text:style-name="T283">95</text:span><text:span text:style-name="T284">, prieš –<text:s/></text:span><text:span text:style-name="T285">0</text:span><text:span text:style-name="T286">, susilaikė<text:s/></text:span><text:span text:style-name="T287">4</text:span>.<text:s/><text:span text:style-name="T288">(Užsiregistravo<text:s/></text:span><text:span text:style-name="T289">99</text:span><text:span text:style-name="T290"><text:s/>Seimo nariai (</text:span><text:span text:style-name="T291">9</text:span><text:span text:style-name="T292">.</text:span><text:span text:style-name="T293">37</text:span><text:span text:style-name="T294"><text:s/>val.)</text:span></text:p>
      <text:p text:style-name="P295"/>
      <text:p text:style-name="P296">9.38<text:s/>val.</text:p>
      <text:p text:style-name="P297"><text:span text:style-name="T298">SVARSTYTA</text:span>.<text:s/><text:span text:style-name="T299">Užimtumo įstatymo Nr. XII-2470 56 straipsnio pakeitimo įstatymo projektas</text:span><text:span text:style-name="T300"><text:s/></text:span><text:span text:style-name="T301">Nr. XIIIP-</text:span><text:span text:style-name="T302">4209(2)<text:s/></text:span><text:span text:style-name="T303">(teikėjai – R.</text:span><text:span text:style-name="T304"> </text:span><text:span text:style-name="T305">Sinkevičius / 6 Seimo nariai)<text:s/></text:span><text:span text:style-name="T306">(priėmimas)</text:span><text:span text:style-name="T307">.</text:span></text:p>
      <text:p text:style-name="P308"/>
      <text:p text:style-name="P309">1, 2 straipsniai priimti bendru sutarimu.</text:p>
      <text:p text:style-name="P310"/>
      <text:p text:style-name="P311"><text:span text:style-name="T312">NUTARTA.</text:span><text:span text:style-name="T313"><text:s/></text:span><text:span text:style-name="T314">Priimti<text:s/></text:span><text:span text:style-name="T315">Užimtumo įstatymo Nr. XII-2470<text:s/></text:span><text:span text:style-name="T316">56 straipsnio pakeitimo įstatymą</text:span>.<text:s/><text:span text:style-name="T317">Balsavimo rezultatai: už –<text:s/></text:span><text:span text:style-name="T318">91</text:span><text:span text:style-name="T319">, prieš –<text:s/></text:span><text:span text:style-name="T320">0</text:span><text:span text:style-name="T321">, susilaikė<text:s/></text:span><text:span text:style-name="T322">5</text:span>.<text:s/><text:span text:style-name="T323">(Užsiregistravo<text:s/></text:span><text:span text:style-name="T324">96</text:span><text:span text:style-name="T325"><text:s/>Seimo nariai (</text:span><text:span text:style-name="T326">9</text:span><text:span text:style-name="T327">.</text:span><text:span text:style-name="T328">38</text:span><text:span text:style-name="T329"><text:s/>val.)</text:span></text:p>
      <text:p text:style-name="P330"/>
      <text:p text:style-name="P331">9.39<text:s/>val.</text:p>
      <text:p text:style-name="P332"><text:span text:style-name="T333">SVARSTYTA</text:span>.<text:s/><text:span text:style-name="T334">Žemės įstatymo Nr. I-446 9 ir 23 straipsnių pakeitimo įstatymo projektas</text:span><text:span text:style-name="T335"><text:s/></text:span><text:span text:style-name="T336">Nr. XIIIP-</text:span><text:span text:style-name="T337">4210(2)<text:s/></text:span><text:span text:style-name="T338">(teikėjai – R.</text:span><text:span text:style-name="T339"> </text:span><text:span text:style-name="T340">Sinkevičius / 6 Seimo nariai)<text:s/></text:span><text:span text:style-name="T341">(priėmimas)</text:span><text:span text:style-name="T342">.</text:span></text:p>
      <text:p text:style-name="P343"/>
      <text:p text:style-name="P344">1–3<text:s/>straipsniai priimti bendru sutarimu.</text:p>
      <text:p text:style-name="P345"/>
      <text:p text:style-name="P346"><text:span text:style-name="T347">NUTARTA.</text:span><text:span text:style-name="T348"><text:s/></text:span><text:span text:style-name="T349">Priimti<text:s/></text:span><text:span text:style-name="T350">Žemės įstatymo Nr. I-446 9 ir<text:s/></text:span><text:span text:style-name="T351">23 straipsnių pakeitimo įstatymą</text:span>.<text:s/><text:span text:style-name="T352">Balsavimo rezultatai: už –<text:s/></text:span><text:span text:style-name="T353">92</text:span><text:span text:style-name="T354">, prieš –<text:s/></text:span><text:span text:style-name="T355">0</text:span><text:span text:style-name="T356">, susilaikė<text:s/></text:span><text:span text:style-name="T357">3</text:span>.<text:s/><text:span text:style-name="T358">(Užsiregistravo<text:s/></text:span><text:span text:style-name="T359">96</text:span><text:span text:style-name="T360"><text:s/>Seimo nariai (</text:span><text:span text:style-name="T361">9</text:span><text:span text:style-name="T362">.</text:span><text:span text:style-name="T363">39</text:span><text:span text:style-name="T364"><text:s/>val.)</text:span></text:p>
      <text:p text:style-name="P365"/>
      <text:p text:style-name="P366">9.40 val.</text:p>
      <text:p text:style-name="P367"><text:span text:style-name="T368">SVARSTYTA</text:span>.<text:s/><text:span text:style-name="T369">Planuojamos ūkinės veiklos poveikio aplinkai vertinimo įstatymo Nr. I-1495 2, 6, 8, 9, 10 straipsnių pakeitimo ir Įstatymo papildymo 8</text:span><text:span text:style-name="T370">1</text:span><text:span text:style-name="T371"><text:s/>straipsniu įstatymo projektas</text:span><text:span text:style-name="T372"><text:s/></text:span><text:span text:style-name="T373">Nr. XIIIP-</text:span><text:span text:style-name="T374">4211(2)<text:s/></text:span><text:span text:style-name="T375">(teikėjai – R.</text:span><text:span text:style-name="T376"> </text:span><text:span text:style-name="T377">Sinkevičius / 6 Seimo nariai)<text:s/></text:span><text:span text:style-name="T378">(priėmimas)</text:span><text:span text:style-name="T379">.</text:span></text:p>
      <text:p text:style-name="P380"/>
      <text:p text:style-name="P381">1–7<text:s/>straipsniai priimti bendru sutarimu.</text:p>
      <text:p text:style-name="P382"/>
      <text:soft-page-break/>
      <text:p text:style-name="P383"><text:span text:style-name="T384">NUTARTA.<text:s/></text:span><text:span text:style-name="T385">Priimti<text:s/></text:span><text:span text:style-name="T386">Planuojamos ūkinės veiklos poveikio aplinkai vertinimo įstatymo Nr. I-1495 2, 6, 8, 9, 10 straipsnių pakeitimo ir Įstatymo papildymo 8</text:span><text:span text:style-name="T387">1</text:span><text:span text:style-name="T388"><text:s/>straipsniu įstatymą</text:span>.<text:s/><text:span text:style-name="T389">Balsavimo rezultatai: už –<text:s/></text:span><text:span text:style-name="T390">91</text:span><text:span text:style-name="T391">, prieš –<text:s/></text:span><text:span text:style-name="T392">1</text:span><text:span text:style-name="T393">, susilaikė<text:s/></text:span><text:span text:style-name="T394">8</text:span>.<text:s/><text:span text:style-name="T395">(Užsiregistravo<text:s/></text:span><text:span text:style-name="T396">1</text:span><text:span text:style-name="T397">00 Seimo nari</text:span><text:span text:style-name="T398">ų</text:span><text:span text:style-name="T399"><text:s/>(</text:span><text:span text:style-name="T400">9</text:span><text:span text:style-name="T401">.</text:span><text:span text:style-name="T402">41</text:span><text:span text:style-name="T403"><text:s/>val.)</text:span></text:p>
      <text:p text:style-name="P404"/>
      <text:p text:style-name="P405">9.42<text:s/>val.</text:p>
      <text:p text:style-name="P406"><text:span text:style-name="T407">SVARSTYTA</text:span>. <text:span text:style-name="T408">Pelno</text:span><text:span text:style-name="T409"> </text:span><text:span text:style-name="T410">mokesčio</text:span><text:span text:style-name="T411"> </text:span><text:span text:style-name="T412">įstatymo</text:span><text:span text:style-name="T413"> </text:span><text:span text:style-name="T414">Nr. IX-675 2 ir 58 straipsnių pakeitimo įstatymo projektas</text:span><text:span text:style-name="T415"><text:s/></text:span><text:span text:style-name="T416">Nr. XIIIP-</text:span><text:span text:style-name="T417">4475</text:span><text:span text:style-name="T418">(2)</text:span><text:span text:style-name="T419"><text:s/></text:span><text:span text:style-name="T420">(teikėjai –<text:s/></text:span><text:span text:style-name="T421">Vyriausybė</text:span><text:span text:style-name="T422"><text:s/>/<text:s/></text:span><text:span text:style-name="T423">energetikos ministras Ž. Vaičiūnas)</text:span><text:span text:style-name="T424"><text:s/></text:span><text:span text:style-name="T425">(svarstymas)</text:span><text:span text:style-name="T426">.</text:span></text:p>
      <text:p text:style-name="P427"/>
      <text:p text:style-name="P428">Pagrindinio –<text:s/>Biudžeto ir finansų<text:s/>komiteto išvadą pateikė<text:s/>šio komiteto pirmininkas V. Ąžuolas.</text:p>
      <text:p text:style-name="P429"/>
      <text:p text:style-name="P430">Projekto Nr. XIIIP-4475(2)<text:s/>pataisų svarstymas</text:p>
      <text:p text:style-name="P431">Pranešėjas – pagrindinio komiteto<text:s/>pirmininkas V. Ąžuolas</text:p>
      <text:p text:style-name="P432"/>
      <text:p text:style-name="Normal">Dėl<text:s/>2<text:s/>straipsnio<text:s/>V. Ąžuolo ir V. Ačienės<text:s/>pataisos,<text:s/>kuriai nepritarė pagrindinis komitetas,<text:s/>kalbėjo Seimo narys <text:s/>V. Ąžuolas.<text:s/></text:p>
      <text:p text:style-name="Normal">Dėl balsavimo motyvų dėl šios pataisos kalbėjo Seimo nariai:<text:s/>S. Gentvilas,<text:s/>M. Majauskas.</text:p>
      <text:p text:style-name="Normal">Balsuota dėl<text:s/>2<text:s/>straipsnio<text:s/>V. Ąžuolo ir V. Ačienės<text:s/>pataisos: už –<text:s/>74, prieš –<text:s/>3, susilaikė<text:s/>23.<text:s/><text:span text:style-name="T433">Priimta</text:span>.<text:s/><text:span text:style-name="T434">(Užsiregistravo<text:s/></text:span><text:span text:style-name="T435">103<text:s/></text:span><text:span text:style-name="T436">Seimo nariai</text:span><text:s/><text:span text:style-name="T437">(</text:span><text:span text:style-name="T438">9</text:span><text:span text:style-name="T439">.</text:span><text:span text:style-name="T440">45</text:span><text:span text:style-name="T441"><text:s/>val.)</text:span></text:p>
      <text:p text:style-name="P442"/>
      <text:p text:style-name="P443">Dėl balsavimo motyvų kalbėjo Seimo nariai:<text:s/>V. Ąžuolas, A. Sysas.</text:p>
      <text:p text:style-name="P444"/>
      <text:p text:style-name="P445"><text:span text:style-name="T446">NUTARTA.</text:span><text:s/>Pritarti šiam projektui po svarstymo Seimo posėdyje<text:s/>su posėdžio metu priimta pataisa.<text:s/><text:span text:style-name="T447">Balsavimo rezultatai: už<text:s/></text:span>–<text:span text:style-name="T448"><text:s/></text:span><text:span text:style-name="T449">77</text:span><text:span text:style-name="T450">, prieš<text:s/></text:span>–<text:span text:style-name="T451"><text:s/></text:span><text:span text:style-name="T452">1</text:span><text:span text:style-name="T453">, susilaikė<text:s/></text:span><text:span text:style-name="T454">22</text:span>.<text:s/><text:span text:style-name="T455">(Užsiregistravo<text:s/></text:span><text:span text:style-name="T456">101</text:span><text:span text:style-name="T457"><text:s/>Seimo nar</text:span><text:span text:style-name="T458">ys</text:span><text:span text:style-name="T459"><text:s/>(</text:span><text:span text:style-name="T460">9</text:span><text:span text:style-name="T461">.</text:span><text:span text:style-name="T462">49</text:span><text:span text:style-name="T463"><text:s/>val.)</text:span></text:p>
      <text:p text:style-name="P464"/>
      <text:p text:style-name="P465">9.50 val.</text:p>
      <text:p text:style-name="P466"><text:span text:style-name="T467">SVARSTYTA</text:span>.<text:s/><text:span text:style-name="T468">Inovacijų skatinimo fondo įstatymo projektas</text:span><text:span text:style-name="T469"><text:s/></text:span><text:span text:style-name="T470">Nr. XIIIP-</text:span><text:span text:style-name="T471">4530(3)<text:s/></text:span><text:span text:style-name="T472">(teikėjai –<text:s/></text:span><text:span text:style-name="T473">Vyriausybė</text:span><text:span text:style-name="T474"><text:s/>/<text:s/></text:span><text:span text:style-name="T475">energetikos ministras Ž. Vaičiūnas)</text:span><text:span text:style-name="T476"><text:s/></text:span><text:span text:style-name="T477">(priėmimas)</text:span>.</text:p>
      <text:p text:style-name="P478">Pranešėjas –<text:s/>Ekonomikos komiteto pirmininko pavaduotojas D. Kreivys.</text:p>
      <text:p text:style-name="P479"/>
      <text:p text:style-name="P480">1–8<text:s/>straipsniai priimti bendru sutarimu.</text:p>
      <text:p text:style-name="P481"/>
      <text:p text:style-name="Normal">Pagrindinio komiteto nuomonei dėl<text:s/><text:span text:style-name="T482">Teisės departamento</text:span><text:s/>pastabų pritarta bendru sutarimu.<text:s/></text:p>
      <text:p text:style-name="P483"/>
      <text:p text:style-name="P484">Dėl balsavimo motyvų kalbėjo Seimo nariai:<text:s/>E. Gentvilas, V. Poderys,<text:s/>K. Glaveckas, P. Gražulis, Ž. Pavilionis, J. Razma.</text:p>
      <text:p text:style-name="P485"/>
      <text:p text:style-name="P486"><text:span text:style-name="T487">NUTARTA.</text:span><text:span text:style-name="T488"><text:s/></text:span><text:span text:style-name="T489">Priimti<text:s/></text:span><text:span text:style-name="T490">In</text:span><text:span text:style-name="T491">ovacijų skatinimo fondo įstatymą</text:span>.<text:s/><text:span text:style-name="T492">Balsavimo rezultatai: už –<text:s/></text:span><text:span text:style-name="T493">100</text:span><text:span text:style-name="T494">, prieš –<text:s/></text:span><text:span text:style-name="T495">0</text:span><text:span text:style-name="T496">, susilaikė<text:s/></text:span><text:span text:style-name="T497">9</text:span>.<text:s/><text:span text:style-name="T498">(Užsiregistravo<text:s/></text:span><text:span text:style-name="T499">109</text:span><text:span text:style-name="T500"><text:s/>Seimo nariai (10.0</text:span><text:span text:style-name="T501">2</text:span><text:span text:style-name="T502"><text:s/>val.)</text:span></text:p>
      <text:p text:style-name="P503"/>
      <text:p text:style-name="P504">10.02<text:s/>val.</text:p>
      <text:p text:style-name="P505"><text:span text:style-name="T506">SVARSTYTA</text:span>.<text:s/><text:span text:style-name="T507">Technologijų ir inovacijų įstatymo Nr. XIII-1414 14, 21 ir 26 straipsnių pakeitimo įstatymo projektas</text:span><text:span text:style-name="T508"><text:s/></text:span><text:span text:style-name="T509">Nr. XIIIP-</text:span><text:span text:style-name="T510">4531(2)<text:s/></text:span><text:span text:style-name="T511">(teikėjai –<text:s/></text:span><text:span text:style-name="T512">Vyriausybė</text:span><text:span text:style-name="T513"><text:s/>/<text:s/></text:span><text:span text:style-name="T514">energetikos ministras Ž. Vaičiūnas)</text:span><text:span text:style-name="T515"><text:s/></text:span><text:span text:style-name="T516">(priėmimas)</text:span>.</text:p>
      <text:p text:style-name="P517">Pranešėjas –<text:s/>Ekonomikos komiteto pirmininko pavaduotojas D. Kreivys.</text:p>
      <text:p text:style-name="P518"/>
      <text:p text:style-name="P519">1–4<text:s/>straipsniai priimti bendru sutarimu.</text:p>
      <text:p text:style-name="P520"/>
      <text:soft-page-break/>
      <text:p text:style-name="Normal">Pagrindinio komiteto nuomonei dėl<text:s/><text:span text:style-name="T521">Teisės departamento</text:span><text:s/>pastabų pritarta bendru sutarimu.<text:s/></text:p>
      <text:p text:style-name="P522"/>
      <text:p text:style-name="P523">Dėl balsavimo motyvų kalbėjo Seimo narys<text:s/>K. Glaveckas.</text:p>
      <text:p text:style-name="P524"/>
      <text:p text:style-name="P525"><text:span text:style-name="T526">NUTARTA.</text:span><text:span text:style-name="T527"><text:s/></text:span><text:span text:style-name="T528">Priimti<text:s/></text:span><text:span text:style-name="T529">Technologijų ir inovacijų įstatymo Nr. XIII-1414 14, 21 ir 26 straips</text:span><text:span text:style-name="T530">nių pakeitimo įstatymą</text:span>.<text:s/><text:span text:style-name="T531">Balsavimo rezultatai: už –<text:s/></text:span><text:span text:style-name="T532">99</text:span><text:span text:style-name="T533">, prieš –<text:s/></text:span><text:span text:style-name="T534">0</text:span><text:span text:style-name="T535">, susilaikė<text:s/></text:span><text:span text:style-name="T536">4</text:span>.<text:s/><text:span text:style-name="T537">(Užsiregistravo<text:s/></text:span><text:span text:style-name="T538">104</text:span><text:span text:style-name="T539"><text:s/>Seimo nariai (10.0</text:span><text:span text:style-name="T540">5</text:span><text:span text:style-name="T541"><text:s/>val.)</text:span></text:p>
      <text:p text:style-name="P542"/>
      <text:p text:style-name="P543">10.06<text:s/>val.</text:p>
      <text:p text:style-name="P544"><text:span text:style-name="T545">SVARSTYTA</text:span>.<text:s/><text:span text:style-name="T546">Pridėtinės vertės mokesčio įstatymo Nr. IX-751 2, 75, 91, 92 ir 106 straipsnių pakeitimo įstatymo projektas</text:span><text:span text:style-name="T547"><text:s/></text:span><text:span text:style-name="T548">Nr. XIIIP-</text:span><text:span text:style-name="T549">4402(2)<text:s/></text:span><text:span text:style-name="T550">(teikėjai – Vyriausybė</text:span><text:span text:style-name="T551"><text:s/>/<text:s/></text:span><text:span text:style-name="T552">finansų ministras V. Šapoka)</text:span><text:span text:style-name="T553"><text:s text:c="2"/></text:span><text:span text:style-name="T554">(priėmimas)</text:span>.</text:p>
      <text:p text:style-name="P555"/>
      <text:p text:style-name="P556">1–6<text:s/>straipsniai priimti bendru sutarimu.</text:p>
      <text:p text:style-name="P557"/>
      <text:p text:style-name="P558"><text:span text:style-name="T559">NUTARTA.</text:span><text:s/><text:span text:style-name="T560">Priimti<text:s/></text:span><text:span text:style-name="T561">Pridėtinės vertės mokesčio įstatymo Nr. IX-751 2, 75, 91, 92 ir 1</text:span><text:span text:style-name="T562">06 straipsnių pakeitimo įstatymą</text:span>.<text:s/><text:span text:style-name="T563">Balsavimo rezultatai: už –<text:s/></text:span><text:span text:style-name="T564">101</text:span><text:span text:style-name="T565">, prieš –<text:s/></text:span><text:span text:style-name="T566">0</text:span><text:span text:style-name="T567">, susilaikė<text:s/></text:span><text:span text:style-name="T568">0</text:span>.<text:s/><text:span text:style-name="T569">(Užsiregistravo<text:s/></text:span><text:span text:style-name="T570">101</text:span><text:span text:style-name="T571"><text:s/>Seimo nar</text:span><text:span text:style-name="T572">ys</text:span><text:span text:style-name="T573"><text:s/>(10.0</text:span><text:span text:style-name="T574">6</text:span><text:span text:style-name="T575"><text:s/>val.)</text:span></text:p>
      <text:p text:style-name="P576"/>
      <text:p text:style-name="P577"><text:span text:style-name="T578"><text:s/></text:span><text:span text:style-name="T579">10.0</text:span><text:span text:style-name="T580">7</text:span><text:span text:style-name="T581"><text:s/>val.</text:span></text:p>
      <text:p text:style-name="P582"><text:span text:style-name="T583">SVARSTYTA</text:span>.<text:s/><text:span text:style-name="T584">Seimo nutarimo „Dėl Valstybinio Plėtros banko steigimo ir valstybės dalyvavimo kredito įstaigų kapitale“ projektas Nr. XIIIP-4966(2)<text:s/></text:span><text:span text:style-name="T585">(teikėjai – V. Ąžuolas / 23 Seimo nariai)</text:span><text:span text:style-name="T586"><text:s/></text:span><text:span text:style-name="T587">(priėmimas)</text:span>.</text:p>
      <text:p text:style-name="P588"/>
      <text:p text:style-name="P589">Dėl posėdžio vedimo tvarkos kalbėjo Seimo narys<text:s/>V. Ąžuolas<text:s/>(Lietuvos valstiečių ir žaliųjų sąjungos frakcijos<text:s/>vardu prašė daryti<text:s/>pusės valandos pertrauką).</text:p>
      <text:p text:style-name="Normal"/>
      <text:p text:style-name="P590"><text:span text:style-name="T591">NUTARTA.</text:span><text:s/><text:span text:style-name="T592">Daryti<text:s/></text:span><text:span text:style-name="T593">pusės valandos pertrauką</text:span><text:span text:style-name="T594">.</text:span><text:s/><text:span text:style-name="T595">Pritarta bendru sutarimu.</text:span></text:p>
      <text:p text:style-name="P596"/>
      <text:p text:style-name="P597">10.08<text:s/>val.</text:p>
      <text:p text:style-name="P598"><text:span text:style-name="T599">SVARSTYTA</text:span>. <text:span text:style-name="T600">Lobistinės</text:span><text:span text:style-name="T601"> </text:span><text:span text:style-name="T602">veiklos</text:span><text:span text:style-name="T603"> </text:span><text:span text:style-name="T604">įstatymo</text:span><text:span text:style-name="T605"> </text:span><text:span text:style-name="T606">Nr. VIII-1749 pakeitimo įstatymo projektas</text:span><text:span text:style-name="T607"><text:s/></text:span><text:span text:style-name="T608">Nr. XIIIP-</text:span><text:span text:style-name="T609">4949(2)<text:s/></text:span><text:span text:style-name="T610">(teikėjai –<text:s/></text:span><text:span text:style-name="T611">R. Karbauskis / 35 Seimo nariai</text:span><text:span text:style-name="T612">)</text:span><text:span text:style-name="T613"><text:s/></text:span><text:span text:style-name="T614">(priėmimas)</text:span>.</text:p>
      <text:p text:style-name="P615">Pranešėja –<text:s/>Teisės ir teisėtvarkos komiteto pirmininkė A. Širinskienė.</text:p>
      <text:p text:style-name="P616"/>
      <text:p text:style-name="P617">1 straipsnis (Įstatymo nauja redakcija)</text:p>
      <text:p text:style-name="P618"/>
      <text:p text:style-name="P619">1–6<text:s/><text:span text:style-name="T620">straipsniai priimti bendru sutarimu.</text:span></text:p>
      <text:p text:style-name="P621"/>
      <text:p text:style-name="Normal">Dėl<text:s/>7<text:s/>straipsnio<text:s/>V. Bako<text:s/>pataisos,<text:s/>kuriai nepritarė pagrindinis komitetas, kalbėjo Seimo narys<text:s/>V. Bakas.<text:s/><text:s/></text:p>
      <text:p text:style-name="Normal">Balsuota, ar pritarti pasiūlymui svarstyti<text:s/>7<text:s/>straipsnio<text:s/>V. Bako<text:s/>pataisą: už –<text:s/>11.<text:s/>Nepritarta.<text:s/><text:span text:style-name="T622">(Užsiregistravo<text:s/></text:span><text:span text:style-name="T623">79</text:span><text:span text:style-name="T624"><text:s/>Seimo nariai</text:span><text:s/><text:span text:style-name="T625">(10.</text:span><text:span text:style-name="T626">11</text:span><text:span text:style-name="T627"><text:s/>val.)</text:span></text:p>
      <text:p text:style-name="P628"/>
      <text:p text:style-name="P629"><text:span text:style-name="T630">Replikavo Seimo nar</text:span><text:span text:style-name="T631">ys</text:span><text:s/>P. Urbšys.</text:p>
      <text:p text:style-name="P632"/>
      <text:p text:style-name="P633"><text:span text:style-name="T634">Dėl posėdžio vedimo tvarkos kalbėjo Seimo nar</text:span><text:span text:style-name="T635">ys</text:span><text:s/>V. Bakas.</text:p>
      <text:p text:style-name="P636"/>
      <text:p text:style-name="P637">Balsuota dėl<text:s/>7<text:s/>straipsnio: už –<text:s/>75, prieš –<text:s/>5, susilaikė<text:s/>11.<text:s/>7<text:s/>straipsnis priimtas.<text:s/><text:span text:style-name="T638">(Užsiregistravo<text:s/></text:span><text:span text:style-name="T639">92</text:span><text:span text:style-name="T640"><text:s/>Seimo nariai (10.</text:span><text:span text:style-name="T641">14</text:span><text:span text:style-name="T642"><text:s/>val.)</text:span></text:p>
      <text:p text:style-name="P643"/>
      <text:p text:style-name="P644">8–18<text:s/><text:span text:style-name="T645">straipsniai priimti bendru sutarimu.</text:span></text:p>
      <text:p text:style-name="P646"/>
      <text:p text:style-name="P647">2 straipsnis (Įstatymo įsigaliojimas ir įgyvendinimas) priimtas bendru sutarimu.</text:p>
      <text:p text:style-name="P648"/>
      <text:p text:style-name="P649">Dėl balsavimo motyvų kalbėjo Seimo nariai:<text:s/>J. Razma,<text:s/>E. Gentvilas, V. Bakas,<text:s/><text:span text:style-name="T650">V.</text:span><text:span text:style-name="T651"> </text:span><text:span text:style-name="T652">Čmilytė-Nielsen</text:span>, K. Glaveckas,<text:s/>P. Urbšys, A. Bilotaitė,<text:s/>M. Puidokas.</text:p>
      <text:p text:style-name="P653"/>
      <text:p text:style-name="P654"><text:span text:style-name="T655">NUTARTA.</text:span><text:s/><text:span text:style-name="T656">Priimti<text:s/></text:span><text:span text:style-name="T657">Lobistinės</text:span><text:span text:style-name="T658"> </text:span><text:span text:style-name="T659">veiklos</text:span><text:span text:style-name="T660"> </text:span><text:span text:style-name="T661">įstatymo</text:span><text:span text:style-name="T662"> Nr.</text:span><text:span text:style-name="T663"> </text:span><text:span text:style-name="T664">VIII-1749 pakeitimo įstatymą</text:span>.<text:s/><text:span text:style-name="T665">Balsavimo rezultatai: už –<text:s/></text:span><text:span text:style-name="T666">61</text:span><text:span text:style-name="T667">, prieš –<text:s/></text:span><text:span text:style-name="T668">8</text:span><text:span text:style-name="T669">, susilaikė<text:s/></text:span><text:span text:style-name="T670">26</text:span>.<text:s/><text:span text:style-name="T671">(Užsiregistravo<text:s/></text:span><text:span text:style-name="T672">97</text:span><text:span text:style-name="T673"><text:s/>Seimo nariai (10.</text:span><text:span text:style-name="T674">3</text:span><text:span text:style-name="T675">0 val.)</text:span></text:p>
      <text:p text:style-name="P676"/>
      <text:p text:style-name="P677">10.31<text:s/>val.</text:p>
      <text:p text:style-name="P678"><text:span text:style-name="T679">SVARSTYTA</text:span>.<text:s/><text:span text:style-name="T680">Teisėkūros pagrindų įstatymo Nr. XI-2220 papildymo 5</text:span><text:span text:style-name="T681">1</text:span><text:span text:style-name="T682">, 5</text:span><text:span text:style-name="T683">2</text:span><text:span text:style-name="T684"><text:s/>ir 5</text:span><text:span text:style-name="T685">3</text:span><text:span text:style-name="T686"><text:s/>straipsniais įstatymo projektas</text:span><text:span text:style-name="T687"><text:s/></text:span><text:span text:style-name="T688">Nr. XIIIP-</text:span><text:span text:style-name="T689">3052(</text:span><text:span text:style-name="T690">3</text:span><text:span text:style-name="T691">) </text:span><text:span text:style-name="T692">(teikėjai – Vyriausybė</text:span><text:span text:style-name="T693"><text:s/>/<text:s/></text:span><text:span text:style-name="T694">teisingumo ministras E. Jankevičius)</text:span><text:span text:style-name="T695"><text:s/></text:span><text:span text:style-name="T696">(priėmimas)</text:span>.</text:p>
      <text:p text:style-name="P697">Pranešėja –<text:s/>Teisės ir teisėtvarkos komiteto pirmininkė A. Širinskienė.</text:p>
      <text:p text:style-name="P698"/>
      <text:p text:style-name="P699">1, 2<text:s/>straipsniai priimti bendru sutarimu.</text:p>
      <text:p text:style-name="P700"/>
      <text:p text:style-name="Normal">Dėl<text:s/>3<text:s/>straipsnio<text:s/><text:s/>A. Širinskienės<text:s/>pataisos,<text:s/>kuriai pritarė pagrindinis komitetas, kalbėjo Seimo narė A. Širinskienė.<text:s/></text:p>
      <text:p text:style-name="Normal">Posėdžio pirmininkas pranešė, kad yra<text:s/>29<text:s/>Seimo nariai, pritariantys<text:s/>pasiūlymui svarstyti<text:s/>visas<text:s/>pataisas.</text:p>
      <text:p text:style-name="Normal">Pagrindinio komiteto nuomonei dėl<text:s/>3<text:s/>straipsnio<text:s/><text:s/>A. Širinskienės<text:s/>pataisos,<text:s/>kuriai pritarė pagrindinis komitetas, pritarta bendru sutarimu.</text:p>
      <text:p text:style-name="P701"/>
      <text:p text:style-name="P702">3<text:s/><text:span text:style-name="T703">straipsnis priimtas bendru sutarimu.</text:span></text:p>
      <text:p text:style-name="P704"/>
      <text:p text:style-name="Normal">Dėl<text:s/>4<text:s/>straipsnio<text:s/><text:s/>A. Širinskienės<text:s/>pataisos,<text:s/>kuriai pritarė pagrindinis komitetas, kalbėjo Seimo narė A. Širinskienė.<text:s/></text:p>
      <text:p text:style-name="Normal">Pagrindinio komiteto nuomonei dėl<text:s/>4<text:s/>straipsnio<text:s/><text:s/>A. Širinskienės<text:s/>pataisos,<text:s/>kuriai pritarė pagrindinis komitetas, pritarta bendru sutarimu.</text:p>
      <text:p text:style-name="P705"/>
      <text:p text:style-name="P706">4<text:s/><text:span text:style-name="T707">straipsnis priimtas bendru sutarimu.</text:span></text:p>
      <text:p text:style-name="P708"/>
      <text:p text:style-name="P709"><text:span text:style-name="T710">NUTARTA.<text:s/></text:span><text:span text:style-name="T711">Priimti<text:s/></text:span><text:span text:style-name="T712">Teisėkūros pagrindų įstatymo Nr. XI-2220 papildymo 5</text:span><text:span text:style-name="T713">1</text:span><text:span text:style-name="T714">, 5</text:span><text:span text:style-name="T715">2</text:span><text:span text:style-name="T716"><text:s/>ir 5</text:span><text:span text:style-name="T717">3</text:span><text:span text:style-name="T718"><text:s/>straipsniais įstatymą</text:span>.<text:s/><text:span text:style-name="T719">Balsavimo rezultatai: už –<text:s/></text:span><text:span text:style-name="T720">68</text:span><text:span text:style-name="T721">, prieš –<text:s/></text:span><text:span text:style-name="T722">2</text:span><text:span text:style-name="T723">, susilaikė<text:s/></text:span><text:span text:style-name="T724">15</text:span>.<text:s/><text:span text:style-name="T725">(Užsiregistravo<text:s/></text:span><text:span text:style-name="T726">88</text:span><text:span text:style-name="T727"><text:s/>Seimo nariai (10.</text:span><text:span text:style-name="T728">33</text:span><text:span text:style-name="T729"><text:s/>val.)</text:span></text:p>
      <text:p text:style-name="P730"/>
      <text:p text:style-name="P731">10.34<text:s/>val.</text:p>
      <text:p text:style-name="P732"><text:span text:style-name="T733">SVARSTYTA</text:span>.<text:s/><text:span text:style-name="T734">Administracinių nusižengimų kodekso 12 straipsnio pakeitimo įstatymo projektas</text:span><text:span text:style-name="T735"><text:s/></text:span><text:span text:style-name="T736">Nr. XIIIP-</text:span><text:span text:style-name="T737">3053(2)<text:s/></text:span><text:span text:style-name="T738">(teikėjai – Vyriausybė</text:span><text:span text:style-name="T739"><text:s/>/<text:s/></text:span><text:span text:style-name="T740">teisingumo ministras E. Jankevičius)</text:span><text:span text:style-name="T741"><text:s/></text:span><text:span text:style-name="T742">(priėmimas)</text:span>.</text:p>
      <text:p text:style-name="P743"/>
      <text:p text:style-name="P744">1, 2 straipsniai priimti bendru sutarimu.</text:p>
      <text:p text:style-name="P745"/>
      <text:p text:style-name="Normal">Pagrindinio komiteto nuomonei dėl<text:s/><text:span text:style-name="T746">Teisės departamento</text:span><text:s/>pastabos<text:s/>pritarta bendru sutarimu.<text:s/></text:p>
      <text:p text:style-name="P747"/>
      <text:p text:style-name="P748"><text:span text:style-name="T749">NUTARTA.</text:span><text:span text:style-name="T750"><text:s/></text:span><text:span text:style-name="T751">Priimti<text:s/></text:span><text:span text:style-name="T752">Administracinių nusižengimų kodekso<text:s/></text:span><text:span text:style-name="T753">12 straipsnio pakeitimo įstatymą</text:span>.<text:s/><text:span text:style-name="T754">Balsavimo rezultatai: už –<text:s/></text:span><text:span text:style-name="T755">68</text:span><text:span text:style-name="T756">, prieš –<text:s/></text:span><text:span text:style-name="T757">0</text:span><text:span text:style-name="T758">, susilaikė<text:s/></text:span><text:span text:style-name="T759">15</text:span>.<text:s/><text:span text:style-name="T760">(Užsiregistravo<text:s/></text:span><text:span text:style-name="T761">85</text:span><text:span text:style-name="T762"><text:s/>Seimo nariai (10.</text:span><text:span text:style-name="T763">35</text:span><text:span text:style-name="T764"><text:s/>val.)</text:span></text:p>
      <text:p text:style-name="P765"/>
      <text:soft-page-break/>
      <text:p text:style-name="P766">10.36<text:s/>val.</text:p>
      <text:p text:style-name="P767"><text:span text:style-name="T768">SVARSTYTA</text:span>.<text:s/><text:span text:style-name="T769">Vyriausiosios tarnybinės etikos komisijos įstatymo Nr. X-1666 pakeitimo įstatymo Nr. XIII-2275 1 straipsnio pakeitimo įstatymo projektas</text:span><text:span text:style-name="T770"><text:s/></text:span><text:span text:style-name="T771">Nr. XIIIP-</text:span><text:span text:style-name="T772">4012(2)<text:s/></text:span><text:span text:style-name="T773">(teikėjai – Vyriausybė</text:span><text:span text:style-name="T774"><text:s/>/<text:s/></text:span><text:span text:style-name="T775">teisingumo ministras E. Jankevičius)</text:span><text:span text:style-name="T776"><text:s/></text:span><text:span text:style-name="T777">(priėmimas)</text:span>.</text:p>
      <text:p text:style-name="P778">Pranešėjas<text:s/>–<text:s/>Valstybės valdymo ir savivaldybių komiteto atstovas G. Kindurys.</text:p>
      <text:p text:style-name="P779"/>
      <text:p text:style-name="P780">1, 2 straipsniai priimti bendru sutarimu.</text:p>
      <text:p text:style-name="P781"/>
      <text:p text:style-name="Normal">Pagrindinio komiteto nuomonei dėl<text:s/><text:span text:style-name="T782">Teisės departamento</text:span><text:s/>pastabų pritarta bendru sutarimu.<text:s/></text:p>
      <text:p text:style-name="P783"/>
      <text:p text:style-name="P784"><text:span text:style-name="T785">NUTARTA.</text:span><text:span text:style-name="T786"><text:s/></text:span><text:span text:style-name="T787">Priimti<text:s/></text:span><text:span text:style-name="T788">Vyriausiosios tarnybinės etikos komisijos įstatymo Nr. X-1666 pakeitimo įstatymo Nr. XIII-2275</text:span><text:span text:style-name="T789"><text:s/>1 straipsnio pakeitimo įstatymą</text:span>.<text:s/><text:span text:style-name="T790">Balsavimo rezultatai: už –<text:s/></text:span><text:span text:style-name="T791">70</text:span><text:span text:style-name="T792">, prieš –<text:s/></text:span><text:span text:style-name="T793">0</text:span><text:span text:style-name="T794">, susilaikė<text:s/></text:span><text:span text:style-name="T795">14</text:span>.<text:s/><text:span text:style-name="T796">(Užsiregistravo<text:s/></text:span><text:span text:style-name="T797">84</text:span><text:span text:style-name="T798"><text:s/>Seimo nariai (10.</text:span><text:span text:style-name="T799">37</text:span><text:span text:style-name="T800"><text:s/>val.)</text:span></text:p>
      <text:p text:style-name="P801"/>
      <text:p text:style-name="P802"><text:span text:style-name="T803">Toliau posėdžiui pirmininkavo<text:s/></text:span><text:span text:style-name="T804">Seimo Pirmininko pirmoji pavaduotoja R. Baškienė</text:span><text:span text:style-name="T805">.</text:span></text:p>
      <text:p text:style-name="P806"/>
      <text:p text:style-name="P807">10.39<text:s/>val.</text:p>
      <text:p text:style-name="P808"><text:span text:style-name="T809">SVARSTYTA</text:span>.<text:s/><text:span text:style-name="T810">Seimo nutarimo „Dėl Valstybinio Plėtros banko steigimo ir valstybės dalyvavimo kredito įstaigų kapitale“ projektas Nr. XIIIP-4966(2)<text:s/></text:span><text:span text:style-name="T811">(teikėjai – V. Ąžuolas / 23 Seimo nariai)</text:span><text:span text:style-name="T812"><text:s/></text:span><text:span text:style-name="T813">(priėmim</text:span><text:span text:style-name="T814">o tęsinys</text:span><text:span text:style-name="T815">)</text:span>.</text:p>
      <text:p text:style-name="P816"/>
      <text:p text:style-name="Normal">Pagrindinio komiteto nuomonei dėl<text:s/><text:span text:style-name="T817">Teisės departamento</text:span><text:s/>pastabos<text:s/>pritarta bendru sutarimu.<text:s/></text:p>
      <text:p text:style-name="P818"/>
      <text:p text:style-name="P819">Dėl posėdžio vedimo tvarkos kalbėjo Seimo narys S. Gentvilas.</text:p>
      <text:p text:style-name="P820"/>
      <text:p text:style-name="P821">1, 2<text:s/><text:span text:style-name="T822">straipsniai priimti bendru sutarimu.</text:span></text:p>
      <text:p text:style-name="P823"/>
      <text:p text:style-name="P824">Dėl balsavimo motyvų kalbėjo Seimo nariai:<text:s/>T. Tomilinas, G. Skaistė, V. Ąžuolas, M. Majauskas, M. Puidokas,<text:s/>S. Gentvilas, J. Razma,<text:s/><text:span text:style-name="T825">R.</text:span><text:span text:style-name="T826"> </text:span><text:span text:style-name="T827">Šarknickas</text:span>, A. Armonaitė.</text:p>
      <text:p text:style-name="P828"/>
      <text:p text:style-name="P829"><text:span text:style-name="T830">NUTARTA.</text:span><text:s/><text:span text:style-name="T831">Priimti<text:s/></text:span><text:span text:style-name="T832">Seimo nutarim</text:span><text:span text:style-name="T833">ą</text:span><text:span text:style-name="T834"><text:s/>„Dėl Valstybinio Plėtros banko steigimo ir valstybės dalyvavimo kredito įstaigų kapitale“</text:span>.<text:s/><text:span text:style-name="T835">Balsavimo rezultatai: už –<text:s/></text:span><text:span text:style-name="T836">67</text:span><text:span text:style-name="T837">, prieš –<text:s/></text:span><text:span text:style-name="T838">14</text:span><text:span text:style-name="T839">, susilaikė<text:s/></text:span><text:span text:style-name="T840">13</text:span>.<text:s/><text:span text:style-name="T841">(Užsiregistravo<text:s/></text:span><text:span text:style-name="T842">94</text:span><text:span text:style-name="T843"><text:s/>Seimo nariai (10.</text:span><text:span text:style-name="T844">58</text:span><text:span text:style-name="T845"><text:s/>val.)</text:span></text:p>
      <text:p text:style-name="P846"/>
      <text:p text:style-name="Normal"><text:span text:style-name="T847">Replikavo Seimo nar</text:span><text:span text:style-name="T848">iai:</text:span><text:s/>J. Varžgalys, P. Urbšys.</text:p>
      <text:p text:style-name="Normal"/>
      <text:p text:style-name="Normal"><text:span text:style-name="T849">Dėl posėdžio vedi</text:span><text:span text:style-name="T850">mo tvarkos kalbėjo Seimo narys R.</text:span><text:span text:style-name="T851"> </text:span><text:span text:style-name="T852">Sinkevičius</text:span><text:span text:style-name="T853"><text:s/>(paprašė leisti Ekonomikos komitetui posėdžiauti Seimo posėdžio metu)</text:span><text:span text:style-name="T854">.</text:span></text:p>
      <text:p text:style-name="P855"/>
      <text:p text:style-name="P856"><text:span text:style-name="T857">Užsiregistravo<text:s/></text:span><text:span text:style-name="T858">79</text:span><text:span text:style-name="T859"><text:s/>Seimo nariai (</text:span><text:span text:style-name="T860">1</text:span><text:span text:style-name="T861">1</text:span><text:span text:style-name="T862">.0</text:span><text:span text:style-name="T863">1</text:span><text:span text:style-name="T864"><text:s/>val.</text:span><text:span text:style-name="T865">)</text:span></text:p>
      <text:p text:style-name="P866"/>
      <text:p text:style-name="P867">11.02<text:s/>val.</text:p>
      <text:p text:style-name="P868"><text:span text:style-name="T869">SVARSTYTA</text:span>.<text:s/><text:span text:style-name="T870">Civilinio proceso kodekso 3, 801 straipsnių pakeitimo, LX skyriaus ketvirtojo, penktojo ir šeštojo skirsnių pavadinimų pakeitimo ir Kodekso papildymo 799</text:span><text:span text:style-name="T871">1</text:span><text:span text:style-name="T872"><text:s/>straipsniu įstatymo projektas</text:span><text:span text:style-name="T873"><text:s/></text:span><text:span text:style-name="T874">Nr. XIIIP-</text:span><text:span text:style-name="T875">4905(2)<text:s/></text:span><text:span text:style-name="T876">(teikėjai – Vyriausybė</text:span><text:span text:style-name="T877"><text:s/>/<text:s/></text:span><text:span text:style-name="T878">teisingumo ministras E. Jankevičius)</text:span><text:span text:style-name="T879"><text:s/></text:span><text:span text:style-name="T880">(priėmimas)</text:span>.</text:p>
      <text:p text:style-name="P881"/>
      <text:p text:style-name="P882">1–6<text:s/>straipsniai priimti bendru sutarimu.</text:p>
      <text:p text:style-name="P883"/>
      <text:p text:style-name="P884">Posėdžio pirmininkė<text:s/>paskelbė balsavimą dėl šio projekto priėmimo.</text:p>
      <text:p text:style-name="P885"/>
      <text:p text:style-name="P886">Užsiregistravo<text:s/>69<text:s/>Seimo nariai<text:s/><text:span text:style-name="T887">(1</text:span><text:span text:style-name="T888">1</text:span><text:span text:style-name="T889">.0</text:span><text:span text:style-name="T890">2</text:span><text:span text:style-name="T891"><text:s/>val.)</text:span></text:p>
      <text:p text:style-name="P892"/>
      <text:p text:style-name="P893">Posėdžio pirmininkė<text:s/>paskelbė<text:s/>pakartotinį<text:s/>balsavimą dėl šio projekto priėmimo.</text:p>
      <text:p text:style-name="P894"/>
      <text:p text:style-name="P895"><text:span text:style-name="T896">NUTARTA.<text:s/></text:span><text:span text:style-name="T897">Priimti<text:s/></text:span><text:span text:style-name="T898">Civilinio proceso kodekso 3, 801 straipsnių pakeitimo, LX skyriaus ketvirtojo, penktojo ir šeštojo skirsnių pavadinimų pakeitimo ir Kodekso papildymo 799</text:span><text:span text:style-name="T899">1</text:span><text:span text:style-name="T900"><text:s/>straipsniu įstatymą</text:span>.<text:s/><text:span text:style-name="T901">Balsavimo rezultatai: už –<text:s/></text:span><text:span text:style-name="T902">80</text:span><text:span text:style-name="T903">, prieš –<text:s/></text:span><text:span text:style-name="T904">0</text:span><text:span text:style-name="T905">, susilaikė<text:s/></text:span><text:span text:style-name="T906">2</text:span>.<text:s/><text:span text:style-name="T907">(Užsiregistravo<text:s/></text:span><text:span text:style-name="T908">82</text:span><text:span text:style-name="T909"><text:s/>Seimo nariai (1</text:span><text:span text:style-name="T910">1</text:span><text:span text:style-name="T911">.0</text:span><text:span text:style-name="T912">3</text:span><text:span text:style-name="T913"><text:s/>val.)</text:span></text:p>
      <text:p text:style-name="P914"/>
      <text:p text:style-name="P915">Dėl posėdžio vedimo tvarkos kalbėjo Seimo narys J. Razma.</text:p>
      <text:p text:style-name="P916"/>
      <text:p text:style-name="P917">Balsuota, ar leisti Ekonomikos komitetui surengti posėdį šio Seimo posėdžio metu: už –<text:s/>35, prieš –<text:s/>24, susilaikė<text:s/>23.<text:span text:style-name="T918"><text:s/>Nepritarta</text:span>.<text:span text:style-name="T919"><text:s/>(Užsiregistravo<text:s/></text:span><text:span text:style-name="T920">83</text:span><text:span text:style-name="T921"><text:s/>Seimo nariai <text:s/>(1</text:span><text:span text:style-name="T922">1</text:span><text:span text:style-name="T923">.0</text:span><text:span text:style-name="T924">5</text:span><text:span text:style-name="T925"><text:s/>val.)</text:span></text:p>
      <text:p text:style-name="P926"/>
      <text:p text:style-name="P927">11.06<text:s/>val.</text:p>
      <text:p text:style-name="P928"><text:span text:style-name="T929">SVARSTYTA</text:span>.<text:s/><text:span text:style-name="T930">Vidaus tarnybos statuto 72 ir<text:s/></text:span><text:span text:style-name="T931">73 straipsnių pakeitimo įstatymo<text:s/></text:span><text:span text:style-name="T932">projektas</text:span><text:span text:style-name="T933"><text:s/></text:span><text:span text:style-name="T934">Nr. XIIIP-</text:span><text:span text:style-name="T935">4411(</text:span><text:span text:style-name="T936">3</text:span><text:span text:style-name="T937">)<text:s/></text:span><text:span text:style-name="T938">(teikėjas –<text:s/></text:span><text:span text:style-name="T939">J. Bernatonis</text:span><text:span text:style-name="T940">)</text:span><text:span text:style-name="T941"><text:s/></text:span><text:span text:style-name="T942">(priėmimas)</text:span>.<text:span text:style-name="T943"><text:s/></text:span></text:p>
      <text:p text:style-name="P944"/>
      <text:p text:style-name="P945">1–3<text:s/>straipsniai priimti bendru sutarimu.</text:p>
      <text:p text:style-name="P946"/>
      <text:p text:style-name="Normal">Pagrindinio komiteto nuomonei dėl<text:s/><text:span text:style-name="T947">Teisės departamento</text:span><text:s/>pastabų pritarta bendru sutarimu.<text:s/></text:p>
      <text:p text:style-name="P948"/>
      <text:p text:style-name="P949"><text:span text:style-name="T950">NUTARTA.</text:span><text:s/><text:span text:style-name="T951">Priimti<text:s/></text:span><text:span text:style-name="T952">Vidaus tarnybos statuto 72 ir<text:s/></text:span><text:span text:style-name="T953">73 straipsnių pakeitimo įstatymą</text:span>.<text:s/><text:span text:style-name="T954">Balsavimo rezultatai: už –<text:s/></text:span><text:span text:style-name="T955">75</text:span><text:span text:style-name="T956">, prieš –<text:s/></text:span><text:span text:style-name="T957">0</text:span><text:span text:style-name="T958">, susilaikė<text:s/></text:span><text:span text:style-name="T959">1</text:span>.<text:s/><text:span text:style-name="T960">(Užsiregistravo<text:s/></text:span><text:span text:style-name="T961">76</text:span><text:span text:style-name="T962"><text:s/>Seimo nariai (1</text:span><text:span text:style-name="T963">1</text:span><text:span text:style-name="T964">.0</text:span><text:span text:style-name="T965">7</text:span><text:span text:style-name="T966"><text:s/>val.)</text:span></text:p>
      <text:p text:style-name="P967"/>
      <text:p text:style-name="P968">11.08<text:s/>val.</text:p>
      <text:p text:style-name="P969"><text:span text:style-name="T970">SVARSTYTA</text:span>.<text:s/><text:span text:style-name="T971">Vidaus tarnybos statuto 16, 19, 20, 23, 24, 26, 28, 29, 30, 31, 31</text:span><text:span text:style-name="T972">1</text:span><text:span text:style-name="T973">, 32, 33, 34, 35, 37, 38, 39, 51, 53, 56, 58, 59, 64, 68, 69, 75, 80 straipsnių pakeitimo ir Įstatymo papildymo 29</text:span><text:span text:style-name="T974">1</text:span><text:span text:style-name="T975">, 33</text:span><text:span text:style-name="T976">1</text:span><text:span text:style-name="T977"><text:s/>straipsniais įstatymo projektas Nr. XIIIP-</text:span><text:span text:style-name="T978">4646(2)<text:s/></text:span><text:span text:style-name="T979">(teikėjai –<text:s/></text:span><text:span text:style-name="T980">Vyriausybė /<text:s/></text:span><text:span text:style-name="T981">vidaus reikalų ministrė R. Tamašunienė</text:span><text:span text:style-name="T982">)</text:span><text:span text:style-name="T983"><text:s/></text:span><text:span text:style-name="T984">(priėmimas)</text:span>.</text:p>
      <text:p text:style-name="P985"/>
      <text:p text:style-name="P986">1–31<text:s/>straipsniai priimti bendru sutarimu.</text:p>
      <text:p text:style-name="P987"/>
      <text:p text:style-name="P988"><text:span text:style-name="T989">NUTARTA.</text:span><text:s/><text:span text:style-name="T990">Priimti<text:s/></text:span><text:span text:style-name="T991">Vidaus tarnybos statuto 16, 19, 20, 23, 24, 26, 28, 29, 30, 31, 31</text:span><text:span text:style-name="T992">1</text:span><text:span text:style-name="T993">, 32, 33, 34, 35, 37, 38, 39, 51, 53, 56, 58, 59, 64, 68, 69, 75, 80 straipsnių pakeitimo ir Įstatymo papildymo 29</text:span><text:span text:style-name="T994">1</text:span><text:span text:style-name="T995">, 33</text:span><text:span text:style-name="T996">1</text:span><text:span text:style-name="T997"><text:s/>straipsniais įstatym</text:span><text:span text:style-name="T998">ą</text:span>.<text:s/><text:span text:style-name="T999">Balsavimo rezultatai: už –<text:s/></text:span><text:span text:style-name="T1000">70</text:span><text:span text:style-name="T1001">, prieš –<text:s/></text:span><text:span text:style-name="T1002">0</text:span><text:span text:style-name="T1003">, susilaikė<text:s/></text:span><text:span text:style-name="T1004">11</text:span>.<text:s/><text:span text:style-name="T1005">(Užsiregistravo<text:s/></text:span><text:span text:style-name="T1006">81</text:span><text:span text:style-name="T1007"><text:s/>Seimo nar</text:span><text:span text:style-name="T1008">ys</text:span><text:span text:style-name="T1009"><text:s/>(1</text:span><text:span text:style-name="T1010">1</text:span><text:span text:style-name="T1011">.0</text:span><text:span text:style-name="T1012">8</text:span><text:span text:style-name="T1013"><text:s/>val.)</text:span></text:p>
      <text:p text:style-name="P1014"/>
      <text:p text:style-name="P1015">11.09<text:s/>val.</text:p>
      <text:p text:style-name="P1016"><text:span text:style-name="T1017">SVARSTYTA</text:span>.<text:s/><text:span text:style-name="T1018">Policijos įstatymo Nr. VIII-2048 1, 19 ir 30 straipsnių pakeitimo įstatymo projektas</text:span><text:span text:style-name="T1019"><text:s/></text:span><text:span text:style-name="T1020">Nr. XIIIP-</text:span><text:span text:style-name="T1021">4647(2)<text:s/></text:span><text:span text:style-name="T1022">(teikėjai –<text:s/></text:span><text:span text:style-name="T1023">Vyriausybė /<text:s/></text:span><text:span text:style-name="T1024">vidaus reikalų ministrė R. Tamašunienė</text:span><text:span text:style-name="T1025">)</text:span><text:span text:style-name="T1026"><text:s/></text:span><text:span text:style-name="T1027">(priėmimas)</text:span>.</text:p>
      <text:p text:style-name="P1028"/>
      <text:p text:style-name="P1029">1–4<text:s/>straipsniai priimti bendru sutarimu.</text:p>
      <text:p text:style-name="P1030"/>
      <text:p text:style-name="P1031">Dėl balsavimo motyvų kalbėjo Seimo nariai:<text:s/>V. Bakas, R. Tamašunienė,<text:s/>S. Šedbaras, J. Razma, K. Masiulis.</text:p>
      <text:p text:style-name="P1032"/>
      <text:p text:style-name="P1033">Posėdžio pirmininkė<text:s/>paskelbė balsavimą dėl šio projekto priėmimo.</text:p>
      <text:p text:style-name="P1034"/>
      <text:p text:style-name="P1035">Užsiregistravo<text:s/>54<text:s/>Seimo nariai<text:s/><text:span text:style-name="T1036">(1</text:span><text:span text:style-name="T1037">1</text:span><text:span text:style-name="T1038">.</text:span><text:span text:style-name="T1039">18</text:span><text:span text:style-name="T1040"><text:s/>val.)</text:span></text:p>
      <text:p text:style-name="Normal"/>
      <text:p text:style-name="Normal"><text:span text:style-name="T1041">NUTARTA.</text:span><text:s/>Atidėti balsavimą dėl šio<text:s/>projekto<text:s/>priėmimo,<text:s/>nes nėra<text:s/>reikiamo<text:s/>Seimo narių skaičiaus.</text:p>
      <text:p text:style-name="P1042"/>
      <text:p text:style-name="P1043">Replikavo<text:s/>Seimo nariai:<text:s/>R. Tamašunienė<text:s/>(2 kartus),<text:s/>J. Razma, K. Masiulis.</text:p>
      <text:p text:style-name="P1044"/>
      <text:p text:style-name="P1045">11.21<text:s/>val.</text:p>
      <text:p text:style-name="P1046"><text:span text:style-name="T1047">SVARSTYTA</text:span>.<text:s/><text:span text:style-name="T1048">Prokuratūros įstatymo Nr. I-599 16</text:span><text:span text:style-name="T1049">1</text:span><text:span text:style-name="T1050"><text:s/>straipsnio pakeitimo įstatymo projektas</text:span><text:span text:style-name="T1051"><text:s/></text:span><text:span text:style-name="T1052">Nr. XIIIP-</text:span><text:span text:style-name="T1053">4412(2)<text:s/></text:span><text:span text:style-name="T1054">(teikėja –<text:s/></text:span><text:span text:style-name="T1055">A. Širinskienė</text:span><text:span text:style-name="T1056">)</text:span><text:span text:style-name="T1057"><text:s/></text:span><text:span text:style-name="T1058">(priėmimas)</text:span>.</text:p>
      <text:p text:style-name="P1059"/>
      <text:p text:style-name="P1060">1, 2 straipsniai priimti bendru sutarimu.</text:p>
      <text:p text:style-name="P1061"/>
      <text:p text:style-name="P1062"><text:span text:style-name="T1063">NUTARTA.</text:span><text:s/><text:span text:style-name="T1064">Priimti<text:s/></text:span><text:span text:style-name="T1065">Prokuratūros įstatymo Nr. I-599 16</text:span><text:span text:style-name="T1066">1</text:span><text:span text:style-name="T1067"><text:s/>straipsnio pakeitimo įstatymą</text:span>.<text:s/><text:span text:style-name="T1068">Balsavimo rezultatai: už –<text:s/></text:span><text:span text:style-name="T1069">70</text:span><text:span text:style-name="T1070">, prieš –<text:s/></text:span><text:span text:style-name="T1071">0</text:span><text:span text:style-name="T1072">, susilaikė<text:s/></text:span><text:span text:style-name="T1073">1</text:span>.<text:s/><text:span text:style-name="T1074">(Užsiregistravo<text:s/></text:span><text:span text:style-name="T1075">71</text:span><text:span text:style-name="T1076"><text:s/>Seimo nar</text:span><text:span text:style-name="T1077">ys</text:span><text:span text:style-name="T1078"><text:s/>(1</text:span><text:span text:style-name="T1079">1</text:span><text:span text:style-name="T1080">.</text:span><text:span text:style-name="T1081">21</text:span><text:span text:style-name="T1082"><text:s/>val.)</text:span></text:p>
      <text:p text:style-name="P1083"/>
      <text:p text:style-name="P1084">11.22<text:s/>val.</text:p>
      <text:p text:style-name="P1085"><text:span text:style-name="T1086">SVARSTYTA</text:span><text:span text:style-name="T1087">.<text:s/></text:span><text:span text:style-name="T1088">Valstybės garantuojamos teisinės pagalbos įstatymo Nr. VIII-1591 2, 4, 6, 9, 11, 12, 13, 14, 15, 16, 18, 19, 23, 24, 27</text:span><text:span text:style-name="T1089">1</text:span><text:span text:style-name="T1090"><text:s/>ir 29 straipsnių pakeitimo įstatymo projektas</text:span><text:span text:style-name="T1091"><text:s/></text:span><text:span text:style-name="T1092">Nr. XIIIP-</text:span><text:span text:style-name="T1093">4473(2)<text:s/></text:span><text:span text:style-name="T1094">(teikėjai – Vyriausybė</text:span><text:span text:style-name="T1095"><text:s/>/<text:s/></text:span><text:span text:style-name="T1096">teisingumo ministras E. Jankevičius)</text:span><text:span text:style-name="T1097"><text:s/></text:span><text:span text:style-name="T1098">(priėmimas)</text:span>.</text:p>
      <text:p text:style-name="P1099"/>
      <text:p text:style-name="P1100">1–17<text:s/>straipsniai priimti bendru sutarimu.</text:p>
      <text:p text:style-name="P1101"/>
      <text:p text:style-name="Normal">Pagrindinio komiteto nuomonei dėl<text:s/><text:span text:style-name="T1102">Teisės departamento</text:span><text:s/>pastabų pritarta bendru sutarimu.<text:s/></text:p>
      <text:p text:style-name="P1103"/>
      <text:p text:style-name="P1104"><text:span text:style-name="T1105">NUTARTA.</text:span><text:s/><text:span text:style-name="T1106">Priimti<text:s/></text:span><text:span text:style-name="T1107">Valstybės garantuojamos teisinės pagalbos įstatymo Nr. VIII-1591 2, 4, 6, 9, 11, 12, 13, 14, 15, 16, 18, 19, 23, 24, 27</text:span><text:span text:style-name="T1108">1</text:span><text:span text:style-name="T1109"><text:s/>ir<text:s/></text:span><text:span text:style-name="T1110">29 straipsnių pakeitimo įstatymą</text:span>.<text:s/><text:span text:style-name="T1111">Balsavimo rezultatai: už –<text:s/></text:span><text:span text:style-name="T1112">72</text:span><text:span text:style-name="T1113">, prieš –<text:s/></text:span><text:span text:style-name="T1114">0</text:span><text:span text:style-name="T1115">, susilaikė<text:s/></text:span><text:span text:style-name="T1116">0</text:span>.<text:s/><text:span text:style-name="T1117">(Užsiregistravo<text:s/></text:span><text:span text:style-name="T1118">72</text:span><text:span text:style-name="T1119"><text:s/>Seimo nariai (1</text:span><text:span text:style-name="T1120">1</text:span><text:span text:style-name="T1121">.</text:span><text:span text:style-name="T1122">23</text:span><text:span text:style-name="T1123"><text:s/>val.)</text:span></text:p>
      <text:p text:style-name="P1124"/>
      <text:p text:style-name="P1125">11.24<text:s/>val.</text:p>
      <text:p text:style-name="P1126"><text:span text:style-name="T1127">SVARSTYTA</text:span>.<text:s/><text:span text:style-name="T1128">Baudžiamojo proceso kodekso 50, 51 ir 106 straipsnių pakeitimo įstatymo projektas</text:span><text:span text:style-name="T1129"><text:s/></text:span><text:span text:style-name="T1130">Nr. XIIIP-</text:span><text:span text:style-name="T1131">4835(2)<text:s/></text:span><text:span text:style-name="T1132">(teikėjai –<text:s/></text:span><text:span text:style-name="T1133">A. Širinskienė / 9 Seimo nariai</text:span><text:span text:style-name="T1134">)</text:span><text:span text:style-name="T1135"><text:s/></text:span><text:span text:style-name="T1136">(priėmimas)</text:span>.</text:p>
      <text:p text:style-name="P1137"/>
      <text:p text:style-name="P1138">1–4<text:s/>straipsniai priimti bendru sutarimu.</text:p>
      <text:p text:style-name="P1139"/>
      <text:p text:style-name="Normal">Pagrindinio komiteto nuomonei dėl<text:s/><text:span text:style-name="T1140">Teisės departamento</text:span><text:s/>pastabų pritarta bendru sutarimu.<text:s/></text:p>
      <text:p text:style-name="P1141"/>
      <text:p text:style-name="P1142">Posėdžio pirmininkė<text:s/>paskelbė balsavimą dėl šio projekto priėmimo.</text:p>
      <text:p text:style-name="P1143"/>
      <text:p text:style-name="P1144">Užsiregistravo<text:s/>70 Seimo narių<text:s/><text:span text:style-name="T1145">(1</text:span><text:span text:style-name="T1146">1</text:span><text:span text:style-name="T1147">.</text:span><text:span text:style-name="T1148">24</text:span><text:span text:style-name="T1149"><text:s/>val.)</text:span></text:p>
      <text:p text:style-name="P1150"/>
      <text:p text:style-name="P1151">Posėdžio pirmininkė<text:s/>paskelbė<text:s/>pakartotinį<text:s/>balsavimą dėl šio projekto priėmimo.</text:p>
      <text:p text:style-name="Normal"/>
      <text:p text:style-name="P1152"><text:span text:style-name="T1153">NUTARTA.</text:span><text:s/><text:span text:style-name="T1154">Priimti<text:s/></text:span><text:span text:style-name="T1155">Baudžiamojo proceso kodekso 50, 51 ir 1</text:span><text:span text:style-name="T1156">06 straipsnių pakeitimo įstatymą</text:span>.<text:s/><text:span text:style-name="T1157">Balsavimo rezultatai: už –<text:s/></text:span><text:span text:style-name="T1158">73</text:span><text:span text:style-name="T1159">, prieš –<text:s/></text:span><text:span text:style-name="T1160">0</text:span><text:span text:style-name="T1161">, susilaikė<text:s/></text:span><text:span text:style-name="T1162">0</text:span>.<text:s/><text:span text:style-name="T1163">(Užsiregistravo<text:s/></text:span><text:span text:style-name="T1164">74</text:span><text:span text:style-name="T1165"><text:s/>Seimo nariai (1</text:span><text:span text:style-name="T1166">1</text:span><text:span text:style-name="T1167">.</text:span><text:span text:style-name="T1168">25</text:span><text:span text:style-name="T1169"><text:s/>val.)</text:span></text:p>
      <text:p text:style-name="P1170"/>
      <text:p text:style-name="P1171"/>
      <text:p text:style-name="P1172"/>
      <text:soft-page-break/>
      <text:p text:style-name="P1173">11.26<text:s/>val.</text:p>
      <text:p text:style-name="P1174"><text:span text:style-name="T1175">SVARSTYTA</text:span>. <text:span text:style-name="T1176">Seimo</text:span><text:span text:style-name="T1177"> </text:span><text:span text:style-name="T1178">rinkimų</text:span><text:span text:style-name="T1179"> </text:span><text:span text:style-name="T1180">įstatymo</text:span><text:span text:style-name="T1181"> </text:span><text:span text:style-name="T1182">Nr. I-2721 62, 67</text:span><text:span text:style-name="T1183">1</text:span><text:span text:style-name="T1184"><text:s/>ir 70 straipsnių pakeitimo įstatymo projektas</text:span><text:span text:style-name="T1185"><text:s/></text:span><text:span text:style-name="T1186">Nr. XIIIP-</text:span><text:span text:style-name="T1187">4909(2)<text:s/></text:span><text:span text:style-name="T1188">(teikėjai – Vyriausybė</text:span><text:span text:style-name="T1189"><text:s/>/<text:s/></text:span><text:span text:style-name="T1190">teisingumo ministras E. Jankevičius)</text:span><text:span text:style-name="T1191"><text:s/></text:span><text:span text:style-name="T1192">(priėmimas)</text:span>.</text:p>
      <text:p text:style-name="P1193">Pranešėja –<text:s/>Valstybės valdymo ir savivaldybių komiteto atstovė V. Kravčionok.</text:p>
      <text:p text:style-name="P1194"/>
      <text:p text:style-name="Normal">Dėl<text:s/>1<text:s/>straipsnio<text:s/>I. Šiaulienės<text:s/>pataisos,<text:s/>kuriai pritarė pagrindinis komitetas, kalbėjo Seimo narė I. Šiaulienė.<text:s/><text:s/></text:p>
      <text:p text:style-name="Normal">Posėdžio pirmininkė<text:s/>pranešė, kad yra<text:s/>29<text:s/>Seimo nariai, pritariantys<text:s/>pasiūlymui svarstyti šią pataisą.</text:p>
      <text:p text:style-name="Normal">Pagrindinio komiteto nuomonei dėl<text:s/>1<text:s/>straipsnio<text:s/>I. Šiaulienės<text:s/>pataisos,<text:s/>kuriai pritarė pagrindinis komitetas, pritarta bendru sutarimu.</text:p>
      <text:p text:style-name="P1195"/>
      <text:p text:style-name="P1196">1<text:s/><text:span text:style-name="T1197">straipsnis priimtas bendru sutarimu.</text:span></text:p>
      <text:p text:style-name="P1198"/>
      <text:p text:style-name="Normal">Dėl<text:s/>2<text:s/>straipsnio<text:s/>I. Šiaulienės<text:s/>pataisos,<text:s/>kuriai<text:s/>iš dalies<text:s/>pritarė pagrindinis komitetas, kalbėjo Seimo narė I. Šiaulienė.</text:p>
      <text:p text:style-name="Normal">Posėdžio pirmininkė pranešė, kad I. Šiaulienė<text:s/>sutinka<text:s/>su pagrindinio komiteto nuomone<text:s/>dėl šios pataisos.<text:s/></text:p>
      <text:p text:style-name="Normal">Dėl balsavimo motyvų dėl šios pataisos kalbėjo Seimo narys<text:s/>K. Masiulis.</text:p>
      <text:p text:style-name="Normal">Pagrindinio komiteto nuomonei dėl<text:s/>2<text:s/>straipsnio<text:s/>I. Šiaulienės<text:s/>pataisos,<text:s/>kuriai<text:s/>iš dalies<text:s/>pritarė pagrindinis komitetas, pritarta bendru sutarimu.</text:p>
      <text:p text:style-name="P1199"/>
      <text:p text:style-name="P1200">2<text:s/><text:span text:style-name="T1201">straipsnis priimtas bendru sutarimu.</text:span></text:p>
      <text:p text:style-name="P1202"/>
      <text:p text:style-name="Normal">Dėl<text:s/>3<text:s/>straipsnio<text:s/>I. Šiaulienės<text:s/>pataisos,<text:s/>kuriai pritarė pagrindinis komitetas,<text:s/>kalbėjo Seimo narė I. Šiaulienė.<text:s text:c="2"/></text:p>
      <text:p text:style-name="Normal">Dėl balsavimo motyvų dėl šios pataisos kalbėjo Seimo nariai:<text:s/>A. Vinkus, K. Masiulis.</text:p>
      <text:p text:style-name="Normal">Balsuota dėl<text:s/>3<text:s/>straipsnio<text:s/>I. Šiaulienės<text:s/>pataisos: už –<text:s/>57, prieš –<text:s/>2, susilaikė<text:s/>16. Priimta.<text:s/><text:span text:style-name="T1203">(Užsiregistravo<text:s/></text:span><text:span text:style-name="T1204">76</text:span><text:span text:style-name="T1205"><text:s/>Seimo nariai</text:span><text:s/><text:span text:style-name="T1206">(1</text:span><text:span text:style-name="T1207">1</text:span><text:span text:style-name="T1208">.</text:span><text:span text:style-name="T1209">34</text:span><text:span text:style-name="T1210"><text:s/>val.)</text:span></text:p>
      <text:p text:style-name="P1211"/>
      <text:p text:style-name="P1212">3<text:s/><text:span text:style-name="T1213">straipsnis priimtas bendru sutarimu.</text:span></text:p>
      <text:p text:style-name="P1214"/>
      <text:p text:style-name="P1215">Posėdžio pirmininkė pranešė, kad atsiranda naujas 4 straipsnis.</text:p>
      <text:p text:style-name="P1216"/>
      <text:p text:style-name="P1217">4<text:s/><text:span text:style-name="T1218">straipsni</text:span><text:span text:style-name="T1219">s</text:span><text:span text:style-name="T1220"><text:s/>priimt</text:span><text:span text:style-name="T1221">as</text:span><text:span text:style-name="T1222"><text:s/>bendru sutarimu.</text:span></text:p>
      <text:p text:style-name="P1223"/>
      <text:p text:style-name="Normal">Pagrindinio komiteto nuomonei dėl<text:s/><text:span text:style-name="T1224">Teisės departamento</text:span><text:s/>pastabų pritarta bendru sutarimu.<text:s/></text:p>
      <text:p text:style-name="P1225"/>
      <text:p text:style-name="P1226">Dėl balsavimo motyvų kalbėjo Seimo nariai:<text:s/>J. Razma, J. Bernatonis, E. Pupinis, G. Kirkilas, K. Masiulis, R. Sinkevičius, A. Kupčinskas,<text:s/>V. Kamblevičius.</text:p>
      <text:p text:style-name="P1227"/>
      <text:p text:style-name="P1228"><text:span text:style-name="T1229">Replikavo Seimo nar</text:span><text:span text:style-name="T1230">iai:</text:span><text:s/>J. Bernatonis, K. Masiulis.</text:p>
      <text:p text:style-name="P1231"/>
      <text:p text:style-name="P1232">Posėdžio pirmininkė<text:s/>paskelbė balsavimą dėl šio projekto priėmimo.</text:p>
      <text:p text:style-name="P1233"/>
      <text:p text:style-name="P1234">Užsiregistravo<text:s/>41Seimo narys<text:s/><text:span text:style-name="T1235">(1</text:span><text:span text:style-name="T1236">1</text:span><text:span text:style-name="T1237">.</text:span><text:span text:style-name="T1238">48</text:span><text:span text:style-name="T1239"><text:s/>val.)</text:span></text:p>
      <text:p text:style-name="Normal"/>
      <text:p text:style-name="Normal"><text:span text:style-name="T1240">NUTARTA.</text:span><text:s/>Atidėti balsavimą dėl šio<text:s/>projekto<text:s/>priėmimo,<text:s/>nes nėra<text:s/>reikiamo<text:s/>Seimo narių skaičiaus.</text:p>
      <text:p text:style-name="P1241"/>
      <text:soft-page-break/>
      <text:p text:style-name="P1242"><text:span text:style-name="T1243">Replikavo Seimo nar</text:span><text:span text:style-name="T1244">iai:</text:span><text:s/>V. Juozapaitis, J. Razma, J. Bernatonis.</text:p>
      <text:p text:style-name="P1245"/>
      <text:p text:style-name="P1246">11.53<text:s/>val.</text:p>
      <text:p text:style-name="P1247"><text:span text:style-name="T1248">SVARSTYTA</text:span>.<text:s/><text:span text:style-name="T1249">Elektros energetikos sistemos sujungimo su kontinentinės Europos elektros tinklais darbui sinchroniniu režimu įstatymo Nr. XI-2052 papildymo 13</text:span><text:span text:style-name="T1250">1</text:span><text:span text:style-name="T1251"><text:s/>straipsniu įstatymo projektas</text:span><text:span text:style-name="T1252"><text:s/></text:span><text:span text:style-name="T1253">Nr. XIIIP-</text:span><text:span text:style-name="T1254">4939(2)<text:s/></text:span><text:span text:style-name="T1255">(teikėjai – Vyriausybė</text:span><text:span text:style-name="T1256"><text:s/>/<text:s/></text:span><text:span text:style-name="T1257">energetikos ministras Ž. Vaičiūnas)</text:span><text:span text:style-name="T1258"><text:s/></text:span><text:span text:style-name="T1259">(priėmimas)</text:span>.</text:p>
      <text:p text:style-name="P1260"/>
      <text:p text:style-name="P1261">1, 2 straipsniai priimti bendru sutarimu.</text:p>
      <text:p text:style-name="P1262"/>
      <text:p text:style-name="P1263">Dėl balsavimo motyvų kalbėjo Seimo nariai:<text:s/>P. Saudargas,<text:s/>P. Urbšys, V. Poderys,<text:s/>A. Skardžius.</text:p>
      <text:p text:style-name="P1264"/>
      <text:p text:style-name="P1265"><text:span text:style-name="T1266">NUTARTA.<text:s/></text:span><text:span text:style-name="T1267">Priimti<text:s/></text:span><text:span text:style-name="T1268">Elektros energetikos sistemos sujungimo su kontinentinės Europos elektros tinklais darbui sinchroniniu režimu įstatymo Nr. XI-2052 papildymo 13</text:span><text:span text:style-name="T1269">1</text:span><text:span text:style-name="T1270"><text:s/>straipsniu įstatymą</text:span>.<text:s/><text:span text:style-name="T1271">Balsavimo rezultatai: už –<text:s/></text:span><text:span text:style-name="T1272">79</text:span><text:span text:style-name="T1273">, prieš –<text:s/></text:span><text:span text:style-name="T1274">0</text:span><text:span text:style-name="T1275">, susilaikė<text:s/></text:span><text:span text:style-name="T1276">1</text:span>.<text:s/><text:span text:style-name="T1277">(Užsiregistravo<text:s/></text:span><text:span text:style-name="T1278">8</text:span><text:span text:style-name="T1279">0 Seimo nari</text:span><text:span text:style-name="T1280">ų</text:span><text:span text:style-name="T1281"><text:s/>(1</text:span><text:span text:style-name="T1282">1</text:span><text:span text:style-name="T1283">.</text:span><text:span text:style-name="T1284">59</text:span><text:span text:style-name="T1285"><text:s/>val.)</text:span></text:p>
      <text:p text:style-name="P1286"/>
      <text:p text:style-name="P1287"><text:span text:style-name="T1288">Kalbėjo<text:s/></text:span><text:span text:style-name="T1289">Seimo narys</text:span><text:span text:style-name="T1290"><text:s/>S. Šedbaras.</text:span></text:p>
      <text:p text:style-name="P1291"/>
      <text:p text:style-name="P1292">12.00 val.</text:p>
      <text:p text:style-name="P1293"><text:span text:style-name="T1294">SVARSTYTA</text:span>.<text:s/><text:span text:style-name="T1295">Vidaus vandenų transporto kodekso 18 straipsnio pakeitimo įstatymo projektas</text:span><text:span text:style-name="T1296"><text:s/></text:span><text:span text:style-name="T1297">Nr. XIIIP-</text:span><text:span text:style-name="T1298">4921(2)<text:s/></text:span><text:span text:style-name="T1299">(teikėjas –<text:s/></text:span><text:span text:style-name="T1300">J. Narkevičius</text:span><text:span text:style-name="T1301">)</text:span><text:span text:style-name="T1302"><text:s/></text:span><text:span text:style-name="T1303">(priėmimas)</text:span>.</text:p>
      <text:p text:style-name="P1304"/>
      <text:p text:style-name="Normal">Pagrindinio komiteto nuomonei dėl<text:s/><text:span text:style-name="T1305">Teisės departamento</text:span><text:s/>pastabos<text:s/>pritarta bendru sutarimu.<text:s/></text:p>
      <text:p text:style-name="P1306"/>
      <text:p text:style-name="P1307">Dėl balsavimo motyvų kalbėjo Seimo nariai:<text:s/>M. Majauskas, M. Puidokas, K. Mažeika, A. Kupčinskas.</text:p>
      <text:p text:style-name="P1308"/>
      <text:p text:style-name="P1309"><text:span text:style-name="T1310">NUTARTA.</text:span><text:s/><text:span text:style-name="T1311">Priimti<text:s/></text:span><text:span text:style-name="T1312">Vidaus vandenų transporto kodekso<text:s/></text:span><text:span text:style-name="T1313">18 straipsnio pakeitimo įstatymą</text:span>.<text:s/><text:span text:style-name="T1314">Balsavimo rezultatai: už –<text:s/></text:span><text:span text:style-name="T1315">71</text:span><text:span text:style-name="T1316">, prieš –<text:s/></text:span><text:span text:style-name="T1317">0</text:span><text:span text:style-name="T1318">, susilaikė<text:s/></text:span><text:span text:style-name="T1319">3</text:span>.<text:s/><text:span text:style-name="T1320">(Užsiregistravo<text:s/></text:span><text:span text:style-name="T1321">75</text:span><text:span text:style-name="T1322"><text:s/>Seimo nariai (1</text:span><text:span text:style-name="T1323">2</text:span><text:span text:style-name="T1324">.0</text:span><text:span text:style-name="T1325">6</text:span><text:span text:style-name="T1326"><text:s/>val.)</text:span></text:p>
      <text:p text:style-name="P1327"/>
      <text:p text:style-name="P1328">Posėdžio pirmininkė pranešė, kad V<text:span text:style-name="T1329">alstybės</text:span><text:span text:style-name="T1330"><text:s/>ir savivaldybių turto valdymo, naudojimo ir disponavimo juo įstatymo Nr. VIII-729 23 straipsnio pakeitimo ir Įstatymo papildymo 23</text:span><text:span text:style-name="T1331">1</text:span><text:span text:style-name="T1332"><text:s/>straipsniu įstatymo projektas</text:span><text:span text:style-name="T1333"><text:s/></text:span><text:span text:style-name="T1334">Nr. XIIIP-</text:span><text:span text:style-name="T1335">4573(2)<text:s/></text:span><text:span text:style-name="T1336">bus svarstomas<text:s/></text:span><text:span text:style-name="T1337">vakariniame posėdyje</text:span><text:span text:style-name="T1338">.</text:span></text:p>
      <text:p text:style-name="P1339"/>
      <text:p text:style-name="P1340">12.07<text:s/>val.</text:p>
      <text:p text:style-name="P1341"><text:span text:style-name="T1342">SVARSTYTA</text:span>.<text:s/><text:span text:style-name="T1343">Akcinių bendrovių įstatymo Nr. VIII-1835 31 ir 33 straipsnių pakeitimo įstatymo projektas</text:span><text:span text:style-name="T1344"><text:s/></text:span><text:span text:style-name="T1345">Nr. XIIIP-</text:span><text:span text:style-name="T1346">4239(2)<text:s/></text:span><text:span text:style-name="T1347">(teikėjai –<text:s/></text:span><text:span text:style-name="T1348">V. Poderys, D. Gaižauskas</text:span><text:span text:style-name="T1349">)</text:span><text:span text:style-name="T1350"><text:s/></text:span><text:span text:style-name="T1351">(priėmimas)</text:span>.</text:p>
      <text:p text:style-name="P1352"/>
      <text:p text:style-name="P1353">1–3<text:s/>straipsniai priimti bendru sutarimu.</text:p>
      <text:p text:style-name="P1354"/>
      <text:p text:style-name="P1355">Dėl balsavimo motyvų kalbėjo Seimo narys V. Poderys.</text:p>
      <text:p text:style-name="P1356"/>
      <text:p text:style-name="P1357"><text:span text:style-name="T1358">NUTARTA.</text:span><text:s/><text:span text:style-name="T1359">Priimti<text:s/></text:span><text:span text:style-name="T1360">Akcinių bendrovių įstatymo Nr. VIII-1835 31 ir<text:s/></text:span><text:span text:style-name="T1361">33 straipsnių pakeitimo įstatymą</text:span>.<text:s/><text:span text:style-name="T1362">Balsavimo rezultatai: už –<text:s/></text:span><text:span text:style-name="T1363">68</text:span><text:span text:style-name="T1364">, prieš –<text:s/></text:span><text:span text:style-name="T1365">0</text:span><text:span text:style-name="T1366">, susilaikė<text:s/></text:span><text:span text:style-name="T1367">2</text:span>.<text:s/><text:span text:style-name="T1368">(Užsiregistravo<text:s/></text:span><text:span text:style-name="T1369">72</text:span><text:span text:style-name="T1370"><text:s/>Seimo nariai (1</text:span><text:span text:style-name="T1371">2</text:span><text:span text:style-name="T1372">.0</text:span><text:span text:style-name="T1373">8</text:span><text:span text:style-name="T1374"><text:s/>val.)</text:span></text:p>
      <text:p text:style-name="P1375"/>
      <text:p text:style-name="P1376"/>
      <text:p text:style-name="P1377"/>
      <text:p text:style-name="P1378"/>
      <text:soft-page-break/>
      <text:p text:style-name="P1379">12.08<text:s/>val.</text:p>
      <text:p text:style-name="P1380"><text:span text:style-name="T1381">SVARSTYTA</text:span>.<text:s/><text:span text:style-name="T1382">Nacionaliniam saugumui užtikrinti svarbių objektų apsaugos įstatymo Nr. IX-1132 15 straipsnio pakeitimo įstatymo projektas</text:span><text:span text:style-name="T1383"><text:s/></text:span><text:span text:style-name="T1384">Nr. XIIIP-</text:span><text:span text:style-name="T1385">4240(2)<text:s/></text:span><text:span text:style-name="T1386">(teikėjai –<text:s/></text:span><text:span text:style-name="T1387">V. Poderys, D. Gaižauskas</text:span><text:span text:style-name="T1388">)</text:span><text:span text:style-name="T1389"><text:s/></text:span><text:span text:style-name="T1390">(priėmimas)</text:span>.</text:p>
      <text:p text:style-name="P1391"/>
      <text:p text:style-name="P1392">1, 2 straipsniai priimti bendru sutarimu.</text:p>
      <text:p text:style-name="P1393"/>
      <text:p text:style-name="P1394">Dėl balsavimo motyvų kalbėjo Seimo narys V. Poderys.</text:p>
      <text:p text:style-name="P1395"/>
      <text:p text:style-name="P1396"><text:span text:style-name="T1397">NUTARTA.</text:span><text:span text:style-name="T1398"><text:s/></text:span><text:span text:style-name="T1399">Priimti<text:s/></text:span><text:span text:style-name="T1400">Nacionaliniam saugumui užtikrinti svarbių objektų apsaugos įstatymo Nr. IX-1132<text:s/></text:span><text:span text:style-name="T1401">15 straipsnio pakeitimo įstatymą</text:span>.<text:s/><text:span text:style-name="T1402">Balsavimo rezultatai: už –<text:s/></text:span><text:span text:style-name="T1403">72</text:span><text:span text:style-name="T1404">, prieš –<text:s/></text:span><text:span text:style-name="T1405">0</text:span><text:span text:style-name="T1406">, susilaikė<text:s/></text:span><text:span text:style-name="T1407">0</text:span>.<text:s/><text:span text:style-name="T1408">(Užsiregistravo<text:s/></text:span><text:span text:style-name="T1409">72</text:span><text:span text:style-name="T1410"><text:s/>Seimo nariai (1</text:span><text:span text:style-name="T1411">2</text:span><text:span text:style-name="T1412">.0</text:span><text:span text:style-name="T1413">9</text:span><text:span text:style-name="T1414"><text:s/>val.)</text:span></text:p>
      <text:p text:style-name="P1415"/>
      <text:p text:style-name="P1416">Posėdžio pirmininkė pranešė, kad<text:s/><text:span text:style-name="T1417">Geležinkelių transporto kodekso 24</text:span><text:span text:style-name="T1418">3</text:span><text:span text:style-name="T1419"><text:s/>straipsnio pakeitimo įstatymo projektas Nr. XIIIP-4241(2)<text:s/></text:span><text:span text:style-name="T1420">bus svarstomas</text:span><text:span text:style-name="T1421"><text:s/></text:span><text:span text:style-name="T1422">vakariniame posėdyje</text:span><text:span text:style-name="T1423">.</text:span></text:p>
      <text:p text:style-name="P1424"/>
      <text:p text:style-name="P1425">12.10 val.</text:p>
      <text:p text:style-name="P1426"><text:span text:style-name="T1427">SVARSTYTA</text:span>.<text:s/><text:span text:style-name="T1428">Pareigūnų ir karių valstybinių pensijų įstatymo Nr. I-693 1, 9, 10, 12 ir 16 straipsnių pakeitimo įstatymo projektas</text:span><text:span text:style-name="T1429"><text:s/></text:span><text:span text:style-name="T1430">Nr. XIIIP-</text:span><text:span text:style-name="T1431">4225(2)<text:s/></text:span><text:span text:style-name="T1432">(teikėjai – Vyriausybė</text:span><text:span text:style-name="T1433"><text:s/>/<text:s/></text:span><text:span text:style-name="T1434">krašto apsaugos ministras R. Karoblis)</text:span><text:span text:style-name="T1435"><text:s/></text:span><text:span text:style-name="T1436">(priėmimas)</text:span>.</text:p>
      <text:p text:style-name="P1437"/>
      <text:p text:style-name="P1438">1–6<text:s/>straipsniai priimti bendru sutarimu.</text:p>
      <text:p text:style-name="P1439"/>
      <text:p text:style-name="P1440"><text:span text:style-name="T1441">NUTARTA.</text:span><text:s/><text:span text:style-name="T1442">Priimti<text:s/></text:span><text:span text:style-name="T1443">Pareigūnų ir karių valstybinių pensijų įstatymo Nr. I-693 1, 9, 10, 12 ir<text:s/></text:span><text:span text:style-name="T1444">16 straipsnių pakeitimo įstatymą</text:span>.<text:s/><text:span text:style-name="T1445">Balsavimo rezultatai: už –<text:s/></text:span><text:span text:style-name="T1446">74</text:span><text:span text:style-name="T1447">, prieš –<text:s/></text:span><text:span text:style-name="T1448">0</text:span><text:span text:style-name="T1449">, susilaikė<text:s/></text:span><text:span text:style-name="T1450">0</text:span>.<text:s/><text:span text:style-name="T1451">(Užsiregistravo<text:s/></text:span><text:span text:style-name="T1452">75</text:span><text:span text:style-name="T1453"><text:s/>Seimo nariai (1</text:span><text:span text:style-name="T1454">2</text:span><text:span text:style-name="T1455">.</text:span><text:span text:style-name="T1456">1</text:span><text:span text:style-name="T1457">0 val.)</text:span></text:p>
      <text:p text:style-name="P1458"/>
      <text:p text:style-name="P1459">Posėdžio pirmininkės pasiūlymui svarstyti vakarinio posėdžio darbotvarkės klausimus pritarta bendru sutarimu.</text:p>
      <text:p text:style-name="P1460"/>
      <text:p text:style-name="P1461">12.12<text:s/>val.</text:p>
      <text:p text:style-name="P1462"><text:span text:style-name="T1463">SVARSTYTA</text:span>.<text:s/><text:span text:style-name="T1464">Administracinių nusižengimų kodekso 111 straipsnio pripažinimo netekusiu galios ir 241, 258, 262, 263, 264, 265, 267, 268, 269, 589 straipsnių pakeitimo įstatymo projektas<text:s/></text:span><text:span text:style-name="T1465">Nr. XIIIP-</text:span><text:span text:style-name="T1466">3516(2)</text:span><text:s/><text:span text:style-name="T1467">(teikėjai – K. Mažeika / 5 Seimo nariai / 29 Seimo nariai)</text:span><text:s/><text:span text:style-name="T1468">(priėmimas)</text:span><text:span text:style-name="T1469">.</text:span></text:p>
      <text:p text:style-name="P1470"/>
      <text:p text:style-name="Normal">1–12 straipsniai priimti bendru sutarimu.<text:tab/></text:p>
      <text:p text:style-name="P1471"/>
      <text:p text:style-name="Normal">Pagrindinio komiteto nuomonei dėl<text:s/>visų<text:s/><text:span text:style-name="T1472">Teisės departamento</text:span><text:s/>pastabų pritarta bendru sutarimu.<text:s/></text:p>
      <text:p text:style-name="P1473"/>
      <text:p text:style-name="P1474"><text:span text:style-name="T1475">NUTARTA.<text:s/></text:span><text:span text:style-name="T1476">Priimti<text:s/></text:span><text:span text:style-name="T1477">Administracinių nusižengimų kodekso 111 straipsnio pripažinimo netekusiu galios ir 241, 258, 262, 263, 264, 265, 267, 268, 269, 589 straipsnių pakeitimo įstatymą</text:span>.<text:s/><text:span text:style-name="T1478">Balsavimo rezultatai: už – 75, prieš – 0, susilaikė 1</text:span>.<text:s/><text:span text:style-name="T1479">(Užsiregistravo 76 Seimo nariai (12.13 val.)</text:span></text:p>
      <text:p text:style-name="P1480"/>
      <text:p text:style-name="P1481">12.14 val.</text:p>
      <text:p text:style-name="P1482"><text:span text:style-name="T1483">SVARSTYTA</text:span>. <text:span text:style-name="T1484">Viešųjų ir privačių interesų derinimo įstatymo Nr. VIII-371 5, 10, 11, 13, 15, 18 ir 23 straipsnių pakeitimo įstatymo projektas<text:s/></text:span><text:span text:style-name="T1485">Nr. XIIIP-</text:span><text:span text:style-name="T1486">4425(3)</text:span><text:s/><text:span text:style-name="T1487">(teikėjai – G. Burokienė / Valstybės valdymo ir savivaldybių komitetas)</text:span><text:s/><text:span text:style-name="T1488">(priėmimas)</text:span><text:span text:style-name="T1489">.</text:span></text:p>
      <text:p text:style-name="P1490"/>
      <text:p text:style-name="P1491">1–7 straipsniai priimti bendru sutarimu.<text:tab/></text:p>
      <text:p text:style-name="P1492"/>
      <text:soft-page-break/>
      <text:p text:style-name="P1493"><text:span text:style-name="T1494">NUTARTA.<text:s/></text:span><text:span text:style-name="T1495">Priimti<text:s/></text:span><text:span text:style-name="T1496">Viešųjų ir privačių interesų derinimo įstatymo Nr. VIII-371 5, 10, 11, 13, 15, 18 ir 23 straipsnių pakeitimo įstatymą</text:span>.<text:s/><text:span text:style-name="T1497">Balsavimo rezultatai: už – 73, prieš – 0, susilaikė 2</text:span>.<text:s/><text:span text:style-name="T1498">(Užsiregistravo 75 Seimo nariai (12.14 val.)</text:span></text:p>
      <text:p text:style-name="P1499"/>
      <text:p text:style-name="P1500">12.15 val.</text:p>
      <text:p text:style-name="P1501"><text:span text:style-name="T1502">SVARSTYTA</text:span>. <text:span text:style-name="T1503">Vyriausiosios tarnybinės etikos komisijos įstatymo Nr. X-1666 4, 7, 17, 24, 31 straipsnių, ketvirtojo skirsnio pavadinimo pakeitimo ir Įstatymo papildymo 24</text:span><text:span text:style-name="T1504">1</text:span><text:span text:style-name="T1505"><text:s/>straipsniu įstatymo projektas<text:s/></text:span><text:span text:style-name="T1506">Nr. XIIIP-</text:span><text:span text:style-name="T1507">4426(3)</text:span><text:s/><text:span text:style-name="T1508">(teikėjai – G. Burokienė / Valstybės valdymo ir savivaldybių komitetas)</text:span><text:s/><text:span text:style-name="T1509">(priėmimas)</text:span><text:span text:style-name="T1510">.</text:span></text:p>
      <text:p text:style-name="P1511"/>
      <text:p text:style-name="P1512">1–8 straipsniai priimti bendru sutarimu.<text:tab/></text:p>
      <text:p text:style-name="P1513"/>
      <text:p text:style-name="Normal">Pagrindinio komiteto nuomonei dėl<text:s/><text:span text:style-name="T1514">Teisės departamento</text:span><text:s/>pastabų pritarta bendru sutarimu.<text:s/></text:p>
      <text:p text:style-name="P1515"/>
      <text:p text:style-name="P1516"><text:span text:style-name="T1517">NUTARTA.<text:s/></text:span><text:span text:style-name="T1518">Priimti<text:s/></text:span><text:span text:style-name="T1519">Vyriausiosios tarnybinės etikos komisijos įstatymo Nr. X-1666 4, 7, 17, 24, 31 straipsnių, ketvirtojo skirsnio pavadinimo pakeitimo ir Įstatymo papildymo 24</text:span><text:span text:style-name="T1520">1</text:span><text:span text:style-name="T1521"><text:s/>straipsniu įstatymą</text:span>.<text:s/><text:span text:style-name="T1522">Balsavimo rezultatai: už – 72, prieš – 0, susilaikė 2</text:span>.<text:s/><text:span text:style-name="T1523">(Užsiregistravo 74 Seimo nariai (12.15 val.)</text:span></text:p>
      <text:p text:style-name="P1524"/>
      <text:p text:style-name="P1525">12.16 val.</text:p>
      <text:p text:style-name="P1526"><text:span text:style-name="T1527">SVARSTYTA</text:span>. <text:span text:style-name="T1528">Lietuvos banko įstatymo Nr. I-678 15 straipsnio pakeitimo įstatymo projektas<text:s/></text:span><text:span text:style-name="T1529">Nr. XIIIP-</text:span><text:span text:style-name="T1530">4427(2)</text:span><text:s/><text:span text:style-name="T1531">(teikėjai – G. Burokienė / Valstybės valdymo ir savivaldybių komitetas)</text:span><text:s/><text:span text:style-name="T1532">(priėmimas)</text:span><text:span text:style-name="T1533">.</text:span></text:p>
      <text:p text:style-name="P1534"/>
      <text:p text:style-name="P1535">Posėdžio pirmininkė<text:s/>paskelbė balsavimą dėl šio projekto priėmimo.</text:p>
      <text:p text:style-name="P1536"/>
      <text:p text:style-name="P1537"><text:span text:style-name="T1538">NUTARTA.<text:s/></text:span><text:span text:style-name="T1539">Priimti<text:s/></text:span><text:span text:style-name="T1540">Lietuvos banko įstatymo Nr. I-678 15 straipsnio pakeitimo įstatymą</text:span>.<text:s/><text:span text:style-name="T1541">Balsavimo rezultatai: už – 71, prieš – 0, susilaikė 1</text:span>.<text:s/><text:span text:style-name="T1542">(Užsiregistravo 72 Seimo nariai (12.16 val.)</text:span></text:p>
      <text:p text:style-name="P1543"/>
      <text:p text:style-name="P1544">12.17 val.</text:p>
      <text:p text:style-name="Normal"><text:span text:style-name="T1545">SVARSTYTA</text:span>. <text:span text:style-name="T1546">Seimo nutarimo „Dėl Lietuvos Respublikos Seimo 1999 m. birželio 10 d. nutarimo Nr. 1223 „Dėl Vyriausiosios tarnybinės etikos komisijos nuostatų patvirtinimo“ pripažinimo netekusiu galios“ projektas<text:s/></text:span><text:span text:style-name="T1547">Nr. XIIIP-</text:span><text:span text:style-name="T1548">4428(2)</text:span><text:s/><text:span text:style-name="T1549">(teikėjai – G. Burokienė / Valstybės valdymo ir savivaldybių komitetas)</text:span><text:s/><text:span text:style-name="T1550">(priėmimas)</text:span><text:span text:style-name="T1551">.</text:span></text:p>
      <text:p text:style-name="P1552"/>
      <text:p text:style-name="P1553">Posėdžio pirmininkė<text:s/>paskelbė balsavimą dėl šio projekto priėmimo.</text:p>
      <text:p text:style-name="P1554"/>
      <text:p text:style-name="P1555"><text:span text:style-name="T1556">NUTARTA.<text:s/></text:span><text:span text:style-name="T1557">Priimti<text:s/></text:span><text:span text:style-name="T1558">Seimo nutarimą „Dėl Lietuvos Respublikos Seimo 1999 m. birželio 10 d. nutarimo Nr. 1223 „Dėl Vyriausiosios tarnybinės etikos komisijos nuostatų patvirtinimo“ pripažinimo netekusiu galios“</text:span>.<text:s/><text:span text:style-name="T1559">Balsavimo rezultatai: už – 73, prieš – 0, susilaikė 0</text:span>.<text:s/><text:span text:style-name="T1560">(Užsiregistravo 74 Seimo nariai (12.18 val.)</text:span></text:p>
      <text:p text:style-name="P1561"/>
      <text:p text:style-name="P1562">12.18 val.</text:p>
      <text:p text:style-name="P1563"><text:span text:style-name="T1564">SVARSTYTA</text:span>. <text:span text:style-name="T1565">Nevyriausybinių organizacijų plėtros įstatymo Nr. XII-717 9 straipsnio pakeitimo įstatymo projektas<text:s/></text:span><text:span text:style-name="T1566">Nr. XIIIP-</text:span><text:span text:style-name="T1567">4817(2)</text:span><text:s/><text:span text:style-name="T1568">(teikėjai – G. Burokienė / Valstybės valdymo ir savivaldybių komitetas)</text:span><text:s/><text:span text:style-name="T1569">(priėmimas)</text:span><text:span text:style-name="T1570">.</text:span></text:p>
      <text:p text:style-name="P1571"/>
      <text:p text:style-name="P1572">1, 2 straipsniai priimti bendru sutarimu.<text:tab/></text:p>
      <text:p text:style-name="P1573"/>
      <text:p text:style-name="Normal">Pagrindinio komiteto nuomonei dėl<text:s/><text:span text:style-name="T1574">Teisės departamento</text:span><text:s/>pastabos<text:s/>pritarta bendru sutarimu.<text:s/></text:p>
      <text:p text:style-name="P1575"/>
      <text:soft-page-break/>
      <text:p text:style-name="P1576"><text:span text:style-name="T1577">NUTARTA.<text:s/></text:span><text:span text:style-name="T1578">Priimti<text:s/></text:span><text:span text:style-name="T1579">Nevyriausybinių organizacijų plėtros įstatymo Nr. XII-717 9 straipsnio pakeitimo įstatymą</text:span>.<text:s/><text:span text:style-name="T1580">Balsavimo rezultatai: už –<text:s/></text:span><text:span text:style-name="T1581">70</text:span><text:span text:style-name="T1582">, prieš –<text:s/></text:span><text:span text:style-name="T1583">0</text:span><text:span text:style-name="T1584">, susilaikė<text:s/></text:span><text:span text:style-name="T1585">3</text:span>.<text:s/><text:span text:style-name="T1586">(Užsiregistravo<text:s/></text:span><text:span text:style-name="T1587">73</text:span><text:span text:style-name="T1588"><text:s/>Seimo nariai (12.19 val.)</text:span></text:p>
      <text:p text:style-name="P1589"/>
      <text:p text:style-name="P1590">12.20 val.</text:p>
      <text:p text:style-name="Normal"><text:span text:style-name="T1591">SVARSTYTA</text:span><text:span text:style-name="T1592">.<text:s/></text:span><text:span text:style-name="T1593">Saugaus eismo automobilių keliais įstatymo Nr. VIII-2043 1, 2, 20 ir 27 straipsnių pakeitimo ir Įstatymo papildymo 27</text:span><text:span text:style-name="T1594">3</text:span><text:span text:style-name="T1595"><text:s/>straipsniu įstatymo projektas<text:s/></text:span><text:span text:style-name="T1596">Nr. XIIIP-</text:span><text:span text:style-name="T1597">4278(2)<text:s/></text:span><text:span text:style-name="T1598">(teikėjai – Vyriausybė / </text:span><text:span text:style-name="T1599">vidaus reikalų ministrė</text:span><text:span text:style-name="T1600"><text:s/>R. Tamašunienė</text:span><text:span text:style-name="T1601">)</text:span><text:s/><text:span text:style-name="T1602">(svarstymas)</text:span><text:span text:style-name="T1603">.</text:span></text:p>
      <text:p text:style-name="P1604"/>
      <text:p text:style-name="P1605">Pagrindinio – Teisės ir teisėtvarkos komiteto išvadą pateikė šio komiteto pirmininkė A. Širinskienė.</text:p>
      <text:p text:style-name="P1606"/>
      <text:p text:style-name="Normal"><text:span text:style-name="T1607">NUTARTA.<text:s/></text:span>Pritarti šiam projektui po svarstymo Seimo posėdyje.<text:s/><text:span text:style-name="T1608">Pritarta bendru sutarimu.<text:s/></text:span></text:p>
      <text:p text:style-name="Normal"/>
      <text:p text:style-name="P1609">12.21<text:s/>val.</text:p>
      <text:p text:style-name="P1610"><text:span text:style-name="T1611">SVARSTYTA</text:span>.<text:s/><text:span text:style-name="T1612">Administracinių nusižengimų kodekso 589 ir 611 straipsnių pakeitimo įstatymo projektas<text:s/></text:span><text:span text:style-name="T1613">Nr. XIIIP-</text:span><text:span text:style-name="T1614">4279(2)</text:span><text:s/><text:span text:style-name="T1615">(teikėjai – Vyriausybė / </text:span><text:span text:style-name="T1616">vidaus reikalų ministrė</text:span><text:span text:style-name="T1617"><text:s/>R. Tamašunienė</text:span><text:span text:style-name="T1618">)</text:span><text:s/><text:span text:style-name="T1619">(svarstymas)</text:span><text:span text:style-name="T1620">.</text:span></text:p>
      <text:p text:style-name="P1621"/>
      <text:p text:style-name="P1622">Pagrindinio – Teisės ir teisėtvarkos komiteto išvadą pateikė šio komiteto pirmininkė A. Širinskienė.</text:p>
      <text:p text:style-name="P1623"/>
      <text:p text:style-name="Normal"><text:span text:style-name="T1624">NUTARTA.<text:s/></text:span>Pritarti šiam projektui po svarstymo Seimo posėdyje.<text:s/><text:span text:style-name="T1625">Pritarta bendru sutarimu.<text:s/></text:span></text:p>
      <text:p text:style-name="P1626"/>
      <text:p text:style-name="P1627">12.22 val.</text:p>
      <text:p text:style-name="P1628"><text:span text:style-name="T1629">SVARSTYTA</text:span>. <text:span text:style-name="T1630">Užimtumo įstatymo Nr. XII-2470 papildymo 5</text:span><text:span text:style-name="T1631">2</text:span><text:span text:style-name="T1632"><text:s/>straipsniu įstatymo projektas<text:s/></text:span><text:span text:style-name="T1633">Nr. XIIIP-</text:span><text:span text:style-name="T1634">4964(2)</text:span><text:s/><text:span text:style-name="T1635">(teikėjai – T. Tomilinas / 9 Seimo nariai)<text:s/></text:span><text:span text:style-name="T1636">(svarstymas)<text:s/></text:span><text:span text:style-name="T1637">(taikoma skubos tvarka)</text:span><text:span text:style-name="T1638">.</text:span></text:p>
      <text:p text:style-name="P1639"/>
      <text:p text:style-name="P1640">Pagrindinio – Socialinių reikalų ir darbo komiteto išvadą pateikė šio komiteto atstovas J. Rimkus.</text:p>
      <text:p text:style-name="P1641"/>
      <text:p text:style-name="P1642">Diskusijoje kalbėjo Seimo narys T. Tomilinas.</text:p>
      <text:p text:style-name="P1643"/>
      <text:h text:style-name="Heading2" text:outline-level="2"><text:span text:style-name="T1644">Projekto Nr. XIIIP-4964(2) pataisų svarstymas</text:span></text:h>
      <text:p text:style-name="P1645">Pranešėjas – pagrindinio komiteto atstovas J. Rimkus</text:p>
      <text:p text:style-name="P1646"/>
      <text:p text:style-name="P1647">Dėl 1 straipsnio T. Tomilino ir R. Petrauskienės pirmos pataisos, kuriai iš dalies pritarė pagrindinis komitetas, kalbėjo Seimo narys T. Tomilinas (sutiko su pagrindinio komiteto nuomone).<text:s/></text:p>
      <text:p text:style-name="P1648"/>
      <text:p text:style-name="P1649">Dėl 1 straipsnio T. Tomilino ir R. Petrauskienės antros pataisos, kuriai iš dalies pritarė pagrindinis komitetas, kalbėjo Seimo narys T. Tomilinas (sutiko su pagrindinio komiteto nuomone).<text:s/></text:p>
      <text:p text:style-name="P1650"/>
      <text:p text:style-name="P1651">Dėl balsavimo motyvų kalbėjo Seimo narys A. Nekrošius.</text:p>
      <text:p text:style-name="P1652"/>
      <text:p text:style-name="P1653"><text:span text:style-name="T1654">NUTARTA.</text:span><text:s/>Pritarti šiam projektui po svarstymo Seimo posėdyje.<text:s/><text:span text:style-name="T1655">Balsavimo rezultatai: už<text:s/></text:span>–<text:span text:style-name="T1656"><text:s/></text:span><text:span text:style-name="T1657">64</text:span><text:span text:style-name="T1658">, prieš<text:s/></text:span>–<text:span text:style-name="T1659"><text:s/></text:span><text:span text:style-name="T1660">0</text:span><text:span text:style-name="T1661">, susilaikė<text:s/></text:span><text:span text:style-name="T1662">7</text:span>.<text:s/><text:span text:style-name="T1663">(Užsiregistravo<text:s/></text:span><text:span text:style-name="T1664">71</text:span><text:span text:style-name="T1665"><text:s/>Seimo nar</text:span><text:span text:style-name="T1666">ys</text:span><text:span text:style-name="T1667"><text:s/>(1</text:span><text:span text:style-name="T1668">2</text:span><text:span text:style-name="T1669">.</text:span><text:span text:style-name="T1670">3</text:span><text:span text:style-name="T1671">0 val.)</text:span></text:p>
      <text:p text:style-name="P1672"/>
      <text:p text:style-name="P1673"/>
      <text:soft-page-break/>
      <text:p text:style-name="P1674">12.31 val.</text:p>
      <text:p text:style-name="P1675"><text:span text:style-name="T1676">SVARSTYTA</text:span>. <text:span text:style-name="T1677">Valstybinių pensijų įstatymo Nr. I-730 4 straipsnio pakeitimo įstatymo projektas<text:s/></text:span><text:span text:style-name="T1678">Nr. XIIIP-</text:span><text:span text:style-name="T1679">4390(2)<text:s/></text:span><text:span text:style-name="T1680">(teikėjai – R. Šalaševičiūtė / 3 Seimo nariai)<text:s/></text:span><text:span text:style-name="T1681">(svarstymas)</text:span><text:span text:style-name="T1682">.</text:span></text:p>
      <text:p text:style-name="P1683"/>
      <text:p text:style-name="P1684">Pagrindinio – Socialinių reikalų ir darbo komiteto išvadą pateikė šio komiteto atstovas V. Rastenis.</text:p>
      <text:p text:style-name="P1685"/>
      <text:p text:style-name="P1686"><text:span text:style-name="T1687">NUTARTA.</text:span><text:s/>Pritarti šiam projektui po svarstymo Seimo posėdyje.<text:s/><text:span text:style-name="T1688">Balsavimo rezultatai: už<text:s/></text:span>–<text:span text:style-name="T1689"><text:s/></text:span><text:span text:style-name="T1690">65</text:span><text:span text:style-name="T1691">, prieš<text:s/></text:span>–<text:span text:style-name="T1692"><text:s/></text:span><text:span text:style-name="T1693">0</text:span><text:span text:style-name="T1694">, susilaikė<text:s/></text:span><text:span text:style-name="T1695">5</text:span>.<text:s/><text:span text:style-name="T1696">(Užsiregistravo<text:s/></text:span><text:span text:style-name="T1697">7</text:span><text:span text:style-name="T1698">0 Seimo nari</text:span><text:span text:style-name="T1699">ų</text:span><text:span text:style-name="T1700"><text:s/>(1</text:span><text:span text:style-name="T1701">2</text:span><text:span text:style-name="T1702">.</text:span><text:span text:style-name="T1703">32</text:span><text:span text:style-name="T1704"><text:s/>val.)</text:span></text:p>
      <text:p text:style-name="P1705"/>
      <text:p text:style-name="P1706">12.33 val.</text:p>
      <text:p text:style-name="P1707"><text:span text:style-name="T1708">SVARSTYTA</text:span>. <text:span text:style-name="T1709">Švietimo įstatymo Nr. XI-1281 44 straipsnio pakeitimo įstatymo projektas N</text:span><text:span text:style-name="T1710">r. XIIIP-</text:span><text:span text:style-name="T1711">4501(2)<text:s/></text:span><text:span text:style-name="T1712">(teikėjai – V. Ačienė, V. Ąžuolas / 48 Seimo nariai)<text:s/></text:span><text:span text:style-name="T1713">(svarstymas)<text:s/></text:span><text:span text:style-name="T1714">(taikoma skubos tvarka)</text:span><text:span text:style-name="T1715">.</text:span></text:p>
      <text:p text:style-name="P1716"/>
      <text:p text:style-name="P1717">Pagrindinio – Valstybės valdymo ir savivaldybių komiteto išvadą pateikė šio komiteto atstovas G. Kindurys.</text:p>
      <text:p text:style-name="P1718"/>
      <text:p text:style-name="P1719">Diskusijoje kalbėjo Seimo nariai: V. Ačienė, L. Staniuvienė,<text:s/><text:span text:style-name="T1720">R.</text:span><text:span text:style-name="T1721"> </text:span><text:span text:style-name="T1722">Šarknickas</text:span>.</text:p>
      <text:p text:style-name="P1723"/>
      <text:h text:style-name="Heading2" text:outline-level="2"><text:span text:style-name="T1724">Projekto Nr. XIIIP-4501(2) pataisų svarstymas</text:span></text:h>
      <text:p text:style-name="P1725">Pranešėjas – pagrindinio komiteto atstovas G. Kindurys</text:p>
      <text:p text:style-name="P1726"/>
      <text:p text:style-name="P1727">Dėl 1 straipsnio Z. Jedinskio pataisos, kuriai nepritarė pagrindinis<text:s/>komitetas, kalbėjo Seimo narys Z. Jedinskis.<text:s/></text:p>
      <text:p text:style-name="Normal">Dėl balsavimo motyvų dėl šios pataisos kalbėjo Seimo narys<text:s/>V. Bakas.<text:s/></text:p>
      <text:p text:style-name="Normal">Balsuota dėl<text:s/>1 straipsnio Z. Jedinskio pataisos: už –<text:s/>20, prieš –<text:s/>10, susilaikė<text:s/>35. Nepriimta.<text:s/><text:span text:style-name="T1728">(Užsiregistravo<text:s/></text:span><text:span text:style-name="T1729">66</text:span><text:span text:style-name="T1730"><text:s/>Seimo nariai</text:span><text:s/><text:span text:style-name="T1731">(1</text:span><text:span text:style-name="T1732">2</text:span><text:span text:style-name="T1733">.</text:span><text:span text:style-name="T1734">45</text:span><text:span text:style-name="T1735"><text:s/>val.)</text:span></text:p>
      <text:p text:style-name="P1736"/>
      <text:p text:style-name="P1737">Dėl 1 straipsnio R. Šarknicko ir L. Staniuvienės pataisos, kuriai nepritarė pagrindinis komitetas, kalbėjo Seimo narys<text:s/><text:span text:style-name="T1738">R.</text:span><text:span text:style-name="T1739"> </text:span><text:span text:style-name="T1740">Šarknickas</text:span>.</text:p>
      <text:p text:style-name="Normal">Dėl balsavimo motyvų dėl šios pataisos kalbėjo Seimo narys<text:s/>P. Urbšys.<text:s/></text:p>
      <text:p text:style-name="Normal">Balsuota dėl<text:s/>1 straipsnio R. Šarknicko ir L. Staniuvienės pataisos: už –<text:s/>15, prieš –<text:s/>17, susilaikė<text:s/>36. Nepriimta.<text:s/><text:span text:style-name="T1741">(Užsiregistravo<text:s/></text:span><text:span text:style-name="T1742">68</text:span><text:span text:style-name="T1743"><text:s/>Seimo nariai</text:span><text:s/><text:span text:style-name="T1744">(1</text:span><text:span text:style-name="T1745">2</text:span><text:span text:style-name="T1746">.</text:span><text:span text:style-name="T1747">48</text:span><text:span text:style-name="T1748"><text:s/>val.)</text:span></text:p>
      <text:p text:style-name="P1749"/>
      <text:p text:style-name="P1750">Dėl 1 straipsnio V. Ačienės, V. Ąžuolo ir kt. pataisos, kuriai nepritarė pagrindinis komitetas, kalbėjo Seimo narė V. Ačienė.</text:p>
      <text:p text:style-name="Normal">Dėl balsavimo motyvų dėl šios pataisos kalbėjo Seimo nariai:<text:s/>P. Urbšys, S. Jovaiša.</text:p>
      <text:p text:style-name="Normal">Balsuota dėl<text:s/>1 straipsnio V. Ačienės, V. Ąžuolo ir kt. pataisos: už –<text:s/>27, prieš –<text:s/>2, susilaikė<text:s/>39. Nepriimta.<text:s/><text:span text:style-name="T1751">(Užsiregistravo<text:s/></text:span><text:span text:style-name="T1752">68</text:span><text:span text:style-name="T1753"><text:s/>Seimo nariai</text:span><text:s/><text:span text:style-name="T1754">(1</text:span><text:span text:style-name="T1755">2</text:span><text:span text:style-name="T1756">.</text:span><text:span text:style-name="T1757">50</text:span><text:span text:style-name="T1758"><text:s/>val.)</text:span></text:p>
      <text:p text:style-name="P1759"/>
      <text:p text:style-name="P1760">Dėl 1 straipsnio A. Papirtienės ir E. Jovaišos pataisos, kuriai iš dalies pritarė pagrindinis komitetas, kalbėjo Seimo narė A. Papirtienė<text:s/>(sutiko su pagrindinio komiteto nuomone).<text:s/></text:p>
      <text:p text:style-name="Normal">Pagrindinio komiteto nuomonei dėl<text:s/>1 straipsnio A. Papirtienės ir E. Jovaišos pataisos, kuriai iš dalies pritarė pagrindinis komitetas,<text:s/>pritarta bendru sutarimu.</text:p>
      <text:p text:style-name="P1761"/>
      <text:p text:style-name="P1762">Dėl 1 straipsnio Biudžeto ir finansų komiteto pataisos, kuriai nepritarė pagrindinis komitetas, kalbėjo Seimo narys V. Ąžuolas.</text:p>
      <text:p text:style-name="Normal">Dėl balsavimo motyvų dėl šios pataisos kalbėjo Seimo nariai:<text:s/>Z. Jedinskis, E. Pupinis.</text:p>
      <text:p text:style-name="Normal">Balsuota dėl<text:s/>1 straipsnio Biudžeto ir finansų komiteto pataisos: už –<text:s/>18, prieš –<text:s/>13, susilaikė<text:s/>42. Nepriimta.<text:s/><text:span text:style-name="T1763">(Užsiregistravo<text:s/></text:span><text:span text:style-name="T1764">73</text:span><text:span text:style-name="T1765"><text:s/>Seimo nariai</text:span><text:s/><text:span text:style-name="T1766">(1</text:span><text:span text:style-name="T1767">2</text:span><text:span text:style-name="T1768">.</text:span><text:span text:style-name="T1769">54</text:span><text:span text:style-name="T1770"><text:s/>val.)</text:span></text:p>
      <text:p text:style-name="P1771"/>
      <text:soft-page-break/>
      <text:p text:style-name="P1772">Posėdžio pirmininkė pranešė, kad dėl 2 straipsnio Biudžeto ir finansų komiteto pataisos, kuriai iš dalies pritarė pagrindinis komitetas,<text:s/>pataisos autoriai sutinka su pagrindinio komiteto nuomone.</text:p>
      <text:p text:style-name="P1773"/>
      <text:p text:style-name="P1774">Dėl balsavimo motyvų kalbėjo Seimo nariai:<text:s/>T. Tomilinas, E. Pupinis.</text:p>
      <text:p text:style-name="P1775"/>
      <text:p text:style-name="P1776"><text:span text:style-name="T1777">NUTARTA.</text:span><text:s/>Pritarti šiam projektui po svarstymo Seimo posėdyje.<text:s/><text:span text:style-name="T1778">Balsavimo rezultatai: už<text:s/></text:span>–<text:span text:style-name="T1779"><text:s/></text:span><text:span text:style-name="T1780">46</text:span><text:span text:style-name="T1781">, prieš<text:s/></text:span>–<text:span text:style-name="T1782"><text:s/></text:span><text:span text:style-name="T1783">15</text:span><text:span text:style-name="T1784">, susilaikė<text:s/></text:span><text:span text:style-name="T1785">14</text:span>.<text:s/><text:span text:style-name="T1786">(Užsiregistravo<text:s/></text:span><text:span text:style-name="T1787">75</text:span><text:span text:style-name="T1788"><text:s/>Seimo nariai (1</text:span><text:span text:style-name="T1789">3</text:span><text:span text:style-name="T1790">.00 val.)</text:span></text:p>
      <text:p text:style-name="P1791"/>
      <text:p text:style-name="P1792">Balsuota, ar pratęsti posėdį, kad būtų išsakytos<text:s/>replikos: už –<text:s/>12, prieš –<text:s/>37, susilaikė<text:s/>7.<text:span text:style-name="T1793"><text:s/>Nepritarta</text:span>.<text:span text:style-name="T1794"><text:s/>(Užsiregistravo<text:s/></text:span><text:span text:style-name="T1795">57</text:span><text:span text:style-name="T1796"><text:s/>Seimo nariai <text:s/>(1</text:span><text:span text:style-name="T1797">3</text:span><text:span text:style-name="T1798">.0</text:span><text:span text:style-name="T1799">1</text:span><text:span text:style-name="T1800"><text:s/>val.)</text:span></text:p>
      <text:p text:style-name="P1801"/>
      <text:p text:style-name="P1802"><text:span text:style-name="T1803">Užsiregistravo<text:s/></text:span><text:span text:style-name="T1804">58</text:span><text:span text:style-name="T1805"><text:s/>Seimo nariai (</text:span><text:span text:style-name="T1806">1</text:span><text:span text:style-name="T1807">3</text:span><text:span text:style-name="T1808">.0</text:span><text:span text:style-name="T1809">2</text:span><text:span text:style-name="T1810"><text:s/>val.</text:span><text:span text:style-name="T1811">)</text:span></text:p>
      <text:p text:style-name="P1812"/>
      <text:p text:style-name="P1813">Posėdis baigtas</text:p>
      <text:p text:style-name="P1814"><text:span text:style-name="T1815"><text:s/></text:span><text:span text:style-name="T1816">(1</text:span><text:span text:style-name="T1817">3</text:span><text:span text:style-name="T1818">.0</text:span><text:span text:style-name="T1819">2</text:span><text:span text:style-name="T1820"><text:s/>val.)</text:span></text:p>
      <text:p text:style-name="P1821"/>
      <text:p text:style-name="P1822"/>
      <text:p text:style-name="P1823">Seimo Pirmininkas<text:tab/>Viktoras Pranckietis<text:s/></text:p>
      <text:p text:style-name="P1824"/>
      <text:p text:style-name="P1825"/>
      <text:p text:style-name="P1826">Seimo Pirmininko pirmoji<text:s/>pavaduotoja<text:tab/>Rima Baškienė</text:p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>Protokolą rašė</text:p>
      <text:p text:style-name="P1844">Dokumentų departamento</text:p>
      <text:p text:style-name="P1845">Stenogramų skyriaus</text:p>
      <text:p text:style-name="P1846"><text:span text:style-name="T1847">vyr</text:span><text:span text:style-name="T1848">iausioji</text:span><text:span text:style-name="T1849"><text:s/>specialistė</text:span><text:span text:style-name="T1850"><text:tab/></text:span><text:span text:style-name="T1851">Rasa Smalinskaitė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style="italic" style:font-style-asian="italic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6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20-06-29T06:05:00Z</meta:creation-date>
    <dc:date>2020-06-29T06:05:00Z</dc:date>
    <meta:print-date>2020-06-26T12:25:00Z</meta:print-date>
    <meta:template xlink:href="trumpiniai.dotm" xlink:type="simple"/>
    <meta:editing-cycles>2</meta:editing-cycles>
    <meta:editing-duration>PT0S</meta:editing-duration>
    <meta:document-statistic meta:page-count="16" meta:paragraph-count="200" meta:word-count="4403" meta:character-count="33885" meta:row-count="1099" meta:non-whitespace-character-count="29682"/>
  </office:meta>
</office:document-meta>
</file>