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HTMLPreformatted"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5" style:parent-style-name="Normal" style:family="paragraph">
      <style:paragraph-properties fo:text-align="justify" fo:line-height="112%" fo:text-indent="0.5909in"/>
    </style:style>
    <style:style style:name="T16" style:parent-style-name="typewriter" style:family="text">
      <style:text-properties fo:font-weight="bold" style:font-weight-asian="bold" style:font-weight-complex="bold"/>
    </style:style>
    <style:style style:name="T17" style:parent-style-name="typewriter" style:family="text">
      <style:text-properties fo:font-weight="bold" style:font-weight-asian="bold" style:font-weight-complex="bold"/>
    </style:style>
    <style:style style:name="T18" style:parent-style-name="typewriter" style:family="text">
      <style:text-properties fo:font-weight="bold" style:font-weight-asian="bold" style:font-weight-complex="bold"/>
    </style:style>
    <style:style style:name="T19" style:parent-style-name="typewriter" style:family="text">
      <style:text-properties fo:font-weight="bold" style:font-weight-asian="bold" style:font-weight-complex="bold"/>
    </style:style>
    <style:style style:name="T20" style:parent-style-name="typewriter" style:family="text">
      <style:text-properties fo:font-weight="bold" style:font-weight-asian="bold" style:font-weight-complex="bold"/>
    </style:style>
    <style:style style:name="T21" style:parent-style-name="typewriter" style:family="text">
      <style:text-properties fo:font-weight="bold" style:font-weight-asian="bold" style:font-weight-complex="bold"/>
    </style:style>
    <style:style style:name="T22" style:parent-style-name="typewriter" style:family="text">
      <style:text-properties fo:font-weight="bold" style:font-weight-asian="bold" style:font-weight-complex="bold"/>
    </style:style>
    <style:style style:name="T23" style:parent-style-name="typewriter" style:family="text">
      <style:text-properties fo:font-weight="bold" style:font-weight-asian="bold" style:font-weight-complex="bold"/>
    </style:style>
    <style:style style:name="T24" style:parent-style-name="typewriter" style:family="text">
      <style:text-properties fo:font-weight="bold" style:font-weight-asian="bold" style:font-weight-complex="bold"/>
    </style:style>
    <style:style style:name="T25" style:parent-style-name="typewriter" style:family="text">
      <style:text-properties fo:font-weight="bold" style:font-weight-asian="bold" style:font-weight-complex="bold"/>
    </style:style>
    <style:style style:name="T26" style:parent-style-name="typewriter" style:family="text">
      <style:text-properties fo:font-weight="bold" style:font-weight-asian="bold" style:font-weight-complex="bold"/>
    </style:style>
    <style:style style:name="T27" style:parent-style-name="typewriter" style:family="text">
      <style:text-properties fo:font-weight="bold" style:font-weight-asian="bold" style:font-weight-complex="bold"/>
    </style:style>
    <style:style style:name="T28" style:parent-style-name="typewriter" style:family="text">
      <style:text-properties fo:font-weight="bold" style:font-weight-asian="bold" style:font-weight-complex="bold"/>
    </style:style>
    <style:style style:name="P29" style:parent-style-name="Heading2" style:family="paragraph">
      <style:paragraph-properties fo:keep-with-next="auto" fo:keep-together="auto" fo:text-align="justify" fo:margin-top="0in" fo:text-indent="0.4923in"/>
      <style:text-properties style:font-name="Times New Roman" style:font-name-asian="Times New Roman" style:font-name-complex="Times New Roman" style:use-window-font-color="true" fo:font-size="12pt" style:font-size-asian="12pt" style:font-size-complex="12pt"/>
    </style:style>
    <style:style style:name="P30" style:parent-style-name="Heading2" style:family="paragraph">
      <style:paragraph-properties fo:keep-with-next="auto" fo:keep-together="auto" fo:text-align="justify" fo:margin-top="0in" fo:text-indent="0.5909in"/>
      <style:text-properties style:font-name="Times New Roman" style:font-name-asian="Times New Roman" style:font-name-complex="Times New Roman" style:use-window-font-color="true" fo:font-size="12pt" style:font-size-asian="12pt" style:font-size-complex="12pt"/>
    </style:style>
    <style:style style:name="P31" style:parent-style-name="ListParagraph" style:family="paragraph">
      <style:paragraph-properties fo:text-align="justify" fo:margin-left="0in" fo:text-indent="0.2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ListParagraph" style:family="paragraph">
      <style:paragraph-properties fo:text-align="justify" fo:margin-left="0in" fo:text-indent="0.25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ListParagraph" style:family="paragraph">
      <style:paragraph-properties fo:text-align="justify" fo:margin-left="0in" fo:text-indent="0.25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ListParagraph" style:family="paragraph">
      <style:paragraph-properties fo:text-align="justify" fo:line-height="112%" fo:margin-left="0in" fo:text-indent="0.25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Heading2" style:family="paragraph">
      <style:paragraph-properties fo:keep-with-next="auto" fo:keep-together="auto" fo:text-align="justify" fo:margin-top="0in" fo:line-height="112%" fo:text-indent="0.25in"/>
      <style:text-properties style:font-name="Times New Roman" style:font-name-asian="Times New Roman" style:font-name-complex="Times New Roman" style:use-window-font-color="true" fo:font-size="12pt" style:font-size-asian="12pt" style:font-size-complex="12pt"/>
    </style:style>
    <style:style style:name="P56" style:parent-style-name="Heading2" style:family="paragraph">
      <style:paragraph-properties fo:keep-with-next="auto" fo:keep-together="auto" fo:text-align="justify" fo:margin-top="0in" fo:line-height="115%" fo:text-indent="0.25in"/>
      <style:text-properties style:font-name="Times New Roman" style:font-name-asian="Times New Roman" style:font-name-complex="Times New Roman" style:use-window-font-color="true" fo:font-size="12pt" style:font-size-asian="12pt" style:font-size-complex="12pt"/>
    </style:style>
    <style:style style:name="P57" style:parent-style-name="ListParagraph" style:family="paragraph">
      <style:paragraph-properties fo:text-align="justify" fo:line-height="115%" fo:margin-left="0in" fo:text-indent="0.25in">
        <style:tab-stops/>
      </style:paragraph-properties>
    </style:style>
    <style:style style:name="P58" style:parent-style-name="ListParagraph" style:family="paragraph">
      <style:paragraph-properties fo:text-align="justify" fo:line-height="115%" fo:margin-left="0in" fo:text-indent="0.25in">
        <style:tab-stops/>
      </style:paragraph-properties>
    </style:style>
    <style:style style:name="P59" style:parent-style-name="ListParagraph" style:family="paragraph">
      <style:paragraph-properties fo:text-align="justify" fo:line-height="115%" fo:margin-left="0in" fo:text-indent="0.25in">
        <style:tab-stops/>
      </style:paragraph-properties>
    </style:style>
    <style:style style:name="P60" style:parent-style-name="ListParagraph" style:family="paragraph">
      <style:paragraph-properties fo:text-align="justify" fo:line-height="115%" fo:margin-left="0in" fo:text-indent="0.25in">
        <style:tab-stops/>
      </style:paragraph-properties>
    </style:style>
    <style:style style:name="P61" style:parent-style-name="ListParagraph" style:family="paragraph">
      <style:paragraph-properties fo:text-align="justify" fo:line-height="115%" fo:margin-left="0in" fo:text-indent="0.25in">
        <style:tab-stops/>
      </style:paragraph-properties>
    </style:style>
    <style:style style:name="P62" style:parent-style-name="Heading2" style:family="paragraph">
      <style:paragraph-properties fo:keep-with-next="auto" fo:keep-together="auto" fo:text-align="justify" fo:margin-top="0in" fo:line-height="115%" fo:text-indent="0.5909in"/>
      <style:text-properties style:font-name="Times New Roman" style:font-name-asian="Times New Roman" style:font-name-complex="Times New Roman" style:use-window-font-color="true" fo:font-size="12pt" style:font-size-asian="12pt" style:font-size-complex="12pt"/>
    </style:style>
    <style:style style:name="P63" style:parent-style-name="Heading2" style:family="paragraph">
      <style:paragraph-properties fo:keep-with-next="auto" fo:keep-together="auto" fo:text-align="justify" fo:margin-top="0in" fo:line-height="115%" fo:text-indent="0.5909in"/>
    </style:style>
    <style:style style:name="T6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9"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P80"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P81"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P82" style:parent-style-name="Normal" style:family="paragraph">
      <style:paragraph-properties fo:text-align="justify" fo:line-height="112%" fo:text-indent="0.5909in"/>
      <style:text-properties fo:font-weight="bold" style:font-weight-asian="bold"/>
    </style:style>
    <style:style style:name="P83" style:parent-style-name="Normal" style:family="paragraph">
      <style:paragraph-properties style:text-autospace="none" fo:text-align="justify" fo:line-height="112%" fo:text-indent="0.5909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style:text-autospace="none" fo:text-align="justify" fo:line-height="112%" fo:text-indent="0.5909in"/>
    </style:style>
    <style:style style:name="P113" style:parent-style-name="Normal" style:family="paragraph">
      <style:paragraph-properties fo:text-align="justify" fo:line-height="112%" fo:text-indent="0.5909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Heading2" style:family="paragraph">
      <style:paragraph-properties fo:keep-with-next="auto" fo:keep-together="auto" fo:text-align="justify" fo:margin-top="0in" fo:line-height="112%" fo:text-indent="0.5909in"/>
    </style:style>
    <style:style style:name="T12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33" style:parent-style-name="Heading2" style:family="paragraph">
      <style:paragraph-properties fo:keep-with-next="auto" fo:keep-together="auto" fo:text-align="justify" fo:margin-top="0in" fo:line-height="112%" fo:text-indent="0.5909in"/>
      <style:text-properties style:font-name="Times New Roman" style:font-name-asian="Times New Roman" style:font-name-complex="Times New Roman" style:use-window-font-color="true" fo:font-size="12pt" style:font-size-asian="12pt" style:font-size-complex="12pt"/>
    </style:style>
    <style:style style:name="P134" style:parent-style-name="Heading2" style:family="paragraph">
      <style:paragraph-properties fo:keep-with-next="auto" fo:keep-together="auto" fo:text-align="justify" fo:margin-top="0in" fo:line-height="112%" fo:text-indent="0.5909in"/>
      <style:text-properties style:font-name="Times New Roman" style:font-name-asian="Times New Roman" style:font-name-complex="Times New Roman" style:use-window-font-color="true" fo:font-size="12pt" style:font-size-asian="12pt" style:font-size-complex="12pt"/>
    </style:style>
    <style:style style:name="P135" style:parent-style-name="Heading2" style:family="paragraph">
      <style:paragraph-properties fo:keep-with-next="auto" fo:keep-together="auto" fo:text-align="justify" fo:margin-top="0in" fo:line-height="112%" fo:text-indent="0.5909in"/>
      <style:text-properties style:font-name="Times New Roman" style:font-name-asian="Times New Roman" style:font-name-complex="Times New Roman" style:use-window-font-color="true" fo:font-size="12pt" style:font-size-asian="12pt" style:font-size-complex="12pt"/>
    </style:style>
    <style:style style:name="P136" style:parent-style-name="Heading2" style:family="paragraph">
      <style:paragraph-properties fo:keep-with-next="auto" fo:keep-together="auto" fo:text-align="justify" fo:margin-top="0in" fo:line-height="112%" fo:text-indent="0.5909in"/>
    </style:style>
    <style:style style:name="T13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4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4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4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4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4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4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4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48" style:parent-style-name="DefaultParagraphFont" style:family="text">
      <style:text-properties style:font-name="Times New Roman" style:font-name-complex="Times New Roman" style:use-window-font-color="true"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50" style:parent-style-name="DefaultParagraphFont" style:family="text">
      <style:text-properties style:font-name="Times New Roman" style:font-name-complex="Times New Roman" style:use-window-font-color="true" fo:font-size="12pt" style:font-size-asian="12pt" style:font-size-complex="12pt"/>
    </style:style>
    <style:style style:name="T15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5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5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5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5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5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5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5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6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6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6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6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6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6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6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6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6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6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7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7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7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7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7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7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7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7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7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7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8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8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8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8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8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8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8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8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8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8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9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9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9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9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94" style:parent-style-name="Normal" style:family="paragraph">
      <style:paragraph-properties fo:text-align="justify" fo:line-height="112%" fo:text-indent="0.5909in"/>
    </style:style>
    <style:style style:name="P195" style:parent-style-name="Normal" style:family="paragraph">
      <style:paragraph-properties fo:text-align="justify" fo:line-height="112%" fo:text-indent="0.5909in"/>
    </style:style>
    <style:style style:name="T196" style:parent-style-name="typewriter"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12%" fo:text-indent="0.5909in"/>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line-height="112%" fo:text-indent="0.5909in"/>
    </style:style>
    <style:style style:name="P203" style:parent-style-name="ListParagraph" style:family="paragraph">
      <style:paragraph-properties fo:text-align="justify" fo:line-height="112%" fo:margin-left="0in">
        <style:tab-stops/>
      </style:paragraph-properties>
    </style:style>
    <style:style style:name="P204" style:parent-style-name="Normal" style:family="paragraph">
      <style:paragraph-properties fo:text-align="justify" fo:line-height="112%" fo:text-indent="0.5909in"/>
    </style:style>
    <style:style style:name="P205" style:parent-style-name="Normal" style:family="paragraph">
      <style:paragraph-properties fo:text-align="justify" fo:line-height="112%" fo:text-indent="0.5909in"/>
    </style:style>
    <style:style style:name="P206" style:parent-style-name="Normal" style:family="paragraph">
      <style:paragraph-properties fo:text-align="justify" fo:line-height="112%" fo:text-indent="0.5909in"/>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line-height="112%" fo:text-indent="0.5909in"/>
    </style:style>
    <style:style style:name="P213" style:parent-style-name="Normal" style:family="paragraph">
      <style:paragraph-properties fo:text-align="justify" fo:line-height="112%" fo:text-indent="0.5909in"/>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line-height="112%" fo:text-indent="0.5909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line-height="112%" fo:text-indent="0.5909in"/>
    </style:style>
    <style:style style:name="P220" style:parent-style-name="Normal" style:family="paragraph">
      <style:paragraph-properties fo:text-align="justify" fo:line-height="112%" fo:text-indent="0.5909in"/>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line-height="112%" fo:text-indent="0.5909in"/>
    </style:style>
    <style:style style:name="P228" style:parent-style-name="Normal" style:family="paragraph">
      <style:paragraph-properties fo:text-align="justify" fo:line-height="112%" fo:text-indent="0.5909in"/>
    </style:style>
    <style:style style:name="P229" style:parent-style-name="Normal" style:family="paragraph">
      <style:paragraph-properties fo:text-align="justify" fo:line-height="112%" fo:text-indent="0.5909in"/>
    </style:style>
    <style:style style:name="P230" style:parent-style-name="Normal" style:family="paragraph">
      <style:paragraph-properties fo:text-align="justify" fo:line-height="112%" fo:text-indent="0.5909in"/>
    </style:style>
    <style:style style:name="P231" style:parent-style-name="Normal" style:family="paragraph">
      <style:paragraph-properties fo:text-align="justify" fo:line-height="112%" fo:text-indent="0.5909in"/>
    </style:style>
    <style:style style:name="P232" style:parent-style-name="Normal" style:family="paragraph">
      <style:paragraph-properties fo:text-align="justify" fo:line-height="112%" fo:text-indent="0.5909in"/>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line-height="112%" fo:text-indent="0.5909in"/>
    </style:style>
    <style:style style:name="P239" style:parent-style-name="Normal" style:family="paragraph">
      <style:paragraph-properties fo:text-align="justify" fo:line-height="112%" fo:text-indent="0.5909in"/>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line-height="112%"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2%" fo:text-indent="0.5909in"/>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line-height="112%" fo:text-indent="0.5909in"/>
    </style:style>
    <style:style style:name="P262" style:parent-style-name="Normal" style:family="paragraph">
      <style:paragraph-properties fo:text-align="justify" fo:line-height="112%" fo:text-indent="0.5909in"/>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line-height="112%" fo:text-indent="0.5909in"/>
    </style:style>
    <style:style style:name="P269" style:parent-style-name="Normal" style:family="paragraph">
      <style:paragraph-properties fo:text-align="justify" fo:line-height="112%" fo:text-indent="0.4923in"/>
    </style:style>
    <style:style style:name="P270" style:parent-style-name="ListParagraph" style:family="paragraph">
      <style:paragraph-properties fo:text-align="justify" fo:line-height="112%" fo:margin-left="0in" fo:text-indent="0.4923in">
        <style:tab-stops/>
      </style:paragraph-properties>
    </style:style>
    <style:style style:name="P271" style:parent-style-name="ListParagraph" style:family="paragraph">
      <style:paragraph-properties fo:text-align="justify" fo:line-height="112%" fo:margin-left="0in" fo:text-indent="0.4923in">
        <style:tab-stops/>
      </style:paragraph-properties>
    </style:style>
    <style:style style:name="T272" style:parent-style-name="DefaultParagraphFont" style:family="text">
      <style:text-properties fo:font-style="italic" style:font-style-asian="italic" style:font-style-complex="italic"/>
    </style:style>
    <style:style style:name="P273" style:parent-style-name="ListParagraph" style:family="paragraph">
      <style:paragraph-properties fo:text-align="justify" fo:line-height="112%" fo:margin-left="0in" fo:text-indent="0.4923in">
        <style:tab-stops/>
      </style:paragraph-properties>
    </style:style>
    <style:style style:name="P274" style:parent-style-name="ListParagraph" style:family="paragraph">
      <style:paragraph-properties fo:text-align="justify" fo:line-height="112%" fo:margin-left="0in" fo:text-indent="0.4923in">
        <style:tab-stops/>
      </style:paragraph-properties>
    </style:style>
    <style:style style:name="P275" style:parent-style-name="Normal" style:family="paragraph">
      <style:paragraph-properties fo:text-align="justify" fo:line-height="112%" fo:text-indent="0.5909in">
        <style:tab-stops>
          <style:tab-stop style:type="left" style:position="0.4923in"/>
        </style:tab-stops>
      </style:paragraph-properties>
    </style:style>
    <style:style style:name="P276" style:parent-style-name="Normal" style:family="paragraph">
      <style:paragraph-properties fo:text-align="justify" fo:line-height="112%" fo:text-indent="0.5909in"/>
    </style:style>
    <style:style style:name="T277" style:parent-style-name="typewriter" style:family="text">
      <style:text-properties fo:font-weight="bold" style:font-weight-asian="bold"/>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text-align="justify" fo:line-height="112%" fo:text-indent="0.5909in"/>
      <style:text-properties style:font-weight-complex="bold"/>
    </style:style>
    <style:style style:name="P284" style:parent-style-name="Normal" style:family="paragraph">
      <style:paragraph-properties fo:text-align="justify" fo:line-height="112%" fo:text-indent="0.5909in"/>
      <style:text-properties style:font-weight-complex="bold"/>
    </style:style>
    <style:style style:name="P285" style:parent-style-name="Normal" style:family="paragraph">
      <style:paragraph-properties fo:line-height="112%" fo:margin-right="0.2923in" fo:text-indent="0.5909in"/>
    </style:style>
    <style:style style:name="T286" style:parent-style-name="typewriter" style:family="text">
      <style:text-properties fo:font-weight="bold" style:font-weight-asian="bold"/>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line-height="112%" fo:margin-right="-0.0006in" fo:text-indent="0.5909in"/>
    </style:style>
    <style:style style:name="P291" style:parent-style-name="Normal" style:family="paragraph">
      <style:paragraph-properties fo:text-align="justify" fo:line-height="112%" fo:margin-right="-0.0006in" fo:text-indent="0.5909in"/>
      <style:text-properties fo:font-weight="bold" style:font-weight-asian="bold"/>
    </style:style>
    <style:style style:name="P292" style:parent-style-name="Header" style:family="paragraph">
      <style:paragraph-properties fo:text-align="justify" fo:line-height="112%" fo:text-indent="0.5909in">
        <style:tab-stops>
          <style:tab-stop style:type="left" style:position="0.5in"/>
          <style:tab-stop style:type="center" style:position="3.3465in"/>
          <style:tab-stop style:type="right" style:position="6.693in"/>
        </style:tab-stops>
      </style:paragraph-properties>
    </style:style>
    <style:style style:name="T293" style:parent-style-name="typewriter" style:family="text">
      <style:text-properties fo:font-weight="bold" style:font-weight-asian="bold" fo:language="lt" fo:country="LT"/>
    </style:style>
    <style:style style:name="T294" style:parent-style-name="DefaultParagraphFont" style:family="text">
      <style:text-properties fo:font-weight="bold" style:font-weight-asian="bold" style:font-weight-complex="bold" fo:language="lt" fo:country="LT" style:language-asian="lt" style:country-asian="LT"/>
    </style:style>
    <style:style style:name="T295" style:parent-style-name="DefaultParagraphFont" style:family="text">
      <style:text-properties fo:font-weight="bold" style:font-weight-asian="bold" style:font-weight-complex="bold" fo:language="lt" fo:country="LT" style:language-asian="lt" style:country-asian="LT"/>
    </style:style>
    <style:style style:name="T296" style:parent-style-name="DefaultParagraphFont" style:family="text">
      <style:text-properties fo:font-weight="bold" style:font-weight-asian="bold" style:font-weight-complex="bold" fo:language="lt" fo:country="LT" style:language-asian="lt" style:country-asian="LT"/>
    </style:style>
    <style:style style:name="P297" style:parent-style-name="Normal" style:family="paragraph">
      <style:paragraph-properties fo:text-align="justify" fo:line-height="112%" fo:text-indent="0.5909in"/>
    </style:style>
    <style:style style:name="P298" style:parent-style-name="Normal" style:family="paragraph">
      <style:paragraph-properties fo:text-align="justify" fo:line-height="112%" fo:text-indent="0.5909in"/>
    </style:style>
    <style:style style:name="P299" style:parent-style-name="Normal" style:family="paragraph">
      <style:paragraph-properties fo:text-align="justify" fo:line-height="112%" fo:text-indent="0.5909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justify" fo:line-height="112%" fo:text-indent="0.5909in"/>
      <style:text-properties style:language-asian="lt" style:country-asian="LT"/>
    </style:style>
    <style:style style:name="P306" style:parent-style-name="Normal" style:family="paragraph">
      <style:paragraph-properties fo:text-align="justify" fo:line-height="112%" fo:text-indent="0.5909in"/>
    </style:style>
    <style:style style:name="P307" style:parent-style-name="Normal" style:family="paragraph">
      <style:paragraph-properties fo:text-align="justify" fo:line-height="112%" fo:text-indent="0.5909in"/>
    </style:style>
    <style:style style:name="T308" style:parent-style-name="typewriter" style:family="text">
      <style:text-properties fo:font-weight="bold" style:font-weight-asian="bold"/>
    </style:style>
    <style:style style:name="T309" style:parent-style-name="typewriter" style:family="text">
      <style:text-properties fo:font-weight="bold" style:font-weight-asian="bold"/>
    </style:style>
    <style:style style:name="T310" style:parent-style-name="typewriter" style:family="text">
      <style:text-properties fo:font-weight="bold" style:font-weight-asian="bold"/>
    </style:style>
    <style:style style:name="T311" style:parent-style-name="typewriter" style:family="text">
      <style:text-properties fo:font-weight="bold" style:font-weight-asian="bold"/>
    </style:style>
    <style:style style:name="T312" style:parent-style-name="typewriter" style:family="text">
      <style:text-properties fo:font-weight="bold" style:font-weight-asian="bold"/>
    </style:style>
    <style:style style:name="T313" style:parent-style-name="typewriter" style:family="text">
      <style:text-properties fo:font-weight="bold" style:font-weight-asian="bold"/>
    </style:style>
    <style:style style:name="T314" style:parent-style-name="typewriter" style:family="text">
      <style:text-properties fo:font-weight="bold" style:font-weight-asian="bold"/>
    </style:style>
    <style:style style:name="P315" style:parent-style-name="Normal" style:family="paragraph">
      <style:paragraph-properties fo:keep-with-next="always" fo:text-align="justify" fo:line-height="112%" fo:text-indent="0.5909in"/>
    </style:style>
    <style:style style:name="P316" style:parent-style-name="Normal" style:family="paragraph">
      <style:paragraph-properties fo:keep-with-next="always" fo:text-align="justify" fo:line-height="112%" fo:text-indent="0.5909in"/>
    </style:style>
    <style:style style:name="P317" style:parent-style-name="Normal" style:family="paragraph">
      <style:paragraph-properties fo:text-align="justify" fo:line-height="112%" fo:text-indent="0.5909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line-height="112%" fo:text-indent="0.5909in"/>
    </style:style>
    <style:style style:name="P333" style:parent-style-name="Normal" style:family="paragraph">
      <style:paragraph-properties fo:text-align="justify" fo:line-height="112%" fo:text-indent="0.5909in"/>
    </style:style>
    <style:style style:name="P334" style:parent-style-name="Normal" style:family="paragraph">
      <style:paragraph-properties fo:text-align="justify" fo:line-height="112%" fo:text-indent="0.5909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line-height="112%" fo:text-indent="0.5909in"/>
    </style:style>
    <style:style style:name="P346" style:parent-style-name="Normal" style:family="paragraph">
      <style:paragraph-properties fo:text-align="justify" fo:line-height="112%" fo:text-indent="0.5909in"/>
    </style:style>
    <style:style style:name="P347" style:parent-style-name="Normal" style:family="paragraph">
      <style:paragraph-properties fo:text-align="justify" fo:line-height="112%" fo:text-indent="0.5909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line-height="112%"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line-height="112%" fo:text-indent="0.5909in"/>
      <style:text-properties fo:font-weight="bold" style:font-weight-asian="bold"/>
    </style:style>
    <style:style style:name="P357" style:parent-style-name="Normal" style:family="paragraph">
      <style:paragraph-properties fo:text-align="justify" fo:line-height="112%" fo:text-indent="0.5909in"/>
    </style:style>
    <style:style style:name="P358" style:parent-style-name="Normal" style:family="paragraph">
      <style:paragraph-properties fo:text-align="justify" fo:line-height="112%" fo:text-indent="0.5909in"/>
      <style:text-properties fo:font-weight="bold" style:font-weight-asian="bold"/>
    </style:style>
    <style:style style:name="P359" style:parent-style-name="Normal" style:family="paragraph">
      <style:paragraph-properties fo:text-align="justify" fo:line-height="112%" fo:text-indent="0.5909in"/>
    </style:style>
    <style:style style:name="T360" style:parent-style-name="typewriter" style:family="text">
      <style:text-properties fo:font-weight="bold" style:font-weight-asian="bold"/>
    </style:style>
    <style:style style:name="T361" style:parent-style-name="typewriter" style:family="text">
      <style:text-properties fo:font-weight="bold" style:font-weight-asian="bold"/>
    </style:style>
    <style:style style:name="T362" style:parent-style-name="typewriter" style:family="text">
      <style:text-properties fo:font-weight="bold" style:font-weight-asian="bold"/>
    </style:style>
    <style:style style:name="T363" style:parent-style-name="typewriter" style:family="text">
      <style:text-properties fo:font-weight="bold" style:font-weight-asian="bold"/>
    </style:style>
    <style:style style:name="T364" style:parent-style-name="typewriter" style:family="text">
      <style:text-properties fo:font-weight="bold" style:font-weight-asian="bold"/>
    </style:style>
    <style:style style:name="T365" style:parent-style-name="typewriter" style:family="text">
      <style:text-properties fo:font-weight="bold" style:font-weight-asian="bold"/>
    </style:style>
    <style:style style:name="P366" style:parent-style-name="Normal" style:family="paragraph">
      <style:paragraph-properties fo:text-align="justify" fo:line-height="112%" fo:text-indent="0.5909in"/>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style:font-weight-complex="bold"/>
    </style:style>
    <style:style style:name="P376" style:parent-style-name="Normal" style:family="paragraph">
      <style:paragraph-properties fo:text-align="justify" fo:line-height="112%" fo:text-indent="0.5909in"/>
      <style:text-properties style:font-weight-complex="bold"/>
    </style:style>
    <style:style style:name="P377" style:parent-style-name="Normal" style:family="paragraph">
      <style:paragraph-properties fo:text-align="justify" fo:line-height="112%"/>
      <style:text-properties fo:font-weight="bold" style:font-weight-asian="bold" fo:letter-spacing="0.0013in"/>
    </style:style>
    <style:style style:name="P378" style:parent-style-name="Normal" style:family="paragraph">
      <style:paragraph-properties fo:text-align="justify" fo:line-height="112%" fo:text-indent="0.5909in"/>
    </style:style>
    <style:style style:name="T379" style:parent-style-name="DefaultParagraphFont" style:family="text">
      <style:text-properties fo:font-weight="bold" style:font-weight-asian="bold" fo:letter-spacing="0.0013in"/>
    </style:style>
    <style:style style:name="T380" style:parent-style-name="DefaultParagraphFont" style:family="text">
      <style:text-properties fo:font-weight="bold" style:font-weight-asian="bold" fo:letter-spacing="0.0013in"/>
    </style:style>
    <style:style style:name="T381" style:parent-style-name="DefaultParagraphFont" style:family="text">
      <style:text-properties fo:font-weight="bold" style:font-weight-asian="bold" fo:letter-spacing="0.0013in"/>
    </style:style>
    <style:style style:name="T382" style:parent-style-name="DefaultParagraphFont" style:family="text">
      <style:text-properties fo:font-weight="bold" style:font-weight-asian="bold" fo:letter-spacing="0.0013in"/>
    </style:style>
    <style:style style:name="T383" style:parent-style-name="DefaultParagraphFont" style:family="text">
      <style:text-properties fo:font-weight="bold" style:font-weight-asian="bold" fo:letter-spacing="0.0013in"/>
    </style:style>
    <style:style style:name="T384" style:parent-style-name="DefaultParagraphFont" style:family="text">
      <style:text-properties fo:font-weight="bold" style:font-weight-asian="bold" fo:letter-spacing="0.0013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fo:font-style="italic" style:font-style-asian="italic"/>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line-height="112%" fo:text-indent="0.5909in"/>
      <style:text-properties style:font-weight-complex="bold" style:letter-kerning="true"/>
    </style:style>
    <style:style style:name="P389" style:parent-style-name="Normal" style:family="paragraph">
      <style:paragraph-properties fo:line-height="112%" fo:text-indent="0.5909in"/>
      <style:text-properties fo:font-weight="bold" style:font-weight-asian="bold" style:font-weight-complex="bold" style:letter-kerning="true"/>
    </style:style>
    <style:style style:name="P390" style:parent-style-name="Normal" style:family="paragraph">
      <style:paragraph-properties fo:widows="0" fo:orphans="0" fo:text-align="justify" fo:line-height="11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line-height="112%" fo:text-indent="0.5909in"/>
    </style:style>
  </office:automatic-styles>
  <office:body>
    <office:text text:use-soft-page-breaks="true">
      <text:p text:style-name="P1"><text:span text:style-name="T3">LIETUVOS RESPUBLIKOS</text:span><text:span text:style-name="T4"><text:s/></text:span><text:span text:style-name="T5">SAVANORIŠKOS VEIKLOS</text:span><text:span text:style-name="T6"><text:s/>ĮSTATYMO<text:s/></text:span><text:span text:style-name="T7">NR.<text:s/></text:span><text:span text:style-name="T8">XI-1500<text:s/></text:span><text:span text:style-name="T9">PAKEITIMO</text:span><text:span text:style-name="T10"><text:s/></text:span><text:span text:style-name="T11">ĮSTATYMO PROJEKTO</text:span><text:span text:style-name="T12"><text:s/></text:span></text:p>
      <text:p text:style-name="P13">AIŠKINAMASIS RAŠTAS</text:p>
      <text:p text:style-name="P14"/>
      <text:p text:style-name="P15"><text:span text:style-name="T16">1.<text:s/></text:span><text:span text:style-name="T17">Įstatym</text:span><text:span text:style-name="T18">o</text:span><text:span text:style-name="T19"><text:s/>projekt</text:span><text:span text:style-name="T20">o</text:span><text:span text:style-name="T21"><text:s/></text:span><text:span text:style-name="T22">rengimą paskatinusios priežastys,<text:s/></text:span><text:span text:style-name="T23">parengt</text:span><text:span text:style-name="T24">o</text:span><text:span text:style-name="T25"><text:s/>projekt</text:span><text:span text:style-name="T26">o</text:span><text:span text:style-name="T27"><text:s/></text:span><text:span text:style-name="T28">tikslai ir uždaviniai</text:span></text:p>
      <text:h text:style-name="P29" text:outline-level="2">Lietuvos Respublikos savanoriškos veiklos įstatymo Nr. XI-1500 pakeitimo įstatymo projektas (toliau – Įstatymo projektas)<text:s/>parengtas siekiant<text:s/>įgyvendinti<text:s/>2021–2030 metų<text:s/>Nacionalinio<text:s/>pažangos plano, patvirtinto Lietuvos Respublikos Vyriausybės 2020 m. rugsėjo 9 d. nutarimu Nr. 998 „Dėl 2021–2030 metų Nacionalinio pažangos plano patvirtinimo“,<text:s/>antrojo<text:s/>(didinti gyventojų socialinę gerovę ir įtrauktį, stiprinti sveikatą ir gerinti Lietuvos demografinę padėtį)<text:s/>7<text:s/>uždavinio priemonę<text:s/>–<text:s/>stiprinti ir plėtoti savanorišką veiklą, kurioje 2019 m. dalyvavo<text:s/>– 14,6 proc. gyventojų, o iki 2030 m. numatyta pasiekti<text:s/>– 22 proc.<text:s/>Naujausiais duomenimis 2021<text:s/>m. savanoriškoje veikloje dalyvavo<text:s/>16,3 proc. gyventojų, 2022 m. savanoriškose veiklose, skirtose padėti ukrainiečiams,<text:s/>dalyvavo<text:s/>–<text:s/>9 proc.<text:s/>(Vilmorus).<text:s/></text:h>
      <text:h text:style-name="P30" text:outline-level="2">Siekiant nustatyti mažo visuomenės dalyvavimo savanoriškoje veikloje priežastis<text:s/>2020<text:s/>m.<text:s/>IV ketv.<text:s/>Lietuvos Respublikos socialinės<text:s/>apsaugos ir darbo ministerija<text:s/>subūrė<text:s/>nevyriausybinių organizacijų, tyrėjų, institucijų atstovų darbo grupę (toliau – darbo grupė), kuri remiantis 2019-2022 m. tyrimais ir<text:s/>organizacijų<text:s/>praktika, institucijų vykdomų programų analize, nustatė šias<text:s/>nedalyvavimo<text:s/>priežastis:</text:h>
      <text:list text:style-name="LFO13" text:continue-numbering="true">
        <text:list-item>
          <text:p text:style-name="P31"><text:span text:style-name="T32">v</text:span><text:span text:style-name="T33">eikiančios<text:s/></text:span><text:span text:style-name="T34">ilgalaikės savanoriškos veiklos programos numato ilgesnį privalomą veiklos laiką (intensyvumą), nei darbingo amžiaus asmenys gali skirti<text:s/></text:span>(Vilmorus 2019-2021 m.).<text:s/>Dauguma savanoriškos veiklos programų yra orientuotos į jaunimą (moksleivį, studentą),<text:s/>todėl reikalauja daugiau laiko nei vyresni<text:s/>(darbingo amžiaus)<text:s/>asmenys gali skirti.<text:s/>Lietuvoje veikianti Europos savanorių tarnyba arba<text:s/>Europos solidarumo<text:s/>korpuso tarnybos programa numato, kad savanoriška<text:s/>veikla vykdoma<text:s/>netrumpiau kaip 3 mėnesius po 40 valandų per savaitę.<text:s/><text:soft-page-break/>Taip pat nuo 2018 m. veikia Jaunimo savanoriška tarnyba, pagal<text:s/>Lietuvos Respublikos socialinės<text:s/>apsaugos ir darbo ministerijos patvirtintą tvarkos aprašą<text:s/>(Lietuvos Respublikos socialinės apsaugos ir darbo ministro 2018 m. birželio 22 d. įsakymas Nr. A1-317 „Dėl Jaunimo savanoriškos tarnybos organizavimo tvarkos aprašo patvirtinimo“), kurioje<text:s/>savanoriai<text:s/>turi veiklą vykdyti nemažiau kaip 240 val. per 6 mėnesius ir nemažiau kaip 40 val. per mėnesį.<text:s/>Visų minimų<text:s/>programų dalyviai negali būti vyresni nei 30 metų.<text:s/>2021 m. duomenimis dauguma (32 proc.) savanorių yra jaunimas<text:s/>(14-24 m.), iš jų aktyviausiai įsitraukia šešiolikmečiai.<text:s/>Darbingo amžiaus asmenys dažniausiai įsitraukia į trumpalaikę, nereguliarią<text:s/>savanorišką<text:s/>veiklą<text:s/>dėl per aukštų reikalavimų įsitraukti į<text:s/>ilgalaikę savanorišką<text:s/>veiklą ar prastos<text:s/>savanoriškos<text:s/>veiklos vadybos;</text:p>
        </text:list-item>
        <text:list-item>
          <text:p text:style-name="P35"><text:span text:style-name="T36">d</text:span><text:span text:style-name="T37">alyje<text:s/></text:span><text:span text:style-name="T38">visuomenės vyrauja n</text:span><text:span text:style-name="T39">eigiamas požiūris į savanorišką veiklą ir</text:span><text:span text:style-name="T40"><text:s/>egzistuoja</text:span><text:span text:style-name="T41"><text:s/></text:span><text:span text:style-name="T42">savanoriškos<text:s/></text:span><text:span text:style-name="T43">veiklos organizatorių<text:s/></text:span><text:span text:style-name="T44">kompetencijų trūkumas.</text:span><text:s/>2019–2021 m. Socialinės apsaugos ir darbo ministerijos ir Lietuvos jaunimo organizacijų tarybos<text:s/>užsakymais atlikti<text:s/>tyrimai nustatė, kad<text:s/>23 proc. Lietuvos gyventojų savanorišką veiklą vertina kaip neapmokamą darbą arba laiko švaistymą, taip pat<text:s/>dažnai regionuose savanorišką veiklą organizuojančios biudžetinės įstaigos savanorius vertina kaip neapmokamą darbo jėgą,<text:s/>savanorišką<text:s/>veiklą organizuojantiems asmenims trūksta kompetencijų dirbti su savanoriais ir vengiama bendradarbiavimo su nevyriausybinėmis organizacijomis, kurių įtraukimas į veiklos organizavimą<text:s/>pakelia<text:s/>veiklos kokybę ir didina<text:s/>tikimybę, kad savanoris įsitrauks į ilgalaikę<text:s/>savanorišką<text:s/>veiklą. Nėra pakankamai duomenų apie savanorišką veiklą ir nėra vertinamas savanoriškos veiklos poveikis ekonomikai, todėl sunku<text:s/>apskaičiuoti<text:s/>visapusišką<text:s/>savanoriškos<text:s/>veiklos naudą;</text:p>
        </text:list-item>
        <text:list-item>
          <text:p text:style-name="P45"><text:span text:style-name="T46">n</text:span><text:span text:style-name="T47">epakankamas<text:s/></text:span><text:span text:style-name="T48">teisinis reguliavimas.</text:span><text:s/>Lietuvos Respublikos savanoriškos veiklos įstatymas (toliau – Įstatymas)<text:s/>1)<text:s/>neapibrėžia savanorio sąvokos,<text:s/>2)<text:s/>nenumato ilgalaikės<text:s/>savanoriškos<text:s/>veiklos apibrėžimo,<text:s/>3)<text:s/>savanoriškos<text:s/>veiklos organizatoriams numatytos teisės ir pareigos neužtikrina<text:s/>savanoriškos<text:s/>veiklos kokybės, 4) nustatytas<text:s/>savanoriškos<text:s/>veiklos<text:s/>išlaidų kompensavimo mechanizmas kuria administracinę naštą ir riboja<text:s/>nepasiturinčių<text:s/>savanorių galimybes dalyvauti<text:s/>savanoriškoje<text:s/>veikloje;</text:p>
        </text:list-item>
        <text:list-item>
          <text:p text:style-name="P49"><text:span text:style-name="T50">t</text:span><text:span text:style-name="T51">eisinis<text:s/></text:span><text:span text:style-name="T52">reguliavimas neatitinka praktikoje vykdomos<text:s/></text:span><text:span text:style-name="T53">savanoriškos<text:s/></text:span><text:span text:style-name="T54">veiklos.</text:span><text:s/>Įstatymas<text:s/>buvo priimtas 2011<text:s/>m.<text:s/>birželio 22<text:s/>d.<text:s/>Įstatymo priėmimas<text:s/>buvo<text:s/>svarbus žingsnis reglamentuojant<text:s/>savanoriškos veiklos organizavimą,<text:s/>tačiau<text:s/>praėjus<text:s/>daugiau nei<text:s/>dešimtmečiui<text:s/>metų<text:s/>nuo Įstatymo priėmimo ženkliai<text:s/>išsiplėtė<text:s/>savanoriškos veiklos mastas<text:s/>ir<text:s/>pakito savanoriškos veiklos<text:s/>organizavimo poreikiai. Per dešimtmetį susiformavo skirtingos savanoriškos veiklos<text:s/>formos,<text:s/>savanorius priimančių<text:s/>organizacijų<text:s/>ir savanorišką veiklą<text:s/>koordinuojančių<text:s/>organizacijų<text:s/>funkcijos,<text:s/>savanoriškos veiklos organizatoriai<text:s/>ėmė susidurti su naujais<text:s/>praktiniais ir teisiniais<text:s/>iššūkiais.<text:s/>Savanoriškos veiklos organizatoriai<text:s/>praktikoje naudoja skirtingus kriterijus, terminus, tai kelia iššūkius praktikoje skatinant<text:s/>savanoriškos veiklos<text:s/>organizatorių bendradarbiavimą, taip pat vykdant tyrimus, kurie analizuoja savanoriškos veiklos situaciją ir galimas priemones<text:s/>savanoriškos<text:s/>veiklos plėtrai.</text:p>
        </text:list-item>
      </text:list>
      <text:h text:style-name="P55" text:outline-level="2">Svarbu pažymėti, kad darbo grupė sutarė, o 2021-2022 m. vykusių krizių metu savanorių įsitraukimas patvirtino, kad gyventojai yra linkę įsitraukti į nereguliarias ir trumpalaikes<text:s/>savanoriškas<text:s/>veiklas, tačiau juos sunku išlaikyti. Nustatyti<text:s/>tiksliai<text:s/>kiek asmenų įsitraukia į ilgalaikę savanorišką veiklą<text:s/>negalima, nes nėra<text:s/>vieningo<text:s/>tokios veiklos apibrėžimo, organizacijos, institucijos naudoja skirtingas sąvokas, ko pasėkoje duomenų lyginimas sudėtingas ar negalimas. Taip pat pažymėtina, kad<text:s/>daugiausiai šios temos duomenų<text:s/>yra<text:s/>apie jaunimą, kurie dalyvauja tarptautinėje programoje arba įsitraukia į nacionalinę programą, tačiau šie duomenys nėra reprezentatyvūs, o<text:s/>vykdomos savanoriškos<text:s/>veiklos kriterijai skirtingi. Siekiant didinti gyventojų dalyvavimą savanoriškoje veikloje turi būti orientuojamasi<text:s/>į<text:s/>ilgalaikės<text:s/>veiklos kokybę ir<text:s/>plėtrą.</text:h>
      <text:h text:style-name="P56" text:outline-level="2">Siekiant spręsti<text:s/>nustatytas<text:s/>priežastis<text:s/>kartu su darbo grupe buvo sutarta ir<text:s/>Socialinės apsaugos ir darbo ministerija numatė:</text:h>
      <text:soft-page-break/>
      <text:list text:style-name="LFO14" text:continue-numbering="true">
        <text:list-item>
          <text:p text:style-name="P57">sistemingai<text:s/>peržiūrėti<text:s/>Įstatymą ir jame tikslinti nuostatas, kurios<text:s/>buvo aptartos<text:s/>priežasčių 3 ir 4<text:s/>dalyse;</text:p>
        </text:list-item>
        <text:list-item>
          <text:p text:style-name="P58">peržiūrėtame<text:s/>Įstatyme<text:s/>įtvirtintas<text:s/>nuostatas, kurios<text:s/>padėtų<text:s/>užtikrinti kokybiškesnę ilgalaikę<text:s/>savanorišką<text:s/>veiklą;</text:p>
        </text:list-item>
        <text:list-item>
          <text:p text:style-name="P59">atlikti<text:s/>savanorių kuriamos ekonominės vertės tyrimą.<text:s/>Šis tyrimas<text:s/>atliekamas ir bus paskelbtas 2023 m. III ketv.,<text:s/>organizuoti<text:s/>kitus tyrimus, kurie analizuoti savanoriškos veiklos vadybos kokybę, asmenų įsitraukimą į ilgalaikę<text:s/>savanorišką<text:s/>veiklą;</text:p>
        </text:list-item>
        <text:list-item>
          <text:p text:style-name="P60">kurti<text:s/>savanoriškos veiklos programą,<text:s/>skirtą darbingo amžiaus asmenims. Lietuvos jaunimo organizacijų atliktas tyrimas<text:s/>(2020<text:s/>m.), taip pat kaip ir<text:s/>Vilniaus universiteto docentės<text:s/>Jolitos Buzaitytės–Kašalynienės<text:s/>(2020<text:s/>m.)<text:s/>bei<text:s/>Mykolo Riomerio universiteto<text:s/>lektorės<text:s/>Neringos Kurapkaitienės<text:s/>(2021-2022<text:s/>m.)<text:s/>atlikti vykdomų savanoriškos veiklos programų tyrimai (tyrimus užsakė Jaunimo reikalų agentūra) nustatė, kad ilgalaikės savanoriškos veiklos populiarinimui veiksmingiausia programa – Jaunimo savanoriška tarnyba, kuri pasižymi savo sisteminiu darbu su savanoriu, jį kuruojančių organizacijų veiklos kokybės priežiūra, visapusišku savanorio kuravimu, padedanti jam atrasti labiausiai jam tinkančias veiklas, įsivertinti visuomenei ir sau teikiamą naudą. Dauguma šios programos dalyvių vėliau tęsė veiklą ilgalaikėje savanorystėje. Tad jos pagrindu<text:s/>siūloma kurti<text:s/>savanoriška tarnyba darbingo amžiaus asmenims;</text:p>
        </text:list-item>
        <text:list-item>
          <text:p text:style-name="P61">reglamentuoti<text:s/>ilgalaikę<text:s/>savanorišką<text:s/>veiklą, savanorišką<text:s/>tarnybą, koordinuojančiųjų ir priimančiųjų organizacijų<text:s/>veiklą bei<text:s/>santykius,<text:s/>parengti<text:s/>savanoriškos<text:s/>veiklos kokybės standartus.</text:p>
        </text:list-item>
      </text:list>
      <text:h text:style-name="P62" text:outline-level="2">Teikiamo<text:s/>Įstatymo projekto<text:s/>tikslas –<text:s/>didinti ilgalaikės savanoriškos veiklos vadybos kokybę ir<text:s/>Įstatyme<text:s/>įtvirtinti<text:s/>gerąją savanoriškos veiklos<text:s/>organizavimo<text:s/>praktiką.<text:s/></text:h>
      <text:h text:style-name="P63" text:outline-level="2"><text:span text:style-name="T64">Siekiant<text:s/></text:span><text:span text:style-name="T65">minėto</text:span><text:span text:style-name="T66"><text:s/></text:span><text:span text:style-name="T67">Įstatymo<text:s/></text:span><text:span text:style-name="T68">projekto<text:s/></text:span><text:span text:style-name="T69">tiksl</text:span><text:span text:style-name="T70">o</text:span><text:span text:style-name="T71">,<text:s/></text:span><text:span text:style-name="T72">numatomi</text:span><text:span text:style-name="T73"><text:s/>šie<text:s/></text:span><text:span text:style-name="T74">Įstatymo<text:s/></text:span><text:span text:style-name="T75">projekt</text:span><text:span text:style-name="T76">o</text:span><text:span text:style-name="T77"><text:s/>uždaviniai</text:span><text:span text:style-name="T78">:</text:span></text:h>
      <text:soft-page-break/>
      <text:list text:style-name="LFO15" text:continue-numbering="true">
        <text:list-item>
          <text:p text:style-name="P79">reglamentuoti<text:s/>savanoriškos veiklos formas ir<text:s/>apibrėžti savanoriškos veikloje veikiančius<text:s/>subjektus, siekiant vieningo terminų naudojimo ir tikslesnių duomenų situacijos analizei<text:s/>gavimo;</text:p>
        </text:list-item>
        <text:list-item>
          <text:p text:style-name="P80">sukurti<text:s/>ilgalaikės savanoriškos veiklos vadybos mechanizmą, siekiant gerinti<text:s/>savanoriškos<text:s/>veiklos organizavimą;</text:p>
        </text:list-item>
        <text:list-item>
          <text:p text:style-name="P81">patikslinti<text:s/>savanoriškos veiklos išlaidų finansavimo sąlygas ir tvarką, siekiant savanorių poreikius geriau atitinkančio<text:s/>teisinio<text:s/>reguliavimo.<text:s/></text:p>
        </text:list-item>
      </text:list>
      <text:p text:style-name="Normal"/>
      <text:p text:style-name="P82">2.<text:s/>Įstatymo<text:s/>projekto<text:s/>iniciatoriai (institucija, asmenys ar piliečių įgalioti atstovai) ir rengėjai</text:p>
      <text:p text:style-name="P83"><text:bookmark-start text:name="_Hlk85716549"/><text:span text:style-name="T84">Įstatymo<text:s/></text:span><text:span text:style-name="T85">projektą</text:span><text:span text:style-name="T86"><text:s/></text:span><text:span text:style-name="T87">parengė<text:s/></text:span><text:span text:style-name="T88">S</text:span><text:span text:style-name="T89">ocialinės<text:s/></text:span><text:span text:style-name="T90">apsaugos ir darbo minis</text:span><text:span text:style-name="T91">terijos<text:s/></text:span><text:span text:style-name="T92">N</text:span><text:span text:style-name="T93">evyriausybinių organizacijų plėtros<text:s/></text:span><text:span text:style-name="T94">skyriaus<text:s/></text:span><text:span text:style-name="T95">patarėja</text:span><text:span text:style-name="T96"><text:s/>Justina Lukaševičiūtė<text:s/></text:span><text:span text:style-name="T97">(</text:span><text:span text:style-name="T98">tel.<text:s/></text:span><text:span text:style-name="T99">+370</text:span><text:span text:style-name="T100"><text:s/>6</text:span><text:span text:style-name="T101">5</text:span><text:span text:style-name="T102">8</text:span><text:span text:style-name="T103"> </text:span><text:span text:style-name="T104">60355</text:span><text:span text:style-name="T105">,<text:s/></text:span><text:span text:style-name="typewriter">el.</text:span><text:span text:style-name="typewriter"> </text:span><text:span text:style-name="typewriter">p.</text:span><text:span text:style-name="typewriter"> </text:span><text:a xlink:href="mailto:justina.lukaseviciute@socmin.lt" office:target-frame-name="_top" xlink:show="replace"><text:span text:style-name="Hyperlink">justina.lukaseviciute@socmin.lt</text:span></text:a><text:span text:style-name="typewriter">,</text:span><text:span text:style-name="typewriter"><text:s/></text:span><text:span text:style-name="typewriter">vedėja</text:span><text:span text:style-name="typewriter"><text:s/></text:span><text:span text:style-name="typewriter">Aurelija Olendraitė</text:span><text:span text:style-name="typewriter"><text:s/>(tel.<text:s/></text:span><text:span text:style-name="T106">+370 6</text:span><text:span text:style-name="T107">16</text:span><text:span text:style-name="T108"> </text:span><text:span text:style-name="T109">18454</text:span><text:span text:style-name="T110">,<text:s/></text:span><text:span text:style-name="typewriter">el.</text:span><text:span text:style-name="typewriter"> </text:span><text:span text:style-name="typewriter">p.</text:span><text:span text:style-name="typewriter"> </text:span><text:a xlink:href="mailto:aurelija.olendraite@socmin.lt" office:target-frame-name="_top" xlink:show="replace"><text:span text:style-name="Hyperlink">aurelija.olendraite@socmin.lt</text:span></text:a><text:span text:style-name="T111">)</text:span><text:span text:style-name="typewriter">.</text:span><text:span text:style-name="typewriter"><text:s/></text:span></text:p>
      <text:p text:style-name="P112"/>
      <text:p text:style-name="P113"><text:bookmark-end text:name="_Hlk85716549"/><text:span text:style-name="T114">3.<text:s/></text:span><text:span text:style-name="T115">K</text:span><text:span text:style-name="T116">aip šiuo metu yra reguliuojami<text:s/></text:span><text:span text:style-name="T117">Įstatym</text:span><text:span text:style-name="T118">o</text:span><text:span text:style-name="T119"><text:s/>projekte<text:s/></text:span><text:span text:style-name="T120">aptarti teisiniai santykiai</text:span></text:p>
      <text:h text:style-name="P121" text:outline-level="2"><text:span text:style-name="T122">Įstatymo 2 straipsn</text:span><text:span text:style-name="T123">yje apibrėžtos sąvokos: savanoriška veikla ir tarptautinė savanoriškos veiklos programa. Šios sąvokos nėra tikslios</text:span><text:span text:style-name="T124">, savanoriškos veiklos sąvokoje nėra laisvos valios kriterijaus, tarptautinės savanoriškos veiklos programos sąvokoje neatskleidžiama sąvokos esmė, naudojami<text:s/></text:span><text:span text:style-name="T125">idem per idem</text:span><text:span text:style-name="T126"><text:s/>logika</text:span><text:span text:style-name="T127"><text:s/>ir todėl ši sąvoka nėra aiški</text:span><text:span text:style-name="T128">. Įstatyme nėra apibrėžtos ilgalaikės savanoriškos veiklos, koordinuojančiosios organizacijos, priimančiosios organizacijos, savanorio, savanoriškos tarnybos sąvokos</text:span><text:s/><text:span text:style-name="T129">todėl kyla iššūkių, siekiant aiškiai identifikuoti minėtas veiklas ir<text:s/></text:span><text:span text:style-name="T130">savanoriškos veiklos sistemoje dalyvaujančius<text:s/></text:span><text:span text:style-name="T131">subjektus</text:span><text:span text:style-name="T132">.</text:span></text:h>
      <text:soft-page-break/>
      <text:h text:style-name="P133" text:outline-level="2">Įstatyme nėra apibrėžti<text:s/>ilgalaikės<text:s/>savanoriškos<text:s/>veiklos<text:s/>ir savanoriškos<text:s/>tarnybos<text:s/>organizavimo ypatumai,<text:s/>o<text:s/>tai<text:s/>apsunkina savanoriškos veiklos organizavimą ir lemia tai, kad savanoriškos veiklos dalyviai susiduria su<text:s/>praktiniais<text:s/>savanoriškos<text:s/>veiklos įgyvendinimo<text:s/>iššūkiais,<text:s/>pvz.,<text:s/>nedeklaruotas darbas laikomas<text:s/>savanoriška<text:s/>veikla, netinkama<text:s/>savanoriškos<text:s/>veiklos vadyba bei organizacinių įrankių trūkumas siekiant spręsti<text:s/>savanoriškoje<text:s/>veikloje kylančius konfliktus.<text:s/>Apibrėžties nebuvimas riboja<text:s/>savanoriškos veiklos<text:s/>duomenų analizę ir skatina skirtingas praktikas.</text:h>
      <text:h text:style-name="P134" text:outline-level="2">Įstatymo 6 straipsnyje numatyta, kas gali būti savanoriškos veiklos organizatoriais (tai Lietuvos Respublikoje įregistruoti<text:s/>labdaros ir paramos fondai, biudžetinės įstaigos, asociacijos, viešosios įstaigos, religinės bendruomenės, bendrijos ir religiniai centrai, tarptautinių visuomeninių organizacijų filialai, atstovybės, politinės partijos, profesinės sąjungos, kiti juridiniai asmenys, kurių veiklą reglamentuoja specialūs įstatymai ir kurių veiklos tikslas nėra pelno siekimas, o gautas pelnas negali būti skiriamas jų dalyviams),<text:s/>taip užtikrinamas esminis savanoriškos veiklos principas – savanoriška veikla įmanoma tik pelno nesiekiančioje juridiniuose asmenyse.<text:s/>Analizuojant<text:s/>Įstatymo įgyvendinimą praktikoje, nustatyta, kad<text:s/>savanoriai veikiantys biudžetinėse įstaigose, dėl veiklos specifikos<text:s/>turi galimybę susipažinti su konkrečios profesijos veikla, gauti profesionalų pagalbą ir dalintis patirtimi, tačiau<text:s/>pažymėta, kad įgyvendinant ilgalaikes savanoriškas veiklas biudžetinėse įstaigose, savanoriai ir su jais bendraujantis personalas, geriau vertina veiklą, kai<text:s/>įtraukiama<text:s/>nevyriausybinė organizacija, kuri koordinuoja<text:s/>bendrą<text:s/>procesą<text:s/>ir savanorio<text:s/>veiklas, jo kuriamos viešosios naudos vertinimo procesą.<text:s/></text:h>
      <text:h text:style-name="P135" text:outline-level="2">Įstatymo 9 straipsnio 1 dalyje nustatyti du atvejai, kai savanoriškos veiklos<text:s/>organizatoriai privalomai sudaro rašytines<text:s/>sutartis: kai kompensuojamos su savanoriška veikla susijusios<text:s/>(Įstatymo 11 straipsnio 1 dalyje nurodytos)<text:s/>išlaidos arba kai to reikalauja viena iš sutarties šalių,<text:s/><text:soft-page-break/>tačiau<text:s/>toks savanoriškos veiklos reguliavimas<text:s/>neužtikrina<text:s/>savanoriškos veiklos santykių aiškumo ir<text:s/>pakankamos<text:s/>savanorio bei savanoriškos veiklos organizatoriaus interesų apsaugos.</text:h>
      <text:h text:style-name="P136" text:outline-level="2"><text:span text:style-name="T137">Įstatymo 11 straipsnyje nustatyta, kad savanoriškos veiklos organizatorius gali kompensuoti savanoriui su savanoriška veikla susijusias</text:span><text:span text:style-name="T138"><text:s/>išlaidas (kelionės</text:span><text:span text:style-name="T139"><text:s/>išlaidas;</text:span><text:span text:style-name="T140"><text:s/>nakvynės</text:span><text:span text:style-name="T141"><text:s/>išlaidas;</text:span><text:span text:style-name="T142"><text:s/>maitinimo</text:span><text:span text:style-name="T143"><text:s/>išlaidas;<text:s/></text:span><text:span text:style-name="T144"><text:s/></text:span><text:span text:style-name="T145">pašto,<text:s/></text:span><text:span text:style-name="T146">telefono</text:span><text:span text:style-name="T147"><text:s/>išlaidas;<text:s/></text:span><text:span text:style-name="T148">mokymų, susijusių su savanorio parengimu numatytai veiklai atlikti, išlaidas; išlaidas savanoriškai veiklai atlikti reikalingoms priemonėms, specialiesiems drabužiams; savanoriškos veiklos sutarties galiojimo laikotarpiui tenkančias draudimo išlaidas;</text:span><text:span text:style-name="T149"><text:s/></text:span><text:span text:style-name="T150">kitas tarptautinėse savanoriškos veiklos programose nustatytas išlaidas</text:span><text:span text:style-name="T151">)</text:span><text:span text:style-name="T152">, išlaidų kompens</text:span><text:span text:style-name="T153">a</text:span><text:span text:style-name="T154">vimui<text:s/></text:span><text:span text:style-name="T155">visais atvejais<text:s/></text:span><text:span text:style-name="T156">savanoris turi savo lėšomis padengti patiriamas išlaidas ir pristatyti išlaidas pagrindžiančius dokumentus. Įstatymas nenumato</text:span><text:span text:style-name="T157"><text:s/></text:span><text:span text:style-name="T158">išlaidų<text:s/></text:span><text:span text:style-name="T159">avansinio<text:s/></text:span><text:span text:style-name="T160">apmokėjimo galimybės</text:span><text:span text:style-name="T161">.<text:s/></text:span><text:span text:style-name="T162"><text:s/></text:span><text:span text:style-name="T163">G</text:span><text:span text:style-name="T164">aliojantis reguliavimas</text:span><text:span text:style-name="T165"><text:s/>(kompensavimo principas)</text:span><text:span text:style-name="T166"><text:s/>riboja nepasiturinčių asmenų galimybes įsitraukti į ilgalaikes savanorystės veiklas, dalyvauti savanoriškoje veikloje, kuri vyksta kitam</text:span><text:span text:style-name="T167">e</text:span><text:span text:style-name="T168"><text:s/>mieste</text:span><text:span text:style-name="T169">,</text:span><text:span text:style-name="T170"><text:s/>ar įsigyti priemones, būtinas užtikrinti saugų ir tinkamą<text:s/></text:span><text:span text:style-name="T171">savanoriškos<text:s/></text:span><text:span text:style-name="T172">veiklos įgyvendinimą</text:span><text:span text:style-name="T173">.</text:span><text:span text:style-name="T174"><text:s/>Asmenys negalintis savo lėšomis apmokėti savanoriškos veiklos išlaidų netenka galimybės dalyvauti<text:s/></text:span><text:span text:style-name="T175">savanoriškoje<text:s/></text:span><text:span text:style-name="T176">veikloje.</text:span><text:span text:style-name="T177"><text:s/>Įstatyme numatyta nuostata, kad<text:s/></text:span><text:span text:style-name="T178">visais atvejais, nepriklausomai nuo lėšų šaltinio, išlaidos</text:span><text:span text:style-name="T179"><text:s/>gali būti tik kompensuojamos</text:span><text:span text:style-name="T180">,</text:span><text:span text:style-name="T181"><text:s/></text:span><text:span text:style-name="T182">riboja organizatorių galimybes</text:span><text:span text:style-name="T183"><text:s/>į<text:s/></text:span><text:span text:style-name="T184">savanorišką<text:s/></text:span><text:span text:style-name="T185">veikl</text:span><text:span text:style-name="T186">ą</text:span><text:span text:style-name="T187"><text:s/></text:span><text:span text:style-name="T188">įtraukti<text:s/></text:span><text:span text:style-name="T189">nepasiturinčius</text:span><text:span text:style-name="T190"><text:s/>asmenis,<text:s/></text:span><text:span text:style-name="T191">kuria<text:s/></text:span><text:span text:style-name="T192">administracinę naštą organizacijoms ir savanoriams</text:span><text:span text:style-name="T193">.</text:span></text:h>
      <text:p text:style-name="P194"/>
      <text:p text:style-name="P195"><text:span text:style-name="T196">4.<text:s/></text:span><text:span text:style-name="T197">Kokios siūlomos naujos teisinio reguliavimo nuostatos ir kokių teigiamų rezultatų laukiama</text:span></text:p>
      <text:p text:style-name="P198"><text:span text:style-name="T199">4.1.<text:s/></text:span><text:span text:style-name="T200">Įstatymo 2 straipsnio pakeitimas</text:span>:<text:s/><text:span text:style-name="T201">sąvokų pokyčiai.</text:span></text:p>
      <text:soft-page-break/>
      <text:p text:style-name="P202">Siekiant užtikrinti tinkamą Įstatymo projektu siūlomų pakeitimų nuostatų įtraukimą į Įstatymą, siūloma Įstatymo 2 straipsnį papildyti sąvokomis „Ilgalaikė savanoriška veikla“, „koordinuojančioji organizacija“, „priimančioji organizacija“, „savanoris“, „savanoriška tarnyba“.</text:p>
      <text:p text:style-name="P203">Atsižvelgiant į savanoriškos veiklos atlikimo intensyvumą, siūloma išskirti ilgalaikę savanorišką veiklą (t. y.<text:s/>savanorio veikla pagal savanoriškos veiklos sutartį, sudarytą ne trumpesniam kaip 60 dienų laikotarpiui) ir savanorišką tarnybą (t. y.<text:s/><text:bookmark-start text:name="_Hlk132245265"/>visuma priimančiosios organizacijos organizuojamų, koordinuojančiosios organizacijos koordinuojamų ir savanorio vykdomų savanoriškų veiklų, kurių trukmė – ne mažiau kaip 100 valandų<text:bookmark-end text:name="_Hlk132245265"/><text:s/>per savanoriškos tarnybos programoje nustatytą laikotarpį). Trumpesnė savanoriška veikla būtų laikoma trumpalaike savanoriška veikla. Ilgalaikės savanoriškos veiklos apibrėžime siūlomas veiklos minimalus terminas nustatytas remiantis organizacijų praktika. Vertinant organizacijų pateiktus pasiūlymus buvo atsižvelgta, kiek vidutiniškai savanoriui reikia skirti laiko padedant suorganizuoti didelės apimties vienetinį renginį, kaip festivalis, stovykla, olimpinės žaidynės ir panašūs renginiai. Taip pat tarptautinė praktika bei Lietuvoje jau veikiančių programų, kurias praktikai vertina kaip ilgalaikes, apimtį. Siekiant nustatyti savanoriškos tarnybos trukmę darbo grupėje buvo vertina kokį minimalų laikotarpį nustato Europos savanoriška tarnyba (nemažiau kaip 2 mėnesiai ir užtikrinama 30-38 val. veiklos kiekvieną savaitę), jaunimo savanoriška tarnyba (nemažiau kaip 6 mėn. ir nemažiau kaip 240 val.) ir panašios tarptautinės programos. Formuojant savanoriškos tarnybos apibrėžimą buvos siekiama dviejų tikslų: neprieštarauti jau veikiančioms programoms ir nustatyti terminą, kuris užtikrintų intensyvią veiklą, bet nereikalautų per daug laiko darbingo amžiaus asmenims.<text:s/></text:p>
      <text:soft-page-break/>
      <text:p text:style-name="P204">Įstatymo<text:s/>2 straipsnyje nustatytų sąvokų „savanoriška<text:s/>veikla“ ir „tarptautinė<text:s/>savanoriškos veiklos programa“ turinį siūloma tikslinti siekiant aiškiau atkleisti<text:s/>atitinkamos<text:s/>veiklos reikalavimus.</text:p>
      <text:p text:style-name="P205">Teikiamame Įstatymo projekte siūloma Įstatymo 2 straipsnio 6 punkte patikslinti savanoriškos veiklos sąvoką, papildant, kad tai savanorio laisva valia atliekama veikla, užtikrinant savanorio teisę savo valia užsiimti norima savanoriška veikla, o nebūti verčiamam užsiimti savanoriška veikla.</text:p>
      <text:p text:style-name="P206"><text:span text:style-name="T207">4.2.<text:s/></text:span><text:span text:style-name="T208">Įstatymo 3</text:span><text:span text:style-name="T209"><text:s/>ir<text:s/></text:span><text:span text:style-name="T210">4 straipsnių pakeitimas</text:span><text:span text:style-name="T211">: savanoriškos veiklos ypatumai ir principai.</text:span></text:p>
      <text:p text:style-name="P212">Siekiant užtikrinti tinkamą savanoriškos veiklos organizavimą siūloma atnaujinti<text:s/>šiuo metu Įstatyme nustatytus<text:s/>savanoriškos veiklos ypatumus ir principus.<text:s/>Įstatymo projekto 3 straipsnio 3 dalyje siūloma nustatyti, kad savanoris negali tą pačią dieną, atliekant tas pačias funkcijas, toje pačioje priimančiojoje arba koordinuojančiojoje organizacijoje dirbti ir atlikti savanorišką veiklą. Tuo siekiama atskirti savanoriškos veiklos santykius nuo darbo santykių – pabrėžti, kad savanoriška veikla ir apmokamas darbas skiriasi savo esme. Taip pat siekiama užtikrinti, kad<text:s/>savanoris<text:s/>neatliks tų pačių<text:s/>funkcijų<text:s/>priimančiojoje arba koordinuojančiojoje organizacijoje, kurias<text:s/>atlieka<text:s/>darbuotojas,<text:s/>taip pat<text:s/>kad savanoriška veikla nebūtų siekiama paslėpti nelegalaus darbo, dalį darbo fiksuojant kaip darbo laiką, kitą<text:s/>dalį<text:s/>–<text:s/>kaip<text:s/>savanorišką veiklą.<text:s/>Įstatymo projekto 4 straipsnio 4 dalyje siūloma nustatyti<text:s/>„kito žmogaus orumo, teisių ir kultūros gerbimo“<text:s/>savanoriškos veiklos principą,<text:s/>kuriuo<text:s/>siekiama užtikrinti, kad savanoriškoje veikloje nebūtų diskriminacijos ir<text:s/>kad veikos, turinčios<text:s/>nusikalstamos veikos požymių,<text:s/>nebūtų<text:s/>laikomos<text:s/>savanoriška veikla.</text:p>
      <text:p text:style-name="P213"><text:span text:style-name="T214">4.3.<text:s/></text:span><text:span text:style-name="T215">Įstatymo 8 straipsnių pakeitimas</text:span><text:span text:style-name="T216">: savanorių teisės.</text:span></text:p>
      <text:soft-page-break/>
      <text:p text:style-name="P217">Siekiant kokybiškesnės<text:s/>savanoriškos<text:s/>veiklos ir savanoriškos veiklos principų, nurodytų Įstatymo<text:s/>projekto<text:s/>4 straipsnyje, įgyvendinimo siūloma tikslinti savanorių teises. Įstatymo projekto 8 straipsnio 1 dalies 1 punkte siūloma nustatyti<text:s/>savanorio teisę užsiimti norima savanoriška veikla<text:s/>ir minėto straipsnio 2 dalies 4 punkte, nustatyti savanorio pareigą<text:s/>sąžiningai atlikti savanorišką veiklą,<text:span text:style-name="T218"><text:s/></text:span>nesinaudoti savanoriška veikla privatiems interesams tenkinti,<text:s/>taip užtikrinant<text:s/>Įstatymo projekto 2 straipsnio 4 dalyje numatytą laisvos valios išreiškimą ir Įstatymo projekto 4 straipsnio 1 punkte nurodyto naudos visuomenei ir asmeniui principo įgyvendinimą.</text:p>
      <text:p text:style-name="P219"><text:s/>Siekiant užtikrinti<text:s/>Įstatymo projekto 4 straipsnio 2 punkte<text:s/>numatytą bendradarbiavimo principą, įvertinus, kad Įstatymo<text:s/>projekto 9 ir 10 straipsnių 2 dalies 7 punktuose numatyta pareiga organizacijoms kompensuoti ar avansu apmokėti savanorio su veikla susijusias išlaidas,<text:s/>siūloma Įstatymo projekto 8 straipsnio 1 dalies 6 punkte numatyti savanorio teisę gauti kompensaciją<text:s/>ar avansinį apmokėjimą<text:s/>už su savanorišką veikla susijusias išlaidas.<text:s/></text:p>
      <text:p text:style-name="P220"><text:span text:style-name="T221">4.4.<text:s/></text:span><text:span text:style-name="T222">Įstatymo 2, 9</text:span><text:span text:style-name="T223"><text:s/>ir</text:span><text:span text:style-name="T224"><text:s/></text:span><text:span text:style-name="T225">10 straipsnių pakeitimas</text:span><text:span text:style-name="T226">: savanoriškos veiklos organizatoriai.</text:span><text:s/></text:p>
      <text:p text:style-name="P227">Įvertinus tarptautinę praktiką, Lietuvoje jau vykdomų savanoriškos veiklos programų praktiką ir siekiant sukurti ilgalaikės savanoriškos veiklos vadybos mechanizmą, kuris<text:s/>padėtų<text:s/>didinti savanoriškos veiklos vadybos kokybę<text:s/>Įstatymo projekto 2 straipsnio 2 ir 3<text:s/>dalyse<text:s/>siūloma<text:s/>savanoriškos veiklos organizatorius<text:s/>skirstyti<text:s/>į dvi grupes, pagal savo veiklos tikslą: priimančiąsias organizacijas, kurių tikslas vykdyti savanorišką veiklą,<text:s/>ir koordinuojančiąsias organizacijos, kurių tikslas<text:s/>užtikrinti savanoriškos veiklos vadybą,<text:s/>padėti savanoriui ir priimančiosios organizacijos atstovams spręsti kylančius klausimus, gerinti veiklos kokybę stebint priimančiosios organizacijos darbą, teikiant rekomendacijas ir konsultacijas.<text:s/></text:p>
      <text:p text:style-name="P228">Darbo grupėje buvo analizuojamos savanorišką veiklą organizuojančios organizacijos<text:s/>siekiant nustatyti kokie subjektai gali būti priimančiosiomis organizacijomis. Iniciatyvos „SAVA<text:s/><text:soft-page-break/>platforma“, kuri vienija savanorišką veiklą siūlančias organizacijas ir asmenis norinčius vykdyti savanorišką veiklą, atstovai pažymėjo, kad praktikoje savanoriškos veiklos pasiūlymų<text:s/>į platformoje<text:s/>sulaukiama iš<text:s/>visų organizacijų nurodytų įstatyme (labdaros ir paramos fondų, biudžetinių<text:s/>įstaigų, asociacijų, viešųjų<text:s/>įstaigų, religinių<text:s/>bendruomenių, bendrijų<text:s/>ir religinių<text:s/>centrų, tarptautinių organizacijų filialų, atstovybių, politinių<text:s/>partijų, profesinių<text:s/>sąjungų), tad galima daryti prielaidą, kad visos šios organizacijos yra aktyvios ir vertinga jas įvardinti kaip priimančiąsias organizacijas. Tačiau pastebėta, kad tarptautinių organizacijų filialai, atstovybės nėra registruojami Lietuvos Respublikoje, taip pat krizių valdymo metu išryškėjo praktikos, kai viešosios įstaigos ar asociacijos, pvz.: Stiprūs kartu, pirmiausia pradėjo vykdyti veiklą, vienyti savanorius ir tik po metų įvertinę poreikį užtikrinti veiklos tęstinumą atliko juridinio<text:s/>asmens<text:s/>registraciją.<text:s/>Nurodyti subjektai vykdo savanorišką veiklą ir jiems turi būti taikomi tokie patys veiklos organizavimo reikalavimai, nepriklausomai nuo subjekto registracijos fakto. Atsižvelgiant į darbo grupėje aptartą informaciją<text:s/>Įstatymo projekto 7 straipsnyje siūloma numatyti, kad priimančiosiomis organizacijomis galėtų būti tie patys ne pelno sekantys subjektai, kurie pagal<text:s/>šiuo metu galiojantį<text:s/>Įstatymą gali būti savanoriškos veiklos organizatoriais, ir kurie veikia Lietuvoje.</text:p>
      <text:p text:style-name="P229">Taip pat vertinimo metu, atsižvelgiant į koordinuojančiosioms organizacijoms numatytas funkcijas ir gerąją praktiką<text:s/>Įstatymo<text:s/>projekto 2 straipsnio 2 dalyje<text:s/>siūloma nustatyti, kad koordinuojančiomis organizacijomis gali būti tik<text:s/>Lietuvoje veikiančios nevyriausybinės organizacijos.<text:s/></text:p>
      <text:p text:style-name="P230">Įstatymo<text:s/>projekto<text:s/>5 straipsnyje numatoma, kad įgyvendinant ilgalaikę savanorišką veiklą ar savanorišką tarnybą<text:s/>savanorišką veiklą koordinuojančiosios ir organizuojančiosios<text:s/>organizacijos turi bendradarbiauti,<text:s/>pasidalinant funkcijas pagal organizacijos veikimo tikslą.<text:s/>Šių<text:s/><text:soft-page-break/>organizacijų bendradarbiavimo<text:s/>siekis<text:s/>–<text:s/>gerinti veiklos<text:s/>valdymą<text:s/>ir užtikrinti kokybišką veiklą savanoriui.</text:p>
      <text:p text:style-name="P231">Įstatymo projekto<text:s/>10 straipsnyje siūloma nustatyti koordinuojančiųjų organizacijų teises ir pareigas, kurios numato, kad: pradedant savanorišką veiklą koordinuojančiosios organizacijos atstovo, mentoriaus, tikslas padėti savanoriui aiškiai suformuluoti siekiamos savanoriškos veiklos norus (sritis, terminas, intensyvumas ir kita) ir remiantis jais pasiūlyti priimančiąją organizaciją, kuri gali pasiūlyti savanorio lūkesčius atitinkančią veiklą.<text:s/>Savanoriškos veiklos įgyvendinimo metu savanoris, priimančiosios organizacijos atstovas ir koordinuojančiosios organizacijos atstovas bendradarbiauja siekiant spręsti kylančias problemas, teikia pasiūlymus dėl<text:s/>savanoriškos<text:s/>veiklos tobulinimo, esant poreikiui informuoja apie poreikį keisti<text:s/>savanoriškos<text:s/>veiklos vietą, sritį, padeda įsivertinti situaciją ir surasti naują<text:s/>savanoriškos<text:s/>veiklos vietą.<text:s/>Šie pakeitimai<text:s/>padės savanoriui tinkamai išsirinkti<text:s/>savanoriškos<text:s/>veiklos vietą, sumažins nesėkmingos savanoriškos veiklos ar savanoriškos veiklos nutraukimo dėl poreikių neatitikimo<text:s/>tikimybę. Koordinuojančiosios organizacijos bendradarbiavimas su priimančiąją organizacija prisidės prie savanoriškos veiklos kokybės plėtros, padės spręsti konfliktus tarpininkaujant tarp<text:s/>savanorio ir priimančiosios organizacijos<text:s/>bei įvertinti<text:s/>priimančiosios<text:s/>organizacijos, jos atstovų ir savanorių patirtis, iš jų formuoti veiklos gerinimo gaires.</text:p>
      <text:p text:style-name="P232">Peržiūrėjus galiojančias<text:s/>savanoriškos veiklos<text:s/>organizatorių pareigas, įvertinus koordinuojančiosios organizacijos atliekamas funkcijas,<text:s/>Įstatymo<text:s/>projekto<text:s/>9 straipsnyje siūloma nustatyti<text:s/>šias naujas<text:s/>priimančiųjų organizacijų teises ir pareigas,<text:s/>Įstatymo projekto 9 straipsnio 1 dalies 3 punkte<text:s/>siūloma<text:s/>numatyti<text:s/><text:span text:style-name="T233">teisę vykdyti savanorių atranką</text:span><text:s/>ir<text:s/>minėto straipsnio 2 dalyje nustatyti priimančios organizacijos pareigas:<text:s/><text:span text:style-name="T234">„supažindinti savanorį su galiojančiomis priimančiosios organizacijos vidaus tvarkos taisyklėmis, saugos bei kitomis taisyklėmis ir<text:s/></text:span><text:soft-page-break/><text:span text:style-name="T235">reikalavimais aktualiais savanoriškos veiklos atlikimui; paskirti savanoriui priimančiosios organizacijos atstovą, kuris organizuoja savanorišką veiklą;<text:s/></text:span><text:span text:style-name="T236">savanoriškos veiklos sutartyje nustatytais atvejais kompensuoti arba avansu apmokėti savanoriams su savanoriška veikla susijusias išlaidas.</text:span><text:span text:style-name="T237">“<text:s/></text:span>Numatomos priimančiosios organizacijos pareigos leis<text:s/>priimančiajai<text:s/>organizacijai įsivertinti pasirengimą ir galimybes tinkamai priimti savanorį, nusimatyti žmogiškuosius ir finansinius resursus<text:s/>savanoriškos<text:s/>veiklos organizavimui. Taip pat padės savanoriui geriau susipažinti su organizacija, jos vykdoma veikla, vidaus darbo kultūra, greičiau įsilieti į organizacijos veiklas, tinkamai vykdyti užduotis ir suteiks savanoriui aiškų ir saugų kontaktą konsultuotis visais su<text:s/>savanoriška<text:s/>veikla susijusiais klausimais, jau vykdant savanorišką veiklą.</text:p>
      <text:p text:style-name="P238">Atnaujintų<text:s/>organizatorių<text:s/>teisių,<text:s/>pareigų<text:s/>ir<text:s/>naujo jų<text:s/>bendradarbiavimo mechanizmo tikslas<text:s/>–<text:s/>padėti pasirengti<text:s/>savanoriškos<text:s/>veiklos pradžiai,<text:s/>nustatyti<text:s/>savanoriškos<text:s/>veiklos organizavimo iššūkius ir padėti juos išspręsti<text:s/>mažinant<text:s/>savanoriškos veiklos nutraukimo<text:s/>ar savanoriškos veiklos principams neatitinkančios veiklos organizavimo tikimybę.</text:p>
      <text:p text:style-name="P239"><text:span text:style-name="T240">4.5.<text:s/></text:span><text:span text:style-name="T241">Įstatymo<text:s/></text:span><text:span text:style-name="T242">projekto<text:s/></text:span><text:span text:style-name="T243">11<text:s/></text:span><text:span text:style-name="T244">straipsni</text:span><text:span text:style-name="T245">s</text:span><text:span text:style-name="T246">: savanoriškos veiklos organizavimas.</text:span></text:p>
      <text:p text:style-name="P247">Siekiant užtikrinti aiškesnį savanoriškos veiklos teisinių santykių<text:s/>reglamentavimą,<text:s/>Įstatymo<text:s/>projekto<text:s/>11 straipsnyje siūloma<text:s/>nustatyti, kad atliekant ilgalaikę savanorišką veiklą<text:s/>ar<text:s/>kai numatoma kompensuoti su savanoriška veikla susijusias išlaidas,<text:s/>ar<text:s/>kai sutartį pageidauja sudaryti viena iš šalių<text:s/>arba<text:s/>atliekama<text:s/>savanoriška<text:s/>tarnyba<text:s/>rašytinė savanoriškos veiklos sutartis privalo būti sudaroma.<text:s/>Nevyriausybinių organizacijų patirtis rodo, kad ilgalaikėje savanoriškoje veikloje sutartis<text:s/>padeda organizacijai įsivardinti kokioms veikloms<text:s/>jie<text:s/>nori pasitelkti savanorius, o savanoriui<text:s/>aiškiai suformuojami lūkesčiai<text:s/>kiek laiko, kokiu intensyvumu<text:s/>ir kokioms veikloms<text:s/>bus pasitelkimas savanoris.<text:s/>Savanoriškos veiklos<text:s/>teisinių santykių<text:s/>reguliavimas aktualus dėl<text:s/><text:soft-page-break/>savanorio, priimančiosios<text:s/>organizacijos ir koordinuojančiosios<text:s/>organizacijos<text:s/>teisių ir pareigų nustatymo bei savanorio atliekamų funkcijų atskyrimo nuo<text:s/>(nelegalaus)<text:s/>darbo.<text:s/>Savanoriška<text:s/>veikla<text:s/>savo turiniu<text:s/>gali būti panaši į<text:s/>darbo<text:s/>funkcijas, todėl svarbu<text:s/>savanorišką veiklą<text:s/>tinkamai<text:s/>apibrėžti<text:s/>sudarant savanoriškos veiklos sutartį. Siekiant savanoriškos veiklos santykių aiškumo,<text:s/>siūloma patikslinti kas privalo būti apibrėžta<text:s/>savanoriškos veiklos<text:s/>sutartyje<text:s/>–<text:s/>nustatyti<text:s/><text:span text:style-name="T248">šalių įsipareigojim</text:span><text:span text:style-name="T249">us</text:span><text:span text:style-name="T250"><text:s/>bei atsakomyb</text:span><text:span text:style-name="T251">e</text:span><text:span text:style-name="T252">s,<text:s/></text:span>savanoriškos veiklos trukmę, išlaidų, išvardytų<text:s/>Įstatymo<text:s/>projekto<text:s/>13 straipsnyje, kompensavimo arba apmokėjimo<text:s/>avansu, sutarties nutraukimo sąlygas.</text:p>
      <text:p text:style-name="P253"><text:span text:style-name="T254">Įstatymo</text:span><text:span text:style-name="T255"><text:s/>projekto</text:span><text:span text:style-name="T256"><text:s/>13<text:s/></text:span><text:span text:style-name="T257">straipsni</text:span><text:span text:style-name="T258">s</text:span><text:span text:style-name="T259">:</text:span><text:span text:style-name="T260"><text:s/>išlaidų kompensavimas ir apmokėjimas.</text:span></text:p>
      <text:p text:style-name="P261">Siekiant nustatyti savanorio patirtų išlaidų finansavimo mechanizmą, kuris padėtų savanoriams, ypač patiriantiems ekonominius sunkumus, įsitraukti į savanorišką veiklą ir sumažinti administracinę naštą savanorišką veiklą organizuojantiems subjektams<text:s/>Įstatymo<text:s/>projektu siūloma tikslinti<text:s/>savanoriškos veiklos išlaidų kompensavimo ir apmokėjimo nuostatas. Įstatymo projekte siūloma numatyti, kad šio Įstatymo<text:s/>projekto<text:s/>13 straipsnyje nurodytas išlaidų kompensavimo ir avansinio apmokėjimo ribojimas taikomas tik naudojant valstybės ar<text:s/>savivaldybės<text:s/>biudžeto<text:s/>arba kitų valstybės ar<text:s/>savivaldybės<text:s/>fondų lėšas<text:s/>–<text:s/>t.<text:s/>y. veiklos organizatorius,<text:s/>naudojant privačias ar šiame straipsnyje nenurodytas lėšas,<text:s/>galės pats nusistatyti savanorių išlaidų finansavimo ir atsiskaitymo<text:s/>tvarką. Įstatymo projektu taip pat siūloma numatyti galimybę savanoriui, atliekančiam savanorišką tarnybą, savanoriškos veiklos išlaidas – kelionės išlaidas, nakvynės išlaidas, maitinimo išlaidas, pašto, ryšio<text:s/>paslaugų<text:s/>išlaidas (priklausomai nuo savanoriškos veiklos atlikimo laiko per dieną, bet ne mažiau nei 4 val. per dieną), apmokėti avansu, savanoriui ir koordinuojančiajai organizacijai susitarus raštu (savanoriškos veiklos sutartyje). Vertinant tarptautinę praktiką ir vykdomas<text:s/>savanoriškas<text:s/>veiklas<text:s/>darbo grupėje<text:s/>buvo sutarta, kad avansu apmokamos savanorio išlaidos taikomos<text:s/>savanoriškoms<text:s/>veikloms, kurios<text:s/><text:soft-page-break/>reikalauja didesnio įsitraukimo laiko prasme, praktika rodo, kad tokio tipo veiklos prasideda nuo 4 valandų. Toks finansavimo mechanizmas padėtų ekonominius sunkumus patiriančiam asmeniui įsitraukti į savanoriškas veiklas, pavyzdžiui,<text:s/>organizatorius galės skirti lėšas savanoriui gyvenančiam regione atvykti į kitą miestą, kuriame vykdomi mokymai ar<text:s/>savanoriška<text:s/>veikla. Įvertinus, kad avansu skirtos lėšos gali neatitikti faktiškai<text:s/>patirtų<text:s/>savanorio<text:s/>išlaidų<text:s/>Įstatymo projekte numatoma prievolė savanoriui nepanaudotas lėšas grąžinti<text:s/>savanoriškos<text:s/>veiklos organizatoriui. Savanoriškos veiklos išlaidų dydis, atliekant savanorišką tarnybą, ir išlaidų apmokėjimo tvarka būtų reglamentuota poįstatyminiu teisės aktu, kurį tvirtina ministras pagal<text:s/>valdymo<text:s/>sritį. Savanoriškos tarnybos išlaidų dydį ir atsiskaitymo tvarką nustato savanoriškos tarnybos programą patvirtinęs ministras remiantis programos laiko apimtimi, veiklų reikalavimais ir programai skiriamų lėšų suma.<text:s/>Įvertinus potencialių savanoriškų veiklų įvairovę ir poreikius būtinus atlikti veiklą manytina, kad<text:s/>kompensuojamų savanoriškos veiklos išlaidų dydį<text:s/>turi nustatyti<text:s/>institucija,<text:s/>iš kurios asignavimų numatoma kompensuoti savanorių išlaidas, taip užtikrinant realius<text:s/>savanoriškos<text:s/>veiklos srities poreikius atitinkantį reguliavimą.<text:s/>Veikiančių savanoriškos tarnybos programų praktika nurodo, kad<text:s/>savanorišką<text:s/>veiklą organizuojančių organizacijų atranka vykdoma pagal su programa parengtą kriterijų sąrašą, nustatomos veiklai galimos išlaidos, jų dydis ir atsiskaitymo tvarka. Organizacijos,<text:s/>kurioms suteikiama teisė vykdyti<text:s/>savanorišką<text:s/>veiklą,<text:s/>gauna terminuotą patvirtinimą ir yra sistemingai tikrinamos<text:s/>savanoriškos<text:s/>veiklos metų bei siekiant pratęsti teisę organizuoti savanorišką tarnybą.</text:p>
      <text:p text:style-name="P262"><text:span text:style-name="T263">Įstatymo</text:span><text:span text:style-name="T264"><text:s/>projekto</text:span><text:span text:style-name="T265"><text:s/>14 straipsni</text:span><text:span text:style-name="T266">s</text:span><text:span text:style-name="T267">: savanoriškos veiklos pripažinimas.</text:span></text:p>
      <text:p text:style-name="P268">Siekiant vykdyti vieningą savanoriškos veiklos metu įgytų kompetencijų pripažinimą<text:s/>ir<text:s/>įvertinus<text:s/>Lietuvos Respublikos švietimo, mokslo ir sporto ministerijos<text:s/>ir<text:s/>Jaunimo reikalų agentūros<text:s/>jau vykdomas kompetencijų pripažinimo priemones<text:s/>Įstatymo projekto 14 straipsnio 1<text:s/><text:soft-page-break/>dalimi<text:s/>siūloma<text:s/>įgalioti Vyriausybės įgaliotą instituciją patvirtinti<text:s/>savanorio savanoriškoje veikloje<text:s/>įgytų kompetencijų<text:s/>pripažinimo tvarką.<text:s/>Skirtingų vertinimo tvarkų suvienodinimas<text:s/>padėtų<text:s/>lengviau įsivertinti<text:s/>savanoriškos veiklos kuriamą<text:s/>vertę<text:s/>visuomenei ir pačiam savanoriui.<text:s/>Kompetencijų pripažinimo tvarkoje<text:s/>planuojama<text:s/>numatyti kompetencijų vertinimo principus, pripažinimo procedūrą atliekančius subjektus, dokumentus ir informaciją, kurią savanoris turi pateikti subjektui siekiant dokumentą patvirtinantį įgytas kompetencijas ir procedūros atlikimo tvarka.<text:s/>Atsižvelgiant į<text:s/>numatomos tvarkos reguliavimo sritis manoma, kad<text:s/>tvarkos aprašą<text:s/>turėtų<text:s/>patvirtinti<text:s/>socialinės<text:s/>apsaugos ir darbo<text:s/>bei<text:s/>švietimo, mokslo ir sporto<text:s/>ministrai<text:s/>gavus Vyriausybės<text:s/>įgaliojimus.<text:s/></text:p>
      <text:p text:style-name="P269">Įgyvendinus Įstatymo projekte numatytus pakeitimus<text:s/>bus<text:s/>pasiekti šie teigiami<text:s/>rezultatai:</text:p>
      <text:list text:style-name="LFO18" text:continue-numbering="true">
        <text:list-item>
          <text:p text:style-name="P270">dėl<text:s/>nustatyto reguliavimo ir vieningų<text:s/>savanoriškoms<text:s/>veikloms taikomų kriterijų: sudarytos sąlygos išsamiau ir tiksliau rinkti informaciją apie savanoriškos veiklos atlikimą,<text:s/>analizuoti veiklos iššūkius ir tiksliau formuoti priemones,<text:s/>kurios padėtų didinti piliečių įsitraukimą į ilgalaikes savanoriškas veiklas.<text:s/>Atliekant tyrimus bus galima nustatyti tikslesnį ilgalaikėje savanoriškoje veikloje<text:s/>dalyvaujančių<text:s/>asmenų skaičių,<text:s/>renkant duomenis<text:s/>tiksliau analizuoti<text:s/>iššūkius kylančius<text:s/>savanoriškos<text:s/>veiklos<text:s/>organizavimo<text:s/>(priimančiajai organizacijai) ir<text:s/>vadybos<text:s/>(koordinuojančiajai<text:s/>organizacijai) srityse.<text:s/>Socialinės apsaugos ir darbo ministerija planuoja, kad savanoriškos veiklos<text:s/>rodikliai (dalyvavimas ilgalaikėje ir trumpalaikėje savanoriškoje veikloje, skiriamas laikas,<text:s/>savanoriškos<text:s/>veiklos kokybė, neįsitraukimo priežastys) bus vertinami nerečiau kaip kas<text:s/>4<text:s/>metus, remiantis duomenimis vertinamas poreikis tobulinti reguliavimą;</text:p>
        </text:list-item>
        <text:list-item>
          <text:p text:style-name="P271">dėl<text:s/>savanoriškos veiklos vadybos modelio:<text:s/>ilgalaikėje veikloje<text:s/>koordinuojančiosios<text:s/>organizacijos veiklos tikslas<text:s/>yra<text:s/>kokybiška savanoriškos<text:s/>veiklos vadyba, savanoriškos veiklos<text:s/><text:soft-page-break/>organizavimo kokybė, siekiama užtikrinti, kad savanorio ir priimančiosios organizacijos lūkesčiai<text:s/>sutaptų, o kylantys iššūkiai<text:s/>netaptų priežastimi savanoriui ar priimančiajai organizacijai visiškai nutraukti savanorystę.<text:s/>Geresnė veiklos kokybė,<text:s/>skiriant daugiau<text:s/>dėmesio<text:s/>savanorio ir organizacijos santykių<text:s/>kūrimui, problemų sprendimui turėtų<text:s/>sumažinti<text:s/>skaičių asmenų, kurie neįsitraukia<text:s/>į<text:s/>ar nutraukia ilgalaikę savanorišką veiklą. Siekiant įvertinti Įstatymo projekto pakeitimo poveikį ne rečiau kaip kas<text:s/>4<text:s/>metus bus atliekami tyrimai dėl savanoriškos veiklos organizavimo kokybės ir vertinama asmenų įsitraukusių į ilgalaikę savanorišką veiklą rodiklis, siekiant<text:s/>2030 m. savanoriškoje veikloje dalyvautų nemažiau kaip 30 proc. gyventojų (2021 m.<text:s/>dalyvaujančių<text:s/>– 16,3 proc.), iš kurių nemažiau kaip 30 proc. dalyvauja ilgalaikėje savanoriškoje veikloje.<text:s/>Papildomai, Įstatymo projekte yra numatytas<text:s/>galiojančio teisinio reguliavimo poveikio<text:s/><text:span text:style-name="T272">ex post</text:span><text:s/>vertinimas.<text:s/>Tikslių duomenų apie ilgalaikėje savanoriškoje veikloje šiuo metu veikiančių asmenų kiekį nėra dėl skirtingų tyrimuose taikomų metodologijų, nustatant ilgalaikės veiklos trukmę, intensyvumą.</text:p>
        </text:list-item>
        <text:list-item>
          <text:p text:style-name="P273">dėl<text:s/>savanoriškos tarnybos:<text:s/>Socialinės apsaugos ir darbo ministerija<text:s/>parengs ir pradės įgyvendinti<text:s/>savanoriškos tarnybos programą,<text:s/>skirtą darbingo amžiaus asmenims, kurios tikslas<text:s/>–<text:s/>didinti šios grupės asmenų dalyvavimą savanoriškoje veikloje, pasiekiant, kad<text:s/>6 proc. gyventojų dalyvautų savanoriškoje tarnyboje.<text:s/>Šiuo<text:s/>metu šios amžiaus grupės asmenys nedalyvauja panašiose<text:s/>savanoriškos veiklos<text:s/>programose.<text:s/>Programa<text:s/>bus siekiama atrinkti koordinuojančiąsias ir priimančiąsias organizacijas, kurios<text:s/>yra pasiruošusios priimti<text:s/>darbingo amžiaus savanorius, pasiūlyti jiems veiklas, kurios savo turiniu ir intensyvumu derėtų su kitais savanorio asmeninio<text:s/>ir (ar)<text:s/>profesinio gyvenimo įsipareigojimais,<text:s/>nekurtų<text:s/>papildomos finansinės<text:s/>naštos<text:s/>savanoriams, norintiems<text:s/>dalyvauti<text:s/>savanoriškose<text:s/>veiklose<text:s/>kitame mieste,<text:s/>užtikrintų<text:s/>savanorio koordinavimą<text:s/>bei skatintų<text:s/>savanorius<text:s/>pabaigus tarnybos programą tęsti savanorystę ilgalaikės savanoriškos<text:s/><text:soft-page-break/>veiklos organizacijose. Tikimasi, kad programos įgyvendinimas padės didinti darbingo amžiaus asmenų įsitraukimą į<text:s/>savanoriškas veiklas.<text:s/>Analizuojant<text:s/>savanoriškos veiklos<text:s/>srities duomenis<text:s/>pastebima, kad<text:s/>galėtų būti rengiamos kitos<text:s/>savanoriškos<text:s/>tarnybos programos, kurios padėtų į savanoriškas veiklas įsitraukti kitom tikslinėms grupėms.<text:s/></text:p>
        </text:list-item>
        <text:list-item>
          <text:p text:style-name="P274">dėl<text:s/>savanoriškos veiklos išlaidų kompensavimo ir apmokėjimo:<text:s/>siūlomas<text:s/>kompensuojamų išlaidų ribojimo<text:s/>pagal lėšų šaltinį, naudojant valstybės ar<text:s/>savivaldybės<text:s/>biudžetų arba kitų valstybės ar<text:s/>savivaldybės<text:s/>fondų lėšas, bet neribojant kitų lėšų šaltinių naudojimo, suteiks daugiau laisvės<text:s/>organizacijoms<text:s/>nusistatyti savanorių<text:s/>finansavimo<text:s/>tvarkas pagal organizacijos ir savanorių poreikius, veiklos pobūdį<text:s/>ir mažins administracinę naštą.<text:s/></text:p>
        </text:list-item>
      </text:list>
      <text:p text:style-name="P275"/>
      <text:p text:style-name="P276"><text:span text:style-name="T277">5.<text:s/></text:span><text:span text:style-name="T278">Galimos neigiamos priimt</text:span><text:span text:style-name="T279">o</text:span><text:span text:style-name="T280"><text:s/>įstatym</text:span><text:span text:style-name="T281">o</text:span><text:span text:style-name="T282"><text:s/>pasekmės ir kokių priemonių reikėtų imtis, kad tokių pasekmių būtų išvengta</text:span><text:span text:style-name="typewriter"><text:s/></text:span></text:p>
      <text:p text:style-name="P283">Neigiamų pasekmių nenumatoma.</text:p>
      <text:p text:style-name="P284"/>
      <text:p text:style-name="P285"><text:span text:style-name="T286">6.<text:s/></text:span><text:span text:style-name="T287">Kokią įtaką įstatyma</text:span><text:span text:style-name="T288">s</text:span><text:span text:style-name="T289"><text:s/>turės kriminogeninei situacijai, korupcijai</text:span></text:p>
      <text:p text:style-name="P290">Priimtas<text:s/>Įstatymo<text:s/>projektas<text:s/>įtakos<text:s/>kriminogeninei situacijai<text:s/>ir korupcijai neturės.<text:s/>Įstatymo projektui atliktas antikorupcinis vertinimas, nustatyta, kad priimtas Įstatymo projektas įtakos korupcijai neturės.</text:p>
      <text:p text:style-name="P291"/>
      <text:p text:style-name="P292"><text:span text:style-name="T293">7.<text:s/></text:span><text:span text:style-name="T294">Kaip įstatym</text:span><text:span text:style-name="T295">o</text:span><text:span text:style-name="T296"><text:s/>įgyvendinimas atsilieps verslo sąlygoms ir jo plėtrai</text:span></text:p>
      <text:p text:style-name="P297">Teikiamas<text:s/>Įstatymo<text:s/>projektas<text:s/>nesusijęs su verslo sąlygomis ir<text:s/>jo<text:s/>plėtra.</text:p>
      <text:p text:style-name="P298"/>
      <text:p text:style-name="P299"><text:span text:style-name="T300">8.</text:span><text:s/><text:span text:style-name="T301">Ar<text:s/></text:span><text:span text:style-name="T302">Įstatymo projektas</text:span><text:span text:style-name="T303"><text:s/></text:span><text:span text:style-name="T304">neprieštarauja strateginio lygmens planavimo dokumentams</text:span></text:p>
      <text:soft-page-break/>
      <text:p text:style-name="P305">Įstatymo<text:s/>projektas<text:s/>neprieštarauja strateginio lygmens planavimo dokumentams.</text:p>
      <text:p text:style-name="P306"/>
      <text:p text:style-name="P307"><text:span text:style-name="T308">9</text:span><text:span text:style-name="T309">.<text:s/></text:span><text:span text:style-name="T310">Įstatym</text:span><text:span text:style-name="T311">o</text:span><text:span text:style-name="T312"><text:s/></text:span><text:span text:style-name="T313">inkorporavimas į teisinę sistemą, kokius teisės aktus būtina priimti, kokius galiojančius teisės aktus reikia pakeisti ar pripažinti netekusiais galios</text:span><text:span text:style-name="T314"><text:s/></text:span></text:p>
      <text:p text:style-name="P315">Priėmus<text:s/>Įstatymo<text:s/>projektą,<text:s/>priimti<text:s/>naujų,<text:s/>keisti<text:s/>ar pripažinti netekusiais<text:s/>galios<text:s/>kitų įstatymų<text:s/><text:s/>nereikės.</text:p>
      <text:p text:style-name="P316"/>
      <text:p text:style-name="P317"><text:span text:style-name="T318">10</text:span><text:span text:style-name="T319">.<text:s/></text:span><text:span text:style-name="T320">Ar<text:s/></text:span><text:span text:style-name="T321">į</text:span><text:span text:style-name="T322">statym</text:span><text:span text:style-name="T323">o</text:span><text:span text:style-name="T324"><text:s/>projekta</text:span><text:span text:style-name="T325">s</text:span><text:span text:style-name="T326"><text:s/>parengti<text:s/></text:span><text:span text:style-name="T327">laikantis<text:s/></text:span><text:span text:style-name="T328">Lietuvos Respublikos</text:span><text:span text:style-name="T329"><text:s/>valstybinės kalbos, Teisėkūros pagrindų įstatymų reikalavimų, o<text:s/></text:span><text:span text:style-name="T330">įstatymo projekto</text:span><text:span text:style-name="T331"><text:s/>sąvokos ir jas įvardijantys terminai įvertinti Lietuvos Respublikos terminų banko įstatymo ir jo įgyvendinamųjų teisės aktų nustatyta tvarka</text:span></text:p>
      <text:p text:style-name="P332">Įstatymo<text:s/>projektas parengtas<text:s/>laikantis Lietuvos Respublikos valstybinės kalbos,<text:s/>Lietuvos Respublikos teisėkūros pagrindų įstatymų reikalavimų ir atitinka bendrinės lietuvių kalbos normas.<text:s/>Įstatymo<text:s/>projekte<text:s/>vartojamos sąvokos ir jas apibrėžiantys terminai<text:s/>suderinti<text:s/>Lietuvos Respublikos terminų banko įstatymo ir jo įgyvendinamųjų teisės aktų nustatyta tvarka.</text:p>
      <text:p text:style-name="P333"/>
      <text:p text:style-name="P334"><text:span text:style-name="T335">11</text:span><text:span text:style-name="T336">.<text:s/></text:span><text:span text:style-name="T337">Ar<text:s/></text:span><text:span text:style-name="T338">į</text:span><text:span text:style-name="T339">statym</text:span><text:span text:style-name="T340">o</text:span><text:span text:style-name="T341"><text:s/>projekta</text:span><text:span text:style-name="T342">s</text:span><text:span text:style-name="T343"><text:s/></text:span><text:span text:style-name="T344">atitinka Žmogaus teisių ir pagrindinių laisvių apsaugos konvencijos nuostatas bei Europos Sąjungos dokumentus</text:span></text:p>
      <text:p text:style-name="P345">Įstatymo<text:s/>projektas<text:s/>neprieštarauja<text:s/>Žmogaus teisių ir pagrindinių laisvių apsaugos konvencijos nuostatoms ir Europos Sąjungos teisės aktams.<text:s/></text:p>
      <text:p text:style-name="P346"/>
      <text:p text:style-name="P347"><text:bookmark-start text:name="_Hlk115202928"/><text:span text:style-name="T348">12</text:span><text:span text:style-name="T349">.<text:s/></text:span><text:span text:style-name="T350">Jeigu<text:s/></text:span><text:span text:style-name="T351">įstatymui<text:s/></text:span><text:span text:style-name="T352">įgyvendinti reikia įgyvendinamųjų teisės aktų, – kas ir kada juos turėtų priimti</text:span></text:p>
      <text:soft-page-break/>
      <text:p text:style-name="P353">1)<text:s/>Iki 2023 m. gruodžio 31 d. aktualizuotas Savanoriškos veiklos išlaidų kompensavimo sąlygų ir tvarkos aprašas, patvirtintas 2011 m. liepos 14 d. Lietuvos Respublikos socialinės apsaugos ir darbo ministro įsakymu Nr. A1-330 „Dėl savanoriškos veiklos išlaidų kompensavimo sąlygų ir tvarkos aprašo patvirtinimo“ (rengėja –<text:s/>Socialinės apsaugos ir darbo ministerija);</text:p>
      <text:p text:style-name="P354">2)<text:s/>Iki 2023 m. gruodžio 31 d.<text:s/>parengta<text:s/>ir<text:s/>patvirtinta<text:s/>savanoriškos veiklos pripažįstamo kaip savanorio praktinio, savo veikla analogiško (-os), darbo ir (ar) mokymosi patirtimi<text:s/>tvarka<text:s/>(rengėja – Lietuvos Respublikos Vyriausybės įgaliota institucija).<text:bookmark-end text:name="_Hlk115202928"/></text:p>
      <text:p text:style-name="P355"/>
      <text:p text:style-name="P356">13. Kiek valstybės, savivaldybių biudžetų ir kitų valstybės įsteigtų fondų lėšų prireiks įstatymui<text:s/>įgyvendinti, ar bus galima sutaupyti (pateikiami prognozuojami rodikliai einamaisiais ir artimiausiais 3 biudžetiniais metais)<text:s/></text:p>
      <text:p text:style-name="P357">Įstatymo<text:s/>projektui<text:s/>įgyvendinti lėšų neprireiks.<text:s/></text:p>
      <text:p text:style-name="P358"/>
      <text:p text:style-name="P359"><text:span text:style-name="T360">14</text:span><text:span text:style-name="T361">. Įstatym</text:span><text:span text:style-name="T362">o</text:span><text:span text:style-name="T363"><text:s/>projekt</text:span><text:span text:style-name="T364">o</text:span><text:span text:style-name="T365"><text:s/>rengimo metu gauti specialistų vertinimai ir išvados</text:span></text:p>
      <text:p text:style-name="P366">Rengiant<text:s/>Įstatymo<text:s/>projektą<text:s/>dalyvavo<text:s/>socialinių<text:s/>partnerių, nevyriausybinių organizacijų<text:s/>atstovai (Lietuvos jaunimo organizacijų taryba,<text:s/>Maltos ordino pagalbos tarnyba (Maltiečiai), Nacionalinė<text:s/>nevyriausybinių organizacijų<text:s/>koalicija,<text:s/>Nacionalinis švietimo<text:s/>NVO<text:s/>tinklas,<text:s/>VšĮ „Socialinis veiksmas“,<text:s/>VšĮ „Actio Catholica Patria“)<text:span text:style-name="T367">, tyrėjai</text:span><text:span text:style-name="T368"><text:s/>(dr. Neringa<text:s/></text:span>Kurapkaitienė)<text:span text:style-name="T369">, į kurių pastabas ir pasiūlymus<text:s/></text:span><text:span text:style-name="T370">rengiant<text:s/></text:span><text:span text:style-name="T371">Įstatymo<text:s/></text:span><text:span text:style-name="T372">projektą<text:s/></text:span><text:span text:style-name="T373">buvo atsižvelgta</text:span><text:span text:style-name="T374">.</text:span><text:span text:style-name="T375"><text:s/></text:span></text:p>
      <text:p text:style-name="P376">Visos suinteresuotų asmenų pateiktos pastabos įvertintos, pasiūlymai aptarti darbo grupėje ar atskirai<text:s/>organizuotose susitikimuose<text:s/>ir<text:s/>suinteresuotiems asmenims<text:s/>suteikta informacija dėl pastabų atliepimo.<text:s/></text:p>
      <text:p text:style-name="P377"/>
      <text:soft-page-break/>
      <text:p text:style-name="P378"><text:span text:style-name="T379">15</text:span><text:span text:style-name="T380">. Reikšminiai žodžiai, kurių reikia Įstatym</text:span><text:span text:style-name="T381">o</text:span><text:span text:style-name="T382"><text:s/>projekt</text:span><text:span text:style-name="T383">ui</text:span><text:span text:style-name="T384"><text:s/>įtraukti į kompiuterinę paieškos sistemą,</text:span><text:span text:style-name="T385"><text:s/>įskaitant Europos žodyno<text:s/></text:span><text:span text:style-name="T386">Eurovoc</text:span><text:span text:style-name="T387"><text:s/>terminus, temas bei sritis</text:span></text:p>
      <text:p text:style-name="P388">„savanoriška veikla“, „savanoris“,<text:s/>„priimančioji<text:s/>organizacija“,<text:s/>„koordinuojančioji<text:s/>organizacija“, „savanoriška tarnyba“.</text:p>
      <text:p text:style-name="P389"/>
      <text:p text:style-name="P390"><text:span text:style-name="T391">16</text:span><text:span text:style-name="T392">. Kiti, iniciatorių nuomone, reikalingi pagrindimai ir paaiškinimai</text:span></text:p>
      <text:p text:style-name="P393"><text:span text:style-name="typewriter">Nėra.</text:span><text:span text:style-name="typewrite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DokChampa" fo:color="#365F91" fo:font-size="13pt" style:font-size-asian="13pt" style:font-size-complex="13pt"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style:language-asian="lt" style:country-asian="L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top="0.0694in" fo:margin-bottom="0.0694in"/>
      <style:text-properties style:font-name-asian="Calibri" fo:hyphenate="false"/>
    </style:style>
    <style:style style:name="BodyTextChar" style:display-name="Body Text Char" style:family="text">
      <style:text-properties style:font-name-asian="Calibri"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en" fo:country="GB"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language="en" fo:country="GB"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659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mceitemhidden" style:display-name="mceitemhidden" style:family="text" style:parent-style-name="DefaultParagraphFont"/>
    <style:style style:name="mceitemhiddenspellword" style:display-name="mceitemhiddenspellword"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GB"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typewriter" style:display-name="typewrit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fo:hyphenate="false"/>
    </style:style>
    <style:style style:name="CommentTextChar" style:display-name="Comment Text Char" style:family="tex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language-asian="en" style:country-asian="US"/>
    </style:style>
    <style:style style:name="Revision" style:display-name="Revision" style:family="paragraph">
      <style:text-properties fo:font-size="12pt" style:font-size-asian="12pt" style:font-size-complex="12pt" fo:language="lt" fo:country="LT" fo:hyphenate="false"/>
    </style:style>
    <style:style style:name="tajtip" style:display-name="tajtip" style:family="paragraph" style:parent-style-name="Normal">
      <style:paragraph-properties fo:margin-bottom="0.0756in"/>
      <style:text-properties style:language-asian="lt" style:country-asian="LT" fo:hyphenate="false"/>
    </style:style>
    <style:style style:name="FootnoteText" style:display-name="Footnote Text" style:family="paragraph" style:parent-style-name="Normal">
      <style:text-properties style:font-name="Calibri" fo:font-size="10pt" style:font-size-asian="10pt" style:font-size-complex="10pt" fo:hyphenate="false"/>
    </style:style>
    <style:style style:name="FootnoteTextChar" style:display-name="Footnote Text Char" style:family="text">
      <style:text-properties style:font-name="Calibri" style:language-asian="en" style:country-asian="US"/>
    </style:style>
    <style:style style:name="FootnoteReference" style:display-name="Footnote Reference" style:family="text">
      <style:text-properties style:text-position="super 65%"/>
    </style:style>
    <style:style style:name="tactin" style:display-name="tactin" style:family="paragraph" style:parent-style-name="Normal">
      <style:paragraph-properties fo:margin-bottom="0.1041in"/>
      <style:text-properties style:language-asian="lt" style:country-asian="LT" fo:hyphenate="false"/>
    </style:style>
    <style:style style:name="Heading3Char" style:display-name="Heading 3 Char" style:family="text" style:parent-style-name="DefaultParagraphFont">
      <style:text-properties fo:font-weight="bold" style:font-weight-asian="bold" style:font-weight-complex="bold" fo:font-size="13.5pt" style:font-size-asian="13.5pt" style:font-size-complex="13.5pt" fo:language="lt" fo:country="LT" style:language-asian="lt" style:country-asian="L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fo:font-size="12pt" style:font-size-asian="12pt" style:font-size-complex="12pt" fo:language="lt" fo:country="L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mbria" style:font-name-asian="Times New Roman" style:font-name-complex="DokChampa" fo:color="#365F91" fo:font-size="13pt" style:font-size-asian="13pt" style:font-size-complex="13pt" fo:language="lt" fo:country="LT"/>
    </style:style>
    <style:style style:name="eop" style:display-name="eop"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Calibri" style:font-name-asian="Calibri" style:font-name-complex="Calibri" fo:font-style="italic" style:font-style-asian="italic"/>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NELEGALAUS DARBO ĮSTATYMO PROJEKTO</dc:title>
    <meta:initial-creator>install</meta:initial-creator>
    <dc:creator>adlibuser</dc:creator>
    <meta:creation-date>2023-08-08T19:22:00Z</meta:creation-date>
    <dc:date>2023-08-08T19:22:00Z</dc:date>
    <meta:print-date>2023-06-05T07:44:00Z</meta:print-date>
    <meta:template xlink:href="Normal.dotm" xlink:type="simple"/>
    <meta:editing-cycles>2</meta:editing-cycles>
    <meta:editing-duration>PT0S</meta:editing-duration>
    <meta:user-defined meta:name="_NewReviewCycle"/>
    <meta:document-statistic meta:page-count="21" meta:paragraph-count="92" meta:word-count="4747" meta:character-count="38176" meta:row-count="472" meta:non-whitespace-character-count="33521"/>
  </office:meta>
</office:document-meta>
</file>