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line-height="115%" fo:margin-left="4.5284in">
        <style:tab-stops/>
      </style:paragraph-properties>
      <style:text-properties fo:font-weight="bold" style:font-weight-asian="bold" style:font-size-complex="12pt"/>
    </style:style>
    <style:style style:name="P10" style:parent-style-name="Normal" style:family="paragraph">
      <style:paragraph-properties fo:line-height="115%" fo:margin-left="4.5284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43in">
        <style:tab-stops>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margin-right="0.1958in"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margin-left="1.575in" fo:text-indent="-1.0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tyle-complex="italic"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tyle-complex="italic" style:font-size-complex="12pt" style:language-asian="lt" style:country-asian="LT"/>
    </style:style>
    <style:style style:name="T236" style:parent-style-name="DefaultParagraphFont" style:family="text">
      <style:text-properties fo:font-weight="bold" style:font-weight-asian="bold" style:font-weight-complex="bold" style:font-style-complex="italic"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543in"/>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2.5%"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margin-right="0.1958in" fo:text-indent="0.5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 style:parent-style-name="DefaultParagraphFont" style:family="text">
      <style:text-properties fo:font-weight="bold" style:font-weight-asian="bold" style:text-position="super 62.5%" style:font-size-complex="12pt"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91" style:parent-style-name="ListParagraph" style:list-style-name="LFO1" style:family="paragraph">
      <style:paragraph-properties fo:text-align="justify" fo:margin-bottom="0in" fo:line-height="150%" fo:margin-left="0in" fo:margin-right="-0.0013in" fo:text-indent="0.4923in">
        <style:tab-stops>
          <style:tab-stop style:type="left" style:position="0.6895in"/>
        </style:tab-stops>
      </style:paragraph-properties>
      <style:text-properties style:font-name="Times New Roman" style:font-weight-complex="bold" fo:font-size="12pt" style:font-size-asian="12pt" style:font-size-complex="12pt"/>
    </style:style>
    <style:style style:name="P292" style:parent-style-name="Normal" style:family="paragraph">
      <style:paragraph-properties fo:text-align="justify" fo:line-height="150%" fo:text-indent="0.4923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ListParagraph" style:list-style-name="LFO1" style:family="paragraph">
      <style:paragraph-properties fo:text-align="justify" fo:margin-bottom="0in" fo:line-height="150%" fo:margin-left="0in" fo:margin-right="-0.0013in" fo:text-indent="0.4923in">
        <style:tab-stops>
          <style:tab-stop style:type="left" style:position="0.6895in"/>
        </style:tab-stops>
      </style:paragraph-properties>
      <style:text-properties style:font-name="Times New Roman" style:font-weight-complex="bold" fo:font-size="12pt" style:font-size-asian="12pt" style:font-size-complex="12p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ext-properties style:font-size-complex="12pt"/>
    </style:style>
    <style:style style:name="P308" style:parent-style-name="Normal" style:family="paragraph">
      <style:paragraph-properties fo:text-align="justify" fo:line-height="150%" fo:margin-right="-0.0013in" fo:text-indent="0.4923in"/>
    </style:style>
    <style:style style:name="T3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12" style:parent-style-name="Normal" style:family="paragraph">
      <style:paragraph-properties fo:text-align="justify" fo:line-height="150%" fo:margin-right="-0.0013in" fo:text-indent="0.4923in"/>
      <style:text-properties style:font-weight-complex="bold"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margin-right="0.1958in" fo:text-indent="0.5in"/>
    </style:style>
    <style:style style:name="T3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013in" fo:text-indent="0.4923in">
        <style:tab-stops>
          <style:tab-stop style:type="left" style:position="0.6895in"/>
          <style:tab-stop style:type="left" style:position="6.4958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text-indent="0.5in"/>
      <style:text-properties fo:font-style="italic" style:font-style-asian="italic" style:font-size-complex="12pt"/>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style:tab-stops>
          <style:tab-stop style:type="right" style:position="6.4972in"/>
        </style:tab-stops>
      </style:paragraph-properties>
      <style:text-properties style:font-size-complex="12pt"/>
    </style:style>
  </office:automatic-styles>
  <office:body>
    <office:text text:use-soft-page-breaks="true">
      <text:p text:style-name="P1"/>
      <text:p text:style-name="P9">Projekto Nr. XIIIP-1865(2)<text:s/>lyginamasis variantas</text:p>
      <text:p text:style-name="P10"/>
      <text:p text:style-name="P11">LIETUVOS RESPUBLIKOS<text:s/></text:p>
      <text:p text:style-name="P12"><text:span text:style-name="T13">ASOCIACIJŲ ĮSTATYMO NR. IX-1969<text:s/></text:span><text:span text:style-name="T14">8, 9</text:span><text:span text:style-name="T15">,</text:span><text:span text:style-name="T16"><text:s/></text:span><text:span text:style-name="T17">IR<text:s/></text:span><text:span text:style-name="T18">10</text:span><text:span text:style-name="T19">, 16 IR 17</text:span><text:span text:style-name="T20"><text:s/></text:span><text:span text:style-name="T21">STRAIPSNIŲ PAKEITIMO IR ĮSTATYMO PAPILDYMO 10</text:span><text:span text:style-name="T22">1<text:s/></text:span><text:span text:style-name="T23">STRAIPSNIU<text:s/></text:span></text:p>
      <text:p text:style-name="P24">ĮSTATYMAS</text:p>
      <text:p text:style-name="P25"/>
      <text:p text:style-name="P26">2018 m. <text:s text:c="28"/>d. <text:s/>Nr.</text:p>
      <text:p text:style-name="P27">Vilnius</text:p>
      <text:p text:style-name="P28"/>
      <text:p text:style-name="P29"/>
      <text:p text:style-name="P30"><text:span text:style-name="T31">1</text:span><text:span text:style-name="T32"><text:s/>straipsnis.<text:s/></text:span><text:span text:style-name="T33">8 straipsnio pakeitimas</text:span></text:p>
      <text:p text:style-name="P34"><text:span text:style-name="T35">1</text:span><text:span text:style-name="T36">. Pakeisti 8 straipsnio 1 dalies 5 punktą ir jį išdėstyti taip:</text:span></text:p>
      <text:p text:style-name="P37"><text:span text:style-name="T38">„</text:span><text:span text:style-name="T39">5</text:span><text:span text:style-name="T40">) per 4 mėnesius nuo finansinių metų pabaigos tvirtina asociacijos metinių finansinių ataskaitų rinkinį<text:s/></text:span><text:span text:style-name="T41">arba metinę ataskaitą</text:span><text:span text:style-name="T42">;“.</text:span></text:p>
      <text:p text:style-name="P43"><text:span text:style-name="T44">2</text:span><text:span text:style-name="T45">. Papildyti 8 straipsnio 1 dalį 8 punktu:</text:span></text:p>
      <text:p text:style-name="P46"><text:span text:style-name="T47">„</text:span><text:span text:style-name="T48">8</text:span><text:span text:style-name="T49">) priima sprendimą dėl asociacijos metinių finansinių ataskaitų rinkinio audito ir renka auditorių ar audito įmonę.</text:span><text:span text:style-name="T50">“</text:span></text:p>
      <text:p text:style-name="P51"/>
      <text:p text:style-name="P52"><text:span text:style-name="T53">2</text:span><text:span text:style-name="T54"><text:s/>straipsnis.<text:s/></text:span><text:span text:style-name="T55">9 straipsnio pakeitimas</text:span></text:p>
      <text:p text:style-name="P56"><text:span text:style-name="T57">1</text:span><text:span text:style-name="T58">.</text:span><text:span text:style-name="T59"><text:tab/>Pakeisti 9 straipsnio 2 dalį ir ją išdėstyti taip:</text:span></text:p>
      <text:p text:style-name="P60"><text:span text:style-name="T61">„</text:span><text:span text:style-name="T62">2</text:span><text:span text:style-name="T63">. Valdymo organas, be Civilinio kodekso 2.82 straipsnyje numatytų funkcijų, priima į darbą ir iš jo atleidžia darbuotojus, sudaro su jais darbo sutartis</text:span><text:span text:style-name="T64">, atsako už asociacijos metinių finansinių ataskaitų rinkinio ir asociacijos veiklos ataskaitos parengimą ir pateikimą</text:span><text:span text:style-name="T65"><text:s/></text:span><text:span text:style-name="T66">visuotiniam narių susirinkimui, skelbia ar organizuoja viešos informacijos paskelbimą, organizuoja savanorišką veiklą Lietuvos Respublikos savanoriškos veiklos įstatymo nustatyta tvarka, sprendžia kitus šiame Įstatyme ir asociacijos įstatuose valdymo organo kompetencijai priskirtus klausimus</text:span>.<text:span text:style-name="T67"><text:s/>Valdymo organas taip pat priima sprendimus dėl filialų ir atstovybių steigimo bei jų veiklos nutraukimo ir tvirtina jų nuostatus, jeigu asociacijos įstatai nenustato kitaip.“</text:span></text:p>
      <text:p text:style-name="P68"><text:span text:style-name="T69">2</text:span><text:span text:style-name="T70">.</text:span><text:span text:style-name="T71"><text:tab/>Papildyti 9 straipsnį nauja 3 dalimi:</text:span></text:p>
      <text:p text:style-name="P72"><text:span text:style-name="T73">„</text:span><text:span text:style-name="T74">3</text:span><text:span text:style-name="T75">. V</text:span><text:span text:style-name="T76">aldymo organas atsakingas už:</text:span></text:p>
      <text:p text:style-name="P77"><text:span text:style-name="T78">1</text:span><text:span text:style-name="T79">) buhalterinės apskaitos organizavimą pagal Lietuvos Respublikos buhalterinės apskaitos įstatymą</text:span><text:span text:style-name="T80"><text:s/>(toliau – Buhalterinės apskaitos įstatymas)</text:span><text:span text:style-name="T81">;</text:span></text:p>
      <text:p text:style-name="P82"><text:span text:style-name="T83">2</text:span><text:span text:style-name="T84">) metinių finansinių ataskaitų rinkinio ir veiklos ataskaitos parengimą ir pateikimą kartu su auditoriaus išvada (tais atvejais, kai finansinių ataskaitų auditas atliktas) arba metinės ataskaitos parengimą ir pateikimą Juridinių asmenų registro tvarkytojui ir visuotiniam narių susirinkimui;</text:span></text:p>
      <text:p text:style-name="P85"><text:span text:style-name="T86">3</text:span><text:span text:style-name="T87">) duomenų</text:span><text:span text:style-name="T88"><text:s/>ir dokumentų</text:span><text:span text:style-name="T89">, nurodytų Civilinio kodekso 2.66 straipsnyje, pateikimą Juridinių asmenų registrui;<text:s/></text:span></text:p>
      <text:p text:style-name="P90"><text:span text:style-name="T91">4</text:span><text:span text:style-name="T92">) metinių finansinių ataskaitų rinkinio, veiklos ataskaitos ir auditoriaus išvados<text:s/></text:span><text:span text:style-name="T93">(tais atvejais, kai finansinių ataskaitų auditas atliktas)<text:s/></text:span><text:span text:style-name="T94">arba metinės ataskaitos paskelbimą asociacijos interneto svetainėje, jei</text:span><text:span text:style-name="T95">gu</text:span><text:span text:style-name="T96"><text:s/>asociacija ją turi;</text:span></text:p>
      <text:p text:style-name="P97"><text:span text:style-name="T98">5</text:span><text:span text:style-name="T99">) sąlygų tretiesiems asmenims susipažinti su metinių finansinių ataskaitų rinkiniu, veiklos ataskaita ir auditoriaus išvada<text:s/></text:span><text:span text:style-name="T100">(tais atvejais, kai finansinių ataskaitų auditas atliktas)</text:span><text:span text:style-name="T101"><text:s/></text:span><text:span text:style-name="T102">arba metine ataskaita asociacijos buveinėje sudarymą;</text:span></text:p>
      <text:p text:style-name="P103"><text:span text:style-name="T104">6</text:span><text:span text:style-name="T105">) viešos informacijos paskelbimą;</text:span></text:p>
      <text:p text:style-name="P106"><text:span text:style-name="T107">7</text:span><text:span text:style-name="T108">) savanoriškos veiklos Lietuvos Respublikos savanoriškos veiklos įstatymo nustatyta tvarka organizavimą;</text:span></text:p>
      <text:p text:style-name="P109"><text:span text:style-name="T110">8</text:span><text:span text:style-name="T111">) kitų valdymo organo pareigų, numatytų šiame Įstatyme ir asociacijos įstatuose, atlikimą.</text:span><text:span text:style-name="T112">“</text:span></text:p>
      <text:p text:style-name="P113"><text:span text:style-name="T114">3</text:span><text:span text:style-name="T115">. Buvusias 9 straipsnio 3–6 dalis laikyti atitinkamai 4–7 dalimis.</text:span></text:p>
      <text:p text:style-name="P116"/>
      <text:p text:style-name="P117"><text:span text:style-name="T118">3</text:span><text:span text:style-name="T119"><text:s/>straipsnis.<text:s/></text:span><text:span text:style-name="T120">10 straipsnio pakeitimas</text:span></text:p>
      <text:p text:style-name="P121"><text:span text:style-name="T122">Pakeisti 10 straipsnį ir jį išdėstyti taip:</text:span><text:span text:style-name="T123"><text:s/></text:span></text:p>
      <text:p text:style-name="P124"><text:span text:style-name="T125">„</text:span><text:span text:style-name="T126">10 straipsnis.</text:span><text:span text:style-name="T127"><text:s/>Asociacijos veiklos ataskaita ir metinių finansinių ataskaitų rinkinio pateikimas juridinių asmenų registrui</text:span></text:p>
      <text:p text:style-name="P128"><text:bookmark-start text:name="part_427619e0eae044c291d06fb3f0c735c1"/><text:bookmark-end text:name="part_427619e0eae044c291d06fb3f0c735c1"/>1. Asociacijos įstatuose nurodytas valdymo organas per įstatuose nustatytą terminą turi parengti ir pateikti visuotiniam narių susirinkimui kiekvienų praėjusių finansinių metų asociacijos veiklos ataskaitą. Ši ataskaita yra vieša. Kiekvieno fizinio ar juridinio asmens reikalavimu asociacija turi sudaryti sąlygas asociacijos buveinėje ar kitais būdais su šia ataskaita visiems susipažinti.<text:s/></text:p>
      <text:p text:style-name="P129"><text:bookmark-start text:name="part_97b356191195472a86c04bcf26899ad7"/><text:bookmark-end text:name="part_97b356191195472a86c04bcf26899ad7"/><text:span text:style-name="T130">2. Asociacijos veiklos ataskaitoje turi būti nurodyta:</text:span></text:p>
      <text:p text:style-name="P131"><text:bookmark-start text:name="part_e3421e0c9c664f75a72c2fe91d4743ab"/><text:bookmark-end text:name="part_e3421e0c9c664f75a72c2fe91d4743ab"/><text:span text:style-name="T132">1) informacija apie asociacijos veiklą įgyvendinant jos įstatuose nustatytus veiklos tikslus;</text:span></text:p>
      <text:p text:style-name="P133"><text:bookmark-start text:name="part_fd9f2395da8e4b8b90153f0428783736"/><text:bookmark-end text:name="part_fd9f2395da8e4b8b90153f0428783736"/><text:span text:style-name="T134">2) asociacijos narių skaičius finansinių metų pabaigoje;</text:span></text:p>
      <text:p text:style-name="P135"><text:bookmark-start text:name="part_f193949e87524bbca9176c18c86cabc0"/><text:bookmark-end text:name="part_f193949e87524bbca9176c18c86cabc0"/>3) samdomų asociacijos darbuotojų skaičius finansinių metų pabaigoje.</text:p>
      <text:p text:style-name="P136">4) informacija apie gautą paramą (pateikiant informaciją apie paramos teikėjus juridinius asmenis, turi būti atskirai nurodytas kiekvienas paramą suteikęs juridinis asmuo, jo suteiktos paramos dalykas ir jo vertė) ir jos panaudojimą.</text:p>
      <text:p text:style-name="P137"><text:bookmark-start text:name="part_b8e7ec9bb7fc41e9878f0907f6f7a82d"/><text:bookmark-end text:name="part_b8e7ec9bb7fc41e9878f0907f6f7a82d"/><text:span text:style-name="T138">3. Asociacijos veiklos ataskaitoje gali būti ir kita informacija, kurią nustato visuotinis narių susirinkimas.</text:span></text:p>
      <text:p text:style-name="P139"><text:bookmark-start text:name="part_cd02f3d5746b4da5a10559904b398dab"/><text:bookmark-end text:name="part_cd02f3d5746b4da5a10559904b398dab"/><text:soft-page-break/>4. Asociacijos veiklos ataskaita ir metinių finansinių ataskaitų rinkinys, o kai auditas atliktas, audituotas metinių finansinių ataskaitų rinkinys kartu su auditoriaus išvada yra pateikiami juridinių asmenų registro tvarkytojui ir paskelbiami asociacijos interneto svetainėje (jeigu asociacija ją turi), išskyrus fizinių asmenų asmens duomenis, kurie pagal įstatymus viešai neskelbtini. Juridinių asmenų registro tvarkytojui pateikti dokumentai ne vėliau kaip per 30<text:s/>dienų nuo jų gavimo dienos neatlygintinai skelbiami juridinių asmenų registro tvarkytojo interneto svetainėje.<text:s/></text:p>
      <text:p text:style-name="P140"><text:span text:style-name="T141">10</text:span><text:span text:style-name="T142"><text:s/>straipsnis.<text:s/></text:span><text:span text:style-name="T143">Metinių finansinių ataskaitų rinkinys ir veiklos ataskaita. Metinė ataskaita</text:span><text:span text:style-name="T144"><text:s/></text:span></text:p>
      <text:p text:style-name="P145"><text:span text:style-name="T146">1</text:span><text:span text:style-name="T147">. Asociacijos įstatuose nurodytas valdymo organas, išskyrus šio straipsnio 6 dalyje nurodytą atvejį, pasibaigus finansiniams metams turi parengti ir visuotiniam narių susirinkimui pateikti:</text:span></text:p>
      <text:p text:style-name="P148"><text:span text:style-name="T149">1</text:span><text:span text:style-name="T150">) metinių finansinių ataskaitų rinkinį;</text:span></text:p>
      <text:p text:style-name="P151"><text:span text:style-name="T152">2</text:span><text:span text:style-name="T153">) veiklos ataskaitą.</text:span></text:p>
      <text:p text:style-name="P154"><text:span text:style-name="T155">2</text:span><text:span text:style-name="T156">. Metinių finansinių ataskaitų rinkinį sudaro šios finansinės ataskaitos:</text:span></text:p>
      <text:p text:style-name="P157"><text:span text:style-name="T158">1</text:span><text:span text:style-name="T159">) finansinės būklės ataskaita, kurioje rodomas visas<text:s/></text:span><text:span text:style-name="T160">subjekto</text:span><text:span text:style-name="T161">asociacijos</text:span><text:span text:style-name="T162"><text:s/>turtas, nuosavas kapitalas, finansavimo sumos ir įsipareigojimai paskutinę ataskaitinio laikotarpio dieną;</text:span></text:p>
      <text:p text:style-name="P163"><text:span text:style-name="T164">2</text:span><text:span text:style-name="T165">) veiklos rezultatų ataskaita, kurioje rodomos visos<text:s/></text:span><text:span text:style-name="T166">subjekto</text:span><text:span text:style-name="T167">asociacijos</text:span><text:span text:style-name="T168"><text:s/>ataskaitinio laikotarpio pajamos, sąnaudos ir veiklos rezultatai –<text:s/></text:span><text:span text:style-name="T169">perviršis (pelnas) arba deficitas (nuostolis);</text:span></text:p>
      <text:p text:style-name="P170"><text:span text:style-name="T171">3</text:span><text:span text:style-name="T172">) finansinių ataskaitų aiškinamasis raštas, kuriame detalizuojamos ir paaiškinamos<text:s/></text:span><text:span text:style-name="T173">subjekto</text:span><text:span text:style-name="T174">asociacijos</text:span><text:span text:style-name="T175"><text:s/>finansinės būklės</text:span><text:span text:style-name="T176"><text:s/>ataskaitoje ir</text:span><text:span text:style-name="T177">,</text:span><text:span text:style-name="T178"><text:s/>veiklos rezultatų ataskaito</text:span><text:span text:style-name="T179">s</text:span><text:span text:style-name="T180">j</text:span><text:span text:style-name="T181">e nurodytos sumos,<text:s/></text:span><text:span text:style-name="T182">nurodomas vyriausiasis buhalteris (buhalteris) arba pagal sutartį apskaitos paslaugas teikianti (teikusi) įmonė arba apskaitos paslaugas savarankiškai teikiantis (teikęs) asmuo ir laikotarpis, už kurį jis tvarko (tvarkė) asociacijos apskaitą,<text:s/></text:span><text:span text:style-name="T183">taip pat pateikiama papildoma reikšminga informacija ir kita šiame Įstatyme nurodyta informacija.</text:span></text:p>
      <text:p text:style-name="P184"><text:span text:style-name="T185">3</text:span><text:span text:style-name="T186">.<text:s/></text:span><text:span text:style-name="T187">Asociacija</text:span><text:span text:style-name="T188">Asociacijos,</text:span><text:span text:style-name="T189"><text:s/>kuri per ataskaitinius finansinius metus gavo paramą,</text:span><text:span text:style-name="T190"><text:s/>į</text:span><text:span text:style-name="T191"><text:s/>finansinių ataskaitų aiškinam</text:span><text:span text:style-name="T192">ąjį</text:span><text:span text:style-name="T193">ajame rašt</text:span><text:span text:style-name="T194">ą</text:span><text:span text:style-name="T195">e taip pat<text:s/></text:span><text:span text:style-name="T196">įtraukia</text:span><text:span text:style-name="T197"><text:s/></text:span><text:span text:style-name="T198">turi būti nurodyta informacij</text:span><text:span text:style-name="T199">ą</text:span><text:span text:style-name="T200">a apie gautą<text:s/></text:span><text:span text:style-name="T201">finansinę ir nefinansinę (nefinansinei paramai priskiriant ir turtą, gautą naudotis panaudos teise)<text:s/></text:span><text:span text:style-name="T202">paramą ir jos panaudojimą. Pateikiant informaciją apie paramos teikėjus, turi būti atskirai nurodytas kiekvienas paramą suteikęs juridinis asmuo, jo suteiktos paramos dalykas ir jo vertė. Jei</text:span><text:span text:style-name="T203">gu</text:span><text:span text:style-name="T204"><text:s/>paramos teikėjo per ataskaitinius finansinius metus suteiktos paramos vertė neviršija 2 vidutinių mėnesinių darbo<text:s/></text:span><text:soft-page-break/><text:span text:style-name="T205">užmokesčių</text:span><text:span text:style-name="T206">,</text:span><text:span text:style-name="T207"><text:s/>ir sudaro ne daugiau kaip 10 procentų asociacijos per ataskaitinius finansinius metus visos gautos paramos ir (arba) visų gautų finansavimo sumų,</text:span><text:span text:style-name="T208"><text:s/>paramą suteikęs juridinis asmuo gali būti nenurodomas.</text:span></text:p>
      <text:p text:style-name="P209"><text:span text:style-name="T210">4</text:span><text:span text:style-name="T211">. Veiklos ataskaitoje turi būti nurodyta:</text:span></text:p>
      <text:p text:style-name="P212"><text:span text:style-name="T213">1</text:span><text:span text:style-name="T214">) asociacijos veiklos tikslai, uždaviniai ir atlikti darbai,<text:s/></text:span><text:span text:style-name="T215">siekiant jos įstatuose nustatytų veiklos tikslų ar įgyvendinant uždavinius</text:span><text:span text:style-name="T216">, taip pat nurodomi ateinančių finansinių metų veiklos tikslai, uždaviniai ir planuojami atlikti darbai;</text:span></text:p>
      <text:p text:style-name="P217"><text:span text:style-name="T218">2</text:span><text:span text:style-name="T219">) asociacijos narių skaičius finansinių metų<text:s/></text:span><text:span text:style-name="T220">pradžioje ir</text:span><text:span text:style-name="T221"><text:s/>pabaigoje ir praėjusių finansinių metų pabaigoje.</text:span></text:p>
      <text:p text:style-name="P222"><text:span text:style-name="T223">5</text:span><text:span text:style-name="T224">.<text:s/></text:span><text:span text:style-name="T225">Veiklos ataskaitoje gali būti nurodyta ir kita informacija, kurią nusprendžia pateikti asociacijos valdymo organas ar visuotinis narių susirinkimas.</text:span></text:p>
      <text:p text:style-name="P226"><text:span text:style-name="T227">6</text:span><text:span text:style-name="T228">. Asociacij</text:span><text:span text:style-name="T229">a</text:span><text:span text:style-name="T230">os, kuri, vadovaudamasi Buhalterinės apskaitos įstatymu, yra pasirinkusi supaprastintą apskaitą, įstatuose nurodytas valdymo organas vietoj šio straipsnio 1 dalyje nurodytų ataskaitų gali rengti ir visuotiniam narių susirinkimui pateikti metinę ataskaitą, kurioje turi būti pateikta informacija, nurodyta šio straipsnio 2 dalies 1 ir 2 punktuose ir 3</text:span><text:span text:style-name="T231">, 4 ir</text:span><text:span text:style-name="T232">–</text:span><text:span text:style-name="T233">5 dalyse.</text:span></text:p>
      <text:p text:style-name="P234"><text:span text:style-name="T235">7</text:span><text:span text:style-name="T236">.<text:s/></text:span><text:span text:style-name="T237">Metinių finansinių ataskaitų rinkinį sudarančių finansinių ataskaitų, veiklos ataskaitos ir metinės ataskaitos parengimo tvarką nustato ir informacijos, nurodytos šio straipsnio 2, 4 ir 6 dalyse, turinį detalizuoja Vyriausybė arba jos įgaliota institucija.</text:span><text:span text:style-name="T238">“</text:span></text:p>
      <text:p text:style-name="P239"/>
      <text:p text:style-name="P240"><text:span text:style-name="T241">3</text:span><text:span text:style-name="T242">4</text:span><text:span text:style-name="T243"><text:s/>straipsnis.<text:s/></text:span><text:span text:style-name="T244">Įstatymo papildymas 10</text:span><text:span text:style-name="T245">1</text:span><text:span text:style-name="T246"><text:s/>straipsniu</text:span><text:span text:style-name="T247"><text:tab/></text:span></text:p>
      <text:p text:style-name="P248"><text:span text:style-name="T249">Papildyti Įstatymą 10</text:span><text:span text:style-name="T250">1</text:span><text:span text:style-name="T251"><text:s/>straipsniu:</text:span></text:p>
      <text:p text:style-name="P252"><text:span text:style-name="T253">„</text:span><text:span text:style-name="T254">10</text:span><text:span text:style-name="T255">1</text:span><text:span text:style-name="T256"><text:s/>straipsnis. Metinių finansinių ataskaitų rinkinio, veiklos ataskaitos ir metinės ataskaitos pasirašymas, skelbimas ir teikimas</text:span><text:span text:style-name="T257"><text:s/></text:span></text:p>
      <text:p text:style-name="P258"><text:span text:style-name="T259">1</text:span><text:span text:style-name="T260">.</text:span><text:span text:style-name="T261"><text:tab/></text:span><text:span text:style-name="T262">Metinių finansinių ataskaitų rinkinys, veiklos ataskaita ir metinė ataskaita turi būti pasirašyti asociacijos įstatuose nurodyto valdymo organo nario.<text:s/></text:span><text:span text:style-name="T263">Metinių finansinių ataskaitų rinkinys taip pat turi būti pasirašytas vyriausiojo buhalterio (buhalterio) arba kito asmens, galinčio tvarkyti buhalterinę apskaitą pagal Buhalterinės apskaitos įstatymą.</text:span><text:span text:style-name="T264"><text:s/>Šiuose dokumentuose turi būti nurodytos pasirašanči</text:span><text:span text:style-name="T265">ų</text:span><text:span text:style-name="T266">o</text:span><text:span text:style-name="T267"><text:s/>asmen</text:span><text:span text:style-name="T268">ų</text:span><text:span text:style-name="T269">s</text:span><text:span text:style-name="T270"><text:s/>pareigos, varda</text:span><text:span text:style-name="T271">i</text:span><text:span text:style-name="T272">s ir pavardė</text:span><text:span text:style-name="T273">s</text:span><text:span text:style-name="T274">.</text:span></text:p>
      <text:p text:style-name="P275"><text:span text:style-name="T276">2</text:span><text:span text:style-name="T277">.</text:span><text:span text:style-name="T278"><text:tab/></text:span><text:span text:style-name="T279">Metinių finansinių ataskaitų rinkinys, veiklos ataskaita kartu su auditoriaus išvada (tais atvejais, kai finansinių ataskaitų auditas atliktas), taip pat metinė ataskaita yra vieši dokumentai. Šie dokumentai, išskyrus fizinių asmenų asmens duomenis, kurie pagal įstatymus, reglamentuojančius fizinių asmenų asmens duomenų apsaugą, viešai neskelbiami, turi būti paskelbti asociacijos interneto svetainėje, jei</text:span><text:span text:style-name="T280">gu</text:span><text:span text:style-name="T281"><text:s/>asociacija ją turi. Be<text:s/></text:span><text:soft-page-break/><text:span text:style-name="T282">to, tretiesiems asmenims turi būti sudarytos sąlygos su šiais dokumentais susipažinti asociacijos buveinėje.</text:span></text:p>
      <text:p text:style-name="P283"><text:span text:style-name="T284">3</text:span><text:span text:style-name="T285">. Asociacijos veiklos ataskaita turi būti pateikta Juridinių asmenų registro tvarkytojui kartu su metinių finansinių ataskaitų rinkiniu, o tais atvejais, kai yra atliktas finansinių ataskaitų auditas, kartu su audituotu metinių finansinių ataskaitų rinkiniu turi būti pateikta ir auditoriaus išvada. Asociacija, kuri turi teisę rengti metinę ataskaitą šio Įstatymo 10 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286"/>
      <text:p text:style-name="P287"><text:span text:style-name="T288">5 straipsnis</text:span><text:span text:style-name="T289">.</text:span><text:span text:style-name="T290"><text:s/>16 straipsnio pakeitimas</text:span></text:p>
      <text:list text:style-name="LFO1" text:continue-numbering="true">
        <text:list-item>
          <text:p text:style-name="P291">Pakeisti 16 straipsnio 2 dalies 2 punktą ir jį išdėstyti taip:</text:p>
        </text:list-item>
      </text:list>
      <text:p text:style-name="P292"><text:span text:style-name="T293">„</text:span><text:span text:style-name="T294">2) mokėti asociacijos steigėjui ar nariui išmokas iš<text:s/></text:span><text:span text:style-name="T295">perviršio (</text:span><text:span text:style-name="T296">pelno</text:span><text:span text:style-name="T297">)</text:span><text:span text:style-name="T298"><text:s/>dalies ar perduoti likviduojamos asociacijos turto dalį, viršijančią stojamąjį nario įnašą ar mokestį;“</text:span></text:p>
      <text:list text:style-name="LFO1" text:continue-numbering="true">
        <text:list-item>
          <text:p text:style-name="P299">Pakeisti 16 straipsnio 2 dalies 3 punktą ir jį išdėstyti taip:</text:p>
        </text:list-item>
      </text:list>
      <text:p text:style-name="P300"><text:span text:style-name="T301">„</text:span><text:span text:style-name="T302">3) asociacijos turtą ir lėšas, įskaitant<text:s/></text:span><text:span text:style-name="T303">perviršį (</text:span><text:span text:style-name="T304">pelną</text:span><text:span text:style-name="T305">)</text:span><text:span text:style-name="T306">, jokia forma, išskyrus labdarą ir paramą pagal Labdaros ir paramos įstatymą, skirstyti tos asociacijos ir (ar) jos valdymo organų nariams, asociacijoje darbo sutarties pagrindu dirbantiems asmenims, išskyrus atvejus, kai yra mokamas darbo užmokestis, kitos su darbo teisiniais santykiais susijusios išmokos ir kai autorinės sutarties pagrindu mokamas autorinis atlyginimas, atlyginama už suteiktas paslaugas ar parduotas prekes;“</text:span></text:p>
      <text:p text:style-name="P307"/>
      <text:p text:style-name="P308"><text:span text:style-name="T309">6 straipsnis</text:span><text:span text:style-name="T310">.</text:span><text:span text:style-name="T311"><text:s/>17 straipsnio pakeitimas</text:span></text:p>
      <text:p text:style-name="P312">Pakeisti 17 straipsnio 5 dalies 2 punktą ir jį išdėstyti taip:</text:p>
      <text:p text:style-name="P313"><text:span text:style-name="T314"><text:s/>„2) sudaryti likvidavimo laikotarpio pradžios<text:s/></text:span><text:span text:style-name="T315">balansą<text:s/></text:span><text:span text:style-name="T316">finansinės būklės ataskaitą</text:span><text:span text:style-name="T317">;“</text:span></text:p>
      <text:p text:style-name="P318"/>
      <text:p text:style-name="P319"><text:span text:style-name="T320">5</text:span><text:span text:style-name="T321">7</text:span><text:span text:style-name="T322"><text:s/>straipsnis.<text:s/></text:span><text:span text:style-name="T323">Įstatymo įsigaliojimas, įgyvendinimas ir taikymas</text:span></text:p>
      <text:p text:style-name="P324"><text:span text:style-name="T325">1</text:span><text:span text:style-name="T326">.</text:span><text:span text:style-name="T327"><text:tab/></text:span><text:span text:style-name="T328">Šis įstatymas, išskyrus šio straipsnio 2 dalį, įsigalioja 2019 m. sausio 1 d.</text:span></text:p>
      <text:p text:style-name="P329"><text:span text:style-name="T330">2</text:span><text:span text:style-name="T331">.</text:span><text:span text:style-name="T332"><text:tab/></text:span><text:span text:style-name="T333">Lietuvos Respublikos Vyriausybė arba jos įgaliota institucija iki 2018 m. gruodžio 31 d. priima šio įstatymo įgyvendinamuosius teisės aktus.</text:span></text:p>
      <text:p text:style-name="P334"><text:span text:style-name="T335">3</text:span><text:span text:style-name="T336">.</text:span><text:span text:style-name="T337"><text:tab/>Šis įstatymas taikomas rengiant 2019 m. sausio 1 d. ir vėliau prasidedančių ataskaitinių laikotarpių metinių finansinių ataskaitų rinkinius, veiklos ataskaitas ir metines ataskaitas.</text:span></text:p>
      <text:p text:style-name="P338"/>
      <text:p text:style-name="P339"><text:span text:style-name="T340">Skelbiu šį Lietuvos Respublikos Seimo priimtą įstatymą.</text:span></text:p>
      <text:p text:style-name="P341"/>
      <text:p text:style-name="P342"><text:span text:style-name="T343">Respublikos Prezidentas</text:span></text:p>
      <text:p text:style-name="P344"/>
      <text:p text:style-name="P345"/>
      <text:p text:style-name="P346">Teikia</text:p>
      <text:p text:style-name="P347">Audito komiteto vardu</text:p>
      <text:p text:style-name="P348"><text:span text:style-name="T349">Komiteto pirmininkė</text:span><text:span text:style-name="T350"><text:tab/>Ingrida Šimonytė</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26:00Z</meta:creation-date>
    <dc:date>2018-05-11T07:26:00Z</dc:date>
    <meta:print-date>2018-05-07T07:16:00Z</meta:print-date>
    <meta:template xlink:href="Normal.dotm" xlink:type="simple"/>
    <meta:editing-cycles>2</meta:editing-cycles>
    <meta:editing-duration>PT0S</meta:editing-duration>
    <meta:user-defined meta:name="_dlc_DocIdItemGuid">b0822fa2-1d0a-4853-aeb8-a89db8eeff97</meta:user-defined>
    <meta:user-defined meta:name="ContentTypeId">0x010100D466BD6D0D6F23448D71132144F850AA</meta:user-defined>
    <meta:document-statistic meta:page-count="6" meta:paragraph-count="202" meta:word-count="1371" meta:character-count="11534" meta:row-count="471" meta:non-whitespace-character-count="10365"/>
  </office:meta>
</office:document-meta>
</file>