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P4" style:parent-style-name="Normal" style:family="paragraph">
      <style:paragraph-properties fo:text-align="center" fo:line-height="115%"/>
      <style:text-properties style:font-name="Times New Roman" style:font-name-complex="Times New Roman"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style:text-properties style:font-name="Times New Roman" style:font-name-complex="Times New Roman"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size="12pt" style:font-size-asian="12pt" style:font-size-complex="12pt"/>
    </style:style>
    <style:style style:name="P7" style:parent-style-name="Normal" style:family="paragraph">
      <style:paragraph-properties fo:text-align="center" fo:line-height="115%"/>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3861in"/>
    </style:style>
    <style:style style:name="TableColumn15" style:family="table-column">
      <style:table-column-properties style:column-width="0.8076in"/>
    </style:style>
    <style:style style:name="TableColumn16" style:family="table-column">
      <style:table-column-properties style:column-width="0.8263in"/>
    </style:style>
    <style:style style:name="TableColumn17" style:family="table-column">
      <style:table-column-properties style:column-width="0.718in"/>
    </style:style>
    <style:style style:name="TableColumn18" style:family="table-column">
      <style:table-column-properties style:column-width="4.1055in"/>
    </style:style>
    <style:style style:name="Table13" style:family="table">
      <style:table-properties style:width="6.8437in" fo:margin-left="0in" table:align="left"/>
    </style:style>
    <style:style style:name="TableRow19" style:family="table-row">
      <style:table-row-properties style:min-row-height="0.3194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15%"/>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0" style:family="table-row">
      <style:table-row-properties style:min-row-height="0.3368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0" style:family="table-row">
      <style:table-row-properties style:min-row-height="1.555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1388in" fo:line-height="115%"/>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15%" fo:background-color="#FFFFFF"/>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
      <text:p text:style-name="P4">LIETUVOS RESPUBLIKOS SEIMO</text:p>
      <text:p text:style-name="P5">ŽMONIŲ UŽKREČIAMŲJŲ LIGŲ PROFILAKTIKOS IR KONTROLĖS ĮSTATYMO</text:p>
      <text:p text:style-name="P6">NR. I-1553 8, 9, 18, 21 IR 36 STRAIPSNIŲ PAKEITIMO ĮSTATYMO</text:p>
      <text:p text:style-name="P7"><text:span text:style-name="T8">PROJEKTUI XIIIP-</text:span><text:span text:style-name="T9">4678</text:span></text:p>
      <text:p text:style-name="P10">2020-03-31</text:p>
      <text:p text:style-name="P11"/>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ext:p>
          </table: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Pasiūlymas</text:span><text:span text:style-name="T53">:<text:s/></text:span><text:span text:style-name="T54">Pakeisti<text:s/></text:span><text:span text:style-name="T55">3</text:span><text:span text:style-name="T56"><text:s/></text:span><text:span text:style-name="T57">straipsniu keičiamą 18 straipsnį ir jį</text:span><text:span text:style-name="T58"><text:s/>išdėstyti taip:</text:span></text:p>
            <text:p text:style-name="P59"/>
            <text:p text:style-name="P60"><text:span text:style-name="T61">„</text:span><text:span text:style-name="T62">3 straipsnis. 18 straipsnio pakeitimas</text:span></text:p>
            <text:p text:style-name="P63">Pakeisti 18 straipsnio 5 dalį ir ją išdėstyti taip:</text:p>
            <text:p text:style-name="P64"><text:span text:style-name="T65">„5. Asmenims, įtariamiems, kad serga, ar susirgusiems pavojingomis ar ypač pavojingomis užkrečiamosiomis ligomis arba tapusiems šių ligų sukėlėjų nešiotojais, iki šeimos gydytojo leidimo draudžiama tęsti šio straipsnio 1 dalyje nurodytame sąraše nustatytus darbus. Pavojingų ir ypač pavojingų ligų, dėl kurių asmenims draudžiama tęsti šio straipsnio 1 dalyje nurodytame sąraše nustatytus darbus iki šeimos 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text:span><text:span text:style-name="T66">Paskelbus pandemiją informacija apie asmenų, įtariamų, kad serga, ar susirgusių pavojingomis ar ypač pavojingomis užkrečiamosiomis ligomis arba tapusiems šių ligų sukėlėjų nešiotojais gyvenamąją vietą gali būti teikiama asmenims ir tarnyboms, atsakingoms už pavojingų ar ypač pavojingų ligų plitimo prevenciją.</text:span><text:span text:style-name="T67">“</text:span></text:p>
            <text:p text:style-name="P68"/>
          </table:table-cell>
        </table:table-row>
      </table:table>
      <text:p text:style-name="P69"/>
      <text:p text:style-name="P70"/>
      <text:p text:style-name="P71"> </text:p>
      <text:p text:style-name="P72">Teikia</text:p>
      <text:p text:style-name="P73"><text:span text:style-name="T74">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3-31T07:45:00Z</meta:creation-date>
    <dc:date>2020-03-31T07:45:00Z</dc:date>
    <meta:print-date>2020-03-31T07:35:00Z</meta:print-date>
    <meta:template xlink:href="Normal.dotm" xlink:type="simple"/>
    <meta:editing-cycles>2</meta:editing-cycles>
    <meta:editing-duration>PT0S</meta:editing-duration>
    <meta:document-statistic meta:page-count="1" meta:paragraph-count="20" meta:word-count="215" meta:character-count="1590" meta:row-count="126" meta:non-whitespace-character-count="1395"/>
  </office:meta>
</office:document-meta>
</file>